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6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9.68375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11.509375cm"/>
    </style:style>
    <style:style style:name="co12" style:family="table-column">
      <style:table-column-properties fo:break-before="auto" style:column-width="6.29708333333333cm"/>
    </style:style>
    <style:style style:name="co13" style:family="table-column">
      <style:table-column-properties fo:break-before="auto" style:column-width="10.5833333333333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9.207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9.15458333333333cm"/>
    </style:style>
    <style:style style:name="co18" style:family="table-column">
      <style:table-column-properties fo:break-before="auto" style:column-width="5.87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COUNTIF([.$A:.$A]; [.A1])=1)" table:base-cell-address="OG2_-_A.A1">
          <table:help-message table:display="true"/>
          <table:error-message table:display="true"/>
        </table:content-validation>
        <table:content-validation table:name="val2" table:condition="of:is-true-formula(COUNTIF([.$B:.$B]; [.B3])=1)" table:base-cell-address="OG2_-_A.B3">
          <table:help-message table:display="true"/>
          <table:error-message table:display="true"/>
        </table:content-validation>
        <table:content-validation table:name="val3" table:condition="of:is-true-formula(COUNTIF([.$C:.$C]; [.C1])=1)" table:base-cell-address="OG2_-_A.C1">
          <table:help-message table:display="true"/>
          <table:error-message table:display="true"/>
        </table:content-validation>
        <table:content-validation table:name="val4" table:condition="of:is-true-formula(COUNTIF([.$B:.$B]; [.B1])=1)" table:base-cell-address="OG2_-_A.B1" table:allow-empty-cell="false">
          <table:help-message table:display="true"/>
          <table:error-message table:display="true"/>
        </table:content-validation>
        <table:content-validation table:name="val5" table:condition="of:is-true-formula(COUNTIF([.$B:.$B]; [.B9])=1)" table:base-cell-address="OG2_-_B.B9">
          <table:help-message table:display="true"/>
          <table:error-message table:display="true"/>
        </table:content-validation>
        <table:content-validation table:name="val6" table:condition="of:is-true-formula(COUNTIF([.$C:.$C]; [.C1])=1)" table:base-cell-address="OG2_-_B.C1">
          <table:help-message table:display="true"/>
          <table:error-message table:display="true"/>
        </table:content-validation>
        <table:content-validation table:name="val7" table:condition="of:is-true-formula(COUNTIF([.$A:.$A]; [.A1])=1)" table:base-cell-address="OG2_-_B.A1">
          <table:help-message table:display="true"/>
          <table:error-message table:display="true"/>
        </table:content-validation>
        <table:content-validation table:name="val8" table:condition="of:is-true-formula(COUNTIF([.$B:.$B]; [.B1])=1)" table:base-cell-address="OG2_-_B.B1" table:allow-empty-cell="false">
          <table:help-message table:display="true"/>
          <table:error-message table:display="true"/>
        </table:content-validation>
        <table:content-validation table:name="val9" table:condition="of:is-true-formula(COUNTIF([.$A:.$A]; [.A1])=1)" table:base-cell-address="OG2_-_C.A1">
          <table:help-message table:display="true"/>
          <table:error-message table:display="true"/>
        </table:content-validation>
        <table:content-validation table:name="val10" table:condition="of:is-true-formula(COUNTIF([.$C:.$C]; [.C1])=1)" table:base-cell-address="OG2_-_C.C1">
          <table:help-message table:display="true"/>
          <table:error-message table:display="true"/>
        </table:content-validation>
        <table:content-validation table:name="val11" table:condition="of:is-true-formula(COUNTIF([.$B:.$B]; [.B1])=1)" table:base-cell-address="OG2_-_C.B1" table:allow-empty-cell="false">
          <table:help-message table:display="true"/>
          <table:error-message table:display="true"/>
        </table:content-validation>
        <table:content-validation table:name="val12" table:condition="of:is-true-formula(COUNTIF([.$B:.$B]; [.B7])=1)" table:base-cell-address="OG2_-_C.B7">
          <table:help-message table:display="true"/>
          <table:error-message table:display="true"/>
        </table:content-validation>
        <table:content-validation table:name="val13" table:condition="of:is-true-formula(COUNTIF([.$B:.$B]; [.B5])=1)" table:base-cell-address="OG2_-_D.B5">
          <table:help-message table:display="true"/>
          <table:error-message table:display="true"/>
        </table:content-validation>
        <table:content-validation table:name="val14" table:condition="of:is-true-formula(COUNTIF([.$C:.$C]; [.C1])=1)" table:base-cell-address="OG2_-_D.C1">
          <table:help-message table:display="true"/>
          <table:error-message table:display="true"/>
        </table:content-validation>
        <table:content-validation table:name="val15" table:condition="of:is-true-formula(COUNTIF([.$A:.$A]; [.A1])=1)" table:base-cell-address="OG2_-_D.A1">
          <table:help-message table:display="true"/>
          <table:error-message table:display="true"/>
        </table:content-validation>
        <table:content-validation table:name="val16" table:condition="of:is-true-formula(COUNTIF([.$B:.$B]; [.B1])=1)" table:base-cell-address="OG2_-_D.B1" table:allow-empty-cell="false">
          <table:help-message table:display="true"/>
          <table:error-message table:display="true"/>
        </table:content-validation>
        <table:content-validation table:name="val17" table:condition="of:is-true-formula(COUNTIF([.$B:.$B]; [.B4])=1)" table:base-cell-address="OG2_-_E.B4">
          <table:help-message table:display="true"/>
          <table:error-message table:display="true"/>
        </table:content-validation>
        <table:content-validation table:name="val18" table:condition="of:is-true-formula(COUNTIF([.$A:.$A]; [.A1])=1)" table:base-cell-address="OG2_-_E.A1">
          <table:help-message table:display="true"/>
          <table:error-message table:display="true"/>
        </table:content-validation>
        <table:content-validation table:name="val19" table:condition="of:is-true-formula(COUNTIF([.$C:.$C]; [.C1])=1)" table:base-cell-address="OG2_-_E.C1">
          <table:help-message table:display="true"/>
          <table:error-message table:display="true"/>
        </table:content-validation>
        <table:content-validation table:name="val20" table:condition="of:is-true-formula(COUNTIF([.$B:.$B]; [.B1])=1)" table:base-cell-address="OG2_-_E.B1" table:allow-empty-cell="false">
          <table:help-message table:display="true"/>
          <table:error-message table:display="true"/>
        </table:content-validation>
        <table:content-validation table:name="val21" table:condition="of:is-true-formula(COUNTIF([.$B:.$B]; [.B4])=1)" table:base-cell-address="OG2_-_F.B4">
          <table:help-message table:display="true"/>
          <table:error-message table:display="true"/>
        </table:content-validation>
        <table:content-validation table:name="val22" table:condition="of:is-true-formula(COUNTIF([.$C:.$C]; [.C1])=1)" table:base-cell-address="OG2_-_F.C1">
          <table:help-message table:display="true"/>
          <table:error-message table:display="true"/>
        </table:content-validation>
        <table:content-validation table:name="val23" table:condition="of:is-true-formula(COUNTIF([.$A:.$A]; [.A1])=1)" table:base-cell-address="OG2_-_F.A1">
          <table:help-message table:display="true"/>
          <table:error-message table:display="true"/>
        </table:content-validation>
        <table:content-validation table:name="val24" table:condition="of:is-true-formula(COUNTIF([.$B:.$B]; [.B1])=1)" table:base-cell-address="OG2_-_F.B1" table:allow-empty-cell="false">
          <table:help-message table:display="true"/>
          <table:error-message table:display="true"/>
        </table:content-validation>
        <table:content-validation table:name="val25" table:condition="of:is-true-formula(COUNTIF([.$B:.$B]; [.B3])=1)" table:base-cell-address="OG2_-_G.B3">
          <table:help-message table:display="true"/>
          <table:error-message table:display="true"/>
        </table:content-validation>
        <table:content-validation table:name="val26" table:condition="of:is-true-formula(COUNTIF([.$A:.$A]; [.A1])=1)" table:base-cell-address="OG2_-_G.A1">
          <table:help-message table:display="true"/>
          <table:error-message table:display="true"/>
        </table:content-validation>
        <table:content-validation table:name="val27" table:condition="of:is-true-formula(COUNTIF([.$C:.$C]; [.C1])=1)" table:base-cell-address="OG2_-_G.C1">
          <table:help-message table:display="true"/>
          <table:error-message table:display="true"/>
        </table:content-validation>
        <table:content-validation table:name="val28" table:condition="of:is-true-formula(COUNTIF([.$B:.$B]; [.B1])=1)" table:base-cell-address="OG2_-_G.B1" table:allow-empty-cell="false">
          <table:help-message table:display="true"/>
          <table:error-message table:display="true"/>
        </table:content-validation>
      </table:content-validations>
      <table:table table:name="OG2_-_A" table:style-name="ta1" table:protected="true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1" table:style-name="ce1">
            <text:p>APULIA SRL</text:p>
          </table:table-cell>
          <table:table-cell office:value-type="string" table:content-validation-name="val4" table:style-name="ce2">
            <text:p>05937430725</text:p>
          </table:table-cell>
          <table:table-cell office:value-type="string" table:content-validation-name="val3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AR ARTE E RESTAURO SRL</text:p>
          </table:table-cell>
          <table:table-cell office:value-type="string" table:content-validation-name="val4" table:style-name="ce2">
            <text:p>04733910287</text:p>
          </table:table-cell>
          <table:table-cell office:value-type="string" table:content-validation-name="val3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ARCART SRL</text:p>
          </table:table-cell>
          <table:table-cell office:value-type="string" table:content-validation-name="val2" table:style-name="ce2">
            <text:p>03524250242</text:p>
          </table:table-cell>
          <table:table-cell office:value-type="string" table:content-validation-name="val3" table:style-name="ce3">
            <text:p><text:a xlink:href="mailto:arcart@pec.it">arcart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ARCH-EDIL DI ZINGALES GEOM. MANLIO S.R.L.</text:p>
          </table:table-cell>
          <table:table-cell office:value-type="string" table:content-validation-name="val4" table:style-name="ce2">
            <text:p>10137920962</text:p>
          </table:table-cell>
          <table:table-cell office:value-type="string" table:content-validation-name="val3" table:style-name="ce3">
            <text:p>arch-edil.srl@pec.unioneartigiani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BERTOLA COSTRUZIONI SAS DI BERTOLA M. &amp; C.</text:p>
          </table:table-cell>
          <table:table-cell office:value-type="string" table:content-validation-name="val4" table:style-name="ce2">
            <text:p>00953480142</text:p>
          </table:table-cell>
          <table:table-cell office:value-type="string" table:content-validation-name="val3" table:style-name="ce4">
            <text:p>mauro.bertola@geo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BIANCHI GEOM DANTE SRL</text:p>
          </table:table-cell>
          <table:table-cell office:value-type="string" table:style-name="ce2">
            <text:p>02101400139</text:p>
          </table:table-cell>
          <table:table-cell office:value-type="string" table:content-validation-name="val3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CAPONE SALVATORE</text:p>
          </table:table-cell>
          <table:table-cell office:value-type="string" table:content-validation-name="val4" table:style-name="ce2">
            <text:p>00139901219</text:p>
          </table:table-cell>
          <table:table-cell office:value-type="string" table:content-validation-name="val3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CO. I.P. CONSORZIO STABILE SCARL</text:p>
          </table:table-cell>
          <table:table-cell office:value-type="string" table:content-validation-name="val4" table:style-name="ce2">
            <text:p>08628621214</text:p>
          </table:table-cell>
          <table:table-cell office:value-type="string" table:content-validation-name="val3" table:style-name="ce3">
            <text:p><text:a xlink:href="mailto:coipscarl@pec.it">coipscarl@pec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3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CONSORZIO STABILE VENTIMAGGIO SCARL</text:p>
          </table:table-cell>
          <table:table-cell office:value-type="string" table:content-validation-name="val2" table:style-name="ce2">
            <text:p>03509710830</text:p>
          </table:table-cell>
          <table:table-cell office:value-type="string" table:content-validation-name="val3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CONTESSA GIULIO SRL</text:p>
          </table:table-cell>
          <table:table-cell office:value-type="string" table:content-validation-name="val2" table:style-name="ce2">
            <text:p>00531170140</text:p>
          </table:table-cell>
          <table:table-cell office:value-type="string" table:content-validation-name="val3" table:style-name="ce6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COOPERATIVA ARCHEOLOGIA SOCIETA' COOPERATIVA</text:p>
          </table:table-cell>
          <table:table-cell office:value-type="string" table:content-validation-name="val4" table:style-name="ce2">
            <text:p>03185890484</text:p>
          </table:table-cell>
          <table:table-cell office:value-type="string" table:content-validation-name="val3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CREA.MI SRL</text:p>
          </table:table-cell>
          <table:table-cell office:value-type="string" table:content-validation-name="val4" table:style-name="ce2">
            <text:p>08287360963</text:p>
          </table:table-cell>
          <table:table-cell office:value-type="string" table:content-validation-name="val3" table:style-name="ce3">
            <text:p><text:a xlink:href="mailto:crea.misrl@pec.it">crea.m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DE.PA RESTAURI SRL</text:p>
          </table:table-cell>
          <table:table-cell office:value-type="string" table:content-validation-name="val2" table:style-name="ce2">
            <text:p>07848560723</text:p>
          </table:table-cell>
          <table:table-cell office:value-type="string" table:content-validation-name="val3" table:style-name="ce3">
            <text:p><text:a xlink:href="mailto:de.pa.restauri@pec.it">de.pa.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DUCALERESTAURO SRL</text:p>
          </table:table-cell>
          <table:table-cell office:value-type="string" table:content-validation-name="val2" table:style-name="ce2">
            <text:p>02838310270</text:p>
          </table:table-cell>
          <table:table-cell office:value-type="string" table:content-validation-name="val3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EDIL MA.VI TORINO - S.R.L.</text:p>
          </table:table-cell>
          <table:table-cell office:value-type="string" table:content-validation-name="val4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EDILGRANDE S.R.L.</text:p>
          </table:table-cell>
          <table:table-cell office:value-type="string" table:content-validation-name="val4" table:style-name="ce2">
            <text:p>03578730131</text:p>
          </table:table-cell>
          <table:table-cell office:value-type="string" table:style-name="ce3">
            <text:p>edilgrande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F.LLI PAONESSA SRL</text:p>
          </table:table-cell>
          <table:table-cell office:value-type="string" table:content-validation-name="val4" table:style-name="ce2">
            <text:p>10537920018</text:p>
          </table:table-cell>
          <table:table-cell office:value-type="string" table:style-name="ce3">
            <text:p><text:a xlink:href="mailto:paonessa.srl@pec.it">paonessa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FALCO GROUP SRL</text:p>
          </table:table-cell>
          <table:table-cell office:value-type="string" table:content-validation-name="val2" table:style-name="ce2">
            <text:p>08610291216</text:p>
          </table:table-cell>
          <table:table-cell office:value-type="string" table:content-validation-name="val3" table:style-name="ce3">
            <text:p><text:a xlink:href="mailto:falcogroupsrl@pec.it">falcogroup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GUTTORIELLO COSTRUZIONI SRL</text:p>
          </table:table-cell>
          <table:table-cell office:value-type="string" table:content-validation-name="val4" table:style-name="ce2">
            <text:p>02802890612</text:p>
          </table:table-cell>
          <table:table-cell office:value-type="string" table:style-name="ce6">
            <text:p><text:a xlink:href="mailto:guttoriellocostruzioni@pec.it">guttoriello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I.L.S.E.T. SRL</text:p>
          </table:table-cell>
          <table:table-cell office:value-type="string" table:content-validation-name="val4" table:style-name="ce2">
            <text:p>00470780107</text:p>
          </table:table-cell>
          <table:table-cell office:value-type="string" table:content-validation-name="val3" table:style-name="ce3">
            <text:p>00470780107.GENOVA@PEC.ANCE.IT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I.M.G.SRL</text:p>
          </table:table-cell>
          <table:table-cell office:value-type="string" table:content-validation-name="val4" table:style-name="ce2">
            <text:p>06869090156</text:p>
          </table:table-cell>
          <table:table-cell office:value-type="string" table:content-validation-name="val3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IMPREDIMA SRL</text:p>
          </table:table-cell>
          <table:table-cell office:value-type="string" table:content-validation-name="val4" table:style-name="ce2">
            <text:p>01426090336</text:p>
          </table:table-cell>
          <table:table-cell office:value-type="string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IMPRESA INDIVIDUALE ANTONACCI ANTONIO</text:p>
          </table:table-cell>
          <table:table-cell office:value-type="string" table:content-validation-name="val4" table:style-name="ce2">
            <text:p>NTNNTN56B24L328M</text:p>
          </table:table-cell>
          <table:table-cell office:value-type="string" table:content-validation-name="val3" table:style-name="ce3">
            <text:p>antonacciantonio@pec.cassaedilebari.it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IMPRESA RAVELLI SRL</text:p>
          </table:table-cell>
          <table:table-cell office:value-type="string" table:content-validation-name="val4" table:style-name="ce2">
            <text:p>08720580151</text:p>
          </table:table-cell>
          <table:table-cell office:value-type="string" table:style-name="ce3">
            <text:p><text:a xlink:href="mailto:ravellisrl@legalmail.it">ravell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INNOVA COSTRUZIONI SRL<text:s/></text:p>
          </table:table-cell>
          <table:table-cell office:value-type="string" table:content-validation-name="val2" table:style-name="ce2">
            <text:p>07539370721</text:p>
          </table:table-cell>
          <table:table-cell office:value-type="string" table:content-validation-name="val3" table:style-name="ce3">
            <text:p><text:a xlink:href="mailto:innovacostruzionisrl@pec.it">innovacostruzioni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ITALSUD 79 SRL</text:p>
          </table:table-cell>
          <table:table-cell office:value-type="string" table:content-validation-name="val2" table:style-name="ce2">
            <text:p>01771850631</text:p>
          </table:table-cell>
          <table:table-cell office:value-type="string" table:content-validation-name="val3" table:style-name="ce3">
            <text:p><text:a xlink:href="mailto:italsud79srl@pec.it">italsud79srl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OGEIT SRL</text:p>
          </table:table-cell>
          <table:table-cell office:value-type="string" table:content-validation-name="val2" table:style-name="ce2">
            <text:p>08126680720</text:p>
          </table:table-cell>
          <table:table-cell office:value-type="string" table:content-validation-name="val3" table:style-name="ce4">
            <text:p>lacogeit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LARES LAVORI DI RESTAURO SRL</text:p>
          </table:table-cell>
          <table:table-cell office:value-type="string" table:content-validation-name="val2" table:style-name="ce2">
            <text:p>00163960271</text:p>
          </table:table-cell>
          <table:table-cell office:value-type="string" table:content-validation-name="val3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LEPSA SRL</text:p>
          </table:table-cell>
          <table:table-cell office:value-type="string" table:content-validation-name="val2" table:style-name="ce2">
            <text:p>01253320582</text:p>
          </table:table-cell>
          <table:table-cell office:value-type="string" table:content-validation-name="val3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MA. MI. SRL</text:p>
          </table:table-cell>
          <table:table-cell office:value-type="string" table:content-validation-name="val4" table:style-name="ce2">
            <text:p>08029180968</text:p>
          </table:table-cell>
          <table:table-cell office:value-type="string" table:content-validation-name="val3" table:style-name="ce3">
            <text:p>ma.mi-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NG COSTRUZIONI ED IMPIANTI SRL UNIPERSONALE</text:p>
          </table:table-cell>
          <table:table-cell office:value-type="string" table:content-validation-name="val2" table:style-name="ce2">
            <text:p>07949950633</text:p>
          </table:table-cell>
          <table:table-cell office:value-type="string" table:content-validation-name="val3" table:style-name="ce3">
            <text:p><text:a xlink:href="mailto:ng.srl@pec.it">ng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NOTARIMPRESA</text:p>
          </table:table-cell>
          <table:table-cell office:value-type="string" table:content-validation-name="val2" table:style-name="ce1">
            <text:p>00129050035</text:p>
          </table:table-cell>
          <table:table-cell office:value-type="string" table:content-validation-name="val3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PICALARGA SRL</text:p>
          </table:table-cell>
          <table:table-cell office:value-type="string" table:content-validation-name="val4" table:style-name="ce2">
            <text:p>00936580588</text:p>
          </table:table-cell>
          <table:table-cell office:value-type="string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R.C.R. RESTAURI SRL</text:p>
          </table:table-cell>
          <table:table-cell office:value-type="string" table:content-validation-name="val2" table:style-name="ce2">
            <text:p>06206891217</text:p>
          </table:table-cell>
          <table:table-cell office:value-type="string" table:content-validation-name="val3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SANDRINI COSTRUZIONI SRL</text:p>
          </table:table-cell>
          <table:table-cell office:value-type="string" table:content-validation-name="val2" table:style-name="ce2">
            <text:p>00690840145</text:p>
          </table:table-cell>
          <table:table-cell office:value-type="string" table:content-validation-name="val3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SELVA MERCURIO SRL</text:p>
          </table:table-cell>
          <table:table-cell office:value-type="string" table:content-validation-name="val2" table:style-name="ce2">
            <text:p>01721450136</text:p>
          </table:table-cell>
          <table:table-cell office:value-type="string" table:content-validation-name="val3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SIRIO 2010 EREDI S.M. S.R.L.</text:p>
          </table:table-cell>
          <table:table-cell office:value-type="string" table:content-validation-name="val2" table:style-name="ce2">
            <text:p>03645820618</text:p>
          </table:table-cell>
          <table:table-cell office:value-type="string" table:content-validation-name="val3" table:style-name="ce3">
            <text:p><text:a xlink:href="mailto:sirio2010srl1@legalmail.it">sirio2010srl1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SMACOS S.R.L.</text:p>
          </table:table-cell>
          <table:table-cell office:value-type="string" table:content-validation-name="val2" table:style-name="ce2">
            <text:p>05761720720</text:p>
          </table:table-cell>
          <table:table-cell office:value-type="string" table:content-validation-name="val3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EDIL SRL</text:p>
          </table:table-cell>
          <table:table-cell office:value-type="string" table:content-validation-name="val4" table:style-name="ce2">
            <text:p>00795500768</text:p>
          </table:table-cell>
          <table:table-cell office:value-type="string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.EDIL GROUP SRL</text:p>
          </table:table-cell>
          <table:table-cell office:value-type="string" table:content-validation-name="val4" table:style-name="ce2">
            <text:p>04319720753</text:p>
          </table:table-cell>
          <table:table-cell office:value-type="string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ZZIOLI E MAGNANI SRL</text:p>
          </table:table-cell>
          <table:table-cell office:value-type="string" table:content-validation-name="val4" table:style-name="ce2">
            <text:p>00122740350</text:p>
          </table:table-cell>
          <table:table-cell office:value-type="string" table:style-name="ce3">
            <text:p><text:a xlink:href="mailto:tazzioliemagnanisrl@legalmail.it">tazzioliemagnanisrl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">
            <text:p>TECNOAMBIENTE SRL</text:p>
          </table:table-cell>
          <table:table-cell office:value-type="string" table:content-validation-name="val2" table:style-name="ce2">
            <text:p>03197161213</text:p>
          </table:table-cell>
          <table:table-cell office:value-type="string" table:content-validation-name="val3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1">
            <text:p>TGA &amp; CO. COSTRUZIONI SRLS</text:p>
          </table:table-cell>
          <table:table-cell office:value-type="string" table:content-validation-name="val2" table:style-name="ce2">
            <text:p>00997950142</text:p>
          </table:table-cell>
          <table:table-cell office:value-type="string" table:content-validation-name="val3" table:style-name="ce3">
            <text:p><text:a xlink:href="mailto:tgacostruzioni@legalmail.it">tgacostruzioni@legalmail.it</text:a></text:p>
          </table:table-cell>
          <table:table-cell table:number-columns-repeated="16381"/>
        </table:table-row>
        <table:table-row table:number-rows-repeated="1048532" table:style-name="ro1">
          <table:table-cell table:content-validation-name="val1" table:style-name="ce1"/>
          <table:table-cell table:content-validation-name="val2" table:style-name="ce2"/>
          <table:table-cell table:content-validation-name="val3" table:style-name="ce1"/>
          <table:table-cell table:number-columns-repeated="16381"/>
        </table:table-row>
      </table:table>
      <table:table table:name="OG2_-_B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7" table:style-name="ce1">
            <text:p>APULIA SRL</text:p>
          </table:table-cell>
          <table:table-cell office:value-type="string" table:content-validation-name="val8" table:style-name="ce2">
            <text:p>05937430725</text:p>
          </table:table-cell>
          <table:table-cell office:value-type="string" table:content-validation-name="val6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AR ARTE E RESTAURO SRL</text:p>
          </table:table-cell>
          <table:table-cell office:value-type="string" table:content-validation-name="val8" table:style-name="ce2">
            <text:p>04733910287</text:p>
          </table:table-cell>
          <table:table-cell office:value-type="string" table:content-validation-name="val6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ARCH-EDIL DI ZINGALES GEOM. MANLIO S.R.L.</text:p>
          </table:table-cell>
          <table:table-cell office:value-type="string" table:content-validation-name="val8" table:style-name="ce2">
            <text:p>10137920962</text:p>
          </table:table-cell>
          <table:table-cell office:value-type="string" table:content-validation-name="val6" table:style-name="ce3">
            <text:p>arch-edil.srl@pec.unioneartigiani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ERTOLA COSTRUZIONI SAS DI BERTOLA M. &amp; C.</text:p>
          </table:table-cell>
          <table:table-cell office:value-type="string" table:style-name="ce2">
            <text:p>00953480142</text:p>
          </table:table-cell>
          <table:table-cell office:value-type="string" table:content-validation-name="val6" table:style-name="ce4">
            <text:p>mauro.bertola@geo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BIANCHI GEOM DANTE SRL</text:p>
          </table:table-cell>
          <table:table-cell office:value-type="string" table:content-validation-name="val8" table:style-name="ce2">
            <text:p>02101400139</text:p>
          </table:table-cell>
          <table:table-cell office:value-type="string" table:content-validation-name="val6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APONE SALVATORE</text:p>
          </table:table-cell>
          <table:table-cell office:value-type="string" table:content-validation-name="val8" table:style-name="ce2">
            <text:p>00139901219</text:p>
          </table:table-cell>
          <table:table-cell office:value-type="string" table:content-validation-name="val6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CO. I.P. CONSORZIO STABILE SCARL</text:p>
          </table:table-cell>
          <table:table-cell office:value-type="string" table:style-name="ce2">
            <text:p>08628621214</text:p>
          </table:table-cell>
          <table:table-cell office:value-type="string" table:content-validation-name="val6" table:style-name="ce3">
            <text:p><text:a xlink:href="mailto:coipscarl@pec.it">coipscarl@pec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6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NSORZIO STABILE VENTIMAGGIO SCARL</text:p>
          </table:table-cell>
          <table:table-cell office:value-type="string" table:content-validation-name="val5" table:style-name="ce2">
            <text:p>03509710830</text:p>
          </table:table-cell>
          <table:table-cell office:value-type="string" table:content-validation-name="val6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CONTESSA GIULIO SRL</text:p>
          </table:table-cell>
          <table:table-cell office:value-type="string" table:content-validation-name="val8" table:style-name="ce2">
            <text:p>00531170140</text:p>
          </table:table-cell>
          <table:table-cell office:value-type="string" table:content-validation-name="val6" table:style-name="ce6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OOPERATIVA ARCHEOLOGIA SOCIETA' COOPERATIVA</text:p>
          </table:table-cell>
          <table:table-cell office:value-type="string" table:content-validation-name="val8" table:style-name="ce2">
            <text:p>03185890484</text:p>
          </table:table-cell>
          <table:table-cell office:value-type="string" table:content-validation-name="val6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CREA.MI SRL</text:p>
          </table:table-cell>
          <table:table-cell office:value-type="string" table:content-validation-name="val5" table:style-name="ce2">
            <text:p>08287360963</text:p>
          </table:table-cell>
          <table:table-cell office:value-type="string" table:content-validation-name="val6" table:style-name="ce3">
            <text:p><text:a xlink:href="mailto:crea.misrl@pec.it">crea.m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DE.PA RESTAURI SRL</text:p>
          </table:table-cell>
          <table:table-cell office:value-type="string" table:content-validation-name="val5" table:style-name="ce2">
            <text:p>07848560723</text:p>
          </table:table-cell>
          <table:table-cell office:value-type="string" table:content-validation-name="val6" table:style-name="ce3">
            <text:p><text:a xlink:href="mailto:de.pa.restauri@pec.it">de.pa.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DUCALERESTAURO SRL</text:p>
          </table:table-cell>
          <table:table-cell office:value-type="string" table:content-validation-name="val8" table:style-name="ce2">
            <text:p>02838310270</text:p>
          </table:table-cell>
          <table:table-cell office:value-type="string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EDIL MA.VI TORINO - S.R.L.</text:p>
          </table:table-cell>
          <table:table-cell office:value-type="string" table:content-validation-name="val8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EDILGRANDE S.R.L.</text:p>
          </table:table-cell>
          <table:table-cell office:value-type="string" table:content-validation-name="val8" table:style-name="ce2">
            <text:p>03578730131</text:p>
          </table:table-cell>
          <table:table-cell office:value-type="string" table:style-name="ce3">
            <text:p>edilgrandesrl@legalmail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F.LLI PAONESSA SRL</text:p>
          </table:table-cell>
          <table:table-cell office:value-type="string" table:content-validation-name="val5" table:style-name="ce2">
            <text:p>10537920018</text:p>
          </table:table-cell>
          <table:table-cell office:value-type="string" table:content-validation-name="val6" table:style-name="ce3">
            <text:p><text:a xlink:href="mailto:paonessa.srl@pec.it">paonessa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FALCO GROUP SRL</text:p>
          </table:table-cell>
          <table:table-cell office:value-type="string" table:content-validation-name="val8" table:style-name="ce2">
            <text:p>08610291216</text:p>
          </table:table-cell>
          <table:table-cell office:value-type="string" table:style-name="ce3">
            <text:p><text:a xlink:href="mailto:falcogroupsrl@pec.it">falcogroup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GUTTORIELLO COSTRUZIONI SRL</text:p>
          </table:table-cell>
          <table:table-cell office:value-type="string" table:content-validation-name="val8" table:style-name="ce2">
            <text:p>02802890612</text:p>
          </table:table-cell>
          <table:table-cell office:value-type="string" table:style-name="ce6">
            <text:p><text:a xlink:href="mailto:guttoriellocostruzioni@pec.it">guttoriello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I.L.S.E.T. SRL</text:p>
          </table:table-cell>
          <table:table-cell office:value-type="string" table:content-validation-name="val8" table:style-name="ce2">
            <text:p>00470780107</text:p>
          </table:table-cell>
          <table:table-cell office:value-type="string" table:content-validation-name="val6" table:style-name="ce3">
            <text:p>00470780107.GENOVA@PEC.ANCE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I.M.G.SRL</text:p>
          </table:table-cell>
          <table:table-cell office:value-type="string" table:content-validation-name="val8" table:style-name="ce2">
            <text:p>06869090156</text:p>
          </table:table-cell>
          <table:table-cell office:value-type="string" table:content-validation-name="val6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IMPREDIMA SRL</text:p>
          </table:table-cell>
          <table:table-cell office:value-type="string" table:content-validation-name="val8" table:style-name="ce2">
            <text:p>01426090336</text:p>
          </table:table-cell>
          <table:table-cell office:value-type="string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MPRESA INDIVIDUALE ANTONACCI ANTONIO</text:p>
          </table:table-cell>
          <table:table-cell office:value-type="string" table:content-validation-name="val8" table:style-name="ce2">
            <text:p>NTNNTN56B24L328M</text:p>
          </table:table-cell>
          <table:table-cell office:value-type="string" table:content-validation-name="val6" table:style-name="ce3">
            <text:p>antonacciantonio@pec.cassaedilebari.it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IMPRESA RAVELLI SRL</text:p>
          </table:table-cell>
          <table:table-cell office:value-type="string" table:content-validation-name="val5" table:style-name="ce2">
            <text:p>08720580151</text:p>
          </table:table-cell>
          <table:table-cell office:value-type="string" table:content-validation-name="val6" table:style-name="ce3">
            <text:p><text:a xlink:href="mailto:ravellisrl@legalmail.it">ravell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INNOVA COSTRUZIONI SRL<text:s/></text:p>
          </table:table-cell>
          <table:table-cell office:value-type="string" table:content-validation-name="val5" table:style-name="ce2">
            <text:p>07539370721</text:p>
          </table:table-cell>
          <table:table-cell office:value-type="string" table:content-validation-name="val6" table:style-name="ce3">
            <text:p><text:a xlink:href="mailto:innovacostruzionisrl@pec.it">innovacostruzionisrl@pec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TALSUD 79 SRL</text:p>
          </table:table-cell>
          <table:table-cell office:value-type="string" table:content-validation-name="val5" table:style-name="ce2">
            <text:p>01771850631</text:p>
          </table:table-cell>
          <table:table-cell office:value-type="string" table:content-validation-name="val6" table:style-name="ce3">
            <text:p><text:a xlink:href="mailto:italsud79srl@pec.it">italsud79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LACOGEIT SRL</text:p>
          </table:table-cell>
          <table:table-cell office:value-type="string" table:content-validation-name="val5" table:style-name="ce2">
            <text:p>08126680720</text:p>
          </table:table-cell>
          <table:table-cell office:value-type="string" table:content-validation-name="val6" table:style-name="ce1">
            <text:p>lacogeit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LARES LAVORI DI RESTAURO SRL</text:p>
          </table:table-cell>
          <table:table-cell office:value-type="string" table:content-validation-name="val5" table:style-name="ce2">
            <text:p>00163960271</text:p>
          </table:table-cell>
          <table:table-cell office:value-type="string" table:content-validation-name="val6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LEPSA SRL</text:p>
          </table:table-cell>
          <table:table-cell office:value-type="string" table:content-validation-name="val8" table:style-name="ce2">
            <text:p>01253320582</text:p>
          </table:table-cell>
          <table:table-cell office:value-type="string" table:content-validation-name="val6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LORIS COSTRUZIONI SRL</text:p>
          </table:table-cell>
          <table:table-cell office:value-type="string" table:content-validation-name="val5" table:style-name="ce2">
            <text:p>02087040677</text:p>
          </table:table-cell>
          <table:table-cell office:value-type="string" table:content-validation-name="val6" table:style-name="ce3">
            <text:p><text:a xlink:href="mailto:posta@pec.loriscostruzioni.it">posta@pec.loriscostruzion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MA. MI. SRL</text:p>
          </table:table-cell>
          <table:table-cell office:value-type="string" table:content-validation-name="val5" table:style-name="ce2">
            <text:p>08029180968</text:p>
          </table:table-cell>
          <table:table-cell office:value-type="string" table:content-validation-name="val6" table:style-name="ce1">
            <text:p>ma.mi-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MAR. SAL. RESTAURI SRL</text:p>
          </table:table-cell>
          <table:table-cell office:value-type="string" table:content-validation-name="val5" table:style-name="ce2">
            <text:p>05748201216</text:p>
          </table:table-cell>
          <table:table-cell office:value-type="string" table:content-validation-name="val6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NG COSTRUZIONI ED IMPIANTI SRL UNIPERSONALE</text:p>
          </table:table-cell>
          <table:table-cell office:value-type="string" table:content-validation-name="val8" table:style-name="ce2">
            <text:p>07949950633</text:p>
          </table:table-cell>
          <table:table-cell office:value-type="string" table:style-name="ce3">
            <text:p><text:a xlink:href="mailto:ng.srl@pec.it">ng.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NOTARIMPRESA</text:p>
          </table:table-cell>
          <table:table-cell office:value-type="string" table:content-validation-name="val5" table:style-name="ce1">
            <text:p>00129050035</text:p>
          </table:table-cell>
          <table:table-cell office:value-type="string" table:content-validation-name="val6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PICALARGA SRL</text:p>
          </table:table-cell>
          <table:table-cell office:value-type="string" table:content-validation-name="val5" table:style-name="ce2">
            <text:p>00936580588</text:p>
          </table:table-cell>
          <table:table-cell office:value-type="string" table:content-validation-name="val6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R.C.R. RESTAURI SRL</text:p>
          </table:table-cell>
          <table:table-cell office:value-type="string" table:content-validation-name="val5" table:style-name="ce2">
            <text:p>06206891217</text:p>
          </table:table-cell>
          <table:table-cell office:value-type="string" table:content-validation-name="val6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ANDRINI COSTRUZIONI SRL</text:p>
          </table:table-cell>
          <table:table-cell office:value-type="string" table:content-validation-name="val5" table:style-name="ce2">
            <text:p>00690840145</text:p>
          </table:table-cell>
          <table:table-cell office:value-type="string" table:content-validation-name="val6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ELVA MERCURIO SRL</text:p>
          </table:table-cell>
          <table:table-cell office:value-type="string" table:content-validation-name="val5" table:style-name="ce2">
            <text:p>01721450136</text:p>
          </table:table-cell>
          <table:table-cell office:value-type="string" table:content-validation-name="val6" table:style-name="ce1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SIRIO 2010 EREDI S.M. S.R.L.</text:p>
          </table:table-cell>
          <table:table-cell office:value-type="string" table:content-validation-name="val5" table:style-name="ce2">
            <text:p>03645820618</text:p>
          </table:table-cell>
          <table:table-cell office:value-type="string" table:content-validation-name="val6" table:style-name="ce3">
            <text:p><text:a xlink:href="mailto:sirio2010srl1@legalmail.it">sirio2010srl1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COS S.R.L.</text:p>
          </table:table-cell>
          <table:table-cell office:value-type="string" table:content-validation-name="val8" table:style-name="ce2">
            <text:p>05761720720</text:p>
          </table:table-cell>
          <table:table-cell office:value-type="string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EDIL SRL</text:p>
          </table:table-cell>
          <table:table-cell office:value-type="string" table:content-validation-name="val8" table:style-name="ce2">
            <text:p>00795500768</text:p>
          </table:table-cell>
          <table:table-cell office:value-type="string" table:style-name="ce3">
            <text:p><text:a xlink:href="mailto:soedil@pecimprese.it">soedil@pecimprese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.EDIL GROUP SRL</text:p>
          </table:table-cell>
          <table:table-cell office:value-type="string" table:content-validation-name="val8" table:style-name="ce2">
            <text:p>04319720753</text:p>
          </table:table-cell>
          <table:table-cell office:value-type="string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5">
            <text:p>TECNOAMBIENTE SRL</text:p>
          </table:table-cell>
          <table:table-cell office:value-type="string" table:content-validation-name="val5" table:style-name="ce2">
            <text:p>03197161213</text:p>
          </table:table-cell>
          <table:table-cell office:value-type="string" table:content-validation-name="val6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7" table:style-name="ce1">
            <text:p>TGA &amp; CO. COSTRUZIONI SRLS</text:p>
          </table:table-cell>
          <table:table-cell office:value-type="string" table:content-validation-name="val5" table:style-name="ce2">
            <text:p>00997950142</text:p>
          </table:table-cell>
          <table:table-cell office:value-type="string" table:content-validation-name="val6" table:style-name="ce3">
            <text:p><text:a xlink:href="mailto:tgacostruzioni@legalmail.it">tgacostruzioni@legalmail.it</text:a></text:p>
          </table:table-cell>
          <table:table-cell table:number-columns-repeated="16381"/>
        </table:table-row>
        <table:table-row table:number-rows-repeated="1048532" table:style-name="ro1">
          <table:table-cell table:content-validation-name="val7" table:style-name="ce1"/>
          <table:table-cell table:content-validation-name="val5" table:style-name="ce2"/>
          <table:table-cell table:content-validation-name="val6" table:style-name="ce1"/>
          <table:table-cell table:number-columns-repeated="16381"/>
        </table:table-row>
      </table:table>
      <table:table table:name="OG2_-_C" table:style-name="ta2">
        <table:table-column table:style-name="co9" table:default-cell-style-name="ce1"/>
        <table:table-column table:style-name="co2" table:default-cell-style-name="ce2"/>
        <table:table-column table:style-name="co10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9" table:style-name="ce1">
            <text:p>APULIA SRL</text:p>
          </table:table-cell>
          <table:table-cell office:value-type="string" table:content-validation-name="val11" table:style-name="ce2">
            <text:p>05937430725</text:p>
          </table:table-cell>
          <table:table-cell office:value-type="string" table:content-validation-name="val10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AR ARTE E RESTAURO SRL</text:p>
          </table:table-cell>
          <table:table-cell office:value-type="string" table:content-validation-name="val11" table:style-name="ce2">
            <text:p>04733910287</text:p>
          </table:table-cell>
          <table:table-cell office:value-type="string" table:content-validation-name="val10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ARCH-EDIL DI ZINGALES GEOM. MANLIO S.R.L.</text:p>
          </table:table-cell>
          <table:table-cell office:value-type="string" table:style-name="ce2">
            <text:p>10137920962</text:p>
          </table:table-cell>
          <table:table-cell office:value-type="string" table:content-validation-name="val10" table:style-name="ce3">
            <text:p>arch-edil.srl@pec.unioneartigiani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ERTOLA COSTRUZIONI SAS DI BERTOLA M. &amp; C.</text:p>
          </table:table-cell>
          <table:table-cell office:value-type="string" table:content-validation-name="val11" table:style-name="ce2">
            <text:p>00953480142</text:p>
          </table:table-cell>
          <table:table-cell office:value-type="string" table:content-validation-name="val10" table:style-name="ce4">
            <text:p>mauro.bertola@geopec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BIANCHI GEOM DANTE SRL</text:p>
          </table:table-cell>
          <table:table-cell office:value-type="string" table:content-validation-name="val11" table:style-name="ce2">
            <text:p>02101400139</text:p>
          </table:table-cell>
          <table:table-cell office:value-type="string" table:content-validation-name="val10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APONE SALVATORE</text:p>
          </table:table-cell>
          <table:table-cell office:value-type="string" table:style-name="ce2">
            <text:p>00139901219</text:p>
          </table:table-cell>
          <table:table-cell office:value-type="string" table:content-validation-name="val10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CO. I.P. CONSORZIO STABILE SCARL</text:p>
          </table:table-cell>
          <table:table-cell office:value-type="string" table:content-validation-name="val12" table:style-name="ce2">
            <text:p>08628621214</text:p>
          </table:table-cell>
          <table:table-cell office:value-type="string" table:content-validation-name="val10" table:style-name="ce3">
            <text:p><text:a xlink:href="mailto:coipscarl@pec.it">coipsca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NSORZIO CIRO MENOTTI</text:p>
          </table:table-cell>
          <table:table-cell office:value-type="string" table:content-validation-name="val12" table:style-name="ce2">
            <text:p>00966060378</text:p>
          </table:table-cell>
          <table:table-cell office:value-type="string" table:content-validation-name="val10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0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NSORZIO STABILE VENTIMAGGIO SCARL</text:p>
          </table:table-cell>
          <table:table-cell office:value-type="string" table:content-validation-name="val11" table:style-name="ce2">
            <text:p>03509710830</text:p>
          </table:table-cell>
          <table:table-cell office:value-type="string" table:content-validation-name="val10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CONTESSA GIULIO SRL</text:p>
          </table:table-cell>
          <table:table-cell office:value-type="string" table:content-validation-name="val12" table:style-name="ce2">
            <text:p>00531170140</text:p>
          </table:table-cell>
          <table:table-cell office:value-type="string" table:content-validation-name="val10" table:style-name="ce6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OOPERATIVA ARCHEOLOGIA SOCIETA' COOPERATIVA</text:p>
          </table:table-cell>
          <table:table-cell office:value-type="string" table:content-validation-name="val12" table:style-name="ce2">
            <text:p>03185890484</text:p>
          </table:table-cell>
          <table:table-cell office:value-type="string" table:content-validation-name="val10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CREA.MI SRL</text:p>
          </table:table-cell>
          <table:table-cell office:value-type="string" table:content-validation-name="val11" table:style-name="ce2">
            <text:p>08287360963</text:p>
          </table:table-cell>
          <table:table-cell office:value-type="string" table:style-name="ce3">
            <text:p><text:a xlink:href="mailto:crea.misrl@pec.it">crea.mi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DE.PA RESTAURI SRL</text:p>
          </table:table-cell>
          <table:table-cell office:value-type="string" table:content-validation-name="val11" table:style-name="ce2">
            <text:p>07848560723</text:p>
          </table:table-cell>
          <table:table-cell office:value-type="string" table:style-name="ce3">
            <text:p><text:a xlink:href="mailto:de.pa.restauri@pec.it">de.pa.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DUCALERESTAURO SRL</text:p>
          </table:table-cell>
          <table:table-cell office:value-type="string" table:content-validation-name="val12" table:style-name="ce2">
            <text:p>02838310270</text:p>
          </table:table-cell>
          <table:table-cell office:value-type="string" table:content-validation-name="val10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EDIL MA.VI TORINO - S.R.L.</text:p>
          </table:table-cell>
          <table:table-cell office:value-type="string" table:content-validation-name="val11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EDILGRANDE S.R.L.</text:p>
          </table:table-cell>
          <table:table-cell office:value-type="string" table:content-validation-name="val11" table:style-name="ce2">
            <text:p>03578730131</text:p>
          </table:table-cell>
          <table:table-cell office:value-type="string" table:style-name="ce3">
            <text:p>edilgrande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FALCO GROUP SRL</text:p>
          </table:table-cell>
          <table:table-cell office:value-type="string" table:content-validation-name="val11" table:style-name="ce2">
            <text:p>08610291216</text:p>
          </table:table-cell>
          <table:table-cell office:value-type="string" table:style-name="ce3">
            <text:p><text:a xlink:href="mailto:falcogroupsrl@pec.it">falcogroup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GUTTORIELLO COSTRUZIONI SRL</text:p>
          </table:table-cell>
          <table:table-cell office:value-type="string" table:content-validation-name="val11" table:style-name="ce2">
            <text:p>02802890612</text:p>
          </table:table-cell>
          <table:table-cell office:value-type="string" table:style-name="ce6">
            <text:p><text:a xlink:href="mailto:guttoriellocostruzioni@pec.it">guttoriello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I.L.S.E.T. SRL</text:p>
          </table:table-cell>
          <table:table-cell office:value-type="string" table:content-validation-name="val11" table:style-name="ce2">
            <text:p>00470780107</text:p>
          </table:table-cell>
          <table:table-cell office:value-type="string" table:content-validation-name="val10" table:style-name="ce3">
            <text:p>00470780107.GENOVA@PEC.ANCE.IT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I.M.G.SRL</text:p>
          </table:table-cell>
          <table:table-cell office:value-type="string" table:content-validation-name="val11" table:style-name="ce2">
            <text:p>06869090156</text:p>
          </table:table-cell>
          <table:table-cell office:value-type="string" table:content-validation-name="val10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IMPREDIMA SRL</text:p>
          </table:table-cell>
          <table:table-cell office:value-type="string" table:content-validation-name="val12" table:style-name="ce2">
            <text:p>01426090336</text:p>
          </table:table-cell>
          <table:table-cell office:value-type="string" table:content-validation-name="val10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IMPRESA RAVELLI SRL</text:p>
          </table:table-cell>
          <table:table-cell office:value-type="string" table:content-validation-name="val12" table:style-name="ce2">
            <text:p>08720580151</text:p>
          </table:table-cell>
          <table:table-cell office:value-type="string" table:content-validation-name="val10" table:style-name="ce3">
            <text:p><text:a xlink:href="mailto:ravellisrl@legalmail.it">ravellisrl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NOVA COSTRUZIONI SRL<text:s/></text:p>
          </table:table-cell>
          <table:table-cell office:value-type="string" table:content-validation-name="val12" table:style-name="ce2">
            <text:p>07539370721</text:p>
          </table:table-cell>
          <table:table-cell office:value-type="string" table:content-validation-name="val10" table:style-name="ce3">
            <text:p><text:a xlink:href="mailto:innovacostruzionisrl@pec.it">innovacostruzioni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ITALSUD 79 SRL</text:p>
          </table:table-cell>
          <table:table-cell office:value-type="string" table:content-validation-name="val12" table:style-name="ce2">
            <text:p>01771850631</text:p>
          </table:table-cell>
          <table:table-cell office:value-type="string" table:content-validation-name="val10" table:style-name="ce3">
            <text:p><text:a xlink:href="mailto:italsud79srl@pec.it">italsud79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LACOGEIT SRL</text:p>
          </table:table-cell>
          <table:table-cell office:value-type="string" table:content-validation-name="val12" table:style-name="ce2">
            <text:p>08126680720</text:p>
          </table:table-cell>
          <table:table-cell office:value-type="string" table:content-validation-name="val10" table:style-name="ce1">
            <text:p>lacogeit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LARES LAVORI DI RESTAURO SRL</text:p>
          </table:table-cell>
          <table:table-cell office:value-type="string" table:content-validation-name="val11" table:style-name="ce2">
            <text:p>00163960271</text:p>
          </table:table-cell>
          <table:table-cell office:value-type="string" table:content-validation-name="val10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LEPSA SRL</text:p>
          </table:table-cell>
          <table:table-cell office:value-type="string" table:content-validation-name="val12" table:style-name="ce2">
            <text:p>01253320582</text:p>
          </table:table-cell>
          <table:table-cell office:value-type="string" table:content-validation-name="val10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LORIS COSTRUZIONI SRL</text:p>
          </table:table-cell>
          <table:table-cell office:value-type="string" table:content-validation-name="val12" table:style-name="ce2">
            <text:p>02087040677</text:p>
          </table:table-cell>
          <table:table-cell office:value-type="string" table:content-validation-name="val10" table:style-name="ce3">
            <text:p><text:a xlink:href="mailto:posta@pec.loriscostruzioni.it">posta@pec.loriscostruzion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A. MI. SRL</text:p>
          </table:table-cell>
          <table:table-cell office:value-type="string" table:content-validation-name="val12" table:style-name="ce2">
            <text:p>08029180968</text:p>
          </table:table-cell>
          <table:table-cell office:value-type="string" table:content-validation-name="val10" table:style-name="ce3">
            <text:p>ma.mi-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MAR. SAL. RESTAURI SRL</text:p>
          </table:table-cell>
          <table:table-cell office:value-type="string" table:content-validation-name="val12" table:style-name="ce2">
            <text:p>05748201216</text:p>
          </table:table-cell>
          <table:table-cell office:value-type="string" table:content-validation-name="val10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NOTARIMPRESA</text:p>
          </table:table-cell>
          <table:table-cell office:value-type="string" table:content-validation-name="val12" table:style-name="ce1">
            <text:p>00129050035</text:p>
          </table:table-cell>
          <table:table-cell office:value-type="string" table:content-validation-name="val10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PICALARGA SRL</text:p>
          </table:table-cell>
          <table:table-cell office:value-type="string" table:content-validation-name="val12" table:style-name="ce2">
            <text:p>00936580588</text:p>
          </table:table-cell>
          <table:table-cell office:value-type="string" table:content-validation-name="val10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R.C.R. RESTAURI SRL</text:p>
          </table:table-cell>
          <table:table-cell office:value-type="string" table:content-validation-name="val12" table:style-name="ce2">
            <text:p>06206891217</text:p>
          </table:table-cell>
          <table:table-cell office:value-type="string" table:content-validation-name="val10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ANDRINI COSTRUZIONI SRL</text:p>
          </table:table-cell>
          <table:table-cell office:value-type="string" table:content-validation-name="val12" table:style-name="ce2">
            <text:p>00690840145</text:p>
          </table:table-cell>
          <table:table-cell office:value-type="string" table:content-validation-name="val10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VA MERCURIO SRL</text:p>
          </table:table-cell>
          <table:table-cell office:value-type="string" table:content-validation-name="val11" table:style-name="ce2">
            <text:p>01721450136</text:p>
          </table:table-cell>
          <table:table-cell office:value-type="string" table:style-name="ce3">
            <text:p>selvamercurio@legalmail.i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IO 2010 EREDI S.M. S.R.L.</text:p>
          </table:table-cell>
          <table:table-cell office:value-type="string" table:content-validation-name="val11" table:style-name="ce2">
            <text:p>03645820618</text:p>
          </table:table-cell>
          <table:table-cell office:value-type="string" table:style-name="ce3">
            <text:p><text:a xlink:href="mailto:sirio2010srl1@legalmail.it">sirio2010srl1@legalmail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COS S.R.L.</text:p>
          </table:table-cell>
          <table:table-cell office:value-type="string" table:content-validation-name="val11" table:style-name="ce2">
            <text:p>05761720720</text:p>
          </table:table-cell>
          <table:table-cell office:value-type="string" table:style-name="ce3">
            <text:p>smacos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9" table:style-name="ce1">
            <text:p>SOL.EDIL GROUP SRL</text:p>
          </table:table-cell>
          <table:table-cell office:value-type="string" table:content-validation-name="val12" table:style-name="ce2">
            <text:p>04319720753</text:p>
          </table:table-cell>
          <table:table-cell office:value-type="string" table:content-validation-name="val10" table:style-name="ce3">
            <text:p><text:a xlink:href="mailto:soledilgroup.srl@cgn.legalmail.it">soledilgroup.srl@cgn.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5">
            <text:p>TECNOAMBIENTE SRL</text:p>
          </table:table-cell>
          <table:table-cell office:value-type="string" table:content-validation-name="val12" table:style-name="ce2">
            <text:p>03197161213</text:p>
          </table:table-cell>
          <table:table-cell office:value-type="string" table:content-validation-name="val10" table:style-name="ce3">
            <text:p><text:a xlink:href="mailto:tecnoambientesrl@arubapec.it">tecnoambientesrl@arubapec.it</text:a></text:p>
          </table:table-cell>
          <table:table-cell table:number-columns-repeated="16381"/>
        </table:table-row>
        <table:table-row table:number-rows-repeated="1048536" table:style-name="ro1">
          <table:table-cell table:content-validation-name="val9" table:style-name="ce1"/>
          <table:table-cell table:content-validation-name="val12" table:style-name="ce2"/>
          <table:table-cell table:content-validation-name="val10" table:style-name="ce1"/>
          <table:table-cell table:number-columns-repeated="16381"/>
        </table:table-row>
      </table:table>
      <table:table table:name="OG2_-_D" table:style-name="ta2">
        <table:table-column table:style-name="co11" table:default-cell-style-name="ce1"/>
        <table:table-column table:style-name="co2" table:default-cell-style-name="ce2"/>
        <table:table-column table:style-name="co1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15" table:style-name="ce1">
            <text:p>APULIA SRL</text:p>
          </table:table-cell>
          <table:table-cell office:value-type="string" table:content-validation-name="val16" table:style-name="ce2">
            <text:p>05937430725</text:p>
          </table:table-cell>
          <table:table-cell office:value-type="string" table:content-validation-name="val14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AR ARTE E RESTAURO SRL</text:p>
          </table:table-cell>
          <table:table-cell office:value-type="string" table:content-validation-name="val16" table:style-name="ce2">
            <text:p>04733910287</text:p>
          </table:table-cell>
          <table:table-cell office:value-type="string" table:content-validation-name="val14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ARCH-EDIL DI ZINGALES GEOM. MANLIO S.R.L.</text:p>
          </table:table-cell>
          <table:table-cell office:value-type="string" table:content-validation-name="val16" table:style-name="ce2">
            <text:p>10137920962</text:p>
          </table:table-cell>
          <table:table-cell office:value-type="string" table:content-validation-name="val14" table:style-name="ce3">
            <text:p>arch-edil.srl@pec.unioneartigiani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BERTOLA COSTRUZIONI SAS DI BERTOLA M. &amp; C.</text:p>
          </table:table-cell>
          <table:table-cell office:value-type="string" table:style-name="ce2">
            <text:p>00953480142</text:p>
          </table:table-cell>
          <table:table-cell office:value-type="string" table:content-validation-name="val14" table:style-name="ce4">
            <text:p>mauro.bertola@geo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BIANCHI GEOM DANTE SRL</text:p>
          </table:table-cell>
          <table:table-cell office:value-type="string" table:content-validation-name="val13" table:style-name="ce2">
            <text:p>02101400139</text:p>
          </table:table-cell>
          <table:table-cell office:value-type="string" table:content-validation-name="val14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.S.COSTRUZIONI SRL A SOCIO UNICO</text:p>
          </table:table-cell>
          <table:table-cell office:value-type="string" table:content-validation-name="val13" table:style-name="ce2">
            <text:p>01317140059</text:p>
          </table:table-cell>
          <table:table-cell office:value-type="string" table:content-validation-name="val14" table:style-name="ce3">
            <text:p><text:a xlink:href="mailto:cscostruzioni@pec.costruzioni.net">cscostruzioni@pec.costruzioni.ne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APONE SALVATORE</text:p>
          </table:table-cell>
          <table:table-cell office:value-type="string" table:content-validation-name="val16" table:style-name="ce2">
            <text:p>00139901219</text:p>
          </table:table-cell>
          <table:table-cell office:value-type="string" table:content-validation-name="val14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CO. I.P. CONSORZIO STABILE SCARL</text:p>
          </table:table-cell>
          <table:table-cell office:value-type="string" table:content-validation-name="val13" table:style-name="ce2">
            <text:p>08628621214</text:p>
          </table:table-cell>
          <table:table-cell office:value-type="string" table:content-validation-name="val14" table:style-name="ce3">
            <text:p><text:a xlink:href="mailto:coipscarl@pec.it">coipsca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ONSORZIO CIRO MENOTTI</text:p>
          </table:table-cell>
          <table:table-cell office:value-type="string" table:content-validation-name="val13" table:style-name="ce2">
            <text:p>00966060378</text:p>
          </table:table-cell>
          <table:table-cell office:value-type="string" table:content-validation-name="val14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4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ONSORZIO STABILE SINERGICA</text:p>
          </table:table-cell>
          <table:table-cell office:value-type="string" table:content-validation-name="val13" table:style-name="ce2">
            <text:p>13600521002</text:p>
          </table:table-cell>
          <table:table-cell office:value-type="string" table:content-validation-name="val14" table:style-name="ce3">
            <text:p><text:a xlink:href="mailto:consorziosinergica@pec.buffetti.it">consorziosin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ONSORZIO STABILE VENTIMAGGIO SCARL</text:p>
          </table:table-cell>
          <table:table-cell office:value-type="string" table:content-validation-name="val13" table:style-name="ce2">
            <text:p>03509710830</text:p>
          </table:table-cell>
          <table:table-cell office:value-type="string" table:content-validation-name="val14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CONTESSA GIULIO SRL</text:p>
          </table:table-cell>
          <table:table-cell office:value-type="string" table:content-validation-name="val16" table:style-name="ce2">
            <text:p>00531170140</text:p>
          </table:table-cell>
          <table:table-cell office:value-type="string" table:style-name="ce6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COOPERATIVA ARCHEOLOGIA SOCIETA' COOPERATIVA</text:p>
          </table:table-cell>
          <table:table-cell office:value-type="string" table:content-validation-name="val16" table:style-name="ce2">
            <text:p>03185890484</text:p>
          </table:table-cell>
          <table:table-cell office:value-type="string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DE.PA RESTAURI SRL</text:p>
          </table:table-cell>
          <table:table-cell office:value-type="string" table:content-validation-name="val13" table:style-name="ce2">
            <text:p>07848560723</text:p>
          </table:table-cell>
          <table:table-cell office:value-type="string" table:content-validation-name="val14" table:style-name="ce3">
            <text:p><text:a xlink:href="mailto:de.pa.restauri@pec.it">de.pa.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DUCALERESTAURO SRL</text:p>
          </table:table-cell>
          <table:table-cell office:value-type="string" table:content-validation-name="val13" table:style-name="ce2">
            <text:p>02838310270</text:p>
          </table:table-cell>
          <table:table-cell office:value-type="string" table:content-validation-name="val14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EDIL MA.VI TORINO - S.R.L.</text:p>
          </table:table-cell>
          <table:table-cell office:value-type="string" table:content-validation-name="val16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EDILGRANDE S.R.L.</text:p>
          </table:table-cell>
          <table:table-cell office:value-type="string" table:content-validation-name="val16" table:style-name="ce2">
            <text:p>03578730131</text:p>
          </table:table-cell>
          <table:table-cell office:value-type="string" table:style-name="ce3">
            <text:p>edilgrandesrl@legalmail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FALCO GROUP SRL</text:p>
          </table:table-cell>
          <table:table-cell office:value-type="string" table:content-validation-name="val16" table:style-name="ce2">
            <text:p>08610291216</text:p>
          </table:table-cell>
          <table:table-cell office:value-type="string" table:style-name="ce3">
            <text:p><text:a xlink:href="mailto:falcogroupsrl@pec.it">falcogroup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GUTTORIELLO COSTRUZIONI SRL</text:p>
          </table:table-cell>
          <table:table-cell office:value-type="string" table:content-validation-name="val13" table:style-name="ce2">
            <text:p>02802890612</text:p>
          </table:table-cell>
          <table:table-cell office:value-type="string" table:content-validation-name="val14" table:style-name="ce6">
            <text:p><text:a xlink:href="mailto:guttoriellocostruzioni@pec.it">guttoriello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I.L.S.E.T. SRL</text:p>
          </table:table-cell>
          <table:table-cell office:value-type="string" table:content-validation-name="val16" table:style-name="ce2">
            <text:p>00470780107</text:p>
          </table:table-cell>
          <table:table-cell office:value-type="string" table:content-validation-name="val14" table:style-name="ce3">
            <text:p>00470780107.GENOVA@PEC.ANCE.IT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I.M.G.SRL</text:p>
          </table:table-cell>
          <table:table-cell office:value-type="string" table:content-validation-name="val16" table:style-name="ce2">
            <text:p>06869090156</text:p>
          </table:table-cell>
          <table:table-cell office:value-type="string" table:content-validation-name="val14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MPREDIMA SRL</text:p>
          </table:table-cell>
          <table:table-cell office:value-type="string" table:content-validation-name="val13" table:style-name="ce2">
            <text:p>01426090336</text:p>
          </table:table-cell>
          <table:table-cell office:value-type="string" table:content-validation-name="val14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IMPRESA RAVELLI SRL</text:p>
          </table:table-cell>
          <table:table-cell office:value-type="string" table:content-validation-name="val13" table:style-name="ce2">
            <text:p>08720580151</text:p>
          </table:table-cell>
          <table:table-cell office:value-type="string" table:content-validation-name="val14" table:style-name="ce3">
            <text:p><text:a xlink:href="mailto:ravellisrl@legalmail.it">ravellisrl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INNOVA COSTRUZIONI SRL<text:s/></text:p>
          </table:table-cell>
          <table:table-cell office:value-type="string" table:content-validation-name="val13" table:style-name="ce2">
            <text:p>07539370721</text:p>
          </table:table-cell>
          <table:table-cell office:value-type="string" table:content-validation-name="val14" table:style-name="ce3">
            <text:p><text:a xlink:href="mailto:innovacostruzionisrl@pec.it">innovacostruzionisrl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5">
            <text:p>ITALSUD 79 SRL</text:p>
          </table:table-cell>
          <table:table-cell office:value-type="string" table:content-validation-name="val16" table:style-name="ce2">
            <text:p>01771850631</text:p>
          </table:table-cell>
          <table:table-cell office:value-type="string" table:content-validation-name="val14" table:style-name="ce3">
            <text:p><text:a xlink:href="mailto:italsud79srl@pec.it">italsud79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LACOGEIT SRL</text:p>
          </table:table-cell>
          <table:table-cell office:value-type="string" table:content-validation-name="val13" table:style-name="ce2">
            <text:p>08126680720</text:p>
          </table:table-cell>
          <table:table-cell office:value-type="string" table:content-validation-name="val14" table:style-name="ce4">
            <text:p>lacogeit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LARES LAVORI DI RESTAURO SRL</text:p>
          </table:table-cell>
          <table:table-cell office:value-type="string" table:content-validation-name="val13" table:style-name="ce2">
            <text:p>00163960271</text:p>
          </table:table-cell>
          <table:table-cell office:value-type="string" table:content-validation-name="val14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LEPSA SRL</text:p>
          </table:table-cell>
          <table:table-cell office:value-type="string" table:content-validation-name="val13" table:style-name="ce2">
            <text:p>01253320582</text:p>
          </table:table-cell>
          <table:table-cell office:value-type="string" table:content-validation-name="val14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MAR. SAL. RESTAURI SRL</text:p>
          </table:table-cell>
          <table:table-cell office:value-type="string" table:content-validation-name="val13" table:style-name="ce2">
            <text:p>05748201216</text:p>
          </table:table-cell>
          <table:table-cell office:value-type="string" table:content-validation-name="val14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ARIMPRESA</text:p>
          </table:table-cell>
          <table:table-cell office:value-type="string" table:content-validation-name="val16" table:style-name="ce1">
            <text:p>00129050035</text:p>
          </table:table-cell>
          <table:table-cell office:value-type="string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CALARGA SRL</text:p>
          </table:table-cell>
          <table:table-cell office:value-type="string" table:content-validation-name="val16" table:style-name="ce2">
            <text:p>00936580588</text:p>
          </table:table-cell>
          <table:table-cell office:value-type="string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R.C.R. RESTAURI SRL</text:p>
          </table:table-cell>
          <table:table-cell office:value-type="string" table:content-validation-name="val13" table:style-name="ce2">
            <text:p>06206891217</text:p>
          </table:table-cell>
          <table:table-cell office:value-type="string" table:content-validation-name="val14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INI COSTRUZIONI SRL</text:p>
          </table:table-cell>
          <table:table-cell office:value-type="string" table:content-validation-name="val16" table:style-name="ce2">
            <text:p>00690840145</text:p>
          </table:table-cell>
          <table:table-cell office:value-type="string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SIRIO 2010 EREDI S.M. S.R.L.</text:p>
          </table:table-cell>
          <table:table-cell office:value-type="string" table:content-validation-name="val13" table:style-name="ce2">
            <text:p>03645820618</text:p>
          </table:table-cell>
          <table:table-cell office:value-type="string" table:content-validation-name="val14" table:style-name="ce3">
            <text:p><text:a xlink:href="mailto:sirio2010srl1@legalmail.it">sirio2010srl1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5" table:style-name="ce1">
            <text:p>SMACOS S.R.L.</text:p>
          </table:table-cell>
          <table:table-cell office:value-type="string" table:content-validation-name="val13" table:style-name="ce2">
            <text:p>05761720720</text:p>
          </table:table-cell>
          <table:table-cell office:value-type="string" table:content-validation-name="val14" table:style-name="ce3">
            <text:p>smacos@pec.it</text:p>
          </table:table-cell>
          <table:table-cell table:number-columns-repeated="16381"/>
        </table:table-row>
        <table:table-row table:number-rows-repeated="1048540" table:style-name="ro1">
          <table:table-cell table:content-validation-name="val15" table:style-name="ce1"/>
          <table:table-cell table:content-validation-name="val13" table:style-name="ce2"/>
          <table:table-cell table:content-validation-name="val14" table:style-name="ce1"/>
          <table:table-cell table:number-columns-repeated="16381"/>
        </table:table-row>
      </table:table>
      <table:table table:name="OG2_-_E" table:style-name="ta2">
        <table:table-column table:style-name="co13" table:default-cell-style-name="ce1"/>
        <table:table-column table:style-name="co2" table:default-cell-style-name="ce2"/>
        <table:table-column table:style-name="co14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18" table:style-name="ce1">
            <text:p>APULIA SRL</text:p>
          </table:table-cell>
          <table:table-cell office:value-type="string" table:content-validation-name="val20" table:style-name="ce2">
            <text:p>05937430725</text:p>
          </table:table-cell>
          <table:table-cell office:value-type="string" table:content-validation-name="val19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AR ARTE E RESTAURO SRL</text:p>
          </table:table-cell>
          <table:table-cell office:value-type="string" table:content-validation-name="val20" table:style-name="ce2">
            <text:p>04733910287</text:p>
          </table:table-cell>
          <table:table-cell office:value-type="string" table:content-validation-name="val19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ARCH-EDIL DI ZINGALES GEOM. MANLIO S.R.L.</text:p>
          </table:table-cell>
          <table:table-cell office:value-type="string" table:style-name="ce2">
            <text:p>10137920962</text:p>
          </table:table-cell>
          <table:table-cell office:value-type="string" table:content-validation-name="val19" table:style-name="ce3">
            <text:p>arch-edil.srl@pec.unioneartigiani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BIANCHI GEOM DANTE SRL</text:p>
          </table:table-cell>
          <table:table-cell office:value-type="string" table:content-validation-name="val17" table:style-name="ce2">
            <text:p>02101400139</text:p>
          </table:table-cell>
          <table:table-cell office:value-type="string" table:content-validation-name="val19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APONE SALVATORE</text:p>
          </table:table-cell>
          <table:table-cell office:value-type="string" table:content-validation-name="val17" table:style-name="ce2">
            <text:p>00139901219</text:p>
          </table:table-cell>
          <table:table-cell office:value-type="string" table:content-validation-name="val19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CIRO MENOTTI</text:p>
          </table:table-cell>
          <table:table-cell office:value-type="string" table:content-validation-name="val17" table:style-name="ce2">
            <text:p>00966060378</text:p>
          </table:table-cell>
          <table:table-cell office:value-type="string" table:content-validation-name="val19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19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STABILE SINERGICA</text:p>
          </table:table-cell>
          <table:table-cell office:value-type="string" table:content-validation-name="val17" table:style-name="ce2">
            <text:p>13600521002</text:p>
          </table:table-cell>
          <table:table-cell office:value-type="string" table:content-validation-name="val19" table:style-name="ce3">
            <text:p><text:a xlink:href="mailto:consorziosinergica@pec.buffetti.it">consorziosin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NSORZIO STABILE VENTIMAGGIO SCARL</text:p>
          </table:table-cell>
          <table:table-cell office:value-type="string" table:content-validation-name="val17" table:style-name="ce2">
            <text:p>03509710830</text:p>
          </table:table-cell>
          <table:table-cell office:value-type="string" table:content-validation-name="val19" table:style-name="ce3">
            <text:p>consorzioventimaggio@pec.it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5">
            <text:p>CONTESSA GIULIO SRL</text:p>
          </table:table-cell>
          <table:table-cell office:value-type="string" table:content-validation-name="val20" table:style-name="ce2">
            <text:p>00531170140</text:p>
          </table:table-cell>
          <table:table-cell office:value-type="string" table:style-name="ce6">
            <text:p><text:a xlink:href="mailto:contessagiuliosrl@pec.it">contessagiuli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COOPERATIVA ARCHEOLOGIA SOCIETA' COOPERATIVA</text:p>
          </table:table-cell>
          <table:table-cell office:value-type="string" table:content-validation-name="val20" table:style-name="ce2">
            <text:p>03185890484</text:p>
          </table:table-cell>
          <table:table-cell office:value-type="string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DUCALERESTAURO SRL</text:p>
          </table:table-cell>
          <table:table-cell office:value-type="string" table:content-validation-name="val17" table:style-name="ce2">
            <text:p>02838310270</text:p>
          </table:table-cell>
          <table:table-cell office:value-type="string" table:content-validation-name="val19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5">
            <text:p>EDIL MA.VI TORINO - S.R.L.</text:p>
          </table:table-cell>
          <table:table-cell office:value-type="string" table:content-validation-name="val20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5">
            <text:p>GUTTORIELLO COSTRUZIONI SRL</text:p>
          </table:table-cell>
          <table:table-cell office:value-type="string" table:content-validation-name="val20" table:style-name="ce2">
            <text:p>02802890612</text:p>
          </table:table-cell>
          <table:table-cell office:value-type="string" table:content-validation-name="val19" table:style-name="ce6">
            <text:p><text:a xlink:href="mailto:guttoriellocostruzioni@pec.it">guttoriellocostruzioni@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5">
            <text:p>I.M.G.SRL</text:p>
          </table:table-cell>
          <table:table-cell office:value-type="string" table:content-validation-name="val20" table:style-name="ce2">
            <text:p>06869090156</text:p>
          </table:table-cell>
          <table:table-cell office:value-type="string" table:content-validation-name="val19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5">
            <text:p>IMPREDIMA SRL</text:p>
          </table:table-cell>
          <table:table-cell office:value-type="string" table:content-validation-name="val17" table:style-name="ce2">
            <text:p>01426090336</text:p>
          </table:table-cell>
          <table:table-cell office:value-type="string" table:content-validation-name="val19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TALSUD 79 SRL</text:p>
          </table:table-cell>
          <table:table-cell office:value-type="string" table:content-validation-name="val17" table:style-name="ce2">
            <text:p>01771850631</text:p>
          </table:table-cell>
          <table:table-cell office:value-type="string" table:content-validation-name="val19" table:style-name="ce3">
            <text:p><text:a xlink:href="mailto:italsud79srl@pec.it">italsud79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LACOGEIT SRL</text:p>
          </table:table-cell>
          <table:table-cell office:value-type="string" table:content-validation-name="val17" table:style-name="ce2">
            <text:p>08126680720</text:p>
          </table:table-cell>
          <table:table-cell office:value-type="string" table:content-validation-name="val19" table:style-name="ce1">
            <text:p>lacogeitsrl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LARES LAVORI DI RESTAURO SRL</text:p>
          </table:table-cell>
          <table:table-cell office:value-type="string" table:content-validation-name="val17" table:style-name="ce2">
            <text:p>00163960271</text:p>
          </table:table-cell>
          <table:table-cell office:value-type="string" table:content-validation-name="val19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LEPSA SRL</text:p>
          </table:table-cell>
          <table:table-cell office:value-type="string" table:content-validation-name="val17" table:style-name="ce2">
            <text:p>01253320582</text:p>
          </table:table-cell>
          <table:table-cell office:value-type="string" table:content-validation-name="val19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MAR. SAL. RESTAURI SRL</text:p>
          </table:table-cell>
          <table:table-cell office:value-type="string" table:content-validation-name="val17" table:style-name="ce2">
            <text:p>05748201216</text:p>
          </table:table-cell>
          <table:table-cell office:value-type="string" table:content-validation-name="val19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NOTARIMPRESA</text:p>
          </table:table-cell>
          <table:table-cell office:value-type="string" table:content-validation-name="val17" table:style-name="ce1">
            <text:p>00129050035</text:p>
          </table:table-cell>
          <table:table-cell office:value-type="string" table:content-validation-name="val19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CALARGA SRL</text:p>
          </table:table-cell>
          <table:table-cell office:value-type="string" table:content-validation-name="val20" table:style-name="ce2">
            <text:p>00936580588</text:p>
          </table:table-cell>
          <table:table-cell office:value-type="string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R.C.R. RESTAURI SRL</text:p>
          </table:table-cell>
          <table:table-cell office:value-type="string" table:content-validation-name="val17" table:style-name="ce2">
            <text:p>06206891217</text:p>
          </table:table-cell>
          <table:table-cell office:value-type="string" table:content-validation-name="val19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ANDRINI COSTRUZIONI SRL</text:p>
          </table:table-cell>
          <table:table-cell office:value-type="string" table:content-validation-name="val17" table:style-name="ce2">
            <text:p>00690840145</text:p>
          </table:table-cell>
          <table:table-cell office:value-type="string" table:content-validation-name="val19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18" table:style-name="ce1">
            <text:p>SMACOS S.R.L.</text:p>
          </table:table-cell>
          <table:table-cell office:value-type="string" table:content-validation-name="val17" table:style-name="ce2">
            <text:p>05761720720</text:p>
          </table:table-cell>
          <table:table-cell office:value-type="string" table:content-validation-name="val19" table:style-name="ce3">
            <text:p>smacos@pec.it</text:p>
          </table:table-cell>
          <table:table-cell table:number-columns-repeated="16381"/>
        </table:table-row>
        <table:table-row table:number-rows-repeated="1048550" table:style-name="ro1">
          <table:table-cell table:content-validation-name="val18" table:style-name="ce1"/>
          <table:table-cell table:content-validation-name="val17" table:style-name="ce2"/>
          <table:table-cell table:content-validation-name="val19" table:style-name="ce1"/>
          <table:table-cell table:number-columns-repeated="16381"/>
        </table:table-row>
      </table:table>
      <table:table table:name="OG2_-_F" table:style-name="ta2">
        <table:table-column table:style-name="co15" table:default-cell-style-name="ce1"/>
        <table:table-column table:style-name="co2" table:default-cell-style-name="ce2"/>
        <table:table-column table:style-name="co1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23" table:style-name="ce1">
            <text:p>APULIA SRL</text:p>
          </table:table-cell>
          <table:table-cell office:value-type="string" table:content-validation-name="val24" table:style-name="ce2">
            <text:p>05937430725</text:p>
          </table:table-cell>
          <table:table-cell office:value-type="string" table:content-validation-name="val22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AR ARTE E RESTAURO SRL</text:p>
          </table:table-cell>
          <table:table-cell office:value-type="string" table:content-validation-name="val24" table:style-name="ce2">
            <text:p>04733910287</text:p>
          </table:table-cell>
          <table:table-cell office:value-type="string" table:content-validation-name="val22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BIANCHI GEOM DANTE SRL</text:p>
          </table:table-cell>
          <table:table-cell office:value-type="string" table:style-name="ce2">
            <text:p>02101400139</text:p>
          </table:table-cell>
          <table:table-cell office:value-type="string" table:content-validation-name="val22" table:style-name="ce3">
            <text:p><text:a xlink:href="mailto:bianchigeomdante@legalmail.it">bianchigeomdante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APONE SALVATORE</text:p>
          </table:table-cell>
          <table:table-cell office:value-type="string" table:content-validation-name="val21" table:style-name="ce2">
            <text:p>00139901219</text:p>
          </table:table-cell>
          <table:table-cell office:value-type="string" table:content-validation-name="val22" table:style-name="ce3">
            <text:p><text:a xlink:href="mailto:caponecos@pec.it">caponecos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NSORZIO CIRO MENOTTI</text:p>
          </table:table-cell>
          <table:table-cell office:value-type="string" table:content-validation-name="val21" table:style-name="ce2">
            <text:p>00966060378</text:p>
          </table:table-cell>
          <table:table-cell office:value-type="string" table:content-validation-name="val22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22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NSORZIO STABILE SINERGICA</text:p>
          </table:table-cell>
          <table:table-cell office:value-type="string" table:content-validation-name="val21" table:style-name="ce2">
            <text:p>13600521002</text:p>
          </table:table-cell>
          <table:table-cell office:value-type="string" table:content-validation-name="val22" table:style-name="ce3">
            <text:p><text:a xlink:href="mailto:consorziosinergica@pec.buffetti.it">consorziosin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COOPERATIVA ARCHEOLOGIA SOCIETA' COOPERATIVA</text:p>
          </table:table-cell>
          <table:table-cell office:value-type="string" table:content-validation-name="val21" table:style-name="ce2">
            <text:p>03185890484</text:p>
          </table:table-cell>
          <table:table-cell office:value-type="string" table:content-validation-name="val22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DUCALERESTAURO SRL</text:p>
          </table:table-cell>
          <table:table-cell office:value-type="string" table:content-validation-name="val24" table:style-name="ce2">
            <text:p>02838310270</text:p>
          </table:table-cell>
          <table:table-cell office:value-type="string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5">
            <text:p>EDIL MA.VI TORINO - S.R.L.</text:p>
          </table:table-cell>
          <table:table-cell office:value-type="string" table:content-validation-name="val21" table:style-name="ce2">
            <text:p>04751390016</text:p>
          </table:table-cell>
          <table:table-cell office:value-type="string" table:content-validation-name="val22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5">
            <text:p>I.M.G.SRL</text:p>
          </table:table-cell>
          <table:table-cell office:value-type="string" table:content-validation-name="val24" table:style-name="ce2">
            <text:p>06869090156</text:p>
          </table:table-cell>
          <table:table-cell office:value-type="string" table:content-validation-name="val22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5">
            <text:p>IMPREDIMA SRL</text:p>
          </table:table-cell>
          <table:table-cell office:value-type="string" table:content-validation-name="val24" table:style-name="ce2">
            <text:p>01426090336</text:p>
          </table:table-cell>
          <table:table-cell office:value-type="string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ES LAVORI DI RESTAURO SRL</text:p>
          </table:table-cell>
          <table:table-cell office:value-type="string" table:content-validation-name="val21" table:style-name="ce2">
            <text:p>00163960271</text:p>
          </table:table-cell>
          <table:table-cell office:value-type="string" table:content-validation-name="val22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LEPSA SRL</text:p>
          </table:table-cell>
          <table:table-cell office:value-type="string" table:content-validation-name="val21" table:style-name="ce2">
            <text:p>01253320582</text:p>
          </table:table-cell>
          <table:table-cell office:value-type="string" table:content-validation-name="val22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MAR. SAL. RESTAURI SRL</text:p>
          </table:table-cell>
          <table:table-cell office:value-type="string" table:content-validation-name="val21" table:style-name="ce2">
            <text:p>05748201216</text:p>
          </table:table-cell>
          <table:table-cell office:value-type="string" table:content-validation-name="val22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ARIMPRESA</text:p>
          </table:table-cell>
          <table:table-cell office:value-type="string" table:content-validation-name="val24" table:style-name="ce1">
            <text:p>00129050035</text:p>
          </table:table-cell>
          <table:table-cell office:value-type="string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PICALARGA SRL</text:p>
          </table:table-cell>
          <table:table-cell office:value-type="string" table:content-validation-name="val21" table:style-name="ce2">
            <text:p>00936580588</text:p>
          </table:table-cell>
          <table:table-cell office:value-type="string" table:content-validation-name="val22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R.C.R. RESTAURI SRL</text:p>
          </table:table-cell>
          <table:table-cell office:value-type="string" table:content-validation-name="val21" table:style-name="ce2">
            <text:p>06206891217</text:p>
          </table:table-cell>
          <table:table-cell office:value-type="string" table:content-validation-name="val22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SANDRINI COSTRUZIONI SRL</text:p>
          </table:table-cell>
          <table:table-cell office:value-type="string" table:content-validation-name="val21" table:style-name="ce2">
            <text:p>00690840145</text:p>
          </table:table-cell>
          <table:table-cell office:value-type="string" table:content-validation-name="val22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3" table:style-name="ce1">
            <text:p>SMACOS S.R.L.</text:p>
          </table:table-cell>
          <table:table-cell office:value-type="string" table:content-validation-name="val21" table:style-name="ce2">
            <text:p>05761720720</text:p>
          </table:table-cell>
          <table:table-cell office:value-type="string" table:content-validation-name="val22" table:style-name="ce3">
            <text:p>smacos@pec.it</text:p>
          </table:table-cell>
          <table:table-cell table:number-columns-repeated="16381"/>
        </table:table-row>
        <table:table-row table:number-rows-repeated="1048556" table:style-name="ro1">
          <table:table-cell table:content-validation-name="val23" table:style-name="ce1"/>
          <table:table-cell table:content-validation-name="val21" table:style-name="ce2"/>
          <table:table-cell table:content-validation-name="val22" table:style-name="ce1"/>
          <table:table-cell table:number-columns-repeated="16381"/>
        </table:table-row>
      </table:table>
      <table:table table:name="OG2_-_G" table:style-name="ta1">
        <table:table-column table:style-name="co17" table:default-cell-style-name="ce1"/>
        <table:table-column table:style-name="co2" table:default-cell-style-name="ce2"/>
        <table:table-column table:style-name="co18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content-validation-name="val26" table:style-name="ce1">
            <text:p>APULIA SRL</text:p>
          </table:table-cell>
          <table:table-cell office:value-type="string" table:content-validation-name="val28" table:style-name="ce2">
            <text:p>05937430725</text:p>
          </table:table-cell>
          <table:table-cell office:value-type="string" table:content-validation-name="val27" table:style-name="ce3">
            <text:p><text:a xlink:href="mailto:apuliasrl@pec.buffetti.it">apuliasrl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AR ARTE E RESTAURO SRL</text:p>
          </table:table-cell>
          <table:table-cell office:value-type="string" table:style-name="ce2">
            <text:p>04733910287</text:p>
          </table:table-cell>
          <table:table-cell office:value-type="string" table:content-validation-name="val27" table:style-name="ce3">
            <text:p><text:a xlink:href="mailto:ararteerestaurosrl@pec.it">ararteerestaurosrl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CONSORZIO CIRO MENOTTI</text:p>
          </table:table-cell>
          <table:table-cell office:value-type="string" table:content-validation-name="val25" table:style-name="ce2">
            <text:p>00966060378</text:p>
          </table:table-cell>
          <table:table-cell office:value-type="string" table:content-validation-name="val27" table:style-name="ce3">
            <text:p><text:a xlink:href="mailto:ciromenotti@legalmail.it">ciromenotti@legalmail.it</text:a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SORZIO CORMA</text:p>
          </table:table-cell>
          <table:table-cell office:value-type="string" table:style-name="ce2">
            <text:p>00697560357</text:p>
          </table:table-cell>
          <table:table-cell office:value-type="string" table:content-validation-name="val27" table:style-name="ce3">
            <text:p>postacertificata@pec.consorziocorma.it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CONSORZIO STABILE SINERGICA</text:p>
          </table:table-cell>
          <table:table-cell office:value-type="string" table:content-validation-name="val25" table:style-name="ce2">
            <text:p>13600521002</text:p>
          </table:table-cell>
          <table:table-cell office:value-type="string" table:content-validation-name="val27" table:style-name="ce3">
            <text:p><text:a xlink:href="mailto:consorziosinergica@pec.buffetti.it">consorziosinergica@pec.buffetti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COOPERATIVA ARCHEOLOGIA SOCIETA' COOPERATIVA</text:p>
          </table:table-cell>
          <table:table-cell office:value-type="string" table:content-validation-name="val25" table:style-name="ce2">
            <text:p>03185890484</text:p>
          </table:table-cell>
          <table:table-cell office:value-type="string" table:content-validation-name="val27" table:style-name="ce4">
            <text:p><text:a xlink:href="mailto:archeologia@legalmail.it">archeologia@legalmail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DUCALERESTAURO SRL</text:p>
          </table:table-cell>
          <table:table-cell office:value-type="string" table:content-validation-name="val25" table:style-name="ce2">
            <text:p>02838310270</text:p>
          </table:table-cell>
          <table:table-cell office:value-type="string" table:content-validation-name="val27" table:style-name="ce3">
            <text:p><text:a xlink:href="mailto:ducalerestauro@messaggipec.it">ducalerestauro@messaggipec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5">
            <text:p>EDIL MA.VI TORINO - S.R.L.</text:p>
          </table:table-cell>
          <table:table-cell office:value-type="string" table:content-validation-name="val28" table:style-name="ce2">
            <text:p>04751390016</text:p>
          </table:table-cell>
          <table:table-cell office:value-type="string" table:style-name="ce3">
            <text:p><text:a xlink:href="mailto:edilmavitorino@legalmail.it">edilmavitorino@legalmail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5">
            <text:p>I.M.G.SRL</text:p>
          </table:table-cell>
          <table:table-cell office:value-type="string" table:content-validation-name="val28" table:style-name="ce2">
            <text:p>06869090156</text:p>
          </table:table-cell>
          <table:table-cell office:value-type="string" table:content-validation-name="val27" table:style-name="ce3">
            <text:p><text:a xlink:href="mailto:img@pec.img.mi.it">img@pec.img.mi.it</text:a>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5">
            <text:p>IMPREDIMA SRL</text:p>
          </table:table-cell>
          <table:table-cell office:value-type="string" table:content-validation-name="val28" table:style-name="ce2">
            <text:p>01426090336</text:p>
          </table:table-cell>
          <table:table-cell office:value-type="string" table:style-name="ce6">
            <text:p><text:a xlink:href="mailto:impredima@pec-imprese.com">impredima@pec-imprese.com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ES LAVORI DI RESTAURO SRL</text:p>
          </table:table-cell>
          <table:table-cell office:value-type="string" table:content-validation-name="val25" table:style-name="ce2">
            <text:p>00163960271</text:p>
          </table:table-cell>
          <table:table-cell office:value-type="string" table:content-validation-name="val27" table:style-name="ce3">
            <text:p><text:a xlink:href="mailto:mail@pec.lares-restauro.it">mail@pec.lares-restauro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LEPSA SRL</text:p>
          </table:table-cell>
          <table:table-cell office:value-type="string" table:content-validation-name="val25" table:style-name="ce2">
            <text:p>01253320582</text:p>
          </table:table-cell>
          <table:table-cell office:value-type="string" table:content-validation-name="val27" table:style-name="ce3">
            <text:p>postacert@pec.lepsa.it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MAR. SAL. RESTAURI SRL</text:p>
          </table:table-cell>
          <table:table-cell office:value-type="string" table:content-validation-name="val25" table:style-name="ce2">
            <text:p>05748201216</text:p>
          </table:table-cell>
          <table:table-cell office:value-type="string" table:content-validation-name="val27" table:style-name="ce3">
            <text:p><text:a xlink:href="mailto:marsalrestauri@pec.it">marsalrestauri@pec.it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ARIMPRESA</text:p>
          </table:table-cell>
          <table:table-cell office:value-type="string" table:content-validation-name="val28" table:style-name="ce1">
            <text:p>00129050035</text:p>
          </table:table-cell>
          <table:table-cell office:value-type="string" table:style-name="ce3">
            <text:p><text:a xlink:href="mailto:info.notarimpresa@pec.it">info.notarimpresa@pec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PICALARGA SRL</text:p>
          </table:table-cell>
          <table:table-cell office:value-type="string" table:content-validation-name="val25" table:style-name="ce2">
            <text:p>00936580588</text:p>
          </table:table-cell>
          <table:table-cell office:value-type="string" table:content-validation-name="val27" table:style-name="ce3">
            <text:p>picalarga@pec.it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R.C.R. RESTAURI SRL</text:p>
          </table:table-cell>
          <table:table-cell office:value-type="string" table:content-validation-name="val25" table:style-name="ce2">
            <text:p>06206891217</text:p>
          </table:table-cell>
          <table:table-cell office:value-type="string" table:content-validation-name="val27" table:style-name="ce3">
            <text:p><text:a xlink:href="mailto:rcrrestauri@pec.team-service.it">rcrrestauri@pec.team-service.it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SANDRINI COSTRUZIONI SRL</text:p>
          </table:table-cell>
          <table:table-cell office:value-type="string" table:content-validation-name="val25" table:style-name="ce2">
            <text:p>00690840145</text:p>
          </table:table-cell>
          <table:table-cell office:value-type="string" table:content-validation-name="val27" table:style-name="ce3">
            <text:p><text:a xlink:href="mailto:pec@pec.sandrinispa.com">pec@pec.sandrinispa.com</text:a></text:p>
          </table:table-cell>
          <table:table-cell table:number-columns-repeated="16381"/>
        </table:table-row>
        <table:table-row table:style-name="ro1">
          <table:table-cell office:value-type="string" table:content-validation-name="val26" table:style-name="ce1">
            <text:p>SMACOS S.R.L.</text:p>
          </table:table-cell>
          <table:table-cell office:value-type="string" table:content-validation-name="val25" table:style-name="ce2">
            <text:p>05761720720</text:p>
          </table:table-cell>
          <table:table-cell office:value-type="string" table:content-validation-name="val27" table:style-name="ce3">
            <text:p>smacos@pec.it</text:p>
          </table:table-cell>
          <table:table-cell table:number-columns-repeated="16381"/>
        </table:table-row>
        <table:table-row table:number-rows-repeated="1048558" table:style-name="ro1">
          <table:table-cell table:content-validation-name="val26" table:style-name="ce1"/>
          <table:table-cell table:content-validation-name="val25" table:style-name="ce2"/>
          <table:table-cell table:content-validation-name="val27" table:style-name="ce1"/>
          <table:table-cell table:number-columns-repeated="16381"/>
        </table:table-row>
      </table:table>
      <table:database-ranges>
        <table:database-range table:target-range-address="OG2_-_A.A1:OG2_-_A.C44" table:contains-header="false">
          <table:sort>
            <table:sort-by table:field-number="0"/>
          </table:sort>
        </table:database-range>
        <table:database-range table:target-range-address="OG2_-_B.A1:OG2_-_B.C44" table:contains-header="false">
          <table:sort>
            <table:sort-by table:field-number="0"/>
          </table:sort>
        </table:database-range>
        <table:database-range table:target-range-address="OG2_-_C.A1:OG2_-_C.C40" table:contains-header="false">
          <table:sort>
            <table:sort-by table:field-number="0"/>
          </table:sort>
        </table:database-range>
        <table:database-range table:target-range-address="OG2_-_D.A1:OG2_-_D.C36" table:contains-header="false">
          <table:sort>
            <table:sort-by table:field-number="0"/>
          </table:sort>
        </table:database-range>
        <table:database-range table:target-range-address="OG2_-_E.A1:OG2_-_E.C26" table:contains-header="false">
          <table:sort>
            <table:sort-by table:field-number="0"/>
          </table:sort>
        </table:database-range>
        <table:database-range table:target-range-address="OG2_-_F.A1:OG2_-_F.C19" table:contains-header="false">
          <table:sort>
            <table:sort-by table:field-number="0"/>
          </table:sort>
        </table:database-range>
        <table:database-range table:target-range-address="OG2_-_G.A1:OG2_-_G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>Cappi Benedetta</dc:creator>
    <meta:creation-date>2015-06-05T18:19:34Z</meta:creation-date>
    <dc:date>2022-07-04T10:28:34Z</dc:date>
  </office:meta>
</office:document-meta>
</file>