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6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Migliaia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0" style:family="table-cell" style:parent-style-name="Migliaia" style:data-style-name="N36">
      <style:text-properties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3"/>
        <table:table-column table:style-name="co3" table:default-cell-style-name="ce20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Dati sui pagamenti per tipologia di spesa sostenuta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TITOLI E MACROAGGREGATI DI SPESA</text:p>
          </table:table-cell>
          <table:table-cell office:value-type="string" table:number-columns-spanned="3" table:number-rows-spanned="1" table:style-name="ce21">
            <text:p>ANNO 2015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TITOLO <text:s/>1 Spese correnti</text:p>
          </table:table-cell>
          <table:table-cell office:value-type="string" table:style-name="ce8">
            <text:p>Pagamenti in competenza</text:p>
          </table:table-cell>
          <table:table-cell office:value-type="string" table:style-name="ce8">
            <text:p>Pagamenti in c/residuo</text:p>
          </table:table-cell>
          <table:table-cell office:value-type="string" table:style-name="ce8">
            <text:p>Totale anno 2015</text:p>
          </table:table-cell>
          <table:table-cell table:number-columns-repeated="16379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float" office:value="25902483.73" table:style-name="ce11">
            <text:p><text:s/>25.902.483,73<text:s/></text:p>
          </table:table-cell>
          <table:table-cell office:value-type="float" office:value="472052.1" table:style-name="ce12">
            <text:p><text:s/>472.052,10<text:s/></text:p>
          </table:table-cell>
          <table:table-cell office:value-type="float" office:value="26374535.830000002" table:formula="msoxl:=SUM(C4:D4)" table:style-name="ce12">
            <text:p><text:s/>26.374.535,83<text:s/></text:p>
          </table:table-cell>
          <table:table-cell table:number-columns-repeated="16379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1288665.92" table:style-name="ce11">
            <text:p><text:s/>1.288.665,92<text:s/></text:p>
          </table:table-cell>
          <table:table-cell office:value-type="float" office:value="61126.66" table:style-name="ce12">
            <text:p><text:s/>61.126,66<text:s/></text:p>
          </table:table-cell>
          <table:table-cell office:value-type="float" office:value="1349792.5799999998" table:formula="msoxl:=SUM(C5:D5)" table:style-name="ce12">
            <text:p><text:s/>1.349.792,58<text:s/>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float" office:value="34708543.719999999" table:style-name="ce13">
            <text:p><text:s/>34.708.543,72<text:s/></text:p>
          </table:table-cell>
          <table:table-cell office:value-type="float" office:value="13990228.640000001" table:style-name="ce12">
            <text:p><text:s/>13.990.228,64<text:s/></text:p>
          </table:table-cell>
          <table:table-cell office:value-type="float" office:value="48698772.359999999" table:formula="msoxl:=SUM(C6:D6)" table:style-name="ce12">
            <text:p><text:s/>48.698.772,36<text:s/></text:p>
          </table:table-cell>
          <table:table-cell table:number-columns-repeated="16379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float" office:value="2411103.6800000002" table:style-name="ce11">
            <text:p><text:s/>2.411.103,68<text:s/></text:p>
          </table:table-cell>
          <table:table-cell office:value-type="float" office:value="1296894.75" table:style-name="ce12">
            <text:p><text:s/>1.296.894,75<text:s/></text:p>
          </table:table-cell>
          <table:table-cell office:value-type="float" office:value="3707998.43" table:formula="msoxl:=SUM(C7:D7)" table:style-name="ce12">
            <text:p><text:s/>3.707.998,43<text:s/></text:p>
          </table:table-cell>
          <table:table-cell table:number-columns-repeated="16379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Trasferimenti di tributi</text:p>
          </table:table-cell>
          <table:table-cell table:style-name="ce11"/>
          <table:table-cell office:value-type="float" office:value="232031.75" table:style-name="ce12">
            <text:p><text:s/>232.031,75<text:s/></text:p>
          </table:table-cell>
          <table:table-cell office:value-type="float" office:value="232031.75" table:formula="msoxl:=SUM(C8:D8)" table:style-name="ce12">
            <text:p><text:s/>232.031,75<text:s/></text:p>
          </table:table-cell>
          <table:table-cell table:number-columns-repeated="16379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Fondi perequativi</text:p>
          </table:table-cell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float" office:value="786643.89" table:style-name="ce11">
            <text:p><text:s/>786.643,89<text:s/></text:p>
          </table:table-cell>
          <table:table-cell table:style-name="ce12"/>
          <table:table-cell office:value-type="float" office:value="786643.89" table:formula="msoxl:=SUM(C10:D10)" table:style-name="ce12">
            <text:p><text:s/>786.643,89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Altre spese per redditi da capitale</text:p>
          </table:table-cell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float" office:value="224472.68" table:style-name="ce11">
            <text:p><text:s/>224.472,68<text:s/></text:p>
          </table:table-cell>
          <table:table-cell office:value-type="float" office:value="2237678.79" table:style-name="ce12">
            <text:p><text:s/>2.237.678,79<text:s/></text:p>
          </table:table-cell>
          <table:table-cell office:value-type="float" office:value="2462151.4700000002" table:formula="msoxl:=SUM(C12:D12)" table:style-name="ce12">
            <text:p><text:s/>2.462.151,47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float" office:value="1280769.1399999999" table:style-name="ce11">
            <text:p><text:s/>1.280.769,14<text:s/></text:p>
          </table:table-cell>
          <table:table-cell office:value-type="float" office:value="15937.61" table:style-name="ce12">
            <text:p><text:s/>15.937,61<text:s/></text:p>
          </table:table-cell>
          <table:table-cell office:value-type="float" office:value="1296706.75" table:formula="msoxl:=SUM(C13:D13)" table:style-name="ce12">
            <text:p><text:s/>1.296.706,75<text:s/></text:p>
          </table:table-cell>
          <table:table-cell table:number-columns-repeated="16379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66602682.759999998" table:formula="msoxl:=SUM(C4:C13)" table:style-name="ce16">
            <text:p><text:s/>66.602.682,76<text:s/></text:p>
          </table:table-cell>
          <table:table-cell office:value-type="float" office:value="18305950.300000001" table:formula="msoxl:=SUM(D4:D13)" table:style-name="ce16">
            <text:p><text:s/>18.305.950,30<text:s/></text:p>
          </table:table-cell>
          <table:table-cell office:value-type="float" office:value="84908633.060000002" table:formula="msoxl:=SUM(E4:E13)" table:style-name="ce16">
            <text:p><text:s/>84.908.633,06<text:s/>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TITOLO 2 - spese in conto capitale<text:s/>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Tributi in conto capitale a carico dell'ent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float" office:value="6704119.6900000004" table:style-name="ce11">
            <text:p><text:s/>6.704.119,69<text:s/></text:p>
          </table:table-cell>
          <table:table-cell office:value-type="float" office:value="1325329.82" table:style-name="ce12">
            <text:p><text:s/>1.325.329,82<text:s/></text:p>
          </table:table-cell>
          <table:table-cell office:value-type="float" office:value="8029449.5100000007" table:formula="msoxl:=SUM(C18:D18)" table:style-name="ce12">
            <text:p><text:s/>8.029.449,51<text:s/></text:p>
          </table:table-cell>
          <table:table-cell table:number-columns-repeated="16379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float" office:value="12307.46" table:style-name="ce11">
            <text:p><text:s/>12.307,46<text:s/></text:p>
          </table:table-cell>
          <table:table-cell office:value-type="float" office:value="1126167.77" table:style-name="ce12">
            <text:p><text:s/>1.126.167,77<text:s/></text:p>
          </table:table-cell>
          <table:table-cell office:value-type="float" office:value="1138475.23" table:formula="msoxl:=SUM(C19:D19)" table:style-name="ce12">
            <text:p><text:s/>1.138.475,23<text:s/></text:p>
          </table:table-cell>
          <table:table-cell table:number-columns-repeated="16379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Altri trasferimenti in conto capital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Altre spese in conto capitale</text:p>
          </table:table-cell>
          <table:table-cell office:value-type="float" office:value="127630.46" table:style-name="ce11">
            <text:p><text:s/>127.630,46<text:s/></text:p>
          </table:table-cell>
          <table:table-cell office:value-type="float" office:value="1447" table:style-name="ce12">
            <text:p><text:s/>1.447,00<text:s/></text:p>
          </table:table-cell>
          <table:table-cell office:value-type="float" office:value="129077.46" table:formula="msoxl:=SUM(C21:D21)" table:style-name="ce12">
            <text:p><text:s/>129.077,46<text:s/></text:p>
          </table:table-cell>
          <table:table-cell table:number-columns-repeated="1637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6844057.6100000003" table:formula="msoxl:=SUM(C17:C21)" table:style-name="ce16">
            <text:p><text:s/>6.844.057,61<text:s/></text:p>
          </table:table-cell>
          <table:table-cell office:value-type="float" office:value="2452944.59" table:formula="msoxl:=SUM(D17:D21)" table:style-name="ce16">
            <text:p><text:s/>2.452.944,59<text:s/></text:p>
          </table:table-cell>
          <table:table-cell office:value-type="float" office:value="9297002.1999999993" table:formula="msoxl:=SUM(C22:D22)" table:style-name="ce16">
            <text:p><text:s/>9.297.002,20<text:s/>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TITOLO 3 - Spese per incremento attività finanziarie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5">
            <text:p>TITOLO 4 - Rimborso di prestiti</text:p>
          </table:table-cell>
          <table:table-cell office:value-type="float" office:value="4098449.5" table:style-name="ce16">
            <text:p><text:s/>4.098.449,50<text:s/></text:p>
          </table:table-cell>
          <table:table-cell table:style-name="ce11"/>
          <table:table-cell office:value-type="float" office:value="4098449.5" table:formula="msoxl:=SUM(C26:D26)" table:style-name="ce16">
            <text:p><text:s/>4.098.449,50<text:s/>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5">
            <text:p>TITOLO 5 - Chiusura anticipazioni ricevute da istituto tesoriere/cassiere</text:p>
          </table:table-cell>
          <table:table-cell table:number-columns-repeated="2" table:style-name="ce11"/>
          <table:table-cell table:style-name="ce16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5">
            <text:p>TITOLO 7 - Uscite per conto terzi e partite di giro</text:p>
          </table:table-cell>
          <table:table-cell office:value-type="float" office:value="9765687.5899999999" table:style-name="ce16">
            <text:p><text:s/>9.765.687,59<text:s/></text:p>
          </table:table-cell>
          <table:table-cell office:value-type="float" office:value="1112679.22" table:style-name="ce16">
            <text:p><text:s/>1.112.679,22<text:s/></text:p>
          </table:table-cell>
          <table:table-cell office:value-type="float" office:value="10878366.810000001" table:formula="msoxl:=SUM(C30:D30)" table:style-name="ce16">
            <text:p><text:s/>10.878.366,81<text:s/>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5">
            <text:p>TOTALE PAGAMENTI</text:p>
          </table:table-cell>
          <table:table-cell office:value-type="float" office:value="87310877.459999993" table:formula="msoxl:=C30+C28+C26+C24+C22+C14" table:style-name="ce16">
            <text:p><text:s/>87.310.877,46<text:s/></text:p>
          </table:table-cell>
          <table:table-cell office:value-type="float" office:value="21871574.109999999" table:formula="msoxl:=D30+D28+D26+D24+D22+D14" table:style-name="ce16">
            <text:p><text:s/>21.871.574,11<text:s/></text:p>
          </table:table-cell>
          <table:table-cell office:value-type="float" office:value="109182451.56999999" table:formula="msoxl:=E30+E28+E26+E24+E22+E14" table:style-name="ce16">
            <text:p><text:s/>109.182.451,57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ddaloni</dc:creator>
    <meta:creation-date>2017-03-29T12:53:09Z</meta:creation-date>
    <dc:date>2017-03-29T13:15:26Z</dc:date>
  </office:meta>
</office:document-meta>
</file>