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Migliaia" style:data-style-name="N36">
      <style:table-cell-properties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Migliaia" style:data-style-name="N36"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Migliaia" style:data-style-name="N36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/>
    </style:style>
    <style:style style:name="ce10" style:family="table-cell" style:parent-style-name="Normale_2016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/>
    </style:style>
    <style:style style:name="ce11" style:family="table-cell" style:parent-style-name="Migliaia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12" style:family="table-cell" style:parent-style-name="Migliaia" style:data-style-name="N36">
      <style:table-cell-properties fo:border="thin solid #000000"/>
      <style:text-properties fo:font-size="10pt" style:font-size-asian="10pt" style:font-size-complex="10pt"/>
    </style:style>
    <style:style style:name="ce13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4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5" style:family="table-cell" style:parent-style-name="Migliaia" style:data-style-name="N36">
      <style:table-cell-properties fo:border="thin solid #000000" style:vertical-align="automatic" fo:wrap-option="wrap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e_Foglio1" style:data-style-name="N0">
      <style:table-cell-properties fo:border-top="thin solid #C0C0C0" fo:border-bottom="thin solid #C0C0C0" fo:border-left="thin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8pt" style:font-size-asian="8pt" style:font-size-complex="8pt"/>
    </style:style>
    <style:style style:name="ce19" style:family="table-cell" style:parent-style-name="Migliaia" style:data-style-name="N36">
      <style:table-cell-properties style:vertical-align="automatic" fo:wrap-option="wrap"/>
      <style:text-properties fo:font-size="10pt" style:font-size-asian="10pt" style:font-size-complex="10pt"/>
    </style:style>
    <style:style style:name="ce20" style:family="table-cell" style:parent-style-name="Migliaia" style:data-style-name="N36">
      <style:text-properties fo:font-size="10pt" style:font-size-asian="10pt" style:font-size-complex="10pt"/>
    </style:style>
    <style:style style:name="ce21" style:family="table-cell" style:parent-style-name="Migliaia" style:data-style-name="N36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5.3975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6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9"/>
        <table:table-column table:style-name="co3" table:number-columns-repeated="2" table:default-cell-style-name="ce20"/>
        <table:table-column table:style-name="co4" table:number-columns-repeated="16379" table:default-cell-style-name="ce1"/>
        <table:table-row table:style-name="ro1">
          <table:table-cell table:style-name="ce1"/>
          <table:table-cell office:value-type="string" table:style-name="ce2">
            <text:p>Dati sui pagamenti per tipologia di spesa sostenuta</text:p>
          </table:table-cell>
          <table:table-cell table:style-name="ce3"/>
          <table:table-cell table:number-columns-repeated="2" table:style-name="ce4"/>
          <table:table-cell table:number-columns-repeated="16379"/>
        </table:table-row>
        <table:table-row table:style-name="ro1">
          <table:table-cell table:style-name="ce1"/>
          <table:table-cell office:value-type="string" table:style-name="ce5">
            <text:p>TITOLI E MACROAGGREGATI DI SPESA</text:p>
          </table:table-cell>
          <table:table-cell office:value-type="string" table:number-columns-spanned="3" table:number-rows-spanned="1" table:style-name="ce21">
            <text:p>ANNO 2016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table:style-name="ce6"/>
          <table:table-cell office:value-type="string" table:style-name="ce7">
            <text:p>TITOLO <text:s/>1 Spese correnti</text:p>
          </table:table-cell>
          <table:table-cell office:value-type="string" table:style-name="ce8">
            <text:p>Pagamenti in competenza</text:p>
          </table:table-cell>
          <table:table-cell office:value-type="string" table:style-name="ce8">
            <text:p>Pagamenti in c/residuo</text:p>
          </table:table-cell>
          <table:table-cell office:value-type="string" table:style-name="ce8">
            <text:p>Totale anno 2016</text:p>
          </table:table-cell>
          <table:table-cell table:number-columns-repeated="16379"/>
        </table:table-row>
        <table:table-row table:style-name="ro1">
          <table:table-cell office:value-type="float" office:value="101" table:style-name="ce9">
            <text:p>101</text:p>
          </table:table-cell>
          <table:table-cell office:value-type="string" table:style-name="ce10">
            <text:p>Redditi da lavoro dipendente</text:p>
          </table:table-cell>
          <table:table-cell office:value-type="float" office:value="25458760.670000002" table:style-name="ce11">
            <text:p><text:s/>25.458.760,67<text:s/></text:p>
          </table:table-cell>
          <table:table-cell office:value-type="float" office:value="315984.68" table:style-name="ce12">
            <text:p><text:s/>315.984,68<text:s/></text:p>
          </table:table-cell>
          <table:table-cell office:value-type="float" office:value="25774745.350000001" table:formula="msoxl:=SUM(C4:D4)" table:style-name="ce12">
            <text:p><text:s/>25.774.745,35<text:s/></text:p>
          </table:table-cell>
          <table:table-cell table:number-columns-repeated="16379"/>
        </table:table-row>
        <table:table-row table:style-name="ro1">
          <table:table-cell office:value-type="float" office:value="102" table:style-name="ce9">
            <text:p>102</text:p>
          </table:table-cell>
          <table:table-cell office:value-type="string" table:style-name="ce10">
            <text:p>Imposte e tasse a carico dell'ente</text:p>
          </table:table-cell>
          <table:table-cell office:value-type="float" office:value="1230498.24" table:style-name="ce11">
            <text:p><text:s/>1.230.498,24<text:s/></text:p>
          </table:table-cell>
          <table:table-cell office:value-type="float" office:value="40499.370000000003" table:style-name="ce12">
            <text:p><text:s/>40.499,37<text:s/></text:p>
          </table:table-cell>
          <table:table-cell office:value-type="float" office:value="1270997.6100000001" table:formula="msoxl:=SUM(C5:D5)" table:style-name="ce12">
            <text:p><text:s/>1.270.997,61<text:s/></text:p>
          </table:table-cell>
          <table:table-cell table:number-columns-repeated="16379"/>
        </table:table-row>
        <table:table-row table:style-name="ro1">
          <table:table-cell office:value-type="float" office:value="103" table:style-name="ce9">
            <text:p>103</text:p>
          </table:table-cell>
          <table:table-cell office:value-type="string" table:style-name="ce10">
            <text:p>Acquisto di beni e servizi</text:p>
          </table:table-cell>
          <table:table-cell office:value-type="float" office:value="33443794.949999999" table:style-name="ce11">
            <text:p><text:s/>33.443.794,95<text:s/></text:p>
          </table:table-cell>
          <table:table-cell office:value-type="float" office:value="14305528.029999999" table:style-name="ce12">
            <text:p><text:s/>14.305.528,03<text:s/></text:p>
          </table:table-cell>
          <table:table-cell office:value-type="float" office:value="47749322.979999997" table:formula="msoxl:=SUM(C6:D6)" table:style-name="ce12">
            <text:p><text:s/>47.749.322,98<text:s/></text:p>
          </table:table-cell>
          <table:table-cell table:number-columns-repeated="16379"/>
        </table:table-row>
        <table:table-row table:style-name="ro1">
          <table:table-cell office:value-type="float" office:value="104" table:style-name="ce9">
            <text:p>104</text:p>
          </table:table-cell>
          <table:table-cell office:value-type="string" table:style-name="ce10">
            <text:p>Trasferimenti correnti</text:p>
          </table:table-cell>
          <table:table-cell office:value-type="float" office:value="2470932.2999999998" table:style-name="ce11">
            <text:p><text:s/>2.470.932,30<text:s/></text:p>
          </table:table-cell>
          <table:table-cell office:value-type="float" office:value="1101287.68" table:style-name="ce12">
            <text:p><text:s/>1.101.287,68<text:s/></text:p>
          </table:table-cell>
          <table:table-cell office:value-type="float" office:value="3572219.9799999995" table:formula="msoxl:=SUM(C7:D7)" table:style-name="ce12">
            <text:p><text:s/>3.572.219,98<text:s/></text:p>
          </table:table-cell>
          <table:table-cell table:number-columns-repeated="16379"/>
        </table:table-row>
        <table:table-row table:style-name="ro1">
          <table:table-cell office:value-type="float" office:value="105" table:style-name="ce9">
            <text:p>105</text:p>
          </table:table-cell>
          <table:table-cell office:value-type="string" table:style-name="ce10">
            <text:p>Trasferimenti di tributi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106" table:style-name="ce9">
            <text:p>106</text:p>
          </table:table-cell>
          <table:table-cell office:value-type="string" table:style-name="ce10">
            <text:p>Fondi perequativi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107" table:style-name="ce9">
            <text:p>107</text:p>
          </table:table-cell>
          <table:table-cell office:value-type="string" table:style-name="ce10">
            <text:p>Interessi passivi</text:p>
          </table:table-cell>
          <table:table-cell office:value-type="float" office:value="677954.02" table:style-name="ce11">
            <text:p><text:s/>677.954,02<text:s/></text:p>
          </table:table-cell>
          <table:table-cell table:style-name="ce12"/>
          <table:table-cell office:value-type="float" office:value="677954.02" table:formula="msoxl:=SUM(C10:D10)" table:style-name="ce12">
            <text:p><text:s/>677.954,02<text:s/></text:p>
          </table:table-cell>
          <table:table-cell table:number-columns-repeated="16379"/>
        </table:table-row>
        <table:table-row table:style-name="ro1">
          <table:table-cell office:value-type="float" office:value="108" table:style-name="ce9">
            <text:p>108</text:p>
          </table:table-cell>
          <table:table-cell office:value-type="string" table:style-name="ce10">
            <text:p>Altre spese per redditi da capitale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109" table:style-name="ce9">
            <text:p>109</text:p>
          </table:table-cell>
          <table:table-cell office:value-type="string" table:style-name="ce10">
            <text:p>Rimborsi e poste correttive delle entrate</text:p>
          </table:table-cell>
          <table:table-cell office:value-type="float" office:value="229432.02" table:style-name="ce11">
            <text:p><text:s/>229.432,02<text:s/></text:p>
          </table:table-cell>
          <table:table-cell office:value-type="float" office:value="1418.1" table:style-name="ce12">
            <text:p><text:s/>1.418,10<text:s/></text:p>
          </table:table-cell>
          <table:table-cell office:value-type="float" office:value="230850.12" table:formula="msoxl:=SUM(C12:D12)" table:style-name="ce12">
            <text:p><text:s/>230.850,12<text:s/></text:p>
          </table:table-cell>
          <table:table-cell table:number-columns-repeated="16379"/>
        </table:table-row>
        <table:table-row table:style-name="ro1">
          <table:table-cell office:value-type="float" office:value="110" table:style-name="ce9">
            <text:p>110</text:p>
          </table:table-cell>
          <table:table-cell office:value-type="string" table:style-name="ce10">
            <text:p>Altre spese correnti</text:p>
          </table:table-cell>
          <table:table-cell office:value-type="float" office:value="2342465.02" table:style-name="ce11">
            <text:p><text:s/>2.342.465,02<text:s/></text:p>
          </table:table-cell>
          <table:table-cell office:value-type="float" office:value="261364.68" table:style-name="ce12">
            <text:p><text:s/>261.364,68<text:s/></text:p>
          </table:table-cell>
          <table:table-cell office:value-type="float" office:value="2603829.7000000002" table:formula="msoxl:=SUM(C13:D13)" table:style-name="ce12">
            <text:p><text:s/>2.603.829,70<text:s/></text:p>
          </table:table-cell>
          <table:table-cell table:number-columns-repeated="16379"/>
        </table:table-row>
        <table:table-row table:style-name="ro1">
          <table:table-cell office:value-type="float" office:value="100" table:style-name="ce13">
            <text:p>100</text:p>
          </table:table-cell>
          <table:table-cell office:value-type="string" table:style-name="ce14">
            <text:p>Totale titolo 1</text:p>
          </table:table-cell>
          <table:table-cell office:value-type="float" office:value="65853837.220000006" table:formula="msoxl:=SUM(C4:C13)" table:style-name="ce15">
            <text:p><text:s/>65.853.837,22<text:s/></text:p>
          </table:table-cell>
          <table:table-cell office:value-type="float" office:value="16026082.539999999" table:formula="msoxl:=SUM(D4:D13)" table:style-name="ce15">
            <text:p><text:s/>16.026.082,54<text:s/></text:p>
          </table:table-cell>
          <table:table-cell office:value-type="float" office:value="81879919.760000005" table:formula="msoxl:=SUM(E4:E13)" table:style-name="ce15">
            <text:p><text:s/>81.879.919,76<text:s/></text:p>
          </table:table-cell>
          <table:table-cell table:number-columns-repeated="16379"/>
        </table:table-row>
        <table:table-row table:style-name="ro1">
          <table:table-cell table:style-name="ce13"/>
          <table:table-cell table:style-name="ce14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table:style-name="ce16"/>
          <table:table-cell office:value-type="string" table:style-name="ce14">
            <text:p>TITOLO 2 - spese in conto capitale<text:s/>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201" table:style-name="ce9">
            <text:p>201</text:p>
          </table:table-cell>
          <table:table-cell office:value-type="string" table:style-name="ce10">
            <text:p>Tributi in conto capitale a carico dell'ente</text:p>
          </table:table-cell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202" table:style-name="ce9">
            <text:p>202</text:p>
          </table:table-cell>
          <table:table-cell office:value-type="string" table:style-name="ce10">
            <text:p>Investimenti fissi lordi e acquisto di terreni</text:p>
          </table:table-cell>
          <table:table-cell office:value-type="float" office:value="5229782.21" table:style-name="ce11">
            <text:p><text:s/>5.229.782,21<text:s/></text:p>
          </table:table-cell>
          <table:table-cell office:value-type="float" office:value="1827436.16" table:style-name="ce12">
            <text:p><text:s/>1.827.436,16<text:s/></text:p>
          </table:table-cell>
          <table:table-cell office:value-type="float" office:value="7057218.3700000001" table:formula="msoxl:=SUM(C18:D18)" table:style-name="ce12">
            <text:p><text:s/>7.057.218,37<text:s/></text:p>
          </table:table-cell>
          <table:table-cell table:number-columns-repeated="16379"/>
        </table:table-row>
        <table:table-row table:style-name="ro1">
          <table:table-cell office:value-type="float" office:value="203" table:style-name="ce9">
            <text:p>203</text:p>
          </table:table-cell>
          <table:table-cell office:value-type="string" table:style-name="ce10">
            <text:p>Contributi agli investimenti</text:p>
          </table:table-cell>
          <table:table-cell office:value-type="float" office:value="329995.13" table:style-name="ce11">
            <text:p><text:s/>329.995,13<text:s/></text:p>
          </table:table-cell>
          <table:table-cell office:value-type="float" office:value="1500" table:style-name="ce12">
            <text:p><text:s/>1.500,00<text:s/></text:p>
          </table:table-cell>
          <table:table-cell office:value-type="float" office:value="331495.13" table:formula="msoxl:=SUM(C19:D19)" table:style-name="ce12">
            <text:p><text:s/>331.495,13<text:s/></text:p>
          </table:table-cell>
          <table:table-cell table:number-columns-repeated="16379"/>
        </table:table-row>
        <table:table-row table:style-name="ro1">
          <table:table-cell office:value-type="float" office:value="204" table:style-name="ce9">
            <text:p>204</text:p>
          </table:table-cell>
          <table:table-cell office:value-type="string" table:style-name="ce10">
            <text:p>Altri trasferimenti in conto capitale</text:p>
          </table:table-cell>
          <table:table-cell table:style-name="ce11"/>
          <table:table-cell office:value-type="float" office:value="20000" table:style-name="ce12">
            <text:p><text:s/>20.000,00<text:s/></text:p>
          </table:table-cell>
          <table:table-cell office:value-type="float" office:value="20000" table:formula="msoxl:=SUM(C20:D20)" table:style-name="ce12">
            <text:p><text:s/>20.000,00<text:s/></text:p>
          </table:table-cell>
          <table:table-cell table:number-columns-repeated="16379"/>
        </table:table-row>
        <table:table-row table:style-name="ro1">
          <table:table-cell office:value-type="float" office:value="205" table:style-name="ce9">
            <text:p>205</text:p>
          </table:table-cell>
          <table:table-cell office:value-type="string" table:style-name="ce10">
            <text:p>Altre spese in conto capitale</text:p>
          </table:table-cell>
          <table:table-cell office:value-type="float" office:value="744698.44" table:style-name="ce11">
            <text:p><text:s/>744.698,44<text:s/></text:p>
          </table:table-cell>
          <table:table-cell office:value-type="float" office:value="16571.439999999999" table:style-name="ce12">
            <text:p><text:s/>16.571,44<text:s/></text:p>
          </table:table-cell>
          <table:table-cell office:value-type="float" office:value="761269.87999999989" table:formula="msoxl:=SUM(C21:D21)" table:style-name="ce12">
            <text:p><text:s/>761.269,88<text:s/></text:p>
          </table:table-cell>
          <table:table-cell table:number-columns-repeated="16379"/>
        </table:table-row>
        <table:table-row table:style-name="ro1">
          <table:table-cell office:value-type="float" office:value="200" table:style-name="ce13">
            <text:p>200</text:p>
          </table:table-cell>
          <table:table-cell office:value-type="string" table:style-name="ce14">
            <text:p>Totale titolo 2</text:p>
          </table:table-cell>
          <table:table-cell office:value-type="float" office:value="6304475.7800000003" table:style-name="ce15">
            <text:p><text:s/>6.304.475,78<text:s/></text:p>
          </table:table-cell>
          <table:table-cell office:value-type="float" office:value="1865507.5999999999" table:formula="msoxl:=SUM(D17:D21)" table:style-name="ce15">
            <text:p><text:s/>1.865.507,60<text:s/></text:p>
          </table:table-cell>
          <table:table-cell office:value-type="float" office:value="8169983.3799999999" table:formula="msoxl:=SUM(C22:D22)" table:style-name="ce15">
            <text:p><text:s/>8.169.983,38<text:s/>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300" table:style-name="ce13">
            <text:p>300</text:p>
          </table:table-cell>
          <table:table-cell office:value-type="string" table:style-name="ce14">
            <text:p>TITOLO 3 - Spese per incremento attività finanziarie</text:p>
          </table:table-cell>
          <table:table-cell office:value-type="float" office:value="151252.89000000001" table:style-name="ce15">
            <text:p><text:s/>151.252,89<text:s/></text:p>
          </table:table-cell>
          <table:table-cell table:style-name="ce15"/>
          <table:table-cell office:value-type="float" office:value="151252.89000000001" table:formula="msoxl:=C24+D24" table:style-name="ce15">
            <text:p><text:s/>151.252,89<text:s/></text:p>
          </table:table-cell>
          <table:table-cell table:number-columns-repeated="16379"/>
        </table:table-row>
        <table:table-row table:style-name="ro1">
          <table:table-cell table:style-name="ce16"/>
          <table:table-cell table:style-name="ce17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400" table:style-name="ce13">
            <text:p>400</text:p>
          </table:table-cell>
          <table:table-cell office:value-type="string" table:style-name="ce14">
            <text:p>TITOLO 4 - Rimborso di prestiti</text:p>
          </table:table-cell>
          <table:table-cell office:value-type="float" office:value="5680727.0499999998" table:style-name="ce15">
            <text:p><text:s/>5.680.727,05<text:s/></text:p>
          </table:table-cell>
          <table:table-cell table:style-name="ce11"/>
          <table:table-cell office:value-type="float" office:value="5680727.0499999998" table:formula="msoxl:=SUM(C26:D26)" table:style-name="ce15">
            <text:p><text:s/>5.680.727,05<text:s/></text:p>
          </table:table-cell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TITOLO 5 - Chiusura anticipazioni ricevute da istituto tesoriere/cassiere</text:p>
          </table:table-cell>
          <table:table-cell table:number-columns-repeated="2" table:style-name="ce11"/>
          <table:table-cell table:style-name="ce15"/>
          <table:table-cell table:number-columns-repeated="16379"/>
        </table:table-row>
        <table:table-row table:style-name="ro1">
          <table:table-cell table:number-columns-repeated="2" table:style-name="ce6"/>
          <table:table-cell table:style-name="ce11"/>
          <table:table-cell table:number-columns-repeated="2" table:style-name="ce12"/>
          <table:table-cell table:number-columns-repeated="16379"/>
        </table:table-row>
        <table:table-row table:style-name="ro1">
          <table:table-cell office:value-type="float" office:value="500" table:style-name="ce13">
            <text:p>500</text:p>
          </table:table-cell>
          <table:table-cell office:value-type="string" table:style-name="ce14">
            <text:p>TITOLO 7 - Uscite per conto terzi e partite di giro</text:p>
          </table:table-cell>
          <table:table-cell office:value-type="float" office:value="10769213.85" table:style-name="ce15">
            <text:p><text:s/>10.769.213,85<text:s/></text:p>
          </table:table-cell>
          <table:table-cell office:value-type="float" office:value="623058.23" table:style-name="ce15">
            <text:p><text:s/>623.058,23<text:s/></text:p>
          </table:table-cell>
          <table:table-cell office:value-type="float" office:value="11392272.08" table:formula="msoxl:=SUM(C30:D30)" table:style-name="ce15">
            <text:p><text:s/>11.392.272,08<text:s/></text:p>
          </table:table-cell>
          <table:table-cell table:number-columns-repeated="16379"/>
        </table:table-row>
        <table:table-row table:style-name="ro1">
          <table:table-cell table:style-name="ce18"/>
          <table:table-cell office:value-type="string" table:style-name="ce5">
            <text:p>TOTALE PAGAMENTI</text:p>
          </table:table-cell>
          <table:table-cell office:value-type="float" office:value="88759506.790000007" table:formula="msoxl:=C30+C28+C26+C24+C22+C14" table:style-name="ce15">
            <text:p><text:s/>88.759.506,79<text:s/></text:p>
          </table:table-cell>
          <table:table-cell office:value-type="float" office:value="18514648.369999997" table:formula="msoxl:=D30+D28+D26+D24+D22+D14" table:style-name="ce15">
            <text:p><text:s/>18.514.648,37<text:s/></text:p>
          </table:table-cell>
          <table:table-cell office:value-type="float" office:value="107274155.16" table:formula="msoxl:=E30+E28+E26+E24+E22+E14" table:style-name="ce15">
            <text:p><text:s/>107.274.155,16<text:s/>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20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Fogli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ddaloni</meta:initial-creator>
    <dc:creator>maddaloni</dc:creator>
    <meta:creation-date>2017-03-29T10:27:34Z</meta:creation-date>
    <dc:date>2017-03-29T13:16:01Z</dc:date>
    <meta:print-date>2017-03-29T11:33:05Z</meta:print-date>
  </office:meta>
</office:document-meta>
</file>