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305E9A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305E9A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305E9A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36"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1.50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agamenti_3_trimestre_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11"/>
        <table:table-column table:style-name="co8" table:number-columns-repeated="16377" table:default-cell-style-name="ce5"/>
        <table:table-row table:style-name="ro1">
          <table:table-cell office:value-type="string" table:style-name="ce1">
            <text:p>NUMERO_MANDATO</text:p>
          </table:table-cell>
          <table:table-cell office:value-type="string" table:style-name="ce2">
            <text:p>RIGA_MANDATO</text:p>
          </table:table-cell>
          <table:table-cell office:value-type="string" table:style-name="ce3">
            <office:annotation draw:style-name="a0" svg:x="2.17708333333333in" svg:y="0.0104166666666667in" svg:width="1.5in" svg:height="0.65625in">
              <dc:creator>Cassese</dc:creator>
              <text:p><text:span text:style-name="T1">Cassese:</text:span><text:span text:style-name="T2"/></text:p>
              <text:p><text:span text:style-name="T2">data pag effettivo</text:span></text:p>
            </office:annotation>
            <text:p>data mandato</text:p>
          </table:table-cell>
          <table:table-cell office:value-type="string" table:style-name="ce4">
            <text:p>IMPORTO_RIG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NATURA DELLA SPESA</text:p>
          </table:table-cell>
          <table:table-cell table:number-columns-repeated="16377"/>
        </table:table-row>
        <table:table-row table:style-name="ro2">
          <table:table-cell office:value-type="float" office:value="6138" table:style-name="ce6">
            <text:p>6138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8386.2800000000007" table:style-name="ce8">
            <text:p>8.386,28</text:p>
          </table:table-cell>
          <table:table-cell office:value-type="string" table:style-name="ce9">
            <text:p>CONVERGE S.P.A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6139" table:style-name="ce6">
            <text:p>6139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47481.75" table:style-name="ce8">
            <text:p>47.481,75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6140" table:style-name="ce6">
            <text:p>6140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105685.21" table:style-name="ce8">
            <text:p>105.685,21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6142" table:style-name="ce6">
            <text:p>6142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3172.25" table:style-name="ce8">
            <text:p>3.172,25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43" table:style-name="ce6">
            <text:p>6143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264.36" table:style-name="ce6">
            <text:p>264,36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44" table:style-name="ce6">
            <text:p>6144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12424.79" table:style-name="ce8">
            <text:p>12.424,79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45" table:style-name="ce6">
            <text:p>6145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15068.36" table:style-name="ce8">
            <text:p>15.068,36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46" table:style-name="ce6">
            <text:p>6146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17447.580000000002" table:style-name="ce8">
            <text:p>17.447,58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47" table:style-name="ce6">
            <text:p>6147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3172.29" table:style-name="ce8">
            <text:p>3.172,29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48" table:style-name="ce6">
            <text:p>6148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1850.5" table:style-name="ce8">
            <text:p>1.850,50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49" table:style-name="ce6">
            <text:p>6149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2379.2199999999998" table:style-name="ce8">
            <text:p>2.379,22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0" table:style-name="ce6">
            <text:p>6150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10045.58" table:style-name="ce8">
            <text:p>10.045,58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1" table:style-name="ce6">
            <text:p>6151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11896.08" table:style-name="ce8">
            <text:p>11.896,08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2" table:style-name="ce6">
            <text:p>6152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11896.08" table:style-name="ce8">
            <text:p>11.896,08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3" table:style-name="ce6">
            <text:p>6153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47055.59" table:style-name="ce8">
            <text:p>47.055,59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4" table:style-name="ce6">
            <text:p>6154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47584.31" table:style-name="ce8">
            <text:p>47.584,31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5" table:style-name="ce6">
            <text:p>6155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21941.65" table:style-name="ce8">
            <text:p>21.941,65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6" table:style-name="ce6">
            <text:p>6156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15597.08" table:style-name="ce8">
            <text:p>15.597,08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7" table:style-name="ce6">
            <text:p>6157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37538.74" table:style-name="ce8">
            <text:p>37.538,74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8" table:style-name="ce6">
            <text:p>6158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5022.79" table:style-name="ce8">
            <text:p>5.022,79</text:p>
          </table:table-cell>
          <table:table-cell office:value-type="string" table:style-name="ce9">
            <text:p>CPL CONCORDIA SOC. COOP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59" table:style-name="ce6">
            <text:p>6159</text:p>
          </table:table-cell>
          <table:table-cell office:value-type="float" office:value="1" table:style-name="ce6">
            <text:p>1</text:p>
          </table:table-cell>
          <table:table-cell office:value-type="date" office:date-value="2019-07-01T00:00:00" table:style-name="ce7">
            <text:p>1/7/2019</text:p>
          </table:table-cell>
          <table:table-cell office:value-type="float" office:value="26230" table:style-name="ce8">
            <text:p>26.230,00</text:p>
          </table:table-cell>
          <table:table-cell office:value-type="string" table:style-name="ce9">
            <text:p>F.G.S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6162" table:style-name="ce6">
            <text:p>6162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91.07" table:style-name="ce6">
            <text:p>291,07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63" table:style-name="ce6">
            <text:p>6163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7472.03" table:style-name="ce8">
            <text:p>17.472,03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64" table:style-name="ce6">
            <text:p>6164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454.09" table:style-name="ce8">
            <text:p>3.454,09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2">
          <table:table-cell office:value-type="float" office:value="6165" table:style-name="ce6">
            <text:p>6165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9">
            <text:p>ATI SAN GIUSEPPE SANT'ANDRE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66" table:style-name="ce6">
            <text:p>6166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480" table:style-name="ce6">
            <text:p>480</text:p>
          </table:table-cell>
          <table:table-cell office:value-type="string" table:style-name="ce9">
            <text:p>ATI SAN GIUSEPPE SANT'ANDRE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166" table:style-name="ce6">
            <text:p>6166</text:p>
          </table:table-cell>
          <table:table-cell office:value-type="float" office:value="2" table:style-name="ce6">
            <text:p>2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9">
            <text:p>ATI SAN GIUSEPPE SANT'ANDRE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67" table:style-name="ce6">
            <text:p>6167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0274.61" table:style-name="ce8">
            <text:p>10.274,61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2">
          <table:table-cell office:value-type="float" office:value="6168" table:style-name="ce6">
            <text:p>6168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720" table:style-name="ce6">
            <text:p>720</text:p>
          </table:table-cell>
          <table:table-cell office:value-type="string" table:style-name="ce9">
            <text:p>ATI SAN GIUSEPPE SANT'ANDRE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69" table:style-name="ce6">
            <text:p>6169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476.98" table:style-name="ce6">
            <text:p>476,98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70" table:style-name="ce6">
            <text:p>6170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551.02" table:style-name="ce6">
            <text:p>551,02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71" table:style-name="ce6">
            <text:p>6171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6884.15" table:style-name="ce8">
            <text:p>6.884,15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72" table:style-name="ce6">
            <text:p>6172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130.49" table:style-name="ce8">
            <text:p>3.130,49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73" table:style-name="ce6">
            <text:p>6173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028.57" table:style-name="ce8">
            <text:p>1.028,57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74" table:style-name="ce6">
            <text:p>6174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145.81" table:style-name="ce8">
            <text:p>2.145,81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75" table:style-name="ce6">
            <text:p>6175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522.21" table:style-name="ce8">
            <text:p>3.522,21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mutui e altri finanziamenti a medio lungo termine ad altri soggetti</text:p>
          </table:table-cell>
          <table:table-cell table:number-columns-repeated="16377"/>
        </table:table-row>
        <table:table-row table:style-name="ro3">
          <table:table-cell office:value-type="float" office:value="6176" table:style-name="ce6">
            <text:p>6176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5437.63" table:style-name="ce8">
            <text:p>15.437,63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77" table:style-name="ce6">
            <text:p>6177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45664.66" table:style-name="ce8">
            <text:p>45.664,66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78" table:style-name="ce6">
            <text:p>6178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900.03" table:style-name="ce8">
            <text:p>1.900,03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79" table:style-name="ce6">
            <text:p>6179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6245.73" table:style-name="ce8">
            <text:p>6.245,73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80" table:style-name="ce6">
            <text:p>6180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6564.03" table:style-name="ce8">
            <text:p>16.564,03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81" table:style-name="ce6">
            <text:p>6181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746.37" table:style-name="ce8">
            <text:p>2.746,37</text:p>
          </table:table-cell>
          <table:table-cell office:value-type="string" table:style-name="ce9">
            <text:p>CASSA DEPOSITI E PRESTITI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6185" table:style-name="ce6">
            <text:p>6185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761.21" table:style-name="ce8">
            <text:p>1.761,21</text:p>
          </table:table-cell>
          <table:table-cell office:value-type="string" table:style-name="ce9">
            <text:p>ISTITUTO PER IL CREDITO SPORTIVO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mutui e altri finanziamenti a medio lungo termine ad altri soggetti</text:p>
          </table:table-cell>
          <table:table-cell table:number-columns-repeated="16377"/>
        </table:table-row>
        <table:table-row table:style-name="ro3">
          <table:table-cell office:value-type="float" office:value="6186" table:style-name="ce6">
            <text:p>6186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105.26" table:style-name="ce8">
            <text:p>1.105,26</text:p>
          </table:table-cell>
          <table:table-cell office:value-type="string" table:style-name="ce9">
            <text:p>ISTITUTO PER IL CREDITO SPORTIVO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mutui e altri finanziamenti a medio lungo termine ad altri soggetti</text:p>
          </table:table-cell>
          <table:table-cell table:number-columns-repeated="16377"/>
        </table:table-row>
        <table:table-row table:style-name="ro3">
          <table:table-cell office:value-type="float" office:value="6187" table:style-name="ce6">
            <text:p>6187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025.2" table:style-name="ce8">
            <text:p>2.025,20</text:p>
          </table:table-cell>
          <table:table-cell office:value-type="string" table:style-name="ce9">
            <text:p>ISTITUTO PER IL CREDITO SPORTIVO</text:p>
          </table:table-cell>
          <table:table-cell office:value-type="string" table:style-name="ce6">
            <text:p>Spese correnti Interessi passivi</text:p>
          </table:table-cell>
          <table:table-cell office:value-type="string" table:style-name="ce9">
            <text:p>Interessi passivi su mutui e altri finanziamenti a medio lungo termine ad altri soggetti</text:p>
          </table:table-cell>
          <table:table-cell table:number-columns-repeated="16377"/>
        </table:table-row>
        <table:table-row table:style-name="ro2">
          <table:table-cell office:value-type="float" office:value="6188" table:style-name="ce6">
            <text:p>6188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97.88" table:style-name="ce6">
            <text:p>297,88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89" table:style-name="ce6">
            <text:p>6189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03.94" table:style-name="ce6">
            <text:p>203,9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89" table:style-name="ce6">
            <text:p>6189</text:p>
          </table:table-cell>
          <table:table-cell office:value-type="float" office:value="2" table:style-name="ce6">
            <text:p>2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504.35" table:style-name="ce6">
            <text:p>504,35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0" table:style-name="ce6">
            <text:p>6190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4.6" table:style-name="ce6">
            <text:p>24,6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0" table:style-name="ce6">
            <text:p>6190</text:p>
          </table:table-cell>
          <table:table-cell office:value-type="float" office:value="2" table:style-name="ce6">
            <text:p>2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8.5" table:style-name="ce6">
            <text:p>38,5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0" table:style-name="ce6">
            <text:p>6190</text:p>
          </table:table-cell>
          <table:table-cell office:value-type="float" office:value="3" table:style-name="ce6">
            <text:p>3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43.27" table:style-name="ce6">
            <text:p>43,27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0" table:style-name="ce6">
            <text:p>6190</text:p>
          </table:table-cell>
          <table:table-cell office:value-type="float" office:value="4" table:style-name="ce6">
            <text:p>4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44.8" table:style-name="ce6">
            <text:p>44,8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0" table:style-name="ce6">
            <text:p>6190</text:p>
          </table:table-cell>
          <table:table-cell office:value-type="float" office:value="5" table:style-name="ce6">
            <text:p>5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48.78" table:style-name="ce6">
            <text:p>248,78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1" table:style-name="ce6">
            <text:p>6191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6.11" table:style-name="ce6">
            <text:p>36,11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2" table:style-name="ce6">
            <text:p>6192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01.76" table:style-name="ce6">
            <text:p>201,76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3" table:style-name="ce6">
            <text:p>6193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652.58000000000004" table:style-name="ce6">
            <text:p>652,58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4" table:style-name="ce6">
            <text:p>6194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06.19" table:style-name="ce6">
            <text:p>106,1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5" table:style-name="ce6">
            <text:p>6195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08.83" table:style-name="ce6">
            <text:p>108,83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6" table:style-name="ce6">
            <text:p>6196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96.68" table:style-name="ce6">
            <text:p>96,68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7" table:style-name="ce6">
            <text:p>6197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85.69" table:style-name="ce6">
            <text:p>285,6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8" table:style-name="ce6">
            <text:p>6198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72.67" table:style-name="ce6">
            <text:p>72,67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199" table:style-name="ce6">
            <text:p>6199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47.73" table:style-name="ce6">
            <text:p>47,73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0" table:style-name="ce6">
            <text:p>6200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15.14999999999998" table:style-name="ce6">
            <text:p>315,15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1" table:style-name="ce6">
            <text:p>6201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4.11" table:style-name="ce6">
            <text:p>24,11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2" table:style-name="ce6">
            <text:p>6202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6.630000000000003" table:style-name="ce6">
            <text:p>36,63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2" table:style-name="ce6">
            <text:p>6202</text:p>
          </table:table-cell>
          <table:table-cell office:value-type="float" office:value="2" table:style-name="ce6">
            <text:p>2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54.86" table:style-name="ce6">
            <text:p>54,86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3" table:style-name="ce6">
            <text:p>6203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97.24" table:style-name="ce6">
            <text:p>297,2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4" table:style-name="ce6">
            <text:p>6204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401.82" table:style-name="ce6">
            <text:p>401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5" table:style-name="ce6">
            <text:p>6205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11.44" table:style-name="ce6">
            <text:p>111,4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6" table:style-name="ce6">
            <text:p>6206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5.4" table:style-name="ce6">
            <text:p>25,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7" table:style-name="ce6">
            <text:p>6207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6.630000000000003" table:style-name="ce6">
            <text:p>36,63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8" table:style-name="ce6">
            <text:p>6208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798.04" table:style-name="ce6">
            <text:p>798,0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9" table:style-name="ce6">
            <text:p>6209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3.51" table:style-name="ce6">
            <text:p>13,51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09" table:style-name="ce6">
            <text:p>6209</text:p>
          </table:table-cell>
          <table:table-cell office:value-type="float" office:value="2" table:style-name="ce6">
            <text:p>2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77.900000000000006" table:style-name="ce6">
            <text:p>77,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0" table:style-name="ce6">
            <text:p>6210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1.69" table:style-name="ce6">
            <text:p>11,6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0" table:style-name="ce6">
            <text:p>6210</text:p>
          </table:table-cell>
          <table:table-cell office:value-type="float" office:value="2" table:style-name="ce6">
            <text:p>2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11.67" table:style-name="ce6">
            <text:p>111,67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1" table:style-name="ce6">
            <text:p>6211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8.09" table:style-name="ce6">
            <text:p>8,0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1" table:style-name="ce6">
            <text:p>6211</text:p>
          </table:table-cell>
          <table:table-cell office:value-type="float" office:value="2" table:style-name="ce6">
            <text:p>2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95.9" table:style-name="ce6">
            <text:p>95,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2" table:style-name="ce6">
            <text:p>6212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5.58" table:style-name="ce6">
            <text:p>15,58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2" table:style-name="ce6">
            <text:p>6212</text:p>
          </table:table-cell>
          <table:table-cell office:value-type="float" office:value="2" table:style-name="ce6">
            <text:p>2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115" table:style-name="ce6">
            <text:p>115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3" table:style-name="ce6">
            <text:p>6213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4765.32" table:style-name="ce8">
            <text:p>4.765,3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4" table:style-name="ce6">
            <text:p>6214</text:p>
          </table:table-cell>
          <table:table-cell office:value-type="float" office:value="1" table:style-name="ce6">
            <text:p>1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24.11" table:style-name="ce6">
            <text:p>24,11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4" table:style-name="ce6">
            <text:p>6214</text:p>
          </table:table-cell>
          <table:table-cell office:value-type="float" office:value="2" table:style-name="ce6">
            <text:p>2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6.659999999999997" table:style-name="ce6">
            <text:p>36,66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4" table:style-name="ce6">
            <text:p>6214</text:p>
          </table:table-cell>
          <table:table-cell office:value-type="float" office:value="3" table:style-name="ce6">
            <text:p>3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36.68" table:style-name="ce6">
            <text:p>36,68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214" table:style-name="ce6">
            <text:p>6214</text:p>
          </table:table-cell>
          <table:table-cell office:value-type="float" office:value="4" table:style-name="ce6">
            <text:p>4</text:p>
          </table:table-cell>
          <table:table-cell office:value-type="date" office:date-value="2019-07-02T00:00:00" table:style-name="ce7">
            <text:p>2/7/2019</text:p>
          </table:table-cell>
          <table:table-cell office:value-type="float" office:value="75.180000000000007" table:style-name="ce6">
            <text:p>75,18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215" table:style-name="ce6">
            <text:p>6215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098" table:style-name="ce8">
            <text:p>1.098,00</text:p>
          </table:table-cell>
          <table:table-cell office:value-type="string" table:style-name="ce9">
            <text:p>COMUNE DI SAN FERMO DELLA BATTAGLIA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6216" table:style-name="ce6">
            <text:p>6216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343" table:style-name="ce8">
            <text:p>1.343,00</text:p>
          </table:table-cell>
          <table:table-cell office:value-type="string" table:style-name="ce9">
            <text:p>UNIONE DEI COMUNI LOMBARDA LARIO E MON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6217" table:style-name="ce6">
            <text:p>6217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-22.63" table:style-name="ce6">
            <text:p>-22,63</text:p>
          </table:table-cell>
          <table:table-cell office:value-type="string" table:style-name="ce9">
            <text:p>LIBRI AL SETTE DI LEGNANTE CARMEN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217" table:style-name="ce6">
            <text:p>6217</text:p>
          </table:table-cell>
          <table:table-cell office:value-type="float" office:value="2" table:style-name="ce6">
            <text:p>2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0.06" table:style-name="ce6">
            <text:p>0,06</text:p>
          </table:table-cell>
          <table:table-cell office:value-type="string" table:style-name="ce9">
            <text:p>LIBRI AL SETTE DI LEGNANTE CARMEN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217" table:style-name="ce6">
            <text:p>6217</text:p>
          </table:table-cell>
          <table:table-cell office:value-type="float" office:value="3" table:style-name="ce6">
            <text:p>3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2.57" table:style-name="ce6">
            <text:p>22,57</text:p>
          </table:table-cell>
          <table:table-cell office:value-type="string" table:style-name="ce9">
            <text:p>LIBRI AL SETTE DI LEGNANTE CARMEN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217" table:style-name="ce6">
            <text:p>6217</text:p>
          </table:table-cell>
          <table:table-cell office:value-type="float" office:value="4" table:style-name="ce6">
            <text:p>4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2.57" table:style-name="ce6">
            <text:p>22,57</text:p>
          </table:table-cell>
          <table:table-cell office:value-type="string" table:style-name="ce9">
            <text:p>LIBRI AL SETTE DI LEGNANTE CARMEN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218" table:style-name="ce6">
            <text:p>6218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637.75" table:style-name="ce6">
            <text:p>637,7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18" table:style-name="ce6">
            <text:p>6218</text:p>
          </table:table-cell>
          <table:table-cell office:value-type="float" office:value="2" table:style-name="ce6">
            <text:p>2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41.75" table:style-name="ce6">
            <text:p>141,7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19" table:style-name="ce6">
            <text:p>6219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64.209999999999994" table:style-name="ce6">
            <text:p>64,2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20" table:style-name="ce6">
            <text:p>6220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RISTORANTE CAFFE' TEATRO S.R.L.U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221" table:style-name="ce6">
            <text:p>6221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90" table:style-name="ce6">
            <text:p>190</text:p>
          </table:table-cell>
          <table:table-cell office:value-type="string" table:style-name="ce9">
            <text:p>FAVONI SNC DI BRIVIO M.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222" table:style-name="ce6">
            <text:p>6222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802" table:style-name="ce8">
            <text:p>1.802,00</text:p>
          </table:table-cell>
          <table:table-cell office:value-type="string" table:style-name="ce9">
            <text:p>ISTITUTO SUORE MAESTRE DI S. DOROTEA - IL BUCANEV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23" table:style-name="ce6">
            <text:p>6223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4410" table:style-name="ce8">
            <text:p>4.410,00</text:p>
          </table:table-cell>
          <table:table-cell office:value-type="string" table:style-name="ce9">
            <text:p>COOPERATIVA SOCIALE SILVABELLA SOC. COOP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24" table:style-name="ce6">
            <text:p>6224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785" table:style-name="ce8">
            <text:p>2.785,00</text:p>
          </table:table-cell>
          <table:table-cell office:value-type="string" table:style-name="ce9">
            <text:p>CASA DELLA GIOVANE - PROTEZIONE DELLA GIOVANE PONTE CH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26" table:style-name="ce6">
            <text:p>6226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679.24" table:style-name="ce6">
            <text:p>679,24</text:p>
          </table:table-cell>
          <table:table-cell office:value-type="string" table:style-name="ce9">
            <text:p>SOGGETTI DIVERS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6227" table:style-name="ce6">
            <text:p>6227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27" table:style-name="ce6">
            <text:p>6227</text:p>
          </table:table-cell>
          <table:table-cell office:value-type="float" office:value="2" table:style-name="ce6">
            <text:p>2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27" table:style-name="ce6">
            <text:p>6227</text:p>
          </table:table-cell>
          <table:table-cell office:value-type="float" office:value="3" table:style-name="ce6">
            <text:p>3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28" table:style-name="ce6">
            <text:p>6228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4579.88" table:style-name="ce8">
            <text:p>4.579,88</text:p>
          </table:table-cell>
          <table:table-cell office:value-type="string" table:style-name="ce9">
            <text:p>GADGET GROU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229" table:style-name="ce6">
            <text:p>6229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9">
            <text:p>FONDAZIONE CARITAS SOLIDARIETA' E SERVIZIO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30" table:style-name="ce6">
            <text:p>6230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9">
            <text:p>FONDAZIONE CARITAS SOLIDARIETA' E SERVIZIO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31" table:style-name="ce6">
            <text:p>6231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610.8000000000002" table:style-name="ce8">
            <text:p>2.610,80</text:p>
          </table:table-cell>
          <table:table-cell office:value-type="string" table:style-name="ce9">
            <text:p>ENAIP LOMBARDIA - FONDAZIONE ENAIP LOMBAR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6232" table:style-name="ce6">
            <text:p>6232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487.56" table:style-name="ce8">
            <text:p>2.487,56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33" table:style-name="ce6">
            <text:p>6233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662" table:style-name="ce8">
            <text:p>2.662,00</text:p>
          </table:table-cell>
          <table:table-cell office:value-type="string" table:style-name="ce9">
            <text:p>RAMPININI ERNESTO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234" table:style-name="ce6">
            <text:p>6234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562" table:style-name="ce8">
            <text:p>2.562,00</text:p>
          </table:table-cell>
          <table:table-cell office:value-type="string" table:style-name="ce9">
            <text:p>PUBLISCOOP PIU'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235" table:style-name="ce6">
            <text:p>6235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9">
            <text:p>HALLEY LOMBARD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236" table:style-name="ce6">
            <text:p>6236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76.7" table:style-name="ce6">
            <text:p>76,7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237" table:style-name="ce6">
            <text:p>6237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23095.32" table:style-name="ce8">
            <text:p>23.095,32</text:p>
          </table:table-cell>
          <table:table-cell office:value-type="string" table:style-name="ce9">
            <text:p>BT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238" table:style-name="ce6">
            <text:p>6238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3800" table:style-name="ce8">
            <text:p>13.800,00</text:p>
          </table:table-cell>
          <table:table-cell office:value-type="string" table:style-name="ce9">
            <text:p>ASSOCIAZIONE GAUDIUM VITA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39" table:style-name="ce6">
            <text:p>6239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ASSOCIAZIONE GAUDIUM VITA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40" table:style-name="ce6">
            <text:p>6240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91.4" table:style-name="ce6">
            <text:p>91,4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241" table:style-name="ce6">
            <text:p>6241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3800" table:style-name="ce8">
            <text:p>13.800,00</text:p>
          </table:table-cell>
          <table:table-cell office:value-type="string" table:style-name="ce9">
            <text:p>ASSOCIAZIONE GAUDIUM VITA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42" table:style-name="ce6">
            <text:p>6242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3" table:style-name="ce6">
            <text:p>6243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546" table:style-name="ce6">
            <text:p>546</text:p>
          </table:table-cell>
          <table:table-cell office:value-type="string" table:style-name="ce9">
            <text:p>IL SOLE 24 OR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244" table:style-name="ce6">
            <text:p>6244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45" table:style-name="ce6">
            <text:p>6245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6239.6" table:style-name="ce8">
            <text:p>6.239,60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45" table:style-name="ce6">
            <text:p>6245</text:p>
          </table:table-cell>
          <table:table-cell office:value-type="float" office:value="2" table:style-name="ce6">
            <text:p>2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6471.13" table:style-name="ce8">
            <text:p>6.471,13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45" table:style-name="ce6">
            <text:p>6245</text:p>
          </table:table-cell>
          <table:table-cell office:value-type="float" office:value="3" table:style-name="ce6">
            <text:p>3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7183.06" table:style-name="ce8">
            <text:p>7.183,06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45" table:style-name="ce6">
            <text:p>6245</text:p>
          </table:table-cell>
          <table:table-cell office:value-type="float" office:value="4" table:style-name="ce6">
            <text:p>4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7212.01" table:style-name="ce8">
            <text:p>7.212,01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46" table:style-name="ce6">
            <text:p>6246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-73.58" table:style-name="ce6">
            <text:p>-73,58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46" table:style-name="ce6">
            <text:p>6246</text:p>
          </table:table-cell>
          <table:table-cell office:value-type="float" office:value="2" table:style-name="ce6">
            <text:p>2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73.58" table:style-name="ce6">
            <text:p>73,58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46" table:style-name="ce6">
            <text:p>6246</text:p>
          </table:table-cell>
          <table:table-cell office:value-type="float" office:value="3" table:style-name="ce6">
            <text:p>3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73.58" table:style-name="ce6">
            <text:p>73,58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47" table:style-name="ce6">
            <text:p>6247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4410" table:style-name="ce8">
            <text:p>4.410,00</text:p>
          </table:table-cell>
          <table:table-cell office:value-type="string" table:style-name="ce9">
            <text:p>CONGREGAZIONE POVERE SERVE DELLA DIVINA PROVVIDENZ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48" table:style-name="ce6">
            <text:p>6248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4798" table:style-name="ce8">
            <text:p>14.798,00</text:p>
          </table:table-cell>
          <table:table-cell office:value-type="string" table:style-name="ce9">
            <text:p>CONGREGAZIONE POVERE SERVE DELLA DIVINA PROVVIDENZ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49" table:style-name="ce6">
            <text:p>6249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700" table:style-name="ce6">
            <text:p>7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50" table:style-name="ce6">
            <text:p>6250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28.63" table:style-name="ce6">
            <text:p>128,6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51" table:style-name="ce6">
            <text:p>6251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738" table:style-name="ce6">
            <text:p>73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52" table:style-name="ce6">
            <text:p>6252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909.28" table:style-name="ce8">
            <text:p>1.909,2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53" table:style-name="ce6">
            <text:p>6253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190" table:style-name="ce8">
            <text:p>1.19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54" table:style-name="ce6">
            <text:p>6254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340" table:style-name="ce8">
            <text:p>1.34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55" table:style-name="ce6">
            <text:p>6255</text:p>
          </table:table-cell>
          <table:table-cell office:value-type="float" office:value="1" table:style-name="ce6">
            <text:p>1</text:p>
          </table:table-cell>
          <table:table-cell office:value-type="date" office:date-value="2019-07-03T00:00:00" table:style-name="ce7">
            <text:p>3/7/2019</text:p>
          </table:table-cell>
          <table:table-cell office:value-type="float" office:value="1231.17" table:style-name="ce8">
            <text:p>1.231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257" table:style-name="ce6">
            <text:p>6257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3.96" table:style-name="ce6">
            <text:p>123,96</text:p>
          </table:table-cell>
          <table:table-cell office:value-type="string" table:style-name="ce9">
            <text:p>AGENZIA DEL DEMANIO FILIALE LOMBAR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258" table:style-name="ce6">
            <text:p>6258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12" table:style-name="ce6">
            <text:p>61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59" table:style-name="ce6">
            <text:p>6259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25" table:style-name="ce6">
            <text:p>525</text:p>
          </table:table-cell>
          <table:table-cell office:value-type="string" table:style-name="ce9">
            <text:p>COMUNE DI CANTU'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260" table:style-name="ce6">
            <text:p>6260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NONSOLOTURISMO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12875" table:style-name="ce8">
            <text:p>-12.875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12875" table:style-name="ce8">
            <text:p>-12.875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3" table:style-name="ce6">
            <text:p>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12710" table:style-name="ce8">
            <text:p>-12.71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4" table:style-name="ce6">
            <text:p>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7760" table:style-name="ce8">
            <text:p>-7.76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5" table:style-name="ce6">
            <text:p>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3000" table:style-name="ce8">
            <text:p>-3.00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6" table:style-name="ce6">
            <text:p>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2000" table:style-name="ce8">
            <text:p>-2.00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7" table:style-name="ce6">
            <text:p>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2000" table:style-name="ce8">
            <text:p>-2.00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8" table:style-name="ce6">
            <text:p>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1483.88" table:style-name="ce8">
            <text:p>-1.483,88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9" table:style-name="ce6">
            <text:p>9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483.88" table:style-name="ce8">
            <text:p>1.483,88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0" table:style-name="ce6">
            <text:p>10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980" table:style-name="ce8">
            <text:p>1.98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1" table:style-name="ce6">
            <text:p>1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2" table:style-name="ce6">
            <text:p>1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3" table:style-name="ce6">
            <text:p>1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4" table:style-name="ce6">
            <text:p>1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445" table:style-name="ce8">
            <text:p>5.445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5" table:style-name="ce6">
            <text:p>1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760" table:style-name="ce8">
            <text:p>7.76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6" table:style-name="ce6">
            <text:p>1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710" table:style-name="ce8">
            <text:p>12.710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7" table:style-name="ce6">
            <text:p>1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875" table:style-name="ce8">
            <text:p>12.875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61" table:style-name="ce6">
            <text:p>6261</text:p>
          </table:table-cell>
          <table:table-cell office:value-type="float" office:value="18" table:style-name="ce6">
            <text:p>1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875" table:style-name="ce8">
            <text:p>12.875,00</text:p>
          </table:table-cell>
          <table:table-cell office:value-type="string" table:style-name="ce9">
            <text:p>ASSOCIAZIONE COME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262" table:style-name="ce6">
            <text:p>6262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694" table:style-name="ce8">
            <text:p>8.694,00</text:p>
          </table:table-cell>
          <table:table-cell office:value-type="string" table:style-name="ce9">
            <text:p>COOPERATIVA SOCIALE CASA DEL GIOVANE A 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63" table:style-name="ce6">
            <text:p>6263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9335.8700000000008" table:style-name="ce8">
            <text:p>9.335,87</text:p>
          </table:table-cell>
          <table:table-cell office:value-type="string" table:style-name="ce9">
            <text:p>G.A.M. GonzagArredi Montessori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6264" table:style-name="ce6">
            <text:p>6264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9">
            <text:p>COM.SAMUEL-NOVARA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264" table:style-name="ce6">
            <text:p>6264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945" table:style-name="ce8">
            <text:p>2.945,00</text:p>
          </table:table-cell>
          <table:table-cell office:value-type="string" table:style-name="ce9">
            <text:p>COM.SAMUEL-NOVARA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690.64" table:style-name="ce8">
            <text:p>2.690,6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3" table:style-name="ce6">
            <text:p>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84.82" table:style-name="ce6">
            <text:p>684,8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4" table:style-name="ce6">
            <text:p>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5" table:style-name="ce6">
            <text:p>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847.76" table:style-name="ce8">
            <text:p>1.847,7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6" table:style-name="ce6">
            <text:p>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379.02" table:style-name="ce8">
            <text:p>2.379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7" table:style-name="ce6">
            <text:p>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658.7" table:style-name="ce8">
            <text:p>1.658,7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8" table:style-name="ce6">
            <text:p>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860" table:style-name="ce8">
            <text:p>1.86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9" table:style-name="ce6">
            <text:p>9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886.12" table:style-name="ce8">
            <text:p>2.886,1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10" table:style-name="ce6">
            <text:p>10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54.5" table:style-name="ce8">
            <text:p>1.35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5" table:style-name="ce6">
            <text:p>6265</text:p>
          </table:table-cell>
          <table:table-cell office:value-type="float" office:value="11" table:style-name="ce6">
            <text:p>1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266" table:style-name="ce6">
            <text:p>6266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FONDAZIONE PROVINCIALE DELLA COMUNITA COMASCA ONLUS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267" table:style-name="ce6">
            <text:p>6267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44" table:style-name="ce6">
            <text:p>244</text:p>
          </table:table-cell>
          <table:table-cell office:value-type="string" table:style-name="ce9">
            <text:p>ONE OFF DI LUCA CHIARELLA &amp; C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268" table:style-name="ce6">
            <text:p>6268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55" table:style-name="ce6">
            <text:p>85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69" table:style-name="ce6">
            <text:p>6269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197.9499999999998" table:style-name="ce8">
            <text:p>2.197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3" table:style-name="ce6">
            <text:p>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310" table:style-name="ce8">
            <text:p>2.31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4" table:style-name="ce6">
            <text:p>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68.51" table:style-name="ce6">
            <text:p>368,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5" table:style-name="ce6">
            <text:p>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687" table:style-name="ce8">
            <text:p>2.687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6" table:style-name="ce6">
            <text:p>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400.97" table:style-name="ce8">
            <text:p>1.400,9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7" table:style-name="ce6">
            <text:p>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135.79" table:style-name="ce8">
            <text:p>1.135,7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8" table:style-name="ce6">
            <text:p>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972.95" table:style-name="ce8">
            <text:p>1.972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9" table:style-name="ce6">
            <text:p>9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340" table:style-name="ce8">
            <text:p>2.34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0" table:style-name="ce6">
            <text:p>10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503.65" table:style-name="ce8">
            <text:p>2.503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1" table:style-name="ce6">
            <text:p>1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447.56" table:style-name="ce8">
            <text:p>2.447,5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2" table:style-name="ce6">
            <text:p>1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70.73" table:style-name="ce6">
            <text:p>770,7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3" table:style-name="ce6">
            <text:p>1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12.18" table:style-name="ce8">
            <text:p>1.212,1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4" table:style-name="ce6">
            <text:p>1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00" table:style-name="ce6">
            <text:p>7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5" table:style-name="ce6">
            <text:p>1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98.77" table:style-name="ce8">
            <text:p>1.398,7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6" table:style-name="ce6">
            <text:p>1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46.96" table:style-name="ce6">
            <text:p>846,9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7" table:style-name="ce6">
            <text:p>1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992.42" table:style-name="ce8">
            <text:p>1.992,4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8" table:style-name="ce6">
            <text:p>1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809.43" table:style-name="ce8">
            <text:p>2.809,4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19" table:style-name="ce6">
            <text:p>19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009.58" table:style-name="ce8">
            <text:p>2.009,5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0" table:style-name="ce6">
            <text:p>20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57.04" table:style-name="ce6">
            <text:p>757,0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1" table:style-name="ce6">
            <text:p>2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50" table:style-name="ce6">
            <text:p>3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2" table:style-name="ce6">
            <text:p>2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54.5" table:style-name="ce8">
            <text:p>1.35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3" table:style-name="ce6">
            <text:p>2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0.96" table:style-name="ce6">
            <text:p>50,9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4" table:style-name="ce6">
            <text:p>2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097.1099999999999" table:style-name="ce8">
            <text:p>1.097,1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5" table:style-name="ce6">
            <text:p>2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278.9499999999998" table:style-name="ce8">
            <text:p>2.278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6" table:style-name="ce6">
            <text:p>2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702.76" table:style-name="ce8">
            <text:p>3.702,7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7" table:style-name="ce6">
            <text:p>2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141.27" table:style-name="ce8">
            <text:p>2.141,2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8" table:style-name="ce6">
            <text:p>2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960.82" table:style-name="ce6">
            <text:p>960,8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29" table:style-name="ce6">
            <text:p>29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03.9100000000001" table:style-name="ce8">
            <text:p>1.303,9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30" table:style-name="ce6">
            <text:p>30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149.21" table:style-name="ce8">
            <text:p>2.149,2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31" table:style-name="ce6">
            <text:p>3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197" table:style-name="ce8">
            <text:p>2.197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32" table:style-name="ce6">
            <text:p>3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903.8" table:style-name="ce8">
            <text:p>1.903,8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33" table:style-name="ce6">
            <text:p>3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6.55" table:style-name="ce6">
            <text:p>66,5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34" table:style-name="ce6">
            <text:p>3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695" table:style-name="ce8">
            <text:p>1.695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0" table:style-name="ce6">
            <text:p>6270</text:p>
          </table:table-cell>
          <table:table-cell office:value-type="float" office:value="35" table:style-name="ce6">
            <text:p>3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572.1" table:style-name="ce8">
            <text:p>1.572,1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271" table:style-name="ce6">
            <text:p>6271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95.16999999999996" table:style-name="ce6">
            <text:p>595,17</text:p>
          </table:table-cell>
          <table:table-cell office:value-type="string" table:style-name="ce9">
            <text:p>INPS - EX CP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72" table:style-name="ce6">
            <text:p>6272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8.96" table:style-name="ce6">
            <text:p>88,96</text:p>
          </table:table-cell>
          <table:table-cell office:value-type="string" table:style-name="ce9">
            <text:p>INPDAP - EX INA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73" table:style-name="ce6">
            <text:p>6273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.38" table:style-name="ce6">
            <text:p>6,38</text:p>
          </table:table-cell>
          <table:table-cell office:value-type="string" table:style-name="ce9">
            <text:p>INPDAP-FONDO CREDIT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74" table:style-name="ce6">
            <text:p>6274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.74" table:style-name="ce6">
            <text:p>6,74</text:p>
          </table:table-cell>
          <table:table-cell office:value-type="string" table:style-name="ce9">
            <text:p>INPDAP-FONDO CREDIT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75" table:style-name="ce6">
            <text:p>6275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35.21" table:style-name="ce6">
            <text:p>635,21</text:p>
          </table:table-cell>
          <table:table-cell office:value-type="string" table:style-name="ce9">
            <text:p>CTPS CASSA PREVIDENZA STAT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276" table:style-name="ce6">
            <text:p>6276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47.83000000000001" table:style-name="ce6">
            <text:p>147,83</text:p>
          </table:table-cell>
          <table:table-cell office:value-type="string" table:style-name="ce9">
            <text:p>ENP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353" table:style-name="ce6">
            <text:p>6353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2" table:style-name="ce6">
            <text:p>122</text:p>
          </table:table-cell>
          <table:table-cell office:value-type="string" table:style-name="ce9">
            <text:p>GAPEL.COM SNC DI GIGLIOLA MATTEO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354" table:style-name="ce6">
            <text:p>6354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959.5" table:style-name="ce6">
            <text:p>959,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55" table:style-name="ce6">
            <text:p>6355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075.09" table:style-name="ce8">
            <text:p>3.075,09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6" table:style-name="ce6">
            <text:p>6356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366.83" table:style-name="ce8">
            <text:p>5.366,83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357" table:style-name="ce6">
            <text:p>6357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761.22" table:style-name="ce8">
            <text:p>1.761,22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di ristorazione</text:p>
          </table:table-cell>
          <table:table-cell table:number-columns-repeated="16377"/>
        </table:table-row>
        <table:table-row table:style-name="ro2">
          <table:table-cell office:value-type="float" office:value="6358" table:style-name="ce6">
            <text:p>6358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2.23" table:style-name="ce6">
            <text:p>62,23</text:p>
          </table:table-cell>
          <table:table-cell office:value-type="string" table:style-name="ce9">
            <text:p>ENEL ENERG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359" table:style-name="ce6">
            <text:p>6359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6360" table:style-name="ce6">
            <text:p>6360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1.3" table:style-name="ce6">
            <text:p>11,3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360" table:style-name="ce6">
            <text:p>6360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4.32" table:style-name="ce6">
            <text:p>14,32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360" table:style-name="ce6">
            <text:p>6360</text:p>
          </table:table-cell>
          <table:table-cell office:value-type="float" office:value="3" table:style-name="ce6">
            <text:p>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6.95" table:style-name="ce6">
            <text:p>16,95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360" table:style-name="ce6">
            <text:p>6360</text:p>
          </table:table-cell>
          <table:table-cell office:value-type="float" office:value="4" table:style-name="ce6">
            <text:p>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1.52" table:style-name="ce6">
            <text:p>21,52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360" table:style-name="ce6">
            <text:p>6360</text:p>
          </table:table-cell>
          <table:table-cell office:value-type="float" office:value="5" table:style-name="ce6">
            <text:p>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2.34" table:style-name="ce6">
            <text:p>22,34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361" table:style-name="ce6">
            <text:p>6361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627.62" table:style-name="ce8">
            <text:p>1.627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362" table:style-name="ce6">
            <text:p>6362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225.12" table:style-name="ce8">
            <text:p>3.225,12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363" table:style-name="ce6">
            <text:p>6363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966.99" table:style-name="ce8">
            <text:p>1.966,99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364" table:style-name="ce6">
            <text:p>6364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34.99" table:style-name="ce8">
            <text:p>1.234,99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365" table:style-name="ce6">
            <text:p>6365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034.84" table:style-name="ce8">
            <text:p>3.034,84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366" table:style-name="ce6">
            <text:p>6366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05913.45" table:style-name="ce8">
            <text:p>105.913,45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367" table:style-name="ce6">
            <text:p>6367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697.7" table:style-name="ce8">
            <text:p>1.697,70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368" table:style-name="ce6">
            <text:p>6368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48837.87" table:style-name="ce8">
            <text:p>48.837,87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69" table:style-name="ce6">
            <text:p>6369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4716.080000000002" table:style-name="ce8">
            <text:p>34.716,08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70" table:style-name="ce6">
            <text:p>6370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3553.94" table:style-name="ce8">
            <text:p>83.553,94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71" table:style-name="ce6">
            <text:p>6371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501" table:style-name="ce8">
            <text:p>1.501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72" table:style-name="ce6">
            <text:p>6372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1179.75" table:style-name="ce8">
            <text:p>11.179,75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73" table:style-name="ce6">
            <text:p>6373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04736.64" table:style-name="ce8">
            <text:p>104.736,64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74" table:style-name="ce6">
            <text:p>6374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6478.36" table:style-name="ce8">
            <text:p>26.478,36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75" table:style-name="ce6">
            <text:p>6375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6478.36" table:style-name="ce8">
            <text:p>26.478,36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76" table:style-name="ce6">
            <text:p>6376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2359.51" table:style-name="ce8">
            <text:p>22.359,51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77" table:style-name="ce6">
            <text:p>6377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295.67" table:style-name="ce8">
            <text:p>5.295,67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78" table:style-name="ce6">
            <text:p>6378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4118.8599999999997" table:style-name="ce8">
            <text:p>4.118,86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79" table:style-name="ce6">
            <text:p>6379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060.9" table:style-name="ce8">
            <text:p>7.060,90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80" table:style-name="ce6">
            <text:p>6380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8834.93" table:style-name="ce8">
            <text:p>38.834,93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81" table:style-name="ce6">
            <text:p>6381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3539.26" table:style-name="ce8">
            <text:p>33.539,26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82" table:style-name="ce6">
            <text:p>6382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7655.18" table:style-name="ce8">
            <text:p>27.655,18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83" table:style-name="ce6">
            <text:p>6383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88.41" table:style-name="ce6">
            <text:p>588,41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84" table:style-name="ce6">
            <text:p>6384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060.9" table:style-name="ce8">
            <text:p>7.060,90</text:p>
          </table:table-cell>
          <table:table-cell office:value-type="string" table:style-name="ce9">
            <text:p>NELS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385" table:style-name="ce6">
            <text:p>6385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138" table:style-name="ce8">
            <text:p>1.13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86" table:style-name="ce6">
            <text:p>6386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87" table:style-name="ce6">
            <text:p>6387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88" table:style-name="ce6">
            <text:p>6388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64.26" table:style-name="ce6">
            <text:p>764,2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89" table:style-name="ce6">
            <text:p>6389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0" table:style-name="ce6">
            <text:p>6390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527.34" table:style-name="ce8">
            <text:p>1.527,3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1" table:style-name="ce6">
            <text:p>6391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391" table:style-name="ce6">
            <text:p>6391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391" table:style-name="ce6">
            <text:p>6391</text:p>
          </table:table-cell>
          <table:table-cell office:value-type="float" office:value="3" table:style-name="ce6">
            <text:p>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0" table:style-name="ce6">
            <text:p>120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391" table:style-name="ce6">
            <text:p>6391</text:p>
          </table:table-cell>
          <table:table-cell office:value-type="float" office:value="4" table:style-name="ce6">
            <text:p>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7" table:style-name="ce6">
            <text:p>127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391" table:style-name="ce6">
            <text:p>6391</text:p>
          </table:table-cell>
          <table:table-cell office:value-type="float" office:value="5" table:style-name="ce6">
            <text:p>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499.5" table:style-name="ce6">
            <text:p>499,5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392" table:style-name="ce6">
            <text:p>6392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921.57" table:style-name="ce8">
            <text:p>1.921,57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3" table:style-name="ce6">
            <text:p>6393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203.2199999999998" table:style-name="ce8">
            <text:p>2.203,22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4" table:style-name="ce6">
            <text:p>6394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60.28" table:style-name="ce6">
            <text:p>360,28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5" table:style-name="ce6">
            <text:p>6395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10.57" table:style-name="ce6">
            <text:p>510,57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6" table:style-name="ce6">
            <text:p>6396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0.25" table:style-name="ce6">
            <text:p>70,25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7" table:style-name="ce6">
            <text:p>6397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4.29" table:style-name="ce6">
            <text:p>54,29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09.08" table:style-name="ce6">
            <text:p>509,0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85.86" table:style-name="ce6">
            <text:p>785,8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3" table:style-name="ce6">
            <text:p>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33.1" table:style-name="ce6">
            <text:p>233,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4" table:style-name="ce6">
            <text:p>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97.91000000000003" table:style-name="ce6">
            <text:p>297,9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5" table:style-name="ce6">
            <text:p>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61.54" table:style-name="ce6">
            <text:p>361,5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6" table:style-name="ce6">
            <text:p>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83.37" table:style-name="ce8">
            <text:p>1.383,3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7" table:style-name="ce6">
            <text:p>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408.15" table:style-name="ce8">
            <text:p>1.408,1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8" table:style-name="ce6">
            <text:p>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74.31" table:style-name="ce6">
            <text:p>374,3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9" table:style-name="ce6">
            <text:p>9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00" table:style-name="ce6">
            <text:p>7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0" table:style-name="ce6">
            <text:p>10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101.49" table:style-name="ce8">
            <text:p>1.101,4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1" table:style-name="ce6">
            <text:p>1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93.24" table:style-name="ce8">
            <text:p>1.393,2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2" table:style-name="ce6">
            <text:p>1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86.68" table:style-name="ce8">
            <text:p>1.386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3" table:style-name="ce6">
            <text:p>1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61.04" table:style-name="ce6">
            <text:p>561,0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4" table:style-name="ce6">
            <text:p>1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35.11" table:style-name="ce6">
            <text:p>835,1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5" table:style-name="ce6">
            <text:p>1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596.68" table:style-name="ce8">
            <text:p>1.596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6" table:style-name="ce6">
            <text:p>1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915.32" table:style-name="ce6">
            <text:p>915,3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7" table:style-name="ce6">
            <text:p>1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23.68" table:style-name="ce8">
            <text:p>1.323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8" table:style-name="ce6">
            <text:p>1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60.95" table:style-name="ce6">
            <text:p>660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19" table:style-name="ce6">
            <text:p>19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590" table:style-name="ce8">
            <text:p>1.59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20" table:style-name="ce6">
            <text:p>20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23.18" table:style-name="ce6">
            <text:p>323,1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21" table:style-name="ce6">
            <text:p>2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687.79" table:style-name="ce8">
            <text:p>1.687,7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22" table:style-name="ce6">
            <text:p>2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923.25" table:style-name="ce6">
            <text:p>923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float" office:value="23" table:style-name="ce6">
            <text:p>2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459.17" table:style-name="ce8">
            <text:p>1.459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470" table:style-name="ce8">
            <text:p>1.47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225.28" table:style-name="ce8">
            <text:p>1.225,2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3" table:style-name="ce6">
            <text:p>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790.51" table:style-name="ce6">
            <text:p>790,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4" table:style-name="ce6">
            <text:p>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39.52" table:style-name="ce6">
            <text:p>839,5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5" table:style-name="ce6">
            <text:p>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69.48" table:style-name="ce8">
            <text:p>1.369,4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6" table:style-name="ce6">
            <text:p>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12.01" table:style-name="ce6">
            <text:p>812,0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7" table:style-name="ce6">
            <text:p>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987.79" table:style-name="ce6">
            <text:p>987,7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8" table:style-name="ce6">
            <text:p>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9" table:style-name="ce6">
            <text:p>9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45.79" table:style-name="ce6">
            <text:p>645,7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0" table:style-name="ce6">
            <text:p>10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535.63" table:style-name="ce6">
            <text:p>535,6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1" table:style-name="ce6">
            <text:p>1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020.69" table:style-name="ce8">
            <text:p>1.020,6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2" table:style-name="ce6">
            <text:p>1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793.12" table:style-name="ce8">
            <text:p>1.793,1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3" table:style-name="ce6">
            <text:p>1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81.27" table:style-name="ce6">
            <text:p>881,2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4" table:style-name="ce6">
            <text:p>14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181.68" table:style-name="ce8">
            <text:p>1.181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5" table:style-name="ce6">
            <text:p>15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902.58" table:style-name="ce6">
            <text:p>902,5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6" table:style-name="ce6">
            <text:p>16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740" table:style-name="ce8">
            <text:p>1.74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7" table:style-name="ce6">
            <text:p>17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126.51" table:style-name="ce8">
            <text:p>1.126,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8" table:style-name="ce6">
            <text:p>18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32.82000000000005" table:style-name="ce6">
            <text:p>632,8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19" table:style-name="ce6">
            <text:p>19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12.6" table:style-name="ce6">
            <text:p>612,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20" table:style-name="ce6">
            <text:p>20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35" table:style-name="ce6">
            <text:p>63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21" table:style-name="ce6">
            <text:p>2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890.85" table:style-name="ce6">
            <text:p>890,8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22" table:style-name="ce6">
            <text:p>2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342.93" table:style-name="ce6">
            <text:p>342,9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399" table:style-name="ce6">
            <text:p>6399</text:p>
          </table:table-cell>
          <table:table-cell office:value-type="float" office:value="23" table:style-name="ce6">
            <text:p>2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629.15" table:style-name="ce6">
            <text:p>629,1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00" table:style-name="ce6">
            <text:p>6400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46077.37" table:style-name="ce8">
            <text:p>-46.077,37</text:p>
          </table:table-cell>
          <table:table-cell office:value-type="string" table:style-name="ce9">
            <text:p>SCUFFI F.LL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400" table:style-name="ce6">
            <text:p>6400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46077.37" table:style-name="ce8">
            <text:p>46.077,37</text:p>
          </table:table-cell>
          <table:table-cell office:value-type="string" table:style-name="ce9">
            <text:p>SCUFFI F.LL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400" table:style-name="ce6">
            <text:p>6400</text:p>
          </table:table-cell>
          <table:table-cell office:value-type="float" office:value="3" table:style-name="ce6">
            <text:p>3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46077.37" table:style-name="ce8">
            <text:p>46.077,37</text:p>
          </table:table-cell>
          <table:table-cell office:value-type="string" table:style-name="ce9">
            <text:p>SCUFFI F.LL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401" table:style-name="ce6">
            <text:p>6401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-77.5" table:style-name="ce6">
            <text:p>-77,5</text:p>
          </table:table-cell>
          <table:table-cell office:value-type="string" table:style-name="ce9">
            <text:p>LEGGER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6401" table:style-name="ce6">
            <text:p>6401</text:p>
          </table:table-cell>
          <table:table-cell office:value-type="float" office:value="2" table:style-name="ce6">
            <text:p>2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1342.43" table:style-name="ce8">
            <text:p>1.342,43</text:p>
          </table:table-cell>
          <table:table-cell office:value-type="string" table:style-name="ce9">
            <text:p>LEGGER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6402" table:style-name="ce6">
            <text:p>6402</text:p>
          </table:table-cell>
          <table:table-cell office:value-type="float" office:value="1" table:style-name="ce6">
            <text:p>1</text:p>
          </table:table-cell>
          <table:table-cell office:value-type="date" office:date-value="2019-07-04T00:00:00" table:style-name="ce7">
            <text:p>4/7/2019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9">
            <text:p>YOUCO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6405" table:style-name="ce6">
            <text:p>6405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83" table:style-name="ce6">
            <text:p>483</text:p>
          </table:table-cell>
          <table:table-cell office:value-type="string" table:style-name="ce9">
            <text:p>NESPOLI ALBERTO (EST. DEP. CAUZ. 500516)</text:p>
          </table:table-cell>
          <table:table-cell office:value-type="string" table:style-name="ce6">
            <text:p>Spese in conto capitale Contributi agli investimenti</text:p>
          </table:table-cell>
          <table:table-cell office:value-type="string" table:style-name="ce9">
            <text:p>Contributi agli investimenti a altre Imprese</text:p>
          </table:table-cell>
          <table:table-cell table:number-columns-repeated="16377"/>
        </table:table-row>
        <table:table-row table:style-name="ro2">
          <table:table-cell office:value-type="float" office:value="6406" table:style-name="ce6">
            <text:p>6406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49" table:style-name="ce6">
            <text:p>549</text:p>
          </table:table-cell>
          <table:table-cell office:value-type="string" table:style-name="ce9">
            <text:p>PA EVOLUTION S.R.L. A SOCIO UNIC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409" table:style-name="ce6">
            <text:p>6409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926.63" table:style-name="ce8">
            <text:p>2.926,63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09" table:style-name="ce6">
            <text:p>6409</text:p>
          </table:table-cell>
          <table:table-cell office:value-type="float" office:value="2" table:style-name="ce6">
            <text:p>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413.59" table:style-name="ce8">
            <text:p>4.413,59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09" table:style-name="ce6">
            <text:p>6409</text:p>
          </table:table-cell>
          <table:table-cell office:value-type="float" office:value="3" table:style-name="ce6">
            <text:p>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553.51" table:style-name="ce8">
            <text:p>6.553,51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2" table:style-name="ce6">
            <text:p>6412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-5785.01" table:style-name="ce8">
            <text:p>-5.785,01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2" table:style-name="ce6">
            <text:p>6412</text:p>
          </table:table-cell>
          <table:table-cell office:value-type="float" office:value="2" table:style-name="ce6">
            <text:p>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-4725.72" table:style-name="ce8">
            <text:p>-4.725,72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2" table:style-name="ce6">
            <text:p>6412</text:p>
          </table:table-cell>
          <table:table-cell office:value-type="float" office:value="3" table:style-name="ce6">
            <text:p>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-2" table:style-name="ce6">
            <text:p>-2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2" table:style-name="ce6">
            <text:p>6412</text:p>
          </table:table-cell>
          <table:table-cell office:value-type="float" office:value="4" table:style-name="ce6">
            <text:p>4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227.47" table:style-name="ce8">
            <text:p>4.227,47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2" table:style-name="ce6">
            <text:p>6412</text:p>
          </table:table-cell>
          <table:table-cell office:value-type="float" office:value="5" table:style-name="ce6">
            <text:p>5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417.88" table:style-name="ce8">
            <text:p>4.417,88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2" table:style-name="ce6">
            <text:p>6412</text:p>
          </table:table-cell>
          <table:table-cell office:value-type="float" office:value="6" table:style-name="ce6">
            <text:p>6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725.72" table:style-name="ce8">
            <text:p>4.725,72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2" table:style-name="ce6">
            <text:p>6412</text:p>
          </table:table-cell>
          <table:table-cell office:value-type="float" office:value="7" table:style-name="ce6">
            <text:p>7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787.01" table:style-name="ce8">
            <text:p>5.787,01</text:p>
          </table:table-cell>
          <table:table-cell office:value-type="string" table:style-name="ce9">
            <text:p>NEXIV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6" table:style-name="ce6">
            <text:p>6416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-56825.75" table:style-name="ce8">
            <text:p>-56.825,75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6" table:style-name="ce6">
            <text:p>6416</text:p>
          </table:table-cell>
          <table:table-cell office:value-type="float" office:value="2" table:style-name="ce6">
            <text:p>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6825.75" table:style-name="ce8">
            <text:p>56.825,75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6" table:style-name="ce6">
            <text:p>6416</text:p>
          </table:table-cell>
          <table:table-cell office:value-type="float" office:value="3" table:style-name="ce6">
            <text:p>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6825.75" table:style-name="ce8">
            <text:p>56.825,75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19" table:style-name="ce6">
            <text:p>6419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1382.05" table:style-name="ce8">
            <text:p>51.382,05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21" table:style-name="ce6">
            <text:p>6421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Associazione Familiare CONVO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22" table:style-name="ce6">
            <text:p>6422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613.5" table:style-name="ce8">
            <text:p>3.613,50</text:p>
          </table:table-cell>
          <table:table-cell office:value-type="string" table:style-name="ce9">
            <text:p>VILLA PADRE MONTI - PROV. IT. CONGR. FIGLI IMMACOLATA 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23" table:style-name="ce6">
            <text:p>6423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854" table:style-name="ce6">
            <text:p>854</text:p>
          </table:table-cell>
          <table:table-cell office:value-type="string" table:style-name="ce9">
            <text:p>ORIZZONTI COOP SOCIALE A RL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424" table:style-name="ce6">
            <text:p>6424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425" table:style-name="ce6">
            <text:p>6425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8.8" table:style-name="ce6">
            <text:p>48,8</text:p>
          </table:table-cell>
          <table:table-cell office:value-type="string" table:style-name="ce9">
            <text:p>F.G.B. UFFICIO SNC DI FERRARIO FAUSTO E BERNASCONI RAFF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426" table:style-name="ce6">
            <text:p>6426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84.18" table:style-name="ce6">
            <text:p>84,18</text:p>
          </table:table-cell>
          <table:table-cell office:value-type="string" table:style-name="ce9">
            <text:p>F.G.B. UFFICIO SNC DI FERRARIO FAUSTO E BERNASCONI RAFF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427" table:style-name="ce6">
            <text:p>6427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80" table:style-name="ce6">
            <text:p>68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28" table:style-name="ce6">
            <text:p>6428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16.92999999999995" table:style-name="ce6">
            <text:p>516,93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29" table:style-name="ce6">
            <text:p>6429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30" table:style-name="ce6">
            <text:p>23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30" table:style-name="ce6">
            <text:p>6430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783.07" table:style-name="ce6">
            <text:p>783,07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31" table:style-name="ce6">
            <text:p>6431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54.53" table:style-name="ce6">
            <text:p>254,53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432" table:style-name="ce6">
            <text:p>6432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557" table:style-name="ce8">
            <text:p>4.557,00</text:p>
          </table:table-cell>
          <table:table-cell office:value-type="string" table:style-name="ce9">
            <text:p>COOPERATIVA SOCIALE SILVABELLA SOC. COOP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33" table:style-name="ce6">
            <text:p>6433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410" table:style-name="ce8">
            <text:p>1.41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34" table:style-name="ce6">
            <text:p>6434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410" table:style-name="ce8">
            <text:p>1.41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35" table:style-name="ce6">
            <text:p>6435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50" table:style-name="ce6">
            <text:p>4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36" table:style-name="ce6">
            <text:p>6436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705" table:style-name="ce6">
            <text:p>70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37" table:style-name="ce6">
            <text:p>6437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50" table:style-name="ce6">
            <text:p>4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38" table:style-name="ce6">
            <text:p>6438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50" table:style-name="ce6">
            <text:p>4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39" table:style-name="ce6">
            <text:p>6439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40" table:style-name="ce6">
            <text:p>6440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073.8599999999999" table:style-name="ce8">
            <text:p>1.073,8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41" table:style-name="ce6">
            <text:p>6441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42" table:style-name="ce6">
            <text:p>6442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959" table:style-name="ce8">
            <text:p>1.959,00</text:p>
          </table:table-cell>
          <table:table-cell office:value-type="string" table:style-name="ce9">
            <text:p>ASSOCIAZIONE LUMINANDA AP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43" table:style-name="ce6">
            <text:p>6443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36.25" table:style-name="ce6">
            <text:p>236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444" table:style-name="ce6">
            <text:p>6444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769" table:style-name="ce8">
            <text:p>1.769,00</text:p>
          </table:table-cell>
          <table:table-cell office:value-type="string" table:style-name="ce9">
            <text:p>VENTURI MORENO IMPIANTI ELETTRICI CIVILI-INDUSTR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445" table:style-name="ce6">
            <text:p>6445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2.7" table:style-name="ce6">
            <text:p>42,7</text:p>
          </table:table-cell>
          <table:table-cell office:value-type="string" table:style-name="ce9">
            <text:p>GHIELMETTI GIOVANNI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446" table:style-name="ce6">
            <text:p>6446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24.6" table:style-name="ce6">
            <text:p>524,6</text:p>
          </table:table-cell>
          <table:table-cell office:value-type="string" table:style-name="ce9">
            <text:p>SYNLAB ANALYTICS &amp; SERVICES ITAL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47" table:style-name="ce6">
            <text:p>6447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510" table:style-name="ce8">
            <text:p>3.510,00</text:p>
          </table:table-cell>
          <table:table-cell office:value-type="string" table:style-name="ce9">
            <text:p>CASA DON GUANELLA-LECCO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48" table:style-name="ce6">
            <text:p>6448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2168" table:style-name="ce8">
            <text:p>12.168,00</text:p>
          </table:table-cell>
          <table:table-cell office:value-type="string" table:style-name="ce9">
            <text:p>CASA DON GUANELLA-LECCO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49" table:style-name="ce6">
            <text:p>6449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627" table:style-name="ce8">
            <text:p>3.627,00</text:p>
          </table:table-cell>
          <table:table-cell office:value-type="string" table:style-name="ce9">
            <text:p>CASA DON GUANELLA-LECCO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0" table:style-name="ce6">
            <text:p>6450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70" table:style-name="ce6">
            <text:p>470</text:p>
          </table:table-cell>
          <table:table-cell office:value-type="string" table:style-name="ce9">
            <text:p>CASA DON GUANELLA-LECCO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1" table:style-name="ce6">
            <text:p>6451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510" table:style-name="ce8">
            <text:p>3.510,00</text:p>
          </table:table-cell>
          <table:table-cell office:value-type="string" table:style-name="ce9">
            <text:p>CASA DON GUANELLA-LECCO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52" table:style-name="ce6">
            <text:p>6452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8260" table:style-name="ce8">
            <text:p>8.260,00</text:p>
          </table:table-cell>
          <table:table-cell office:value-type="string" table:style-name="ce9">
            <text:p>FONDAZIONE ARCHE'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3" table:style-name="ce6">
            <text:p>6453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-94.5" table:style-name="ce6">
            <text:p>-94,5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3" table:style-name="ce6">
            <text:p>6453</text:p>
          </table:table-cell>
          <table:table-cell office:value-type="float" office:value="2" table:style-name="ce6">
            <text:p>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4" table:style-name="ce6">
            <text:p>6454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4394.25" table:style-name="ce8">
            <text:p>4.394,25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5" table:style-name="ce6">
            <text:p>6455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-94.5" table:style-name="ce6">
            <text:p>-94,5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5" table:style-name="ce6">
            <text:p>6455</text:p>
          </table:table-cell>
          <table:table-cell office:value-type="float" office:value="2" table:style-name="ce6">
            <text:p>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6" table:style-name="ce6">
            <text:p>6456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797" table:style-name="ce8">
            <text:p>5.797,00</text:p>
          </table:table-cell>
          <table:table-cell office:value-type="string" table:style-name="ce9">
            <text:p>ISTITUTO SUORE MAESTRE DI S. DOROTEA - IL BUCANEV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57" table:style-name="ce6">
            <text:p>6457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356.9" table:style-name="ce8">
            <text:p>3.356,90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60" table:style-name="ce6">
            <text:p>6460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539.8" table:style-name="ce8">
            <text:p>3.539,80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61" table:style-name="ce6">
            <text:p>6461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026" table:style-name="ce8">
            <text:p>3.026,00</text:p>
          </table:table-cell>
          <table:table-cell office:value-type="string" table:style-name="ce9">
            <text:p>VILLA PADRE MONTI - PROV. IT. CONGR. FIGLI IMMACOLATA 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2" table:style-name="ce6">
            <text:p>6462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0896.27" table:style-name="ce8">
            <text:p>10.896,27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di ristorazione</text:p>
          </table:table-cell>
          <table:table-cell table:number-columns-repeated="16377"/>
        </table:table-row>
        <table:table-row table:style-name="ro2">
          <table:table-cell office:value-type="float" office:value="6463" table:style-name="ce6">
            <text:p>6463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1903.06" table:style-name="ce8">
            <text:p>11.903,06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4" table:style-name="ce6">
            <text:p>6464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3729.08" table:style-name="ce8">
            <text:p>13.729,08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5" table:style-name="ce6">
            <text:p>6465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8047.16" table:style-name="ce8">
            <text:p>18.047,16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6" table:style-name="ce6">
            <text:p>6466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6549.810000000001" table:style-name="ce8">
            <text:p>16.549,81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67" table:style-name="ce6">
            <text:p>6467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9">
            <text:p>FONDAZIONE CARITAS SOLIDARIETA' E SERVIZIO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468" table:style-name="ce6">
            <text:p>6468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9">
            <text:p>FONDAZIONE CARITAS SOLIDARIETA' E SERVIZIO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2" table:style-name="ce6">
            <text:p>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798.87" table:style-name="ce6">
            <text:p>798,8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3" table:style-name="ce6">
            <text:p>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77" table:style-name="ce6">
            <text:p>67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4" table:style-name="ce6">
            <text:p>4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79.87" table:style-name="ce6">
            <text:p>379,8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5" table:style-name="ce6">
            <text:p>5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928.56" table:style-name="ce6">
            <text:p>928,5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6" table:style-name="ce6">
            <text:p>6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63.62" table:style-name="ce6">
            <text:p>263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7" table:style-name="ce6">
            <text:p>7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850" table:style-name="ce6">
            <text:p>8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8" table:style-name="ce6">
            <text:p>8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9" table:style-name="ce6">
            <text:p>9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278.25" table:style-name="ce8">
            <text:p>1.278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10" table:style-name="ce6">
            <text:p>10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474.16" table:style-name="ce8">
            <text:p>1.474,1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11" table:style-name="ce6">
            <text:p>1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894" table:style-name="ce6">
            <text:p>89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12" table:style-name="ce6">
            <text:p>1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950.27" table:style-name="ce6">
            <text:p>950,2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13" table:style-name="ce6">
            <text:p>1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871.22" table:style-name="ce6">
            <text:p>871,2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14" table:style-name="ce6">
            <text:p>14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40.14" table:style-name="ce6">
            <text:p>340,1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15" table:style-name="ce6">
            <text:p>15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16" table:style-name="ce6">
            <text:p>16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69" table:style-name="ce6">
            <text:p>6469</text:p>
          </table:table-cell>
          <table:table-cell office:value-type="float" office:value="17" table:style-name="ce6">
            <text:p>17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0" table:style-name="ce6">
            <text:p>6470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7625" table:style-name="ce8">
            <text:p>7.625,00</text:p>
          </table:table-cell>
          <table:table-cell office:value-type="string" table:style-name="ce9">
            <text:p>CO.ME.A. DI RAFFAELE ORSILLO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472" table:style-name="ce6">
            <text:p>6472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403" table:style-name="ce8">
            <text:p>1.403,00</text:p>
          </table:table-cell>
          <table:table-cell office:value-type="string" table:style-name="ce9">
            <text:p>CASARTELLI IMPIANTI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141.27" table:style-name="ce8">
            <text:p>2.141,2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" table:style-name="ce6">
            <text:p>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960.82" table:style-name="ce6">
            <text:p>960,8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3" table:style-name="ce6">
            <text:p>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690.64" table:style-name="ce8">
            <text:p>2.690,6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4" table:style-name="ce6">
            <text:p>4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303.9100000000001" table:style-name="ce8">
            <text:p>1.303,9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5" table:style-name="ce6">
            <text:p>5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149.21" table:style-name="ce8">
            <text:p>2.149,2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6" table:style-name="ce6">
            <text:p>6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535" table:style-name="ce8">
            <text:p>2.535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7" table:style-name="ce6">
            <text:p>7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903.8" table:style-name="ce8">
            <text:p>1.903,8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8" table:style-name="ce6">
            <text:p>8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6.55" table:style-name="ce6">
            <text:p>66,5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9" table:style-name="ce6">
            <text:p>9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695" table:style-name="ce8">
            <text:p>1.695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0" table:style-name="ce6">
            <text:p>10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572.1" table:style-name="ce8">
            <text:p>1.572,1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1" table:style-name="ce6">
            <text:p>1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2" table:style-name="ce6">
            <text:p>1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84.82" table:style-name="ce6">
            <text:p>684,8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3" table:style-name="ce6">
            <text:p>1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4" table:style-name="ce6">
            <text:p>14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847.76" table:style-name="ce8">
            <text:p>1.847,7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5" table:style-name="ce6">
            <text:p>15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379.02" table:style-name="ce8">
            <text:p>2.379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6" table:style-name="ce6">
            <text:p>16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7" table:style-name="ce6">
            <text:p>17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598.7" table:style-name="ce8">
            <text:p>1.598,7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8" table:style-name="ce6">
            <text:p>18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860" table:style-name="ce8">
            <text:p>1.86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19" table:style-name="ce6">
            <text:p>19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886.12" table:style-name="ce8">
            <text:p>2.886,1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0" table:style-name="ce6">
            <text:p>20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354.5" table:style-name="ce8">
            <text:p>1.35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1" table:style-name="ce6">
            <text:p>2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2" table:style-name="ce6">
            <text:p>2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860.9" table:style-name="ce8">
            <text:p>1.860,9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3" table:style-name="ce6">
            <text:p>2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887.2" table:style-name="ce8">
            <text:p>2.887,2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4" table:style-name="ce6">
            <text:p>24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596.69000000000005" table:style-name="ce6">
            <text:p>596,6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5" table:style-name="ce6">
            <text:p>25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496.17" table:style-name="ce8">
            <text:p>1.496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6" table:style-name="ce6">
            <text:p>26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234.81" table:style-name="ce8">
            <text:p>1.234,8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7" table:style-name="ce6">
            <text:p>27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899.97" table:style-name="ce6">
            <text:p>899,9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8" table:style-name="ce6">
            <text:p>28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906.68" table:style-name="ce8">
            <text:p>1.906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29" table:style-name="ce6">
            <text:p>29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358.54" table:style-name="ce8">
            <text:p>1.358,5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5" table:style-name="ce6">
            <text:p>6475</text:p>
          </table:table-cell>
          <table:table-cell office:value-type="float" office:value="30" table:style-name="ce6">
            <text:p>30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690.78" table:style-name="ce8">
            <text:p>2.690,7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" table:style-name="ce6">
            <text:p>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252.5899999999999" table:style-name="ce8">
            <text:p>1.252,5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2" table:style-name="ce6">
            <text:p>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16.02" table:style-name="ce6">
            <text:p>616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3" table:style-name="ce6">
            <text:p>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445.39" table:style-name="ce8">
            <text:p>1.445,3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4" table:style-name="ce6">
            <text:p>4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875.19" table:style-name="ce6">
            <text:p>875,1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5" table:style-name="ce6">
            <text:p>5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058.83" table:style-name="ce8">
            <text:p>2.058,8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6" table:style-name="ce6">
            <text:p>6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524.87" table:style-name="ce8">
            <text:p>2.524,8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7" table:style-name="ce6">
            <text:p>7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076.5700000000002" table:style-name="ce8">
            <text:p>2.076,5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8" table:style-name="ce6">
            <text:p>8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782.28" table:style-name="ce6">
            <text:p>782,2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9" table:style-name="ce6">
            <text:p>9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610" table:style-name="ce8">
            <text:p>1.61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0" table:style-name="ce6">
            <text:p>10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399.65" table:style-name="ce8">
            <text:p>1.399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1" table:style-name="ce6">
            <text:p>1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133.69" table:style-name="ce8">
            <text:p>1.133,6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2" table:style-name="ce6">
            <text:p>1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354.92" table:style-name="ce8">
            <text:p>2.354,9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3" table:style-name="ce6">
            <text:p>1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3826.19" table:style-name="ce8">
            <text:p>3.826,1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4" table:style-name="ce6">
            <text:p>14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212.65" table:style-name="ce8">
            <text:p>2.212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5" table:style-name="ce6">
            <text:p>15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992.84" table:style-name="ce6">
            <text:p>992,8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6" table:style-name="ce6">
            <text:p>16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780.33" table:style-name="ce8">
            <text:p>2.780,3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7" table:style-name="ce6">
            <text:p>17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347.37" table:style-name="ce8">
            <text:p>1.347,3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8" table:style-name="ce6">
            <text:p>18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220.86" table:style-name="ce8">
            <text:p>2.220,8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19" table:style-name="ce6">
            <text:p>19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616.5" table:style-name="ce8">
            <text:p>2.616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20" table:style-name="ce6">
            <text:p>20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967.25" table:style-name="ce8">
            <text:p>1.967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21" table:style-name="ce6">
            <text:p>21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68.77" table:style-name="ce6">
            <text:p>68,7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22" table:style-name="ce6">
            <text:p>22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751.5" table:style-name="ce8">
            <text:p>1.751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23" table:style-name="ce6">
            <text:p>23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1624.51" table:style-name="ce8">
            <text:p>1.624,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24" table:style-name="ce6">
            <text:p>24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2170" table:style-name="ce8">
            <text:p>2.17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6" table:style-name="ce6">
            <text:p>6476</text:p>
          </table:table-cell>
          <table:table-cell office:value-type="float" office:value="25" table:style-name="ce6">
            <text:p>25</text:p>
          </table:table-cell>
          <table:table-cell office:value-type="date" office:date-value="2019-07-08T00:00:00" table:style-name="ce7">
            <text:p>8/7/2019</text:p>
          </table:table-cell>
          <table:table-cell office:value-type="float" office:value="707.65" table:style-name="ce6">
            <text:p>707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354.5" table:style-name="ce8">
            <text:p>1.35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" table:style-name="ce6">
            <text:p>2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354.5" table:style-name="ce8">
            <text:p>1.35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3" table:style-name="ce6">
            <text:p>3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104.22" table:style-name="ce8">
            <text:p>1.104,2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4" table:style-name="ce6">
            <text:p>4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548.82" table:style-name="ce8">
            <text:p>1.548,8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5" table:style-name="ce6">
            <text:p>5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999" table:style-name="ce6">
            <text:p>99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6" table:style-name="ce6">
            <text:p>6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911.81" table:style-name="ce8">
            <text:p>1.911,8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7" table:style-name="ce6">
            <text:p>7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926.22" table:style-name="ce8">
            <text:p>1.926,2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8" table:style-name="ce6">
            <text:p>8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850.37" table:style-name="ce8">
            <text:p>1.850,3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9" table:style-name="ce6">
            <text:p>9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354.5" table:style-name="ce8">
            <text:p>1.35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0" table:style-name="ce6">
            <text:p>10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266.3000000000002" table:style-name="ce8">
            <text:p>2.266,3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1" table:style-name="ce6">
            <text:p>1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653.67" table:style-name="ce8">
            <text:p>1.653,6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2" table:style-name="ce6">
            <text:p>12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209.4899999999998" table:style-name="ce8">
            <text:p>2.209,4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3" table:style-name="ce6">
            <text:p>13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992.42" table:style-name="ce8">
            <text:p>1.992,4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4" table:style-name="ce6">
            <text:p>14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928.36" table:style-name="ce8">
            <text:p>2.928,3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5" table:style-name="ce6">
            <text:p>15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750" table:style-name="ce6">
            <text:p>7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6" table:style-name="ce6">
            <text:p>16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130.3900000000001" table:style-name="ce8">
            <text:p>1.130,3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7" table:style-name="ce6">
            <text:p>17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151.38" table:style-name="ce8">
            <text:p>2.151,3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8" table:style-name="ce6">
            <text:p>18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630" table:style-name="ce6">
            <text:p>63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19" table:style-name="ce6">
            <text:p>19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3847.5" table:style-name="ce8">
            <text:p>3.847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0" table:style-name="ce6">
            <text:p>20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927.21" table:style-name="ce8">
            <text:p>1.927,2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1" table:style-name="ce6">
            <text:p>2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067.51" table:style-name="ce8">
            <text:p>1.067,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2" table:style-name="ce6">
            <text:p>22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529.23" table:style-name="ce6">
            <text:p>529,2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3" table:style-name="ce6">
            <text:p>23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387" table:style-name="ce8">
            <text:p>1.387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4" table:style-name="ce6">
            <text:p>24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877.63" table:style-name="ce6">
            <text:p>877,6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5" table:style-name="ce6">
            <text:p>25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010.95" table:style-name="ce8">
            <text:p>2.010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6" table:style-name="ce6">
            <text:p>26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197.9499999999998" table:style-name="ce8">
            <text:p>2.197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7" table:style-name="ce6">
            <text:p>27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8" table:style-name="ce6">
            <text:p>28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310" table:style-name="ce8">
            <text:p>2.31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29" table:style-name="ce6">
            <text:p>29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3004.5" table:style-name="ce8">
            <text:p>3.00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30" table:style-name="ce6">
            <text:p>30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796.06" table:style-name="ce8">
            <text:p>1.796,0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7" table:style-name="ce6">
            <text:p>6477</text:p>
          </table:table-cell>
          <table:table-cell office:value-type="float" office:value="31" table:style-name="ce6">
            <text:p>3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742.68" table:style-name="ce8">
            <text:p>1.742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478" table:style-name="ce6">
            <text:p>6478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88.67" table:style-name="ce6">
            <text:p>188,67</text:p>
          </table:table-cell>
          <table:table-cell office:value-type="string" table:style-name="ce9">
            <text:p>ESSELUNG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79" table:style-name="ce6">
            <text:p>6479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68.069999999999993" table:style-name="ce6">
            <text:p>68,07</text:p>
          </table:table-cell>
          <table:table-cell office:value-type="string" table:style-name="ce9">
            <text:p>ESSELUNG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80" table:style-name="ce6">
            <text:p>6480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269.73" table:style-name="ce8">
            <text:p>1.269,73</text:p>
          </table:table-cell>
          <table:table-cell office:value-type="string" table:style-name="ce9">
            <text:p>BOLLANI CRISTIN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81" table:style-name="ce6">
            <text:p>6481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24.4" table:style-name="ce6">
            <text:p>224,4</text:p>
          </table:table-cell>
          <table:table-cell office:value-type="string" table:style-name="ce9">
            <text:p>BATTAGLIA FEDERIC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82" table:style-name="ce6">
            <text:p>6482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794.22" table:style-name="ce6">
            <text:p>794,22</text:p>
          </table:table-cell>
          <table:table-cell office:value-type="string" table:style-name="ce9">
            <text:p>LA VEDETTA LOMBARD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483" table:style-name="ce6">
            <text:p>6483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894.67" table:style-name="ce6">
            <text:p>894,67</text:p>
          </table:table-cell>
          <table:table-cell office:value-type="string" table:style-name="ce9">
            <text:p>ARTEXE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484" table:style-name="ce6">
            <text:p>6484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447.33" table:style-name="ce6">
            <text:p>447,33</text:p>
          </table:table-cell>
          <table:table-cell office:value-type="string" table:style-name="ce9">
            <text:p>ARTEXE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485" table:style-name="ce6">
            <text:p>6485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92.8" table:style-name="ce6">
            <text:p>292,8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86" table:style-name="ce6">
            <text:p>6486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80.760000000000005" table:style-name="ce6">
            <text:p>80,76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487" table:style-name="ce6">
            <text:p>6487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405" table:style-name="ce6">
            <text:p>405</text:p>
          </table:table-cell>
          <table:table-cell office:value-type="string" table:style-name="ce9">
            <text:p>FAVONI SNC DI BRIVIO M.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488" table:style-name="ce6">
            <text:p>6488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80.06" table:style-name="ce6">
            <text:p>280,06</text:p>
          </table:table-cell>
          <table:table-cell office:value-type="string" table:style-name="ce9">
            <text:p>SOGGETTI DIVERS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6489" table:style-name="ce6">
            <text:p>6489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0.67" table:style-name="ce6">
            <text:p>0,67</text:p>
          </table:table-cell>
          <table:table-cell office:value-type="string" table:style-name="ce9">
            <text:p>ALER DI VARESE - COMO - MONZA BRIANZA - BUSTO ARSIZ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90" table:style-name="ce6">
            <text:p>6490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440.52" table:style-name="ce6">
            <text:p>440,52</text:p>
          </table:table-cell>
          <table:table-cell office:value-type="string" table:style-name="ce9">
            <text:p>SARASOT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6491" table:style-name="ce6">
            <text:p>6491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946.83" table:style-name="ce6">
            <text:p>946,83</text:p>
          </table:table-cell>
          <table:table-cell office:value-type="string" table:style-name="ce9">
            <text:p>ALER DI VARESE - COMO - MONZA BRIANZA - BUSTO ARSIZ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92" table:style-name="ce6">
            <text:p>6492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889.39" table:style-name="ce6">
            <text:p>889,39</text:p>
          </table:table-cell>
          <table:table-cell office:value-type="string" table:style-name="ce9">
            <text:p>ALER DI VARESE - COMO - MONZA BRIANZA - BUSTO ARSIZ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92" table:style-name="ce6">
            <text:p>6492</text:p>
          </table:table-cell>
          <table:table-cell office:value-type="float" office:value="2" table:style-name="ce6">
            <text:p>2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101.24" table:style-name="ce8">
            <text:p>1.101,24</text:p>
          </table:table-cell>
          <table:table-cell office:value-type="string" table:style-name="ce9">
            <text:p>ALER DI VARESE - COMO - MONZA BRIANZA - BUSTO ARSIZ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492" table:style-name="ce6">
            <text:p>6492</text:p>
          </table:table-cell>
          <table:table-cell office:value-type="float" office:value="3" table:style-name="ce6">
            <text:p>3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593.89" table:style-name="ce8">
            <text:p>1.593,89</text:p>
          </table:table-cell>
          <table:table-cell office:value-type="string" table:style-name="ce9">
            <text:p>ALER DI VARESE - COMO - MONZA BRIANZA - BUSTO ARSIZ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493" table:style-name="ce6">
            <text:p>6493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319.14999999999998" table:style-name="ce6">
            <text:p>319,15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94" table:style-name="ce6">
            <text:p>6494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495" table:style-name="ce6">
            <text:p>6495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2931.26" table:style-name="ce8">
            <text:p>12.931,26</text:p>
          </table:table-cell>
          <table:table-cell office:value-type="string" table:style-name="ce9">
            <text:p>IMPRESA CERVINO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496" table:style-name="ce6">
            <text:p>6496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2313.34" table:style-name="ce8">
            <text:p>22.313,34</text:p>
          </table:table-cell>
          <table:table-cell office:value-type="string" table:style-name="ce9">
            <text:p>ERARIO IMPOSTE DIRETTE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6498" table:style-name="ce6">
            <text:p>6498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66.64" table:style-name="ce6">
            <text:p>66,64</text:p>
          </table:table-cell>
          <table:table-cell office:value-type="string" table:style-name="ce9">
            <text:p>AGENZIA DELLE ENTRATE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6499" table:style-name="ce6">
            <text:p>6499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.1499999999999999" table:style-name="ce6">
            <text:p>1,15</text:p>
          </table:table-cell>
          <table:table-cell office:value-type="string" table:style-name="ce9">
            <text:p>AGENZIA DELLE ENTRATE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6500" table:style-name="ce6">
            <text:p>6500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42.1" table:style-name="ce6">
            <text:p>242,1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01" table:style-name="ce6">
            <text:p>6501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0.7" table:style-name="ce6">
            <text:p>0,7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01" table:style-name="ce6">
            <text:p>6501</text:p>
          </table:table-cell>
          <table:table-cell office:value-type="float" office:value="2" table:style-name="ce6">
            <text:p>2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0.7" table:style-name="ce6">
            <text:p>0,7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01" table:style-name="ce6">
            <text:p>6501</text:p>
          </table:table-cell>
          <table:table-cell office:value-type="float" office:value="3" table:style-name="ce6">
            <text:p>3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01" table:style-name="ce6">
            <text:p>6501</text:p>
          </table:table-cell>
          <table:table-cell office:value-type="float" office:value="4" table:style-name="ce6">
            <text:p>4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0.3" table:style-name="ce6">
            <text:p>10,3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01" table:style-name="ce6">
            <text:p>6501</text:p>
          </table:table-cell>
          <table:table-cell office:value-type="float" office:value="5" table:style-name="ce6">
            <text:p>5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0.3" table:style-name="ce6">
            <text:p>10,3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01" table:style-name="ce6">
            <text:p>6501</text:p>
          </table:table-cell>
          <table:table-cell office:value-type="float" office:value="6" table:style-name="ce6">
            <text:p>6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0.3" table:style-name="ce6">
            <text:p>10,3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01" table:style-name="ce6">
            <text:p>6501</text:p>
          </table:table-cell>
          <table:table-cell office:value-type="float" office:value="7" table:style-name="ce6">
            <text:p>7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0.3" table:style-name="ce6">
            <text:p>10,3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01" table:style-name="ce6">
            <text:p>6501</text:p>
          </table:table-cell>
          <table:table-cell office:value-type="float" office:value="8" table:style-name="ce6">
            <text:p>8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3.83" table:style-name="ce6">
            <text:p>13,83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02" table:style-name="ce6">
            <text:p>6502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65367.6" table:style-name="ce8">
            <text:p>65.367,60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503" table:style-name="ce6">
            <text:p>6503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09.8" table:style-name="ce6">
            <text:p>209,8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04" table:style-name="ce6">
            <text:p>6504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63.35" table:style-name="ce6">
            <text:p>163,35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05" table:style-name="ce6">
            <text:p>6505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54.12" table:style-name="ce6">
            <text:p>254,12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06" table:style-name="ce6">
            <text:p>6506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37084.699999999997" table:style-name="ce8">
            <text:p>37.084,70</text:p>
          </table:table-cell>
          <table:table-cell office:value-type="string" table:style-name="ce9">
            <text:p>I.C.A. SRL - IMPOSTE COMUNALI AFFI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2">
          <table:table-cell office:value-type="float" office:value="6507" table:style-name="ce6">
            <text:p>6507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93223.67" table:style-name="ce8">
            <text:p>93.223,67</text:p>
          </table:table-cell>
          <table:table-cell office:value-type="string" table:style-name="ce9">
            <text:p>I.C.A. SRL - IMPOSTE COMUNALI AFFI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2">
          <table:table-cell office:value-type="float" office:value="6508" table:style-name="ce6">
            <text:p>6508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51.11" table:style-name="ce6">
            <text:p>251,11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09" table:style-name="ce6">
            <text:p>6509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11.76" table:style-name="ce6">
            <text:p>11,76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10" table:style-name="ce6">
            <text:p>6510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376.7" table:style-name="ce6">
            <text:p>376,7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11" table:style-name="ce6">
            <text:p>6511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63.41000000000003" table:style-name="ce6">
            <text:p>263,41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12" table:style-name="ce6">
            <text:p>6512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392.08" table:style-name="ce6">
            <text:p>392,08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513" table:style-name="ce6">
            <text:p>6513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-7991" table:style-name="ce8">
            <text:p>-7.991,00</text:p>
          </table:table-cell>
          <table:table-cell office:value-type="string" table:style-name="ce9">
            <text:p>IMPRESA EDILE RIZZUTI SNC DI ING. E. RIZZUTI &amp; 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513" table:style-name="ce6">
            <text:p>6513</text:p>
          </table:table-cell>
          <table:table-cell office:value-type="float" office:value="2" table:style-name="ce6">
            <text:p>2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7991" table:style-name="ce8">
            <text:p>7.991,00</text:p>
          </table:table-cell>
          <table:table-cell office:value-type="string" table:style-name="ce9">
            <text:p>IMPRESA EDILE RIZZUTI SNC DI ING. E. RIZZUTI &amp; 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513" table:style-name="ce6">
            <text:p>6513</text:p>
          </table:table-cell>
          <table:table-cell office:value-type="float" office:value="3" table:style-name="ce6">
            <text:p>3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7991" table:style-name="ce8">
            <text:p>7.991,00</text:p>
          </table:table-cell>
          <table:table-cell office:value-type="string" table:style-name="ce9">
            <text:p>IMPRESA EDILE RIZZUTI SNC DI ING. E. RIZZUTI &amp; 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514" table:style-name="ce6">
            <text:p>6514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5.88" table:style-name="ce6">
            <text:p>5,88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15" table:style-name="ce6">
            <text:p>6515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301.10000000000002" table:style-name="ce6">
            <text:p>301,1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16" table:style-name="ce6">
            <text:p>6516</text:p>
          </table:table-cell>
          <table:table-cell office:value-type="float" office:value="1" table:style-name="ce6">
            <text:p>1</text:p>
          </table:table-cell>
          <table:table-cell office:value-type="date" office:date-value="2019-07-09T00:00:00" table:style-name="ce7">
            <text:p>9/7/2019</text:p>
          </table:table-cell>
          <table:table-cell office:value-type="float" office:value="276.83" table:style-name="ce6">
            <text:p>276,83</text:p>
          </table:table-cell>
          <table:table-cell office:value-type="string" table:style-name="ce9">
            <text:p>ENTI DIVERSI TABELLA "A"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517" table:style-name="ce6">
            <text:p>6517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9">
            <text:p>LA VEDETTA LOMBARD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18" table:style-name="ce6">
            <text:p>6518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587.14" table:style-name="ce6">
            <text:p>587,14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19" table:style-name="ce6">
            <text:p>6519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244" table:style-name="ce6">
            <text:p>244</text:p>
          </table:table-cell>
          <table:table-cell office:value-type="string" table:style-name="ce9">
            <text:p>LA VEDETTA LOMBARD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20" table:style-name="ce6">
            <text:p>6520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1603.29" table:style-name="ce8">
            <text:p>1.603,29</text:p>
          </table:table-cell>
          <table:table-cell office:value-type="string" table:style-name="ce9">
            <text:p>FASTWEB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520" table:style-name="ce6">
            <text:p>6520</text:p>
          </table:table-cell>
          <table:table-cell office:value-type="float" office:value="2" table:style-name="ce6">
            <text:p>2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1603.29" table:style-name="ce8">
            <text:p>1.603,29</text:p>
          </table:table-cell>
          <table:table-cell office:value-type="string" table:style-name="ce9">
            <text:p>FASTWEB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520" table:style-name="ce6">
            <text:p>6520</text:p>
          </table:table-cell>
          <table:table-cell office:value-type="float" office:value="3" table:style-name="ce6">
            <text:p>3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1603.29" table:style-name="ce8">
            <text:p>1.603,29</text:p>
          </table:table-cell>
          <table:table-cell office:value-type="string" table:style-name="ce9">
            <text:p>FASTWEB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6521" table:style-name="ce6">
            <text:p>6521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14138.28" table:style-name="ce8">
            <text:p>14.138,28</text:p>
          </table:table-cell>
          <table:table-cell office:value-type="string" table:style-name="ce9">
            <text:p>ZENITH SERVICES GROU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22" table:style-name="ce6">
            <text:p>6522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1521.82" table:style-name="ce8">
            <text:p>1.521,82</text:p>
          </table:table-cell>
          <table:table-cell office:value-type="string" table:style-name="ce9">
            <text:p>GAGLIARDI VINCENZO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523" table:style-name="ce6">
            <text:p>6523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183" table:style-name="ce6">
            <text:p>183</text:p>
          </table:table-cell>
          <table:table-cell office:value-type="string" table:style-name="ce9">
            <text:p>IORNO MATTE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524" table:style-name="ce6">
            <text:p>6524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7422.48" table:style-name="ce8">
            <text:p>7.422,48</text:p>
          </table:table-cell>
          <table:table-cell office:value-type="string" table:style-name="ce9">
            <text:p>BRAMBILLA ORSONI ARCHITETTI ASSOCIA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525" table:style-name="ce6">
            <text:p>6525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2352" table:style-name="ce8">
            <text:p>2.352,00</text:p>
          </table:table-cell>
          <table:table-cell office:value-type="string" table:style-name="ce9">
            <text:p>DULIO ROBERT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526" table:style-name="ce6">
            <text:p>6526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LIDANO CATERIN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527" table:style-name="ce6">
            <text:p>6527</text:p>
          </table:table-cell>
          <table:table-cell office:value-type="float" office:value="1" table:style-name="ce6">
            <text:p>1</text:p>
          </table:table-cell>
          <table:table-cell office:value-type="date" office:date-value="2019-07-10T00:00:00" table:style-name="ce7">
            <text:p>10/7/2019</text:p>
          </table:table-cell>
          <table:table-cell office:value-type="float" office:value="220" table:style-name="ce6">
            <text:p>220</text:p>
          </table:table-cell>
          <table:table-cell office:value-type="string" table:style-name="ce9">
            <text:p>RIZZO RAFFAE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528" table:style-name="ce6">
            <text:p>6528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0815.400000000001" table:style-name="ce8">
            <text:p>20.815,40</text:p>
          </table:table-cell>
          <table:table-cell office:value-type="string" table:style-name="ce9">
            <text:p>ZUCCHETTI AXESS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6529" table:style-name="ce6">
            <text:p>6529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-58850.26" table:style-name="ce8">
            <text:p>-58.850,26</text:p>
          </table:table-cell>
          <table:table-cell office:value-type="string" table:style-name="ce9">
            <text:p>MEDIHOSPES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29" table:style-name="ce6">
            <text:p>6529</text:p>
          </table:table-cell>
          <table:table-cell office:value-type="float" office:value="2" table:style-name="ce6">
            <text:p>2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58850.26" table:style-name="ce8">
            <text:p>58.850,26</text:p>
          </table:table-cell>
          <table:table-cell office:value-type="string" table:style-name="ce9">
            <text:p>MEDIHOSPES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29" table:style-name="ce6">
            <text:p>6529</text:p>
          </table:table-cell>
          <table:table-cell office:value-type="float" office:value="3" table:style-name="ce6">
            <text:p>3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85683.51" table:style-name="ce8">
            <text:p>85.683,51</text:p>
          </table:table-cell>
          <table:table-cell office:value-type="string" table:style-name="ce9">
            <text:p>MEDIHOSPES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30" table:style-name="ce6">
            <text:p>6530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46.4" table:style-name="ce6">
            <text:p>146,4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531" table:style-name="ce6">
            <text:p>6531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918.46" table:style-name="ce8">
            <text:p>1.918,46</text:p>
          </table:table-cell>
          <table:table-cell office:value-type="string" table:style-name="ce9">
            <text:p>COCCATO &amp; MEZZETT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532" table:style-name="ce6">
            <text:p>6532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629.21" table:style-name="ce6">
            <text:p>629,21</text:p>
          </table:table-cell>
          <table:table-cell office:value-type="string" table:style-name="ce9">
            <text:p>DAOS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533" table:style-name="ce6">
            <text:p>6533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301.24" table:style-name="ce6">
            <text:p>301,24</text:p>
          </table:table-cell>
          <table:table-cell office:value-type="string" table:style-name="ce9">
            <text:p>LEASEPLAN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534" table:style-name="ce6">
            <text:p>6534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56.55" table:style-name="ce6">
            <text:p>256,55</text:p>
          </table:table-cell>
          <table:table-cell office:value-type="string" table:style-name="ce9">
            <text:p>LEASEPLAN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535" table:style-name="ce6">
            <text:p>6535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067.5" table:style-name="ce8">
            <text:p>1.067,5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36" table:style-name="ce6">
            <text:p>6536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63.18" table:style-name="ce6">
            <text:p>163,18</text:p>
          </table:table-cell>
          <table:table-cell office:value-type="string" table:style-name="ce9">
            <text:p>ARNA CAR SERVICE S.A.S. DI AMALIO VALSECCH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37" table:style-name="ce6">
            <text:p>6537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185.8399999999999" table:style-name="ce8">
            <text:p>1.185,84</text:p>
          </table:table-cell>
          <table:table-cell office:value-type="string" table:style-name="ce9">
            <text:p>SEBACH SRL - UNIPERSON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538" table:style-name="ce6">
            <text:p>6538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07" table:style-name="ce6">
            <text:p>107</text:p>
          </table:table-cell>
          <table:table-cell office:value-type="string" table:style-name="ce9">
            <text:p>SPT HOLDING s.p.a 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539" table:style-name="ce6">
            <text:p>6539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2297.37" table:style-name="ce8">
            <text:p>22.297,37</text:p>
          </table:table-cell>
          <table:table-cell office:value-type="string" table:style-name="ce9">
            <text:p>ROS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40" table:style-name="ce6">
            <text:p>6540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3040.61" table:style-name="ce8">
            <text:p>23.040,61</text:p>
          </table:table-cell>
          <table:table-cell office:value-type="string" table:style-name="ce9">
            <text:p>ROS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41" table:style-name="ce6">
            <text:p>6541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07.4" table:style-name="ce6">
            <text:p>107,4</text:p>
          </table:table-cell>
          <table:table-cell office:value-type="string" table:style-name="ce9">
            <text:p>CENTRO UFFICI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542" table:style-name="ce6">
            <text:p>6542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735.25" table:style-name="ce8">
            <text:p>2.735,25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43" table:style-name="ce6">
            <text:p>6543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8.8" table:style-name="ce6">
            <text:p>48,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43" table:style-name="ce6">
            <text:p>6543</text:p>
          </table:table-cell>
          <table:table-cell office:value-type="float" office:value="2" table:style-name="ce6">
            <text:p>2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8.8" table:style-name="ce6">
            <text:p>48,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43" table:style-name="ce6">
            <text:p>6543</text:p>
          </table:table-cell>
          <table:table-cell office:value-type="float" office:value="3" table:style-name="ce6">
            <text:p>3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80.89" table:style-name="ce6">
            <text:p>80,89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45" table:style-name="ce6">
            <text:p>6545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759.94" table:style-name="ce8">
            <text:p>1.759,94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46" table:style-name="ce6">
            <text:p>6546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838.68" table:style-name="ce8">
            <text:p>2.838,68</text:p>
          </table:table-cell>
          <table:table-cell office:value-type="string" table:style-name="ce9">
            <text:p>SOGGETTI DIVERS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6547" table:style-name="ce6">
            <text:p>6547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8.8" table:style-name="ce6">
            <text:p>48,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48" table:style-name="ce6">
            <text:p>6548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76" table:style-name="ce6">
            <text:p>176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49" table:style-name="ce6">
            <text:p>6549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820" table:style-name="ce6">
            <text:p>820</text:p>
          </table:table-cell>
          <table:table-cell office:value-type="string" table:style-name="ce9">
            <text:p>PALEARI LIAN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550" table:style-name="ce6">
            <text:p>6550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37.91999999999999" table:style-name="ce6">
            <text:p>137,92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1" table:style-name="ce6">
            <text:p>6551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8.8" table:style-name="ce6">
            <text:p>48,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2" table:style-name="ce6">
            <text:p>6552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8.8" table:style-name="ce6">
            <text:p>48,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3" table:style-name="ce6">
            <text:p>6553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66.88" table:style-name="ce6">
            <text:p>66,8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4" table:style-name="ce6">
            <text:p>6554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4.77" table:style-name="ce6">
            <text:p>44,77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55" table:style-name="ce6">
            <text:p>6555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56" table:style-name="ce6">
            <text:p>6556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37.9" table:style-name="ce6">
            <text:p>237,9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7" table:style-name="ce6">
            <text:p>6557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83" table:style-name="ce6">
            <text:p>183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8" table:style-name="ce6">
            <text:p>6558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37.9" table:style-name="ce6">
            <text:p>237,9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9" table:style-name="ce6">
            <text:p>6559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8.8" table:style-name="ce6">
            <text:p>48,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9" table:style-name="ce6">
            <text:p>6559</text:p>
          </table:table-cell>
          <table:table-cell office:value-type="float" office:value="2" table:style-name="ce6">
            <text:p>2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8.8" table:style-name="ce6">
            <text:p>48,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9" table:style-name="ce6">
            <text:p>6559</text:p>
          </table:table-cell>
          <table:table-cell office:value-type="float" office:value="3" table:style-name="ce6">
            <text:p>3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70.8" table:style-name="ce6">
            <text:p>170,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59" table:style-name="ce6">
            <text:p>6559</text:p>
          </table:table-cell>
          <table:table-cell office:value-type="float" office:value="4" table:style-name="ce6">
            <text:p>4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72.56" table:style-name="ce6">
            <text:p>172,56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60" table:style-name="ce6">
            <text:p>6560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50" table:style-name="ce6">
            <text:p>4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561" table:style-name="ce6">
            <text:p>6561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562" table:style-name="ce6">
            <text:p>6562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563" table:style-name="ce6">
            <text:p>6563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450" table:style-name="ce6">
            <text:p>4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564" table:style-name="ce6">
            <text:p>6564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642.75" table:style-name="ce6">
            <text:p>642,75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565" table:style-name="ce6">
            <text:p>6565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2.37" table:style-name="ce6">
            <text:p>12,37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565" table:style-name="ce6">
            <text:p>6565</text:p>
          </table:table-cell>
          <table:table-cell office:value-type="float" office:value="2" table:style-name="ce6">
            <text:p>2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2.83" table:style-name="ce6">
            <text:p>12,83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565" table:style-name="ce6">
            <text:p>6565</text:p>
          </table:table-cell>
          <table:table-cell office:value-type="float" office:value="3" table:style-name="ce6">
            <text:p>3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19.690000000000001" table:style-name="ce6">
            <text:p>19,69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565" table:style-name="ce6">
            <text:p>6565</text:p>
          </table:table-cell>
          <table:table-cell office:value-type="float" office:value="4" table:style-name="ce6">
            <text:p>4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0.83" table:style-name="ce6">
            <text:p>20,83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565" table:style-name="ce6">
            <text:p>6565</text:p>
          </table:table-cell>
          <table:table-cell office:value-type="float" office:value="5" table:style-name="ce6">
            <text:p>5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27.36" table:style-name="ce6">
            <text:p>27,36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566" table:style-name="ce6">
            <text:p>6566</text:p>
          </table:table-cell>
          <table:table-cell office:value-type="float" office:value="1" table:style-name="ce6">
            <text:p>1</text:p>
          </table:table-cell>
          <table:table-cell office:value-type="date" office:date-value="2019-07-11T00:00:00" table:style-name="ce7">
            <text:p>11/7/2019</text:p>
          </table:table-cell>
          <table:table-cell office:value-type="float" office:value="31265.119999999999" table:style-name="ce8">
            <text:p>31.265,12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6567" table:style-name="ce6">
            <text:p>6567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-2466.73" table:style-name="ce8">
            <text:p>-2.466,73</text:p>
          </table:table-cell>
          <table:table-cell office:value-type="string" table:style-name="ce9">
            <text:p>LA TERRA 2 COOP.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67" table:style-name="ce6">
            <text:p>6567</text:p>
          </table:table-cell>
          <table:table-cell office:value-type="float" office:value="2" table:style-name="ce6">
            <text:p>2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7471.8" table:style-name="ce8">
            <text:p>7.471,80</text:p>
          </table:table-cell>
          <table:table-cell office:value-type="string" table:style-name="ce9">
            <text:p>LA TERRA 2 COOP.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68" table:style-name="ce6">
            <text:p>6568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4484.97" table:style-name="ce8">
            <text:p>4.484,97</text:p>
          </table:table-cell>
          <table:table-cell office:value-type="string" table:style-name="ce9">
            <text:p>LA TERRA 2 COOP.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68" table:style-name="ce6">
            <text:p>6568</text:p>
          </table:table-cell>
          <table:table-cell office:value-type="float" office:value="2" table:style-name="ce6">
            <text:p>2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4634.47" table:style-name="ce8">
            <text:p>4.634,47</text:p>
          </table:table-cell>
          <table:table-cell office:value-type="string" table:style-name="ce9">
            <text:p>LA TERRA 2 COOP.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69" table:style-name="ce6">
            <text:p>6569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4559.72" table:style-name="ce8">
            <text:p>4.559,72</text:p>
          </table:table-cell>
          <table:table-cell office:value-type="string" table:style-name="ce9">
            <text:p>LA TERRA 2 COOP.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70" table:style-name="ce6">
            <text:p>6570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2466.73" table:style-name="ce8">
            <text:p>2.466,73</text:p>
          </table:table-cell>
          <table:table-cell office:value-type="string" table:style-name="ce9">
            <text:p>LA TERRA 2 COOP.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71" table:style-name="ce6">
            <text:p>6571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2269.2600000000002" table:style-name="ce8">
            <text:p>2.269,26</text:p>
          </table:table-cell>
          <table:table-cell office:value-type="string" table:style-name="ce9">
            <text:p>LA TERRA 2 COOP.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72" table:style-name="ce6">
            <text:p>6572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2344.9" table:style-name="ce8">
            <text:p>2.344,90</text:p>
          </table:table-cell>
          <table:table-cell office:value-type="string" table:style-name="ce9">
            <text:p>LA TERRA 2 COOP.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73" table:style-name="ce6">
            <text:p>6573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6533.1" table:style-name="ce8">
            <text:p>6.533,10</text:p>
          </table:table-cell>
          <table:table-cell office:value-type="string" table:style-name="ce9">
            <text:p>VILLAGGIO SOS DI MANTOVA -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74" table:style-name="ce6">
            <text:p>6574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2998.8" table:style-name="ce8">
            <text:p>2.998,80</text:p>
          </table:table-cell>
          <table:table-cell office:value-type="string" table:style-name="ce9">
            <text:p>VILLAGGIO SOS DI MANTOVA -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74" table:style-name="ce6">
            <text:p>6574</text:p>
          </table:table-cell>
          <table:table-cell office:value-type="float" office:value="2" table:style-name="ce6">
            <text:p>2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3320.1" table:style-name="ce8">
            <text:p>3.320,10</text:p>
          </table:table-cell>
          <table:table-cell office:value-type="string" table:style-name="ce9">
            <text:p>VILLAGGIO SOS DI MANTOVA -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74" table:style-name="ce6">
            <text:p>6574</text:p>
          </table:table-cell>
          <table:table-cell office:value-type="float" office:value="3" table:style-name="ce6">
            <text:p>3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3320.1" table:style-name="ce8">
            <text:p>3.320,10</text:p>
          </table:table-cell>
          <table:table-cell office:value-type="string" table:style-name="ce9">
            <text:p>VILLAGGIO SOS DI MANTOVA -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575" table:style-name="ce6">
            <text:p>6575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576" table:style-name="ce6">
            <text:p>6576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7489.37" table:style-name="ce8">
            <text:p>7.489,37</text:p>
          </table:table-cell>
          <table:table-cell office:value-type="string" table:style-name="ce9">
            <text:p>COPERATIVA ANIMAZIONE VALDOCCO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77" table:style-name="ce6">
            <text:p>6577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3683.3" table:style-name="ce8">
            <text:p>3.683,30</text:p>
          </table:table-cell>
          <table:table-cell office:value-type="string" table:style-name="ce9">
            <text:p>COPERATIVA ANIMAZIONE VALDOCCO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77" table:style-name="ce6">
            <text:p>6577</text:p>
          </table:table-cell>
          <table:table-cell office:value-type="float" office:value="2" table:style-name="ce6">
            <text:p>2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3806.07" table:style-name="ce8">
            <text:p>3.806,07</text:p>
          </table:table-cell>
          <table:table-cell office:value-type="string" table:style-name="ce9">
            <text:p>COPERATIVA ANIMAZIONE VALDOCCO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77" table:style-name="ce6">
            <text:p>6577</text:p>
          </table:table-cell>
          <table:table-cell office:value-type="float" office:value="3" table:style-name="ce6">
            <text:p>3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3806.07" table:style-name="ce8">
            <text:p>3.806,07</text:p>
          </table:table-cell>
          <table:table-cell office:value-type="string" table:style-name="ce9">
            <text:p>COPERATIVA ANIMAZIONE VALDOCCO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579" table:style-name="ce6">
            <text:p>6579</text:p>
          </table:table-cell>
          <table:table-cell office:value-type="float" office:value="1" table:style-name="ce6">
            <text:p>1</text:p>
          </table:table-cell>
          <table:table-cell office:value-type="date" office:date-value="2019-07-12T00:00:00" table:style-name="ce7">
            <text:p>12/7/2019</text:p>
          </table:table-cell>
          <table:table-cell office:value-type="float" office:value="34561.86" table:style-name="ce8">
            <text:p>34.561,86</text:p>
          </table:table-cell>
          <table:table-cell office:value-type="string" table:style-name="ce9">
            <text:p>STUDIO LEGALE LOMBARDI SEGNI E ASSOCIA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580" table:style-name="ce6">
            <text:p>6580</text:p>
          </table:table-cell>
          <table:table-cell office:value-type="float" office:value="1" table:style-name="ce6">
            <text:p>1</text:p>
          </table:table-cell>
          <table:table-cell office:value-type="date" office:date-value="2019-07-15T00:00:00" table:style-name="ce7">
            <text:p>15/7/2019</text:p>
          </table:table-cell>
          <table:table-cell office:value-type="float" office:value="1925" table:style-name="ce8">
            <text:p>1.925,00</text:p>
          </table:table-cell>
          <table:table-cell office:value-type="string" table:style-name="ce9">
            <text:p>COMO PORTE DI ANNALORO GIAMPIERO</text:p>
          </table:table-cell>
          <table:table-cell office:value-type="string" table:style-name="ce6">
            <text:p>Spese in conto capitale Contributi agli investimenti</text:p>
          </table:table-cell>
          <table:table-cell office:value-type="string" table:style-name="ce9">
            <text:p>Contributi agli investimenti a altre Imprese</text:p>
          </table:table-cell>
          <table:table-cell table:number-columns-repeated="16377"/>
        </table:table-row>
        <table:table-row table:style-name="ro2">
          <table:table-cell office:value-type="float" office:value="6582" table:style-name="ce6">
            <text:p>6582</text:p>
          </table:table-cell>
          <table:table-cell office:value-type="float" office:value="1" table:style-name="ce6">
            <text:p>1</text:p>
          </table:table-cell>
          <table:table-cell office:value-type="date" office:date-value="2019-07-15T00:00:00" table:style-name="ce7">
            <text:p>15/7/2019</text:p>
          </table:table-cell>
          <table:table-cell office:value-type="float" office:value="25160.82" table:style-name="ce8">
            <text:p>25.160,82</text:p>
          </table:table-cell>
          <table:table-cell office:value-type="string" table:style-name="ce9">
            <text:p>TECNICA RESTAURI SRL UNIPERSON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83" table:style-name="ce6">
            <text:p>6583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39054.620000000003" table:style-name="ce8">
            <text:p>39.054,62</text:p>
          </table:table-cell>
          <table:table-cell office:value-type="string" table:style-name="ce9">
            <text:p>R.W.S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584" table:style-name="ce6">
            <text:p>6584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69991.86" table:style-name="ce8">
            <text:p>69.991,86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585" table:style-name="ce6">
            <text:p>6585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32083.02" table:style-name="ce8">
            <text:p>32.083,02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6586" table:style-name="ce6">
            <text:p>6586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171.82" table:style-name="ce6">
            <text:p>171,82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87" table:style-name="ce6">
            <text:p>6587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63.56" table:style-name="ce6">
            <text:p>63,56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88" table:style-name="ce6">
            <text:p>6588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26.61" table:style-name="ce6">
            <text:p>26,61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88" table:style-name="ce6">
            <text:p>6588</text:p>
          </table:table-cell>
          <table:table-cell office:value-type="float" office:value="2" table:style-name="ce6">
            <text:p>2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244.76" table:style-name="ce6">
            <text:p>244,76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89" table:style-name="ce6">
            <text:p>6589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232.42" table:style-name="ce6">
            <text:p>232,42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0" table:style-name="ce6">
            <text:p>6590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187.88" table:style-name="ce6">
            <text:p>187,88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1" table:style-name="ce6">
            <text:p>6591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1602.09" table:style-name="ce8">
            <text:p>1.602,09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2" table:style-name="ce6">
            <text:p>6592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24.83" table:style-name="ce6">
            <text:p>24,83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3" table:style-name="ce6">
            <text:p>6593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2.75" table:style-name="ce6">
            <text:p>2,75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4" table:style-name="ce6">
            <text:p>6594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39872.660000000003" table:style-name="ce8">
            <text:p>39.872,66</text:p>
          </table:table-cell>
          <table:table-cell office:value-type="string" table:style-name="ce9">
            <text:p>IMPRESA GEOM. STEFANO CREST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595" table:style-name="ce6">
            <text:p>6595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97.25" table:style-name="ce6">
            <text:p>97,25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6" table:style-name="ce6">
            <text:p>6596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227.07" table:style-name="ce6">
            <text:p>227,07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7" table:style-name="ce6">
            <text:p>6597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11.41" table:style-name="ce6">
            <text:p>11,41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8" table:style-name="ce6">
            <text:p>6598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166.84" table:style-name="ce6">
            <text:p>166,84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599" table:style-name="ce6">
            <text:p>6599</text:p>
          </table:table-cell>
          <table:table-cell office:value-type="float" office:value="1" table:style-name="ce6">
            <text:p>1</text:p>
          </table:table-cell>
          <table:table-cell office:value-type="date" office:date-value="2019-07-16T00:00:00" table:style-name="ce7">
            <text:p>16/7/2019</text:p>
          </table:table-cell>
          <table:table-cell office:value-type="float" office:value="354.39" table:style-name="ce6">
            <text:p>354,39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2" table:style-name="ce6">
            <text:p>2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3" table:style-name="ce6">
            <text:p>3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4" table:style-name="ce6">
            <text:p>4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960" table:style-name="ce6">
            <text:p>96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5" table:style-name="ce6">
            <text:p>5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6" table:style-name="ce6">
            <text:p>6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992" table:style-name="ce6">
            <text:p>99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7" table:style-name="ce6">
            <text:p>7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8" table:style-name="ce6">
            <text:p>8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9" table:style-name="ce6">
            <text:p>9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0" table:style-name="ce6">
            <text:p>10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1" table:style-name="ce6">
            <text:p>1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2" table:style-name="ce6">
            <text:p>12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3" table:style-name="ce6">
            <text:p>13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4" table:style-name="ce6">
            <text:p>14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5" table:style-name="ce6">
            <text:p>15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6" table:style-name="ce6">
            <text:p>16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7" table:style-name="ce6">
            <text:p>17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8" table:style-name="ce6">
            <text:p>18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19" table:style-name="ce6">
            <text:p>19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20" table:style-name="ce6">
            <text:p>20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040" table:style-name="ce8">
            <text:p>1.04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21" table:style-name="ce6">
            <text:p>2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22" table:style-name="ce6">
            <text:p>22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23" table:style-name="ce6">
            <text:p>23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24" table:style-name="ce6">
            <text:p>24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25" table:style-name="ce6">
            <text:p>25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0" table:style-name="ce6">
            <text:p>6600</text:p>
          </table:table-cell>
          <table:table-cell office:value-type="float" office:value="26" table:style-name="ce6">
            <text:p>26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1" table:style-name="ce6">
            <text:p>6601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213.26" table:style-name="ce8">
            <text:p>1.213,2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2" table:style-name="ce6">
            <text:p>6602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102.5" table:style-name="ce8">
            <text:p>1.102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3" table:style-name="ce6">
            <text:p>6603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451.52" table:style-name="ce8">
            <text:p>1.451,5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4" table:style-name="ce6">
            <text:p>6604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433.16" table:style-name="ce8">
            <text:p>1.433,1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5" table:style-name="ce6">
            <text:p>6605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411.5" table:style-name="ce8">
            <text:p>2.411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6" table:style-name="ce6">
            <text:p>6606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16" table:style-name="ce6">
            <text:p>81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7" table:style-name="ce6">
            <text:p>6607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264.45" table:style-name="ce8">
            <text:p>3.264,4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08" table:style-name="ce6">
            <text:p>6608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96" table:style-name="ce6">
            <text:p>39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6609" table:style-name="ce6">
            <text:p>6609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54.1" table:style-name="ce6">
            <text:p>54,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10" table:style-name="ce6">
            <text:p>6610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87.99" table:style-name="ce6">
            <text:p>87,99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2" table:style-name="ce6">
            <text:p>2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31.99" table:style-name="ce6">
            <text:p>131,99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3" table:style-name="ce6">
            <text:p>3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19.98" table:style-name="ce6">
            <text:p>219,98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4" table:style-name="ce6">
            <text:p>4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95.96" table:style-name="ce6">
            <text:p>395,96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5" table:style-name="ce6">
            <text:p>5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17.95" table:style-name="ce6">
            <text:p>417,95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6" table:style-name="ce6">
            <text:p>6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94.95" table:style-name="ce6">
            <text:p>494,95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7" table:style-name="ce6">
            <text:p>7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98.61" table:style-name="ce6">
            <text:p>498,61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8" table:style-name="ce6">
            <text:p>8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527.94000000000005" table:style-name="ce6">
            <text:p>527,94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9" table:style-name="ce6">
            <text:p>9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549.94000000000005" table:style-name="ce6">
            <text:p>549,94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10" table:style-name="ce6">
            <text:p>10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560.94000000000005" table:style-name="ce6">
            <text:p>560,94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11" table:style-name="ce6">
            <text:p>1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571.94000000000005" table:style-name="ce6">
            <text:p>571,94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12" table:style-name="ce6">
            <text:p>12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626.92999999999995" table:style-name="ce6">
            <text:p>626,93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13" table:style-name="ce6">
            <text:p>13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901.9" table:style-name="ce6">
            <text:p>901,9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14" table:style-name="ce6">
            <text:p>14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967.89" table:style-name="ce6">
            <text:p>967,89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1" table:style-name="ce6">
            <text:p>6611</text:p>
          </table:table-cell>
          <table:table-cell office:value-type="float" office:value="15" table:style-name="ce6">
            <text:p>15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033.8800000000001" table:style-name="ce8">
            <text:p>1.033,88</text:p>
          </table:table-cell>
          <table:table-cell office:value-type="string" table:style-name="ce9">
            <text:p>ANCORA SERVIZI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612" table:style-name="ce6">
            <text:p>6612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850" table:style-name="ce8">
            <text:p>3.85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613" table:style-name="ce6">
            <text:p>6613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45" table:style-name="ce6">
            <text:p>345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14" table:style-name="ce6">
            <text:p>6614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6615" table:style-name="ce6">
            <text:p>6615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4565.6" table:style-name="ce8">
            <text:p>14.565,60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6" table:style-name="ce6">
            <text:p>6616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-3320.1" table:style-name="ce8">
            <text:p>-3.320,10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6" table:style-name="ce6">
            <text:p>6616</text:p>
          </table:table-cell>
          <table:table-cell office:value-type="float" office:value="2" table:style-name="ce6">
            <text:p>2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998.8" table:style-name="ce8">
            <text:p>2.998,80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6" table:style-name="ce6">
            <text:p>6616</text:p>
          </table:table-cell>
          <table:table-cell office:value-type="float" office:value="3" table:style-name="ce6">
            <text:p>3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213" table:style-name="ce8">
            <text:p>3.213,00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6" table:style-name="ce6">
            <text:p>6616</text:p>
          </table:table-cell>
          <table:table-cell office:value-type="float" office:value="4" table:style-name="ce6">
            <text:p>4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320.1" table:style-name="ce8">
            <text:p>3.320,10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6" table:style-name="ce6">
            <text:p>6616</text:p>
          </table:table-cell>
          <table:table-cell office:value-type="float" office:value="5" table:style-name="ce6">
            <text:p>5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320.1" table:style-name="ce8">
            <text:p>3.320,10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6" table:style-name="ce6">
            <text:p>6616</text:p>
          </table:table-cell>
          <table:table-cell office:value-type="float" office:value="6" table:style-name="ce6">
            <text:p>6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320.1" table:style-name="ce8">
            <text:p>3.320,10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7" table:style-name="ce6">
            <text:p>6617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885.6499999999996" table:style-name="ce8">
            <text:p>4.885,65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8" table:style-name="ce6">
            <text:p>6618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118.5" table:style-name="ce8">
            <text:p>3.118,50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8" table:style-name="ce6">
            <text:p>6618</text:p>
          </table:table-cell>
          <table:table-cell office:value-type="float" office:value="2" table:style-name="ce6">
            <text:p>2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222.45" table:style-name="ce8">
            <text:p>3.222,45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9" table:style-name="ce6">
            <text:p>6619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6500.02" table:style-name="ce8">
            <text:p>16.500,02</text:p>
          </table:table-cell>
          <table:table-cell office:value-type="string" table:style-name="ce9">
            <text:p>SAN MICHEL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19" table:style-name="ce6">
            <text:p>6619</text:p>
          </table:table-cell>
          <table:table-cell office:value-type="float" office:value="2" table:style-name="ce6">
            <text:p>2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7050.009999999998" table:style-name="ce8">
            <text:p>17.050,01</text:p>
          </table:table-cell>
          <table:table-cell office:value-type="string" table:style-name="ce9">
            <text:p>SAN MICHEL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20" table:style-name="ce6">
            <text:p>6620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247.54" table:style-name="ce8">
            <text:p>2.247,5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1" table:style-name="ce6">
            <text:p>6621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13.52" table:style-name="ce6">
            <text:p>313,5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2" table:style-name="ce6">
            <text:p>6622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155.37" table:style-name="ce8">
            <text:p>4.155,37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3" table:style-name="ce6">
            <text:p>6623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82.77999999999997" table:style-name="ce6">
            <text:p>282,78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4" table:style-name="ce6">
            <text:p>6624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607.62" table:style-name="ce8">
            <text:p>1.607,6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5" table:style-name="ce6">
            <text:p>6625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303.6799999999998" table:style-name="ce8">
            <text:p>2.303,68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6" table:style-name="ce6">
            <text:p>6626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7834.89" table:style-name="ce8">
            <text:p>7.834,8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7" table:style-name="ce6">
            <text:p>6627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1750.5" table:style-name="ce8">
            <text:p>11.750,50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8" table:style-name="ce6">
            <text:p>6628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6008.99" table:style-name="ce8">
            <text:p>6.008,9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29" table:style-name="ce6">
            <text:p>6629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877.14" table:style-name="ce8">
            <text:p>1.877,1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0" table:style-name="ce6">
            <text:p>6630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941.1099999999997" table:style-name="ce8">
            <text:p>4.941,1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1" table:style-name="ce6">
            <text:p>6631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706.49" table:style-name="ce8">
            <text:p>3.706,4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2" table:style-name="ce6">
            <text:p>6632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062.72" table:style-name="ce8">
            <text:p>4.062,7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3" table:style-name="ce6">
            <text:p>6633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214.3900000000001" table:style-name="ce8">
            <text:p>1.214,3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4" table:style-name="ce6">
            <text:p>6634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388.38" table:style-name="ce8">
            <text:p>2.388,38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5" table:style-name="ce6">
            <text:p>6635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07.35" table:style-name="ce6">
            <text:p>407,3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6" table:style-name="ce6">
            <text:p>6636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364.1999999999998" table:style-name="ce8">
            <text:p>2.364,20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7" table:style-name="ce6">
            <text:p>6637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884.62" table:style-name="ce8">
            <text:p>4.884,6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8" table:style-name="ce6">
            <text:p>6638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68.53" table:style-name="ce6">
            <text:p>68,5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39" table:style-name="ce6">
            <text:p>6639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55.21" table:style-name="ce6">
            <text:p>255,2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0" table:style-name="ce6">
            <text:p>6640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38.4" table:style-name="ce6">
            <text:p>338,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1" table:style-name="ce6">
            <text:p>6641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938.89" table:style-name="ce8">
            <text:p>2.938,8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2" table:style-name="ce6">
            <text:p>6642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993.43" table:style-name="ce6">
            <text:p>993,4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3" table:style-name="ce6">
            <text:p>6643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.4900000000000002" table:style-name="ce6">
            <text:p>2,4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4" table:style-name="ce6">
            <text:p>6644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-0.01" table:style-name="ce6">
            <text:p>-0,0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4" table:style-name="ce6">
            <text:p>6644</text:p>
          </table:table-cell>
          <table:table-cell office:value-type="float" office:value="2" table:style-name="ce6">
            <text:p>2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7.27" table:style-name="ce6">
            <text:p>47,27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5" table:style-name="ce6">
            <text:p>6645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6169.73" table:style-name="ce8">
            <text:p>16.169,7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6" table:style-name="ce6">
            <text:p>6646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6.17" table:style-name="ce6">
            <text:p>6,17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7" table:style-name="ce6">
            <text:p>6647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784.99" table:style-name="ce8">
            <text:p>1.784,9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8" table:style-name="ce6">
            <text:p>6648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10971.83" table:style-name="ce8">
            <text:p>110.971,8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49" table:style-name="ce6">
            <text:p>6649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5710.65" table:style-name="ce8">
            <text:p>5.710,6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50" table:style-name="ce6">
            <text:p>6650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47.46" table:style-name="ce6">
            <text:p>147,4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651" table:style-name="ce6">
            <text:p>6651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327978" table:style-name="ce8">
            <text:p>327.978,0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6652" table:style-name="ce6">
            <text:p>6652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40890" table:style-name="ce8">
            <text:p>40.890,0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6653" table:style-name="ce6">
            <text:p>6653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9447.4" table:style-name="ce8">
            <text:p>29.447,4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6654" table:style-name="ce6">
            <text:p>6654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26754.31" table:style-name="ce8">
            <text:p>126.754,31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6655" table:style-name="ce6">
            <text:p>6655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18949.5" table:style-name="ce8">
            <text:p>18.949,5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6656" table:style-name="ce6">
            <text:p>6656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9910" table:style-name="ce8">
            <text:p>9.910,0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6660" table:style-name="ce6">
            <text:p>6660</text:p>
          </table:table-cell>
          <table:table-cell office:value-type="float" office:value="1" table:style-name="ce6">
            <text:p>1</text:p>
          </table:table-cell>
          <table:table-cell office:value-type="date" office:date-value="2019-07-17T00:00:00" table:style-name="ce7">
            <text:p>17/7/2019</text:p>
          </table:table-cell>
          <table:table-cell office:value-type="float" office:value="2250" table:style-name="ce8">
            <text:p>2.250,0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6661" table:style-name="ce6">
            <text:p>6661</text:p>
          </table:table-cell>
          <table:table-cell office:value-type="float" office:value="1" table:style-name="ce6">
            <text:p>1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860193.27" table:style-name="ce8">
            <text:p>860.193,27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62" table:style-name="ce6">
            <text:p>6662</text:p>
          </table:table-cell>
          <table:table-cell office:value-type="float" office:value="1" table:style-name="ce6">
            <text:p>1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1151.8900000000001" table:style-name="ce8">
            <text:p>1.151,89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63" table:style-name="ce6">
            <text:p>6663</text:p>
          </table:table-cell>
          <table:table-cell office:value-type="float" office:value="1" table:style-name="ce6">
            <text:p>1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93098.15" table:style-name="ce8">
            <text:p>93.098,15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64" table:style-name="ce6">
            <text:p>6664</text:p>
          </table:table-cell>
          <table:table-cell office:value-type="float" office:value="1" table:style-name="ce6">
            <text:p>1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3223.68" table:style-name="ce8">
            <text:p>3.223,68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65" table:style-name="ce6">
            <text:p>6665</text:p>
          </table:table-cell>
          <table:table-cell office:value-type="float" office:value="1" table:style-name="ce6">
            <text:p>1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860193.27" table:style-name="ce8">
            <text:p>860.193,27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66" table:style-name="ce6">
            <text:p>6666</text:p>
          </table:table-cell>
          <table:table-cell office:value-type="float" office:value="1" table:style-name="ce6">
            <text:p>1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16236.96" table:style-name="ce8">
            <text:p>16.236,96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66" table:style-name="ce6">
            <text:p>6666</text:p>
          </table:table-cell>
          <table:table-cell office:value-type="float" office:value="2" table:style-name="ce6">
            <text:p>2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66" table:style-name="ce6">
            <text:p>6666</text:p>
          </table:table-cell>
          <table:table-cell office:value-type="float" office:value="3" table:style-name="ce6">
            <text:p>3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1863.7" table:style-name="ce8">
            <text:p>1.863,70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67" table:style-name="ce6">
            <text:p>6667</text:p>
          </table:table-cell>
          <table:table-cell office:value-type="float" office:value="1" table:style-name="ce6">
            <text:p>1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9">
            <text:p>FONDAZIONE FELICITA MORAND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68" table:style-name="ce6">
            <text:p>6668</text:p>
          </table:table-cell>
          <table:table-cell office:value-type="float" office:value="1" table:style-name="ce6">
            <text:p>1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-6979.35" table:style-name="ce8">
            <text:p>-6.979,35</text:p>
          </table:table-cell>
          <table:table-cell office:value-type="string" table:style-name="ce9">
            <text:p>PREMIERE PUBBLICITA' DI G. GAMBOTTI E E. PORRO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668" table:style-name="ce6">
            <text:p>6668</text:p>
          </table:table-cell>
          <table:table-cell office:value-type="float" office:value="2" table:style-name="ce6">
            <text:p>2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-6979.35" table:style-name="ce8">
            <text:p>-6.979,35</text:p>
          </table:table-cell>
          <table:table-cell office:value-type="string" table:style-name="ce9">
            <text:p>PREMIERE PUBBLICITA' DI G. GAMBOTTI E E. PORRO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668" table:style-name="ce6">
            <text:p>6668</text:p>
          </table:table-cell>
          <table:table-cell office:value-type="float" office:value="3" table:style-name="ce6">
            <text:p>3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6979.35" table:style-name="ce8">
            <text:p>6.979,35</text:p>
          </table:table-cell>
          <table:table-cell office:value-type="string" table:style-name="ce9">
            <text:p>PREMIERE PUBBLICITA' DI G. GAMBOTTI E E. PORRO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668" table:style-name="ce6">
            <text:p>6668</text:p>
          </table:table-cell>
          <table:table-cell office:value-type="float" office:value="4" table:style-name="ce6">
            <text:p>4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6979.35" table:style-name="ce8">
            <text:p>6.979,35</text:p>
          </table:table-cell>
          <table:table-cell office:value-type="string" table:style-name="ce9">
            <text:p>PREMIERE PUBBLICITA' DI G. GAMBOTTI E E. PORRO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668" table:style-name="ce6">
            <text:p>6668</text:p>
          </table:table-cell>
          <table:table-cell office:value-type="float" office:value="5" table:style-name="ce6">
            <text:p>5</text:p>
          </table:table-cell>
          <table:table-cell office:value-type="date" office:date-value="2019-07-18T00:00:00" table:style-name="ce7">
            <text:p>18/7/2019</text:p>
          </table:table-cell>
          <table:table-cell office:value-type="float" office:value="6979.35" table:style-name="ce8">
            <text:p>6.979,35</text:p>
          </table:table-cell>
          <table:table-cell office:value-type="string" table:style-name="ce9">
            <text:p>PREMIERE PUBBLICITA' DI G. GAMBOTTI E E. PORRO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673" table:style-name="ce6">
            <text:p>6673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26.89" table:style-name="ce6">
            <text:p>26,89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674" table:style-name="ce6">
            <text:p>6674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0.94" table:style-name="ce6">
            <text:p>0,94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674" table:style-name="ce6">
            <text:p>6674</text:p>
          </table:table-cell>
          <table:table-cell office:value-type="float" office:value="2" table:style-name="ce6">
            <text:p>2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3.8" table:style-name="ce6">
            <text:p>3,8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674" table:style-name="ce6">
            <text:p>6674</text:p>
          </table:table-cell>
          <table:table-cell office:value-type="float" office:value="3" table:style-name="ce6">
            <text:p>3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9.51" table:style-name="ce6">
            <text:p>9,51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674" table:style-name="ce6">
            <text:p>6674</text:p>
          </table:table-cell>
          <table:table-cell office:value-type="float" office:value="4" table:style-name="ce6">
            <text:p>4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0.130000000000001" table:style-name="ce6">
            <text:p>10,13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674" table:style-name="ce6">
            <text:p>6674</text:p>
          </table:table-cell>
          <table:table-cell office:value-type="float" office:value="5" table:style-name="ce6">
            <text:p>5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1.2" table:style-name="ce6">
            <text:p>11,2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674" table:style-name="ce6">
            <text:p>6674</text:p>
          </table:table-cell>
          <table:table-cell office:value-type="float" office:value="6" table:style-name="ce6">
            <text:p>6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2.84" table:style-name="ce6">
            <text:p>12,84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6675" table:style-name="ce6">
            <text:p>6675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527.94000000000005" table:style-name="ce6">
            <text:p>527,94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76" table:style-name="ce6">
            <text:p>6676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791.91" table:style-name="ce6">
            <text:p>791,91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76" table:style-name="ce6">
            <text:p>6676</text:p>
          </table:table-cell>
          <table:table-cell office:value-type="float" office:value="2" table:style-name="ce6">
            <text:p>2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132.8800000000001" table:style-name="ce8">
            <text:p>1.132,88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77" table:style-name="ce6">
            <text:p>6677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307.97000000000003" table:style-name="ce6">
            <text:p>307,97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77" table:style-name="ce6">
            <text:p>6677</text:p>
          </table:table-cell>
          <table:table-cell office:value-type="float" office:value="2" table:style-name="ce6">
            <text:p>2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582.94000000000005" table:style-name="ce6">
            <text:p>582,94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78" table:style-name="ce6">
            <text:p>6678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263.97000000000003" table:style-name="ce6">
            <text:p>263,97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78" table:style-name="ce6">
            <text:p>6678</text:p>
          </table:table-cell>
          <table:table-cell office:value-type="float" office:value="2" table:style-name="ce6">
            <text:p>2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132.8800000000001" table:style-name="ce8">
            <text:p>1.132,88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79" table:style-name="ce6">
            <text:p>6679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521.3" table:style-name="ce8">
            <text:p>1.521,30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80" table:style-name="ce6">
            <text:p>6680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712" table:style-name="ce8">
            <text:p>1.712,00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81" table:style-name="ce6">
            <text:p>6681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43.32" table:style-name="ce6">
            <text:p>143,32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82" table:style-name="ce6">
            <text:p>6682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1764.44" table:style-name="ce8">
            <text:p>11.764,44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6683" table:style-name="ce6">
            <text:p>6683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3040" table:style-name="ce8">
            <text:p>3.040,00</text:p>
          </table:table-cell>
          <table:table-cell office:value-type="string" table:style-name="ce9">
            <text:p>COMUNITA' PER MINORI SANTA LUC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84" table:style-name="ce6">
            <text:p>6684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2942" table:style-name="ce8">
            <text:p>2.942,00</text:p>
          </table:table-cell>
          <table:table-cell office:value-type="string" table:style-name="ce9">
            <text:p>COMUNITA' PER MINORI SANTA LUC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84" table:style-name="ce6">
            <text:p>6684</text:p>
          </table:table-cell>
          <table:table-cell office:value-type="float" office:value="2" table:style-name="ce6">
            <text:p>2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3040" table:style-name="ce8">
            <text:p>3.040,00</text:p>
          </table:table-cell>
          <table:table-cell office:value-type="string" table:style-name="ce9">
            <text:p>COMUNITA' PER MINORI SANTA LUC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85" table:style-name="ce6">
            <text:p>6685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8632.58" table:style-name="ce8">
            <text:p>8.632,58</text:p>
          </table:table-cell>
          <table:table-cell office:value-type="string" table:style-name="ce9">
            <text:p>PROMETEO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685" table:style-name="ce6">
            <text:p>6685</text:p>
          </table:table-cell>
          <table:table-cell office:value-type="float" office:value="2" table:style-name="ce6">
            <text:p>2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8920.33" table:style-name="ce8">
            <text:p>8.920,33</text:p>
          </table:table-cell>
          <table:table-cell office:value-type="string" table:style-name="ce9">
            <text:p>PROMETEO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686" table:style-name="ce6">
            <text:p>6686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96.93" table:style-name="ce6">
            <text:p>196,93</text:p>
          </table:table-cell>
          <table:table-cell office:value-type="string" table:style-name="ce9">
            <text:p>SEBACH SRL - UNIPERSON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6687" table:style-name="ce6">
            <text:p>6687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55" table:style-name="ce6">
            <text:p>155</text:p>
          </table:table-cell>
          <table:table-cell office:value-type="string" table:style-name="ce9">
            <text:p>CENTRO UFFICI SAS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3">
          <table:table-cell office:value-type="float" office:value="6688" table:style-name="ce6">
            <text:p>6688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2501" table:style-name="ce8">
            <text:p>2.501,00</text:p>
          </table:table-cell>
          <table:table-cell office:value-type="string" table:style-name="ce9">
            <text:p>NUOVA CLS COOPERATIVA DI LAVORO E SERVIZ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689" table:style-name="ce6">
            <text:p>6689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680.99" table:style-name="ce6">
            <text:p>680,99</text:p>
          </table:table-cell>
          <table:table-cell office:value-type="string" table:style-name="ce9">
            <text:p>A.C.R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6690" table:style-name="ce6">
            <text:p>6690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1498.95" table:style-name="ce8">
            <text:p>1.498,95</text:p>
          </table:table-cell>
          <table:table-cell office:value-type="string" table:style-name="ce9">
            <text:p>MABE SNC DI BEATO ETTORE E MASCHERONI BARBAR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691" table:style-name="ce6">
            <text:p>6691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930.86" table:style-name="ce6">
            <text:p>930,86</text:p>
          </table:table-cell>
          <table:table-cell office:value-type="string" table:style-name="ce9">
            <text:p>ALLCHITAL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692" table:style-name="ce6">
            <text:p>6692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MAGGI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6693" table:style-name="ce6">
            <text:p>6693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53.4" table:style-name="ce6">
            <text:p>53,4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694" table:style-name="ce6">
            <text:p>6694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250" table:style-name="ce6">
            <text:p>250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695" table:style-name="ce6">
            <text:p>6695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458.82" table:style-name="ce6">
            <text:p>458,82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696" table:style-name="ce6">
            <text:p>6696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36647.96" table:style-name="ce8">
            <text:p>36.647,96</text:p>
          </table:table-cell>
          <table:table-cell office:value-type="string" table:style-name="ce9">
            <text:p>SPALLINA COSTRUZIONI DI SPALLINA LUIGI E C. SNC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6697" table:style-name="ce6">
            <text:p>6697</text:p>
          </table:table-cell>
          <table:table-cell office:value-type="float" office:value="1" table:style-name="ce6">
            <text:p>1</text:p>
          </table:table-cell>
          <table:table-cell office:value-type="date" office:date-value="2019-07-19T00:00:00" table:style-name="ce7">
            <text:p>19/7/2019</text:p>
          </table:table-cell>
          <table:table-cell office:value-type="float" office:value="72734.31" table:style-name="ce8">
            <text:p>72.734,31</text:p>
          </table:table-cell>
          <table:table-cell office:value-type="string" table:style-name="ce9">
            <text:p>SPALLINA COSTRUZIONI DI SPALLINA LUIGI E C.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700" table:style-name="ce6">
            <text:p>6700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5.45" table:style-name="ce6">
            <text:p>15,45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701" table:style-name="ce6">
            <text:p>6701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0.199999999999999" table:style-name="ce6">
            <text:p>10,2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02" table:style-name="ce6">
            <text:p>6702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2.14" table:style-name="ce6">
            <text:p>12,14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702" table:style-name="ce6">
            <text:p>6702</text:p>
          </table:table-cell>
          <table:table-cell office:value-type="float" office:value="2" table:style-name="ce6">
            <text:p>2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4.29" table:style-name="ce6">
            <text:p>14,29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703" table:style-name="ce6">
            <text:p>6703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85.48" table:style-name="ce6">
            <text:p>85,48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04" table:style-name="ce6">
            <text:p>6704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59.4" table:style-name="ce6">
            <text:p>59,4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705" table:style-name="ce6">
            <text:p>6705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06" table:style-name="ce6">
            <text:p>6706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07" table:style-name="ce6">
            <text:p>6707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23.3" table:style-name="ce6">
            <text:p>23,3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708" table:style-name="ce6">
            <text:p>6708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09" table:style-name="ce6">
            <text:p>6709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10" table:style-name="ce6">
            <text:p>6710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20" table:style-name="ce6">
            <text:p>20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11" table:style-name="ce6">
            <text:p>6711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6.5" table:style-name="ce6">
            <text:p>16,5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712" table:style-name="ce6">
            <text:p>6712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6.7" table:style-name="ce6">
            <text:p>16,7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13" table:style-name="ce6">
            <text:p>6713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26.9" table:style-name="ce6">
            <text:p>26,9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14" table:style-name="ce6">
            <text:p>6714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39.9" table:style-name="ce6">
            <text:p>39,9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15" table:style-name="ce6">
            <text:p>6715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26.32" table:style-name="ce6">
            <text:p>26,32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16" table:style-name="ce6">
            <text:p>6716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43.6" table:style-name="ce6">
            <text:p>143,6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6717" table:style-name="ce6">
            <text:p>6717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136.9" table:style-name="ce6">
            <text:p>136,9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6718" table:style-name="ce6">
            <text:p>6718</text:p>
          </table:table-cell>
          <table:table-cell office:value-type="float" office:value="1" table:style-name="ce6">
            <text:p>1</text:p>
          </table:table-cell>
          <table:table-cell office:value-type="date" office:date-value="2019-07-22T00:00:00" table:style-name="ce7">
            <text:p>22/7/2019</text:p>
          </table:table-cell>
          <table:table-cell office:value-type="float" office:value="26069.42" table:style-name="ce8">
            <text:p>26.069,42</text:p>
          </table:table-cell>
          <table:table-cell office:value-type="string" table:style-name="ce9">
            <text:p>SELVA MERCURI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719" table:style-name="ce6">
            <text:p>6719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202.3699999999999" table:style-name="ce8">
            <text:p>1.202,37</text:p>
          </table:table-cell>
          <table:table-cell office:value-type="string" table:style-name="ce9">
            <text:p>NEW TIME S.N.C. DI COLOMBO GIUSEPPE E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720" table:style-name="ce6">
            <text:p>6720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previdenziali</text:p>
          </table:table-cell>
          <table:table-cell table:number-columns-repeated="16377"/>
        </table:table-row>
        <table:table-row table:style-name="ro3">
          <table:table-cell office:value-type="float" office:value="6721" table:style-name="ce6">
            <text:p>6721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2" table:style-name="ce6">
            <text:p>6722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2" table:style-name="ce6">
            <text:p>6722</text:p>
          </table:table-cell>
          <table:table-cell office:value-type="float" office:value="2" table:style-name="ce6">
            <text:p>2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3" table:style-name="ce6">
            <text:p>6723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3" table:style-name="ce6">
            <text:p>6723</text:p>
          </table:table-cell>
          <table:table-cell office:value-type="float" office:value="2" table:style-name="ce6">
            <text:p>2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4" table:style-name="ce6">
            <text:p>6724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5" table:style-name="ce6">
            <text:p>6725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5" table:style-name="ce6">
            <text:p>6725</text:p>
          </table:table-cell>
          <table:table-cell office:value-type="float" office:value="2" table:style-name="ce6">
            <text:p>2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6" table:style-name="ce6">
            <text:p>6726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6360" table:style-name="ce8">
            <text:p>6.360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7" table:style-name="ce6">
            <text:p>6727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7" table:style-name="ce6">
            <text:p>6727</text:p>
          </table:table-cell>
          <table:table-cell office:value-type="float" office:value="2" table:style-name="ce6">
            <text:p>2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4595" table:style-name="ce8">
            <text:p>14.595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8" table:style-name="ce6">
            <text:p>6728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-3990" table:style-name="ce8">
            <text:p>-3.990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8" table:style-name="ce6">
            <text:p>6728</text:p>
          </table:table-cell>
          <table:table-cell office:value-type="float" office:value="2" table:style-name="ce6">
            <text:p>2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7560" table:style-name="ce8">
            <text:p>7.560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29" table:style-name="ce6">
            <text:p>6729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30" table:style-name="ce6">
            <text:p>6730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731" table:style-name="ce6">
            <text:p>6731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NUOVA ASSISTENZA -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732" table:style-name="ce6">
            <text:p>6732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995.81" table:style-name="ce6">
            <text:p>995,8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33" table:style-name="ce6">
            <text:p>6733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46.4" table:style-name="ce6">
            <text:p>146,4</text:p>
          </table:table-cell>
          <table:table-cell office:value-type="string" table:style-name="ce9">
            <text:p>CLERICI F.LLI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6734" table:style-name="ce6">
            <text:p>6734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8653.25" table:style-name="ce8">
            <text:p>8.653,25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735" table:style-name="ce6">
            <text:p>6735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36" table:style-name="ce6">
            <text:p>6736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37" table:style-name="ce6">
            <text:p>6737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38" table:style-name="ce6">
            <text:p>6738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94.5" table:style-name="ce6">
            <text:p>94,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39" table:style-name="ce6">
            <text:p>6739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94.5" table:style-name="ce6">
            <text:p>94,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0" table:style-name="ce6">
            <text:p>6740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860.9" table:style-name="ce8">
            <text:p>1.860,9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0" table:style-name="ce6">
            <text:p>6740</text:p>
          </table:table-cell>
          <table:table-cell office:value-type="float" office:value="2" table:style-name="ce6">
            <text:p>2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2887.2" table:style-name="ce8">
            <text:p>2.887,2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0" table:style-name="ce6">
            <text:p>6740</text:p>
          </table:table-cell>
          <table:table-cell office:value-type="float" office:value="3" table:style-name="ce6">
            <text:p>3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496.17" table:style-name="ce8">
            <text:p>1.496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0" table:style-name="ce6">
            <text:p>6740</text:p>
          </table:table-cell>
          <table:table-cell office:value-type="float" office:value="4" table:style-name="ce6">
            <text:p>4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234.81" table:style-name="ce8">
            <text:p>1.234,8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0" table:style-name="ce6">
            <text:p>6740</text:p>
          </table:table-cell>
          <table:table-cell office:value-type="float" office:value="5" table:style-name="ce6">
            <text:p>5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599.97" table:style-name="ce6">
            <text:p>599,9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0" table:style-name="ce6">
            <text:p>6740</text:p>
          </table:table-cell>
          <table:table-cell office:value-type="float" office:value="6" table:style-name="ce6">
            <text:p>6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454.89" table:style-name="ce8">
            <text:p>1.454,8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0" table:style-name="ce6">
            <text:p>6740</text:p>
          </table:table-cell>
          <table:table-cell office:value-type="float" office:value="7" table:style-name="ce6">
            <text:p>7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906.68" table:style-name="ce8">
            <text:p>1.906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0" table:style-name="ce6">
            <text:p>6740</text:p>
          </table:table-cell>
          <table:table-cell office:value-type="float" office:value="8" table:style-name="ce6">
            <text:p>8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358.54" table:style-name="ce8">
            <text:p>1.358,5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0" table:style-name="ce6">
            <text:p>6740</text:p>
          </table:table-cell>
          <table:table-cell office:value-type="float" office:value="9" table:style-name="ce6">
            <text:p>9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2690.78" table:style-name="ce8">
            <text:p>2.690,7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6741" table:style-name="ce6">
            <text:p>6741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9587.36" table:style-name="ce8">
            <text:p>19.587,36</text:p>
          </table:table-cell>
          <table:table-cell office:value-type="string" table:style-name="ce9">
            <text:p>MARROCCO ELEVATORS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742" table:style-name="ce6">
            <text:p>6742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DE TULLIO IVAN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743" table:style-name="ce6">
            <text:p>6743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836" table:style-name="ce8">
            <text:p>1.836,00</text:p>
          </table:table-cell>
          <table:table-cell office:value-type="string" table:style-name="ce9">
            <text:p>FORTE FEDERICA CLAU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744" table:style-name="ce6">
            <text:p>6744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STUDIO LEGALE MANZI E ASSOCIA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6745" table:style-name="ce6">
            <text:p>6745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672" table:style-name="ce6">
            <text:p>672</text:p>
          </table:table-cell>
          <table:table-cell office:value-type="string" table:style-name="ce9">
            <text:p>STUDIO LEGALE MANZI E ASSOCIA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746" table:style-name="ce6">
            <text:p>6746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48150" table:style-name="ce8">
            <text:p>48.150,00</text:p>
          </table:table-cell>
          <table:table-cell office:value-type="string" table:style-name="ce9">
            <text:p>STUDIO LEGALE LOMBARDI SEGNI E ASSOCIA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747" table:style-name="ce6">
            <text:p>6747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267.13" table:style-name="ce6">
            <text:p>267,13</text:p>
          </table:table-cell>
          <table:table-cell office:value-type="string" table:style-name="ce9">
            <text:p>STUDIO LEGALE LOMBARDI SEGNI E ASSOCIA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748" table:style-name="ce6">
            <text:p>6748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0.96" table:style-name="ce6">
            <text:p>0,96</text:p>
          </table:table-cell>
          <table:table-cell office:value-type="string" table:style-name="ce9">
            <text:p>STUDIO LEGALE LOMBARDI SEGNI E ASSOCIA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749" table:style-name="ce6">
            <text:p>6749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7612.8" table:style-name="ce8">
            <text:p>7.612,80</text:p>
          </table:table-cell>
          <table:table-cell office:value-type="string" table:style-name="ce9">
            <text:p>DOTT. ING. DOTTI MARIO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750" table:style-name="ce6">
            <text:p>6750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1861" table:style-name="ce8">
            <text:p>1.861,00</text:p>
          </table:table-cell>
          <table:table-cell office:value-type="string" table:style-name="ce9">
            <text:p>ENEL SO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750" table:style-name="ce6">
            <text:p>6750</text:p>
          </table:table-cell>
          <table:table-cell office:value-type="float" office:value="2" table:style-name="ce6">
            <text:p>2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28950.639999999999" table:style-name="ce8">
            <text:p>28.950,64</text:p>
          </table:table-cell>
          <table:table-cell office:value-type="string" table:style-name="ce9">
            <text:p>ENEL SO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6751" table:style-name="ce6">
            <text:p>6751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48814.65" table:style-name="ce8">
            <text:p>48.814,65</text:p>
          </table:table-cell>
          <table:table-cell office:value-type="string" table:style-name="ce9">
            <text:p>GINI GIUSEPP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752" table:style-name="ce6">
            <text:p>6752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3.92" table:style-name="ce6">
            <text:p>3,92</text:p>
          </table:table-cell>
          <table:table-cell office:value-type="string" table:style-name="ce9">
            <text:p>GINI GIUSEPP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753" table:style-name="ce6">
            <text:p>6753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-4300" table:style-name="ce8">
            <text:p>-4.300,00</text:p>
          </table:table-cell>
          <table:table-cell office:value-type="string" table:style-name="ce9">
            <text:p>SASSI ADRIANO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753" table:style-name="ce6">
            <text:p>6753</text:p>
          </table:table-cell>
          <table:table-cell office:value-type="float" office:value="2" table:style-name="ce6">
            <text:p>2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4300" table:style-name="ce8">
            <text:p>4.300,00</text:p>
          </table:table-cell>
          <table:table-cell office:value-type="string" table:style-name="ce9">
            <text:p>SASSI ADRIANO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753" table:style-name="ce6">
            <text:p>6753</text:p>
          </table:table-cell>
          <table:table-cell office:value-type="float" office:value="3" table:style-name="ce6">
            <text:p>3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5246" table:style-name="ce8">
            <text:p>5.246,00</text:p>
          </table:table-cell>
          <table:table-cell office:value-type="string" table:style-name="ce9">
            <text:p>SASSI ADRIANO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754" table:style-name="ce6">
            <text:p>6754</text:p>
          </table:table-cell>
          <table:table-cell office:value-type="float" office:value="1" table:style-name="ce6">
            <text:p>1</text:p>
          </table:table-cell>
          <table:table-cell office:value-type="date" office:date-value="2019-07-23T00:00:00" table:style-name="ce7">
            <text:p>23/7/2019</text:p>
          </table:table-cell>
          <table:table-cell office:value-type="float" office:value="250" table:style-name="ce6">
            <text:p>25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755" table:style-name="ce6">
            <text:p>6755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98037.22" table:style-name="ce8">
            <text:p>198.037,22</text:p>
          </table:table-cell>
          <table:table-cell office:value-type="string" table:style-name="ce9">
            <text:p>MENCONI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756" table:style-name="ce6">
            <text:p>6756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48903.68" table:style-name="ce8">
            <text:p>48.903,68</text:p>
          </table:table-cell>
          <table:table-cell office:value-type="string" table:style-name="ce9">
            <text:p>CARTOCCI STRADE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6759" table:style-name="ce6">
            <text:p>6759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9214.099999999999" table:style-name="ce8">
            <text:p>19.214,10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760" table:style-name="ce6">
            <text:p>6760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308" table:style-name="ce8">
            <text:p>2.308,00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761" table:style-name="ce6">
            <text:p>6761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0100.35" table:style-name="ce8">
            <text:p>10.100,35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6764" table:style-name="ce6">
            <text:p>6764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3995.58" table:style-name="ce8">
            <text:p>-3.995,5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4" table:style-name="ce6">
            <text:p>6764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2860.56" table:style-name="ce8">
            <text:p>-2.860,5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4" table:style-name="ce6">
            <text:p>6764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19.88" table:style-name="ce6">
            <text:p>-19,8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4" table:style-name="ce6">
            <text:p>6764</text:p>
          </table:table-cell>
          <table:table-cell office:value-type="float" office:value="4" table:style-name="ce6">
            <text:p>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9.88" table:style-name="ce6">
            <text:p>19,8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4" table:style-name="ce6">
            <text:p>6764</text:p>
          </table:table-cell>
          <table:table-cell office:value-type="float" office:value="5" table:style-name="ce6">
            <text:p>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860.56" table:style-name="ce8">
            <text:p>2.860,5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4" table:style-name="ce6">
            <text:p>6764</text:p>
          </table:table-cell>
          <table:table-cell office:value-type="float" office:value="6" table:style-name="ce6">
            <text:p>6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995.58" table:style-name="ce8">
            <text:p>3.995,5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4" table:style-name="ce6">
            <text:p>6764</text:p>
          </table:table-cell>
          <table:table-cell office:value-type="float" office:value="7" table:style-name="ce6">
            <text:p>7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1760.83" table:style-name="ce8">
            <text:p>11.760,8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5" table:style-name="ce6">
            <text:p>6765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2.72" table:style-name="ce6">
            <text:p>22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5" table:style-name="ce6">
            <text:p>6765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64.959999999999994" table:style-name="ce6">
            <text:p>64,9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5" table:style-name="ce6">
            <text:p>6765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80.39" table:style-name="ce6">
            <text:p>180,3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5" table:style-name="ce6">
            <text:p>6765</text:p>
          </table:table-cell>
          <table:table-cell office:value-type="float" office:value="4" table:style-name="ce6">
            <text:p>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95.57" table:style-name="ce6">
            <text:p>195,5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5" table:style-name="ce6">
            <text:p>6765</text:p>
          </table:table-cell>
          <table:table-cell office:value-type="float" office:value="5" table:style-name="ce6">
            <text:p>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614.72" table:style-name="ce6">
            <text:p>614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5" table:style-name="ce6">
            <text:p>6765</text:p>
          </table:table-cell>
          <table:table-cell office:value-type="float" office:value="6" table:style-name="ce6">
            <text:p>6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674.27" table:style-name="ce6">
            <text:p>674,2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5" table:style-name="ce6">
            <text:p>6765</text:p>
          </table:table-cell>
          <table:table-cell office:value-type="float" office:value="7" table:style-name="ce6">
            <text:p>7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8128.06" table:style-name="ce8">
            <text:p>8.128,0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6" table:style-name="ce6">
            <text:p>6766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2.31" table:style-name="ce6">
            <text:p>52,3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6" table:style-name="ce6">
            <text:p>6766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13.33" table:style-name="ce6">
            <text:p>113,3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6" table:style-name="ce6">
            <text:p>6766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38.32" table:style-name="ce6">
            <text:p>338,3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7" table:style-name="ce6">
            <text:p>6767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580.35" table:style-name="ce6">
            <text:p>-580,3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7" table:style-name="ce6">
            <text:p>6767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6.4" table:style-name="ce6">
            <text:p>36,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7" table:style-name="ce6">
            <text:p>6767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09.56" table:style-name="ce6">
            <text:p>109,5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7" table:style-name="ce6">
            <text:p>6767</text:p>
          </table:table-cell>
          <table:table-cell office:value-type="float" office:value="4" table:style-name="ce6">
            <text:p>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413" table:style-name="ce6">
            <text:p>41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7" table:style-name="ce6">
            <text:p>6767</text:p>
          </table:table-cell>
          <table:table-cell office:value-type="float" office:value="5" table:style-name="ce6">
            <text:p>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80.35" table:style-name="ce6">
            <text:p>580,3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8" table:style-name="ce6">
            <text:p>6768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55.39" table:style-name="ce6">
            <text:p>-55,3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8" table:style-name="ce6">
            <text:p>6768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5.39" table:style-name="ce6">
            <text:p>55,3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8" table:style-name="ce6">
            <text:p>6768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79.37" table:style-name="ce6">
            <text:p>79,3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9" table:style-name="ce6">
            <text:p>6769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453.83" table:style-name="ce6">
            <text:p>-453,8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9" table:style-name="ce6">
            <text:p>6769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16.45" table:style-name="ce6">
            <text:p>116,4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69" table:style-name="ce6">
            <text:p>6769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453.83" table:style-name="ce6">
            <text:p>453,8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0" table:style-name="ce6">
            <text:p>6770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190.3" table:style-name="ce6">
            <text:p>-190,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0" table:style-name="ce6">
            <text:p>6770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17.48" table:style-name="ce6">
            <text:p>-17,4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0" table:style-name="ce6">
            <text:p>6770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7.48" table:style-name="ce6">
            <text:p>17,4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0" table:style-name="ce6">
            <text:p>6770</text:p>
          </table:table-cell>
          <table:table-cell office:value-type="float" office:value="4" table:style-name="ce6">
            <text:p>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8.23" table:style-name="ce6">
            <text:p>58,2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0" table:style-name="ce6">
            <text:p>6770</text:p>
          </table:table-cell>
          <table:table-cell office:value-type="float" office:value="5" table:style-name="ce6">
            <text:p>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90.3" table:style-name="ce6">
            <text:p>190,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1" table:style-name="ce6">
            <text:p>6771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77.349999999999994" table:style-name="ce6">
            <text:p>77,3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1" table:style-name="ce6">
            <text:p>6771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88.08" table:style-name="ce6">
            <text:p>188,0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2" table:style-name="ce6">
            <text:p>6772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184.64" table:style-name="ce6">
            <text:p>-184,6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2" table:style-name="ce6">
            <text:p>6772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84.64" table:style-name="ce6">
            <text:p>184,6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2" table:style-name="ce6">
            <text:p>6772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06.17" table:style-name="ce6">
            <text:p>206,1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3" table:style-name="ce6">
            <text:p>6773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89.38" table:style-name="ce6">
            <text:p>189,3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3" table:style-name="ce6">
            <text:p>6773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21.38" table:style-name="ce6">
            <text:p>321,3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3" table:style-name="ce6">
            <text:p>6773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784.74" table:style-name="ce6">
            <text:p>784,7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3" table:style-name="ce6">
            <text:p>6773</text:p>
          </table:table-cell>
          <table:table-cell office:value-type="float" office:value="4" table:style-name="ce6">
            <text:p>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860.67" table:style-name="ce6">
            <text:p>860,6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3" table:style-name="ce6">
            <text:p>6773</text:p>
          </table:table-cell>
          <table:table-cell office:value-type="float" office:value="5" table:style-name="ce6">
            <text:p>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977.05" table:style-name="ce6">
            <text:p>977,0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3" table:style-name="ce6">
            <text:p>6773</text:p>
          </table:table-cell>
          <table:table-cell office:value-type="float" office:value="6" table:style-name="ce6">
            <text:p>6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107.5999999999999" table:style-name="ce8">
            <text:p>1.107,60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3" table:style-name="ce6">
            <text:p>6773</text:p>
          </table:table-cell>
          <table:table-cell office:value-type="float" office:value="7" table:style-name="ce6">
            <text:p>7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0291.83" table:style-name="ce8">
            <text:p>10.291,8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3" table:style-name="ce6">
            <text:p>6773</text:p>
          </table:table-cell>
          <table:table-cell office:value-type="float" office:value="8" table:style-name="ce6">
            <text:p>8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5396.15" table:style-name="ce8">
            <text:p>15.396,1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4" table:style-name="ce6">
            <text:p>6774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49.92" table:style-name="ce6">
            <text:p>49,9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4" table:style-name="ce6">
            <text:p>6774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8.07" table:style-name="ce6">
            <text:p>58,0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4" table:style-name="ce6">
            <text:p>6774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67.57" table:style-name="ce6">
            <text:p>167,5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4" table:style-name="ce6">
            <text:p>6774</text:p>
          </table:table-cell>
          <table:table-cell office:value-type="float" office:value="4" table:style-name="ce6">
            <text:p>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21.17" table:style-name="ce6">
            <text:p>321,1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4" table:style-name="ce6">
            <text:p>6774</text:p>
          </table:table-cell>
          <table:table-cell office:value-type="float" office:value="5" table:style-name="ce6">
            <text:p>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462.26" table:style-name="ce6">
            <text:p>462,2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4" table:style-name="ce6">
            <text:p>6774</text:p>
          </table:table-cell>
          <table:table-cell office:value-type="float" office:value="6" table:style-name="ce6">
            <text:p>6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08.72" table:style-name="ce6">
            <text:p>508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4" table:style-name="ce6">
            <text:p>6774</text:p>
          </table:table-cell>
          <table:table-cell office:value-type="float" office:value="7" table:style-name="ce6">
            <text:p>7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733.9" table:style-name="ce6">
            <text:p>733,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5" table:style-name="ce6">
            <text:p>6775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482.51" table:style-name="ce6">
            <text:p>-482,5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5" table:style-name="ce6">
            <text:p>6775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54.28" table:style-name="ce6">
            <text:p>354,2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5" table:style-name="ce6">
            <text:p>6775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482.51" table:style-name="ce6">
            <text:p>482,5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6" table:style-name="ce6">
            <text:p>6776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98.91" table:style-name="ce6">
            <text:p>98,9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6" table:style-name="ce6">
            <text:p>6776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55.64" table:style-name="ce6">
            <text:p>255,6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6" table:style-name="ce6">
            <text:p>6776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614.69000000000005" table:style-name="ce6">
            <text:p>614,6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188.49" table:style-name="ce6">
            <text:p>-188,4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8.26" table:style-name="ce6">
            <text:p>58,2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78.459999999999994" table:style-name="ce6">
            <text:p>78,4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4" table:style-name="ce6">
            <text:p>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00.77" table:style-name="ce6">
            <text:p>100,7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5" table:style-name="ce6">
            <text:p>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05.19" table:style-name="ce6">
            <text:p>105,1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6" table:style-name="ce6">
            <text:p>6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06.5" table:style-name="ce6">
            <text:p>106,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7" table:style-name="ce6">
            <text:p>7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15.95" table:style-name="ce6">
            <text:p>115,9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8" table:style-name="ce6">
            <text:p>8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31.91999999999999" table:style-name="ce6">
            <text:p>131,9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9" table:style-name="ce6">
            <text:p>9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79.55" table:style-name="ce6">
            <text:p>179,5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0" table:style-name="ce6">
            <text:p>10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88.49" table:style-name="ce6">
            <text:p>188,4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1" table:style-name="ce6">
            <text:p>1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98.07" table:style-name="ce6">
            <text:p>198,0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2" table:style-name="ce6">
            <text:p>1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09.8" table:style-name="ce6">
            <text:p>209,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3" table:style-name="ce6">
            <text:p>1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20.22" table:style-name="ce6">
            <text:p>220,2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4" table:style-name="ce6">
            <text:p>1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24.53" table:style-name="ce6">
            <text:p>224,5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5" table:style-name="ce6">
            <text:p>1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25.91" table:style-name="ce6">
            <text:p>225,9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6" table:style-name="ce6">
            <text:p>16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26.84" table:style-name="ce6">
            <text:p>226,8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7" table:style-name="ce6">
            <text:p>17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31.61" table:style-name="ce6">
            <text:p>231,6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8" table:style-name="ce6">
            <text:p>18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36.42" table:style-name="ce6">
            <text:p>236,4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19" table:style-name="ce6">
            <text:p>19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43.47" table:style-name="ce6">
            <text:p>243,4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0" table:style-name="ce6">
            <text:p>20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86.31" table:style-name="ce6">
            <text:p>286,3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1" table:style-name="ce6">
            <text:p>2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95.60000000000002" table:style-name="ce6">
            <text:p>295,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2" table:style-name="ce6">
            <text:p>2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96.68" table:style-name="ce6">
            <text:p>296,6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3" table:style-name="ce6">
            <text:p>2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19.97000000000003" table:style-name="ce6">
            <text:p>319,9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4" table:style-name="ce6">
            <text:p>2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57.97" table:style-name="ce6">
            <text:p>357,9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5" table:style-name="ce6">
            <text:p>2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63.8" table:style-name="ce6">
            <text:p>363,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6" table:style-name="ce6">
            <text:p>26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71.36" table:style-name="ce6">
            <text:p>371,3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7" table:style-name="ce6">
            <text:p>27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73.49" table:style-name="ce6">
            <text:p>373,4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8" table:style-name="ce6">
            <text:p>28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426.07" table:style-name="ce6">
            <text:p>426,0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29" table:style-name="ce6">
            <text:p>29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23.61" table:style-name="ce6">
            <text:p>523,6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30" table:style-name="ce6">
            <text:p>30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46.87" table:style-name="ce6">
            <text:p>546,8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7" table:style-name="ce6">
            <text:p>6777</text:p>
          </table:table-cell>
          <table:table-cell office:value-type="float" office:value="31" table:style-name="ce6">
            <text:p>3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032.97" table:style-name="ce8">
            <text:p>2.032,9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96.97" table:style-name="ce6">
            <text:p>-96,9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6.72" table:style-name="ce6">
            <text:p>6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81.25" table:style-name="ce6">
            <text:p>81,2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4" table:style-name="ce6">
            <text:p>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96.97" table:style-name="ce6">
            <text:p>96,9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5" table:style-name="ce6">
            <text:p>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62.15" table:style-name="ce6">
            <text:p>162,1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6" table:style-name="ce6">
            <text:p>6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02.64" table:style-name="ce6">
            <text:p>202,6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7" table:style-name="ce6">
            <text:p>7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23.36" table:style-name="ce6">
            <text:p>223,3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8" table:style-name="ce6">
            <text:p>8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30.6" table:style-name="ce6">
            <text:p>230,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9" table:style-name="ce6">
            <text:p>9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40.82" table:style-name="ce6">
            <text:p>240,8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10" table:style-name="ce6">
            <text:p>10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84.12" table:style-name="ce6">
            <text:p>384,1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11" table:style-name="ce6">
            <text:p>1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94.94" table:style-name="ce6">
            <text:p>394,9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8" table:style-name="ce6">
            <text:p>6778</text:p>
          </table:table-cell>
          <table:table-cell office:value-type="float" office:value="12" table:style-name="ce6">
            <text:p>1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914.46" table:style-name="ce6">
            <text:p>914,4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79" table:style-name="ce6">
            <text:p>6779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88.94" table:style-name="ce6">
            <text:p>388,9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80" table:style-name="ce6">
            <text:p>6780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8660.18" table:style-name="ce8">
            <text:p>-8.660,1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80" table:style-name="ce6">
            <text:p>6780</text:p>
          </table:table-cell>
          <table:table-cell office:value-type="float" office:value="2" table:style-name="ce6">
            <text:p>2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-256.32" table:style-name="ce6">
            <text:p>-256,3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80" table:style-name="ce6">
            <text:p>6780</text:p>
          </table:table-cell>
          <table:table-cell office:value-type="float" office:value="3" table:style-name="ce6">
            <text:p>3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66.52" table:style-name="ce6">
            <text:p>66,5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80" table:style-name="ce6">
            <text:p>6780</text:p>
          </table:table-cell>
          <table:table-cell office:value-type="float" office:value="4" table:style-name="ce6">
            <text:p>4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56.32" table:style-name="ce6">
            <text:p>256,3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80" table:style-name="ce6">
            <text:p>6780</text:p>
          </table:table-cell>
          <table:table-cell office:value-type="float" office:value="5" table:style-name="ce6">
            <text:p>5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8660.18" table:style-name="ce8">
            <text:p>8.660,1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81" table:style-name="ce6">
            <text:p>6781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234.17" table:style-name="ce6">
            <text:p>234,1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6782" table:style-name="ce6">
            <text:p>6782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SOGGETTI DIVERS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6783" table:style-name="ce6">
            <text:p>6783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173.6000000000004" table:style-name="ce8">
            <text:p>5.173,60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6784" table:style-name="ce6">
            <text:p>6784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138.19" table:style-name="ce8">
            <text:p>1.138,19</text:p>
          </table:table-cell>
          <table:table-cell office:value-type="string" table:style-name="ce9">
            <text:p>INTESA SANPAOLO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6785" table:style-name="ce6">
            <text:p>6785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9">
            <text:p>GLOBAL SPORT LOGISTIC di ZAFFARONI MARCO ENRIC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809" table:style-name="ce6">
            <text:p>6809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3263" table:style-name="ce8">
            <text:p>3.263,00</text:p>
          </table:table-cell>
          <table:table-cell office:value-type="string" table:style-name="ce9">
            <text:p>PERSONALE C/RETRIBU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6844" table:style-name="ce6">
            <text:p>6844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6851.2" table:style-name="ce8">
            <text:p>6.851,20</text:p>
          </table:table-cell>
          <table:table-cell office:value-type="string" table:style-name="ce9">
            <text:p>PERSONALE C/RETRIBU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044" table:style-name="ce6">
            <text:p>7044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1630.59" table:style-name="ce8">
            <text:p>1.630,59</text:p>
          </table:table-cell>
          <table:table-cell office:value-type="string" table:style-name="ce9">
            <text:p>INPDAP-EX CP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045" table:style-name="ce6">
            <text:p>7045</text:p>
          </table:table-cell>
          <table:table-cell office:value-type="float" office:value="1" table:style-name="ce6">
            <text:p>1</text:p>
          </table:table-cell>
          <table:table-cell office:value-type="date" office:date-value="2019-07-24T00:00:00" table:style-name="ce7">
            <text:p>24/7/2019</text:p>
          </table:table-cell>
          <table:table-cell office:value-type="float" office:value="582.35" table:style-name="ce6">
            <text:p>582,35</text:p>
          </table:table-cell>
          <table:table-cell office:value-type="string" table:style-name="ce9">
            <text:p>IRAP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7201" table:style-name="ce6">
            <text:p>7201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9">
            <text:p>F.G.B. UFFICIO SNC DI FERRARIO FAUSTO E BERNASCONI RAFF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7202" table:style-name="ce6">
            <text:p>7202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242.78" table:style-name="ce6">
            <text:p>242,78</text:p>
          </table:table-cell>
          <table:table-cell office:value-type="string" table:style-name="ce9">
            <text:p>F.G.B. UFFICIO SNC DI FERRARIO FAUSTO E BERNASCONI RAFF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203" table:style-name="ce6">
            <text:p>7203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803" table:style-name="ce6">
            <text:p>80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204" table:style-name="ce6">
            <text:p>7204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1575" table:style-name="ce8">
            <text:p>1.575,0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04" table:style-name="ce6">
            <text:p>7204</text:p>
          </table:table-cell>
          <table:table-cell office:value-type="float" office:value="2" table:style-name="ce6">
            <text:p>2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05" table:style-name="ce6">
            <text:p>7205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660" table:style-name="ce6">
            <text:p>66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06" table:style-name="ce6">
            <text:p>7206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42381.58" table:style-name="ce8">
            <text:p>42.381,58</text:p>
          </table:table-cell>
          <table:table-cell office:value-type="string" table:style-name="ce9">
            <text:p>BERTELE' ENZO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207" table:style-name="ce6">
            <text:p>7207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2787.25" table:style-name="ce8">
            <text:p>2.787,25</text:p>
          </table:table-cell>
          <table:table-cell office:value-type="string" table:style-name="ce9">
            <text:p>BERTELE' ENZO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209" table:style-name="ce6">
            <text:p>7209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-5284.4" table:style-name="ce8">
            <text:p>-5.284,40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209" table:style-name="ce6">
            <text:p>7209</text:p>
          </table:table-cell>
          <table:table-cell office:value-type="float" office:value="2" table:style-name="ce6">
            <text:p>2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5284.4" table:style-name="ce8">
            <text:p>5.284,40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209" table:style-name="ce6">
            <text:p>7209</text:p>
          </table:table-cell>
          <table:table-cell office:value-type="float" office:value="3" table:style-name="ce6">
            <text:p>3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5284.41" table:style-name="ce8">
            <text:p>5.284,41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210" table:style-name="ce6">
            <text:p>7210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50968.9" table:style-name="ce8">
            <text:p>50.968,90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211" table:style-name="ce6">
            <text:p>7211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3744.83" table:style-name="ce8">
            <text:p>3.744,83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212" table:style-name="ce6">
            <text:p>7212</text:p>
          </table:table-cell>
          <table:table-cell office:value-type="float" office:value="1" table:style-name="ce6">
            <text:p>1</text:p>
          </table:table-cell>
          <table:table-cell office:value-type="date" office:date-value="2019-07-25T00:00:00" table:style-name="ce7">
            <text:p>25/7/2019</text:p>
          </table:table-cell>
          <table:table-cell office:value-type="float" office:value="5734" table:style-name="ce8">
            <text:p>5.734,00</text:p>
          </table:table-cell>
          <table:table-cell office:value-type="string" table:style-name="ce9">
            <text:p>LEGARFLEX S.R.L. DI REMONDINI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213" table:style-name="ce6">
            <text:p>7213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2564.9" table:style-name="ce8">
            <text:p>2.564,90</text:p>
          </table:table-cell>
          <table:table-cell office:value-type="string" table:style-name="ce9">
            <text:p>MARROCCO ELEVATORS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214" table:style-name="ce6">
            <text:p>7214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260" table:style-name="ce6">
            <text:p>26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15" table:style-name="ce6">
            <text:p>7215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680" table:style-name="ce6">
            <text:p>68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16" table:style-name="ce6">
            <text:p>7216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17" table:style-name="ce6">
            <text:p>7217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475" table:style-name="ce6">
            <text:p>475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18" table:style-name="ce6">
            <text:p>7218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540" table:style-name="ce6">
            <text:p>54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19" table:style-name="ce6">
            <text:p>7219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975" table:style-name="ce6">
            <text:p>975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20" table:style-name="ce6">
            <text:p>7220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332.5" table:style-name="ce6">
            <text:p>332,5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21" table:style-name="ce6">
            <text:p>7221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22" table:style-name="ce6">
            <text:p>7222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3" table:style-name="ce6">
            <text:p>7223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18.23" table:style-name="ce6">
            <text:p>118,2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24" table:style-name="ce6">
            <text:p>7224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46233.17" table:style-name="ce8">
            <text:p>46.233,17</text:p>
          </table:table-cell>
          <table:table-cell office:value-type="string" table:style-name="ce9">
            <text:p>I.TEC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225" table:style-name="ce6">
            <text:p>7225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225" table:style-name="ce6">
            <text:p>225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7226" table:style-name="ce6">
            <text:p>7226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2710.96" table:style-name="ce8">
            <text:p>2.710,96</text:p>
          </table:table-cell>
          <table:table-cell office:value-type="string" table:style-name="ce9">
            <text:p>COOPERATIVA SOCIALE COLISSEUM DIMENSIONE MOVIMENTO SOC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27" table:style-name="ce6">
            <text:p>7227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ezzi di trasporto ad uso civile, di sicurezza e ordine pubblico</text:p>
          </table:table-cell>
          <table:table-cell table:number-columns-repeated="16377"/>
        </table:table-row>
        <table:table-row table:style-name="ro2">
          <table:table-cell office:value-type="float" office:value="7228" table:style-name="ce6">
            <text:p>7228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675" table:style-name="ce8">
            <text:p>1.675,0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29" table:style-name="ce6">
            <text:p>7229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22" table:style-name="ce8">
            <text:p>1.922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0" table:style-name="ce6">
            <text:p>7230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357" table:style-name="ce6">
            <text:p>35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1" table:style-name="ce6">
            <text:p>7231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94" table:style-name="ce8">
            <text:p>1.994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2" table:style-name="ce6">
            <text:p>7232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94" table:style-name="ce8">
            <text:p>1.994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3" table:style-name="ce6">
            <text:p>7233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342" table:style-name="ce6">
            <text:p>34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4" table:style-name="ce6">
            <text:p>7234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382" table:style-name="ce8">
            <text:p>1.382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5" table:style-name="ce6">
            <text:p>7235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91" table:style-name="ce8">
            <text:p>1.991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6" table:style-name="ce6">
            <text:p>7236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868" table:style-name="ce8">
            <text:p>1.86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7" table:style-name="ce6">
            <text:p>7237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70" table:style-name="ce8">
            <text:p>1.97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8" table:style-name="ce6">
            <text:p>7238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39" table:style-name="ce6">
            <text:p>7239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16" table:style-name="ce8">
            <text:p>1.916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0" table:style-name="ce6">
            <text:p>7240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04" table:style-name="ce8">
            <text:p>1.904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1" table:style-name="ce6">
            <text:p>7241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892" table:style-name="ce8">
            <text:p>1.892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2" table:style-name="ce6">
            <text:p>7242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351" table:style-name="ce6">
            <text:p>3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3" table:style-name="ce6">
            <text:p>7243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88" table:style-name="ce8">
            <text:p>1.98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4" table:style-name="ce6">
            <text:p>7244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351" table:style-name="ce6">
            <text:p>3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5" table:style-name="ce6">
            <text:p>7245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76" table:style-name="ce8">
            <text:p>1.976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6" table:style-name="ce6">
            <text:p>7246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76" table:style-name="ce8">
            <text:p>1.976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7" table:style-name="ce6">
            <text:p>7247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94" table:style-name="ce8">
            <text:p>1.994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8" table:style-name="ce6">
            <text:p>7248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976" table:style-name="ce8">
            <text:p>1.976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49" table:style-name="ce6">
            <text:p>7249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50" table:style-name="ce6">
            <text:p>7250</text:p>
          </table:table-cell>
          <table:table-cell office:value-type="float" office:value="1" table:style-name="ce6">
            <text:p>1</text:p>
          </table:table-cell>
          <table:table-cell office:value-type="date" office:date-value="2019-07-26T00:00:00" table:style-name="ce7">
            <text:p>26/7/2019</text:p>
          </table:table-cell>
          <table:table-cell office:value-type="float" office:value="1730" table:style-name="ce8">
            <text:p>1.73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51" table:style-name="ce6">
            <text:p>7251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9940" table:style-name="ce8">
            <text:p>9.940,00</text:p>
          </table:table-cell>
          <table:table-cell office:value-type="string" table:style-name="ce9">
            <text:p>ADONE SRL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7252" table:style-name="ce6">
            <text:p>7252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9888.6" table:style-name="ce8">
            <text:p>9.888,60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253" table:style-name="ce6">
            <text:p>7253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260.06" table:style-name="ce8">
            <text:p>1.260,06</text:p>
          </table:table-cell>
          <table:table-cell office:value-type="string" table:style-name="ce9">
            <text:p>MABE SNC DI BEATO ETTORE E MASCHERONI BARBAR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254" table:style-name="ce6">
            <text:p>7254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682.78" table:style-name="ce8">
            <text:p>1.682,78</text:p>
          </table:table-cell>
          <table:table-cell office:value-type="string" table:style-name="ce9">
            <text:p>MABE SNC DI BEATO ETTORE E MASCHERONI BARBAR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255" table:style-name="ce6">
            <text:p>7255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4502.16" table:style-name="ce8">
            <text:p>4.502,16</text:p>
          </table:table-cell>
          <table:table-cell office:value-type="string" table:style-name="ce9">
            <text:p>ORTOPEDIA CASTAGNA CENTRO TECNICO RIABILITATIVO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256" table:style-name="ce6">
            <text:p>7256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2401.19" table:style-name="ce8">
            <text:p>2.401,19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57" table:style-name="ce6">
            <text:p>7257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38.549999999999997" table:style-name="ce6">
            <text:p>38,55</text:p>
          </table:table-cell>
          <table:table-cell office:value-type="string" table:style-name="ce9">
            <text:p>ENGIE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258" table:style-name="ce6">
            <text:p>7258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MESTIERI LOMBARDIA CONSORZIO DI COOPERATIVE SOCIALI - 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59" table:style-name="ce6">
            <text:p>7259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3733.49" table:style-name="ce8">
            <text:p>3.733,49</text:p>
          </table:table-cell>
          <table:table-cell office:value-type="string" table:style-name="ce9">
            <text:p>IL GIROTONDO SOC. COOP. SOC. A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259" table:style-name="ce6">
            <text:p>7259</text:p>
          </table:table-cell>
          <table:table-cell office:value-type="float" office:value="2" table:style-name="ce6">
            <text:p>2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7346.54" table:style-name="ce8">
            <text:p>7.346,54</text:p>
          </table:table-cell>
          <table:table-cell office:value-type="string" table:style-name="ce9">
            <text:p>IL GIROTONDO SOC. COOP. SOC. A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260" table:style-name="ce6">
            <text:p>7260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729.56" table:style-name="ce6">
            <text:p>729,56</text:p>
          </table:table-cell>
          <table:table-cell office:value-type="string" table:style-name="ce9">
            <text:p>A.MANZONI &amp; C.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7261" table:style-name="ce6">
            <text:p>7261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561.20000000000005" table:style-name="ce6">
            <text:p>561,2</text:p>
          </table:table-cell>
          <table:table-cell office:value-type="string" table:style-name="ce9">
            <text:p>NUOVA CLS COOPERATIVA DI LAVORO E SERVIZ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262" table:style-name="ce6">
            <text:p>7262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-81397.47" table:style-name="ce8">
            <text:p>-81.397,47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262" table:style-name="ce6">
            <text:p>7262</text:p>
          </table:table-cell>
          <table:table-cell office:value-type="float" office:value="2" table:style-name="ce6">
            <text:p>2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81397.47" table:style-name="ce8">
            <text:p>81.397,47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262" table:style-name="ce6">
            <text:p>7262</text:p>
          </table:table-cell>
          <table:table-cell office:value-type="float" office:value="3" table:style-name="ce6">
            <text:p>3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81397.47" table:style-name="ce8">
            <text:p>81.397,47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263" table:style-name="ce6">
            <text:p>7263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5613.85" table:style-name="ce8">
            <text:p>5.613,85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264" table:style-name="ce6">
            <text:p>7264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9397.4" table:style-name="ce8">
            <text:p>9.397,40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265" table:style-name="ce6">
            <text:p>7265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51154.15" table:style-name="ce8">
            <text:p>51.154,15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7266" table:style-name="ce6">
            <text:p>7266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-4499.3999999999996" table:style-name="ce8">
            <text:p>-4.499,40</text:p>
          </table:table-cell>
          <table:table-cell office:value-type="string" table:style-name="ce9">
            <text:p>ETA' INSIEME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66" table:style-name="ce6">
            <text:p>7266</text:p>
          </table:table-cell>
          <table:table-cell office:value-type="float" office:value="2" table:style-name="ce6">
            <text:p>2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4499.3999999999996" table:style-name="ce8">
            <text:p>4.499,40</text:p>
          </table:table-cell>
          <table:table-cell office:value-type="string" table:style-name="ce9">
            <text:p>ETA' INSIEME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66" table:style-name="ce6">
            <text:p>7266</text:p>
          </table:table-cell>
          <table:table-cell office:value-type="float" office:value="3" table:style-name="ce6">
            <text:p>3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4499.3999999999996" table:style-name="ce8">
            <text:p>4.499,40</text:p>
          </table:table-cell>
          <table:table-cell office:value-type="string" table:style-name="ce9">
            <text:p>ETA' INSIEME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66" table:style-name="ce6">
            <text:p>7266</text:p>
          </table:table-cell>
          <table:table-cell office:value-type="float" office:value="4" table:style-name="ce6">
            <text:p>4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4499.3999999999996" table:style-name="ce8">
            <text:p>4.499,40</text:p>
          </table:table-cell>
          <table:table-cell office:value-type="string" table:style-name="ce9">
            <text:p>ETA' INSIEME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67" table:style-name="ce6">
            <text:p>7267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-504" table:style-name="ce6">
            <text:p>-504</text:p>
          </table:table-cell>
          <table:table-cell office:value-type="string" table:style-name="ce9">
            <text:p>DUEMILAUNO AG.SOCIALE.SOC.COOP.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67" table:style-name="ce6">
            <text:p>7267</text:p>
          </table:table-cell>
          <table:table-cell office:value-type="float" office:value="2" table:style-name="ce6">
            <text:p>2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680" table:style-name="ce8">
            <text:p>1.680,00</text:p>
          </table:table-cell>
          <table:table-cell office:value-type="string" table:style-name="ce9">
            <text:p>DUEMILAUNO AG.SOCIALE.SOC.COOP.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67" table:style-name="ce6">
            <text:p>7267</text:p>
          </table:table-cell>
          <table:table-cell office:value-type="float" office:value="3" table:style-name="ce6">
            <text:p>3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701" table:style-name="ce8">
            <text:p>1.701,00</text:p>
          </table:table-cell>
          <table:table-cell office:value-type="string" table:style-name="ce9">
            <text:p>DUEMILAUNO AG.SOCIALE.SOC.COOP.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67" table:style-name="ce6">
            <text:p>7267</text:p>
          </table:table-cell>
          <table:table-cell office:value-type="float" office:value="4" table:style-name="ce6">
            <text:p>4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3192" table:style-name="ce8">
            <text:p>3.192,00</text:p>
          </table:table-cell>
          <table:table-cell office:value-type="string" table:style-name="ce9">
            <text:p>DUEMILAUNO AG.SOCIALE.SOC.COOP.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268" table:style-name="ce6">
            <text:p>7268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302" table:style-name="ce6">
            <text:p>302</text:p>
          </table:table-cell>
          <table:table-cell office:value-type="string" table:style-name="ce9">
            <text:p>A.N.U.S.C.A.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float" office:value="7269" table:style-name="ce6">
            <text:p>7269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2074" table:style-name="ce8">
            <text:p>2.074,00</text:p>
          </table:table-cell>
          <table:table-cell office:value-type="string" table:style-name="ce9">
            <text:p>IDEA SAS DI GIOVENZANA ENZO E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70" table:style-name="ce6">
            <text:p>7270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-1321.26" table:style-name="ce8">
            <text:p>-1.321,26</text:p>
          </table:table-cell>
          <table:table-cell office:value-type="string" table:style-name="ce9">
            <text:p>A.C.R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270" table:style-name="ce6">
            <text:p>7270</text:p>
          </table:table-cell>
          <table:table-cell office:value-type="float" office:value="2" table:style-name="ce6">
            <text:p>2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314.65" table:style-name="ce8">
            <text:p>1.314,65</text:p>
          </table:table-cell>
          <table:table-cell office:value-type="string" table:style-name="ce9">
            <text:p>A.C.R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270" table:style-name="ce6">
            <text:p>7270</text:p>
          </table:table-cell>
          <table:table-cell office:value-type="float" office:value="3" table:style-name="ce6">
            <text:p>3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321.26" table:style-name="ce8">
            <text:p>1.321,26</text:p>
          </table:table-cell>
          <table:table-cell office:value-type="string" table:style-name="ce9">
            <text:p>A.C.R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271" table:style-name="ce6">
            <text:p>7271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88.18" table:style-name="ce6">
            <text:p>88,18</text:p>
          </table:table-cell>
          <table:table-cell office:value-type="string" table:style-name="ce9">
            <text:p>AUTOMOBILE CLUB D'ITAL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7272" table:style-name="ce6">
            <text:p>7272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3319.41" table:style-name="ce8">
            <text:p>3.319,41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73" table:style-name="ce6">
            <text:p>7273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530.98" table:style-name="ce8">
            <text:p>1.530,98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274" table:style-name="ce6">
            <text:p>7274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ASSOCIAZIONE NAZIONALE BERSAGLIERI - SEZIONE DI COMO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275" table:style-name="ce6">
            <text:p>7275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988" table:style-name="ce8">
            <text:p>1.98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76" table:style-name="ce6">
            <text:p>7276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360" table:style-name="ce6">
            <text:p>36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77" table:style-name="ce6">
            <text:p>7277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775" table:style-name="ce8">
            <text:p>1.775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78" table:style-name="ce6">
            <text:p>7278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333" table:style-name="ce6">
            <text:p>33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79" table:style-name="ce6">
            <text:p>7279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517" table:style-name="ce8">
            <text:p>1.517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80" table:style-name="ce6">
            <text:p>7280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985" table:style-name="ce8">
            <text:p>1.985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81" table:style-name="ce6">
            <text:p>7281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360" table:style-name="ce6">
            <text:p>36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82" table:style-name="ce6">
            <text:p>7282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976" table:style-name="ce8">
            <text:p>1.976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83" table:style-name="ce6">
            <text:p>7283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360" table:style-name="ce6">
            <text:p>36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84" table:style-name="ce6">
            <text:p>7284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988" table:style-name="ce8">
            <text:p>1.98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85" table:style-name="ce6">
            <text:p>7285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273" table:style-name="ce6">
            <text:p>27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86" table:style-name="ce6">
            <text:p>7286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87" table:style-name="ce6">
            <text:p>7287</text:p>
          </table:table-cell>
          <table:table-cell office:value-type="float" office:value="1" table:style-name="ce6">
            <text:p>1</text:p>
          </table:table-cell>
          <table:table-cell office:value-type="date" office:date-value="2019-07-29T00:00:00" table:style-name="ce7">
            <text:p>29/7/2019</text:p>
          </table:table-cell>
          <table:table-cell office:value-type="float" office:value="1958" table:style-name="ce8">
            <text:p>1.95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289" table:style-name="ce6">
            <text:p>7289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9">
            <text:p>LYS ENVIRONMENT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290" table:style-name="ce6">
            <text:p>7290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7.7" table:style-name="ce6">
            <text:p>7,7</text:p>
          </table:table-cell>
          <table:table-cell office:value-type="string" table:style-name="ce9">
            <text:p>CENTRO UFFICI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91" table:style-name="ce6">
            <text:p>7291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21.3" table:style-name="ce6">
            <text:p>21,3</text:p>
          </table:table-cell>
          <table:table-cell office:value-type="string" table:style-name="ce9">
            <text:p>CENTRO UFFICI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92" table:style-name="ce6">
            <text:p>7292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92.6" table:style-name="ce6">
            <text:p>92,6</text:p>
          </table:table-cell>
          <table:table-cell office:value-type="string" table:style-name="ce9">
            <text:p>CENTRO UFFICI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93" table:style-name="ce6">
            <text:p>7293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440.52" table:style-name="ce6">
            <text:p>440,52</text:p>
          </table:table-cell>
          <table:table-cell office:value-type="string" table:style-name="ce9">
            <text:p>SARASOT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294" table:style-name="ce6">
            <text:p>7294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-150.41999999999999" table:style-name="ce6">
            <text:p>-150,42</text:p>
          </table:table-cell>
          <table:table-cell office:value-type="string" table:style-name="ce9">
            <text:p>OBI ITAL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94" table:style-name="ce6">
            <text:p>7294</text:p>
          </table:table-cell>
          <table:table-cell office:value-type="float" office:value="2" table:style-name="ce6">
            <text:p>2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1431.67" table:style-name="ce8">
            <text:p>1.431,67</text:p>
          </table:table-cell>
          <table:table-cell office:value-type="string" table:style-name="ce9">
            <text:p>OBI ITAL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95" table:style-name="ce6">
            <text:p>7295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966" table:style-name="ce6">
            <text:p>966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296" table:style-name="ce6">
            <text:p>7296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229.54" table:style-name="ce8">
            <text:p>3.229,54</text:p>
          </table:table-cell>
          <table:table-cell office:value-type="string" table:style-name="ce9">
            <text:p>FUTURA 3000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297" table:style-name="ce6">
            <text:p>7297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1858.47" table:style-name="ce8">
            <text:p>1.858,47</text:p>
          </table:table-cell>
          <table:table-cell office:value-type="string" table:style-name="ce9">
            <text:p>A.C.R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298" table:style-name="ce6">
            <text:p>7298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8.19" table:style-name="ce6">
            <text:p>38,19</text:p>
          </table:table-cell>
          <table:table-cell office:value-type="string" table:style-name="ce9">
            <text:p>COLORIFICIO FERRAMENTA SALA SNC DI SALA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299" table:style-name="ce6">
            <text:p>7299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3.51" table:style-name="ce6">
            <text:p>33,51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0" table:style-name="ce6">
            <text:p>7300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264.85000000000002" table:style-name="ce6">
            <text:p>264,85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1" table:style-name="ce6">
            <text:p>7301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700.17" table:style-name="ce6">
            <text:p>700,17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02" table:style-name="ce6">
            <text:p>7302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402.6" table:style-name="ce6">
            <text:p>402,6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303" table:style-name="ce6">
            <text:p>7303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1680" table:style-name="ce8">
            <text:p>1.680,00</text:p>
          </table:table-cell>
          <table:table-cell office:value-type="string" table:style-name="ce9">
            <text:p>ASSOCIAZIONE PICCOLA CASA FEDERICO OZANAM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03" table:style-name="ce6">
            <text:p>7303</text:p>
          </table:table-cell>
          <table:table-cell office:value-type="float" office:value="2" table:style-name="ce6">
            <text:p>2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12080" table:style-name="ce8">
            <text:p>12.080,00</text:p>
          </table:table-cell>
          <table:table-cell office:value-type="string" table:style-name="ce9">
            <text:p>ASSOCIAZIONE PICCOLA CASA FEDERICO OZANAM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04" table:style-name="ce6">
            <text:p>7304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11250" table:style-name="ce8">
            <text:p>11.250,00</text:p>
          </table:table-cell>
          <table:table-cell office:value-type="string" table:style-name="ce9">
            <text:p>ASSOCIAZIONE PICCOLA CASA FEDERICO OZANAM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305" table:style-name="ce6">
            <text:p>7305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432949.09" table:style-name="ce8">
            <text:p>432.949,09</text:p>
          </table:table-cell>
          <table:table-cell office:value-type="string" table:style-name="ce9">
            <text:p>3V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306" table:style-name="ce6">
            <text:p>7306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69.78" table:style-name="ce6">
            <text:p>69,78</text:p>
          </table:table-cell>
          <table:table-cell office:value-type="string" table:style-name="ce9">
            <text:p>S.I.A.E. SOC.IT. AUTORI ED ED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307" table:style-name="ce6">
            <text:p>7307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9">
            <text:p>IL SOLE 24 OR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308" table:style-name="ce6">
            <text:p>7308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42.7" table:style-name="ce6">
            <text:p>42,7</text:p>
          </table:table-cell>
          <table:table-cell office:value-type="string" table:style-name="ce9">
            <text:p>GHIELMETTI GIOVANNI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309" table:style-name="ce6">
            <text:p>7309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1966.52" table:style-name="ce8">
            <text:p>1.966,52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09" table:style-name="ce6">
            <text:p>7309</text:p>
          </table:table-cell>
          <table:table-cell office:value-type="float" office:value="2" table:style-name="ce6">
            <text:p>2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2032.07" table:style-name="ce8">
            <text:p>2.032,07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10" table:style-name="ce6">
            <text:p>7310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2992" table:style-name="ce8">
            <text:p>2.992,00</text:p>
          </table:table-cell>
          <table:table-cell office:value-type="string" table:style-name="ce9">
            <text:p>ASSOCIAZIONE TELEFONO DONNA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10" table:style-name="ce6">
            <text:p>7310</text:p>
          </table:table-cell>
          <table:table-cell office:value-type="float" office:value="2" table:style-name="ce6">
            <text:p>2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5317" table:style-name="ce8">
            <text:p>5.317,00</text:p>
          </table:table-cell>
          <table:table-cell office:value-type="string" table:style-name="ce9">
            <text:p>ASSOCIAZIONE TELEFONO DONNA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11" table:style-name="ce6">
            <text:p>7311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2329.4899999999998" table:style-name="ce8">
            <text:p>2.329,49</text:p>
          </table:table-cell>
          <table:table-cell office:value-type="string" table:style-name="ce9">
            <text:p>ASSOCIAZIONE TELEFONO DONNA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12" table:style-name="ce6">
            <text:p>7312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0727.09" table:style-name="ce8">
            <text:p>30.727,09</text:p>
          </table:table-cell>
          <table:table-cell office:value-type="string" table:style-name="ce9">
            <text:p>CASA DELLA GOMM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313" table:style-name="ce6">
            <text:p>7313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50" table:style-name="ce6">
            <text:p>350</text:p>
          </table:table-cell>
          <table:table-cell office:value-type="string" table:style-name="ce9">
            <text:p>SOCIETA COOPERATIVA SOCIALE L'UNA E LE ALTR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13" table:style-name="ce6">
            <text:p>7313</text:p>
          </table:table-cell>
          <table:table-cell office:value-type="float" office:value="2" table:style-name="ce6">
            <text:p>2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750" table:style-name="ce6">
            <text:p>750</text:p>
          </table:table-cell>
          <table:table-cell office:value-type="string" table:style-name="ce9">
            <text:p>SOCIETA COOPERATIVA SOCIALE L'UNA E LE ALTR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13" table:style-name="ce6">
            <text:p>7313</text:p>
          </table:table-cell>
          <table:table-cell office:value-type="float" office:value="3" table:style-name="ce6">
            <text:p>3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9">
            <text:p>SOCIETA COOPERATIVA SOCIALE L'UNA E LE ALTR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13" table:style-name="ce6">
            <text:p>7313</text:p>
          </table:table-cell>
          <table:table-cell office:value-type="float" office:value="4" table:style-name="ce6">
            <text:p>4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1857.6" table:style-name="ce8">
            <text:p>1.857,60</text:p>
          </table:table-cell>
          <table:table-cell office:value-type="string" table:style-name="ce9">
            <text:p>SOCIETA COOPERATIVA SOCIALE L'UNA E LE ALTR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13" table:style-name="ce6">
            <text:p>7313</text:p>
          </table:table-cell>
          <table:table-cell office:value-type="float" office:value="5" table:style-name="ce6">
            <text:p>5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9">
            <text:p>SOCIETA COOPERATIVA SOCIALE L'UNA E LE ALTR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14" table:style-name="ce6">
            <text:p>7314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8250.4" table:style-name="ce8">
            <text:p>8.250,40</text:p>
          </table:table-cell>
          <table:table-cell office:value-type="string" table:style-name="ce9">
            <text:p>ECOLOGICA PIEMONTES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315" table:style-name="ce6">
            <text:p>7315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238" table:style-name="ce6">
            <text:p>238</text:p>
          </table:table-cell>
          <table:table-cell office:value-type="string" table:style-name="ce9">
            <text:p>ECOLOGICA PIEMONTES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316" table:style-name="ce6">
            <text:p>7316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57" table:style-name="ce6">
            <text:p>35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17" table:style-name="ce6">
            <text:p>7317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273" table:style-name="ce6">
            <text:p>27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18" table:style-name="ce6">
            <text:p>7318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60" table:style-name="ce6">
            <text:p>36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19" table:style-name="ce6">
            <text:p>7319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57" table:style-name="ce6">
            <text:p>35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0" table:style-name="ce6">
            <text:p>7320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54" table:style-name="ce6">
            <text:p>35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1" table:style-name="ce6">
            <text:p>7321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45" table:style-name="ce6">
            <text:p>34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2" table:style-name="ce6">
            <text:p>7322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48" table:style-name="ce6">
            <text:p>34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3" table:style-name="ce6">
            <text:p>7323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60" table:style-name="ce6">
            <text:p>36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4" table:style-name="ce6">
            <text:p>7324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54" table:style-name="ce6">
            <text:p>35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5" table:style-name="ce6">
            <text:p>7325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57" table:style-name="ce6">
            <text:p>35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6" table:style-name="ce6">
            <text:p>7326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45" table:style-name="ce6">
            <text:p>34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7" table:style-name="ce6">
            <text:p>7327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54" table:style-name="ce6">
            <text:p>35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8" table:style-name="ce6">
            <text:p>7328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60" table:style-name="ce6">
            <text:p>36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29" table:style-name="ce6">
            <text:p>7329</text:p>
          </table:table-cell>
          <table:table-cell office:value-type="float" office:value="1" table:style-name="ce6">
            <text:p>1</text:p>
          </table:table-cell>
          <table:table-cell office:value-type="date" office:date-value="2019-07-30T00:00:00" table:style-name="ce7">
            <text:p>30/7/2019</text:p>
          </table:table-cell>
          <table:table-cell office:value-type="float" office:value="318" table:style-name="ce6">
            <text:p>31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30" table:style-name="ce6">
            <text:p>7330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31" table:style-name="ce6">
            <text:p>7331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32" table:style-name="ce6">
            <text:p>7332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33" table:style-name="ce6">
            <text:p>7333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3482" table:style-name="ce8">
            <text:p>3.482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34" table:style-name="ce6">
            <text:p>7334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718.06" table:style-name="ce6">
            <text:p>718,0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35" table:style-name="ce6">
            <text:p>7335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138" table:style-name="ce8">
            <text:p>1.13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36" table:style-name="ce6">
            <text:p>7336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450" table:style-name="ce6">
            <text:p>4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37" table:style-name="ce6">
            <text:p>7337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38" table:style-name="ce6">
            <text:p>7338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930" table:style-name="ce6">
            <text:p>93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39" table:style-name="ce6">
            <text:p>7339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2297.37" table:style-name="ce8">
            <text:p>22.297,37</text:p>
          </table:table-cell>
          <table:table-cell office:value-type="string" table:style-name="ce9">
            <text:p>ROS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40" table:style-name="ce6">
            <text:p>7340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120" table:style-name="ce8">
            <text:p>1.120,00</text:p>
          </table:table-cell>
          <table:table-cell office:value-type="string" table:style-name="ce9">
            <text:p>CASA ORIENTAMENTO FEMMINI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41" table:style-name="ce6">
            <text:p>7341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30.58" table:style-name="ce6">
            <text:p>230,58</text:p>
          </table:table-cell>
          <table:table-cell office:value-type="string" table:style-name="ce9">
            <text:p>F.G.B. UFFICIO SNC DI FERRARIO FAUSTO E BERNASCONI RAFF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7342" table:style-name="ce6">
            <text:p>7342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361.52" table:style-name="ce8">
            <text:p>1.361,52</text:p>
          </table:table-cell>
          <table:table-cell office:value-type="string" table:style-name="ce9">
            <text:p>MAGGI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43" table:style-name="ce6">
            <text:p>7343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-0.01" table:style-name="ce6">
            <text:p>-0,01</text:p>
          </table:table-cell>
          <table:table-cell office:value-type="string" table:style-name="ce9">
            <text:p>ESSELUNG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43" table:style-name="ce6">
            <text:p>7343</text:p>
          </table:table-cell>
          <table:table-cell office:value-type="float" office:value="2" table:style-name="ce6">
            <text:p>2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21.76" table:style-name="ce6">
            <text:p>221,76</text:p>
          </table:table-cell>
          <table:table-cell office:value-type="string" table:style-name="ce9">
            <text:p>ESSELUNG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44" table:style-name="ce6">
            <text:p>7344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7986.05" table:style-name="ce8">
            <text:p>7.986,05</text:p>
          </table:table-cell>
          <table:table-cell office:value-type="string" table:style-name="ce9">
            <text:p>OLIVETTI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345" table:style-name="ce6">
            <text:p>7345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4138.28" table:style-name="ce8">
            <text:p>14.138,28</text:p>
          </table:table-cell>
          <table:table-cell office:value-type="string" table:style-name="ce9">
            <text:p>ZENITH SERVICES GROU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754.5" table:style-name="ce6">
            <text:p>754,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" table:style-name="ce6">
            <text:p>2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354.5" table:style-name="ce8">
            <text:p>1.35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3" table:style-name="ce6">
            <text:p>3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35.7" table:style-name="ce6">
            <text:p>235,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4" table:style-name="ce6">
            <text:p>4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104.22" table:style-name="ce8">
            <text:p>1.104,2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5" table:style-name="ce6">
            <text:p>5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548.82" table:style-name="ce8">
            <text:p>1.548,8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6" table:style-name="ce6">
            <text:p>6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999" table:style-name="ce6">
            <text:p>99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7" table:style-name="ce6">
            <text:p>7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911.81" table:style-name="ce8">
            <text:p>1.911,8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8" table:style-name="ce6">
            <text:p>8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926.22" table:style-name="ce8">
            <text:p>1.926,2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9" table:style-name="ce6">
            <text:p>9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850.37" table:style-name="ce8">
            <text:p>1.850,3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0" table:style-name="ce6">
            <text:p>10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354.5" table:style-name="ce8">
            <text:p>1.35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1" table:style-name="ce6">
            <text:p>1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266.3000000000002" table:style-name="ce8">
            <text:p>2.266,3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2" table:style-name="ce6">
            <text:p>12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653.67" table:style-name="ce8">
            <text:p>1.653,6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3" table:style-name="ce6">
            <text:p>13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209.4899999999998" table:style-name="ce8">
            <text:p>2.209,4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4" table:style-name="ce6">
            <text:p>14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992.42" table:style-name="ce8">
            <text:p>1.992,4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5" table:style-name="ce6">
            <text:p>15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928.36" table:style-name="ce8">
            <text:p>2.928,3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6" table:style-name="ce6">
            <text:p>16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750" table:style-name="ce6">
            <text:p>7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7" table:style-name="ce6">
            <text:p>17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630" table:style-name="ce6">
            <text:p>63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8" table:style-name="ce6">
            <text:p>18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3847.5" table:style-name="ce8">
            <text:p>3.847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19" table:style-name="ce6">
            <text:p>19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927.21" table:style-name="ce8">
            <text:p>1.927,2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0" table:style-name="ce6">
            <text:p>20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067.51" table:style-name="ce8">
            <text:p>1.067,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1" table:style-name="ce6">
            <text:p>2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529.23" table:style-name="ce6">
            <text:p>529,2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2" table:style-name="ce6">
            <text:p>22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387" table:style-name="ce8">
            <text:p>1.387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3" table:style-name="ce6">
            <text:p>23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877.63" table:style-name="ce6">
            <text:p>877,6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4" table:style-name="ce6">
            <text:p>24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010.95" table:style-name="ce8">
            <text:p>2.010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5" table:style-name="ce6">
            <text:p>25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3004.5" table:style-name="ce8">
            <text:p>3.004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6" table:style-name="ce6">
            <text:p>26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796.06" table:style-name="ce8">
            <text:p>1.796,0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7" table:style-name="ce6">
            <text:p>27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742.68" table:style-name="ce8">
            <text:p>1.742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8" table:style-name="ce6">
            <text:p>28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988.99" table:style-name="ce8">
            <text:p>1.988,9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29" table:style-name="ce6">
            <text:p>29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585.25" table:style-name="ce6">
            <text:p>585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30" table:style-name="ce6">
            <text:p>30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3101.64" table:style-name="ce8">
            <text:p>3.101,6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31" table:style-name="ce6">
            <text:p>3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274.34" table:style-name="ce8">
            <text:p>2.274,3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32" table:style-name="ce6">
            <text:p>32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3350.52" table:style-name="ce8">
            <text:p>3.350,5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33" table:style-name="ce6">
            <text:p>33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743.49" table:style-name="ce6">
            <text:p>743,4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34" table:style-name="ce6">
            <text:p>34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959.77" table:style-name="ce8">
            <text:p>1.959,7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346" table:style-name="ce6">
            <text:p>7346</text:p>
          </table:table-cell>
          <table:table-cell office:value-type="float" office:value="35" table:style-name="ce6">
            <text:p>35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230.79" table:style-name="ce8">
            <text:p>2.230,7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347" table:style-name="ce6">
            <text:p>7347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ISTITUTO DI STORIA CONTEMPORANEA PIER AMATO PERRET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48" table:style-name="ce6">
            <text:p>7348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671" table:style-name="ce6">
            <text:p>671</text:p>
          </table:table-cell>
          <table:table-cell office:value-type="string" table:style-name="ce9">
            <text:p>OMNIA S.R.L. DIVISIONE LARIO CONGRES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349" table:style-name="ce6">
            <text:p>7349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2897.98" table:style-name="ce8">
            <text:p>2.897,98</text:p>
          </table:table-cell>
          <table:table-cell office:value-type="string" table:style-name="ce9">
            <text:p>MF INGROSSO S.P.A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350" table:style-name="ce6">
            <text:p>7350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326.95999999999998" table:style-name="ce6">
            <text:p>326,96</text:p>
          </table:table-cell>
          <table:table-cell office:value-type="string" table:style-name="ce9">
            <text:p>VISIBIL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351" table:style-name="ce6">
            <text:p>7351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250" table:style-name="ce8">
            <text:p>1.250,00</text:p>
          </table:table-cell>
          <table:table-cell office:value-type="string" table:style-name="ce9">
            <text:p>COMUNE DI VERCURAG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52" table:style-name="ce6">
            <text:p>7352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805.2" table:style-name="ce6">
            <text:p>805,2</text:p>
          </table:table-cell>
          <table:table-cell office:value-type="string" table:style-name="ce9">
            <text:p>SESAAB SERVIZI SRL - SPM LA PROVINC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353" table:style-name="ce6">
            <text:p>7353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805.2" table:style-name="ce6">
            <text:p>805,2</text:p>
          </table:table-cell>
          <table:table-cell office:value-type="string" table:style-name="ce9">
            <text:p>SESAAB SERVIZI SRL - SPM LA PROVINC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354" table:style-name="ce6">
            <text:p>7354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60998.39" table:style-name="ce8">
            <text:p>60.998,39</text:p>
          </table:table-cell>
          <table:table-cell office:value-type="string" table:style-name="ce9">
            <text:p>CARTOCCI STRADE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355" table:style-name="ce6">
            <text:p>7355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83.91" table:style-name="ce6">
            <text:p>183,91</text:p>
          </table:table-cell>
          <table:table-cell office:value-type="string" table:style-name="ce9">
            <text:p>LEGGER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356" table:style-name="ce6">
            <text:p>7356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429" table:style-name="ce6">
            <text:p>42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7357" table:style-name="ce6">
            <text:p>7357</text:p>
          </table:table-cell>
          <table:table-cell office:value-type="float" office:value="1" table:style-name="ce6">
            <text:p>1</text:p>
          </table:table-cell>
          <table:table-cell office:value-type="date" office:date-value="2019-08-01T00:00:00" table:style-name="ce7">
            <text:p>1/8/2019</text:p>
          </table:table-cell>
          <table:table-cell office:value-type="float" office:value="1610.4" table:style-name="ce8">
            <text:p>1.610,40</text:p>
          </table:table-cell>
          <table:table-cell office:value-type="string" table:style-name="ce9">
            <text:p>TELPRESS ITAL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7358" table:style-name="ce6">
            <text:p>7358</text:p>
          </table:table-cell>
          <table:table-cell office:value-type="float" office:value="1" table:style-name="ce6">
            <text:p>1</text:p>
          </table:table-cell>
          <table:table-cell office:value-type="date" office:date-value="2019-08-02T00:00:00" table:style-name="ce7">
            <text:p>2/8/2019</text:p>
          </table:table-cell>
          <table:table-cell office:value-type="float" office:value="1863.31" table:style-name="ce8">
            <text:p>1.863,31</text:p>
          </table:table-cell>
          <table:table-cell office:value-type="string" table:style-name="ce9">
            <text:p>CENTRO SERVIZI COOPERATIVI -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59" table:style-name="ce6">
            <text:p>7359</text:p>
          </table:table-cell>
          <table:table-cell office:value-type="float" office:value="1" table:style-name="ce6">
            <text:p>1</text:p>
          </table:table-cell>
          <table:table-cell office:value-type="date" office:date-value="2019-08-02T00:00:00" table:style-name="ce7">
            <text:p>2/8/2019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9">
            <text:p>ASSOCIAZIONE PER IL MUSEO DELLA SETA DI COMO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7360" table:style-name="ce6">
            <text:p>7360</text:p>
          </table:table-cell>
          <table:table-cell office:value-type="float" office:value="1" table:style-name="ce6">
            <text:p>1</text:p>
          </table:table-cell>
          <table:table-cell office:value-type="date" office:date-value="2019-08-02T00:00:00" table:style-name="ce7">
            <text:p>2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ASSOCIAZIONE VILLA VIG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61" table:style-name="ce6">
            <text:p>7361</text:p>
          </table:table-cell>
          <table:table-cell office:value-type="float" office:value="1" table:style-name="ce6">
            <text:p>1</text:p>
          </table:table-cell>
          <table:table-cell office:value-type="date" office:date-value="2019-08-02T00:00:00" table:style-name="ce7">
            <text:p>2/8/2019</text:p>
          </table:table-cell>
          <table:table-cell office:value-type="float" office:value="5890" table:style-name="ce8">
            <text:p>5.890,00</text:p>
          </table:table-cell>
          <table:table-cell office:value-type="string" table:style-name="ce9">
            <text:p>OPERA FEDERICO OZANAM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62" table:style-name="ce6">
            <text:p>7362</text:p>
          </table:table-cell>
          <table:table-cell office:value-type="float" office:value="1" table:style-name="ce6">
            <text:p>1</text:p>
          </table:table-cell>
          <table:table-cell office:value-type="date" office:date-value="2019-08-02T00:00:00" table:style-name="ce7">
            <text:p>2/8/2019</text:p>
          </table:table-cell>
          <table:table-cell office:value-type="float" office:value="102588.13" table:style-name="ce8">
            <text:p>102.588,13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63" table:style-name="ce6">
            <text:p>7363</text:p>
          </table:table-cell>
          <table:table-cell office:value-type="float" office:value="1" table:style-name="ce6">
            <text:p>1</text:p>
          </table:table-cell>
          <table:table-cell office:value-type="date" office:date-value="2019-08-02T00:00:00" table:style-name="ce7">
            <text:p>2/8/2019</text:p>
          </table:table-cell>
          <table:table-cell office:value-type="float" office:value="4283.59" table:style-name="ce8">
            <text:p>4.283,59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64" table:style-name="ce6">
            <text:p>7364</text:p>
          </table:table-cell>
          <table:table-cell office:value-type="float" office:value="1" table:style-name="ce6">
            <text:p>1</text:p>
          </table:table-cell>
          <table:table-cell office:value-type="date" office:date-value="2019-08-02T00:00:00" table:style-name="ce7">
            <text:p>2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7365" table:style-name="ce6">
            <text:p>7365</text:p>
          </table:table-cell>
          <table:table-cell office:value-type="float" office:value="1" table:style-name="ce6">
            <text:p>1</text:p>
          </table:table-cell>
          <table:table-cell office:value-type="date" office:date-value="2019-08-02T00:00:00" table:style-name="ce7">
            <text:p>2/8/2019</text:p>
          </table:table-cell>
          <table:table-cell office:value-type="float" office:value="8710.7999999999993" table:style-name="ce8">
            <text:p>8.710,80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66" table:style-name="ce6">
            <text:p>7366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116.83" table:style-name="ce6">
            <text:p>116,83</text:p>
          </table:table-cell>
          <table:table-cell office:value-type="string" table:style-name="ce9">
            <text:p>ZENITH SERVICES GROU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67" table:style-name="ce6">
            <text:p>7367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366" table:style-name="ce6">
            <text:p>366</text:p>
          </table:table-cell>
          <table:table-cell office:value-type="string" table:style-name="ce9">
            <text:p>NUOVA CLS COOPERATIVA DI LAVORO E SERVIZ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368" table:style-name="ce6">
            <text:p>7368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2544.92" table:style-name="ce8">
            <text:p>2.544,92</text:p>
          </table:table-cell>
          <table:table-cell office:value-type="string" table:style-name="ce9">
            <text:p>VENTURI MORENO IMPIANTI ELETTRICI CIVILI-INDUSTR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69" table:style-name="ce6">
            <text:p>7369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543.02" table:style-name="ce6">
            <text:p>543,02</text:p>
          </table:table-cell>
          <table:table-cell office:value-type="string" table:style-name="ce9">
            <text:p>POSCA CRISTIN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70" table:style-name="ce6">
            <text:p>7370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335.74" table:style-name="ce6">
            <text:p>335,74</text:p>
          </table:table-cell>
          <table:table-cell office:value-type="string" table:style-name="ce9">
            <text:p>CARTOLERIA CENTRA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71" table:style-name="ce6">
            <text:p>7371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367.53" table:style-name="ce6">
            <text:p>367,53</text:p>
          </table:table-cell>
          <table:table-cell office:value-type="string" table:style-name="ce9">
            <text:p>CARTOLERIA CENTRA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72" table:style-name="ce6">
            <text:p>7372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555.1" table:style-name="ce6">
            <text:p>555,1</text:p>
          </table:table-cell>
          <table:table-cell office:value-type="string" table:style-name="ce9">
            <text:p>CASA DELLA GOMM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373" table:style-name="ce6">
            <text:p>7373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19361.400000000001" table:style-name="ce8">
            <text:p>19.361,40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74" table:style-name="ce6">
            <text:p>7374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678.32" table:style-name="ce6">
            <text:p>678,32</text:p>
          </table:table-cell>
          <table:table-cell office:value-type="string" table:style-name="ce9">
            <text:p>EMMETRONCONI DI TRONCONI MAUR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375" table:style-name="ce6">
            <text:p>7375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597.79999999999995" table:style-name="ce6">
            <text:p>597,8</text:p>
          </table:table-cell>
          <table:table-cell office:value-type="string" table:style-name="ce9">
            <text:p>VENTURI MORENO IMPIANTI ELETTRICI CIVILI-INDUSTR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76" table:style-name="ce6">
            <text:p>7376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54.9" table:style-name="ce6">
            <text:p>54,9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76" table:style-name="ce6">
            <text:p>7376</text:p>
          </table:table-cell>
          <table:table-cell office:value-type="float" office:value="2" table:style-name="ce6">
            <text:p>2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2124.5100000000002" table:style-name="ce8">
            <text:p>2.124,51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77" table:style-name="ce6">
            <text:p>7377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204.72" table:style-name="ce6">
            <text:p>204,72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78" table:style-name="ce6">
            <text:p>7378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379" table:style-name="ce6">
            <text:p>7379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463.6" table:style-name="ce6">
            <text:p>463,6</text:p>
          </table:table-cell>
          <table:table-cell office:value-type="string" table:style-name="ce9">
            <text:p>CENTRO FORNITURE SNC DI COSTA M. &amp; SCALIATI G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80" table:style-name="ce6">
            <text:p>7380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25425.89" table:style-name="ce8">
            <text:p>25.425,89</text:p>
          </table:table-cell>
          <table:table-cell office:value-type="string" table:style-name="ce9">
            <text:p>SAMOA RESTAU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381" table:style-name="ce6">
            <text:p>7381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702.72" table:style-name="ce6">
            <text:p>702,72</text:p>
          </table:table-cell>
          <table:table-cell office:value-type="string" table:style-name="ce9">
            <text:p>BARTOLOMEO ANTONIO - MOVIMENTO TERRA SBANCAMENT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382" table:style-name="ce6">
            <text:p>7382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375" table:style-name="ce6">
            <text:p>375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383" table:style-name="ce6">
            <text:p>7383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900663.13" table:style-name="ce8">
            <text:p>900.663,13</text:p>
          </table:table-cell>
          <table:table-cell office:value-type="string" table:style-name="ce9">
            <text:p>COMODEPUR s.c.p.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84" table:style-name="ce6">
            <text:p>7384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6179.3" table:style-name="ce8">
            <text:p>6.179,30</text:p>
          </table:table-cell>
          <table:table-cell office:value-type="string" table:style-name="ce9">
            <text:p>ASSOCIAZIONE C-LAKE TODAY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385" table:style-name="ce6">
            <text:p>7385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1487.1" table:style-name="ce8">
            <text:p>1.487,10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di ristorazione</text:p>
          </table:table-cell>
          <table:table-cell table:number-columns-repeated="16377"/>
        </table:table-row>
        <table:table-row table:style-name="ro2">
          <table:table-cell office:value-type="float" office:value="7386" table:style-name="ce6">
            <text:p>7386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344.03" table:style-name="ce6">
            <text:p>344,03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86" table:style-name="ce6">
            <text:p>7386</text:p>
          </table:table-cell>
          <table:table-cell office:value-type="float" office:value="2" table:style-name="ce6">
            <text:p>2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21205.919999999998" table:style-name="ce8">
            <text:p>21.205,92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387" table:style-name="ce6">
            <text:p>7387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9554.4599999999991" table:style-name="ce8">
            <text:p>9.554,46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di ristorazione</text:p>
          </table:table-cell>
          <table:table-cell table:number-columns-repeated="16377"/>
        </table:table-row>
        <table:table-row table:style-name="ro3">
          <table:table-cell office:value-type="float" office:value="7388" table:style-name="ce6">
            <text:p>7388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333623.7" table:style-name="ce8">
            <text:p>333.623,70</text:p>
          </table:table-cell>
          <table:table-cell office:value-type="string" table:style-name="ce9">
            <text:p>AGENZIA DEL TRASPORTO PUBBL.BACINO COMO LECCO E VARESE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7389" table:style-name="ce6">
            <text:p>7389</text:p>
          </table:table-cell>
          <table:table-cell office:value-type="float" office:value="1" table:style-name="ce6">
            <text:p>1</text:p>
          </table:table-cell>
          <table:table-cell office:value-type="date" office:date-value="2019-08-05T00:00:00" table:style-name="ce7">
            <text:p>5/8/2019</text:p>
          </table:table-cell>
          <table:table-cell office:value-type="float" office:value="42163" table:style-name="ce8">
            <text:p>42.163,00</text:p>
          </table:table-cell>
          <table:table-cell office:value-type="string" table:style-name="ce9">
            <text:p>AZIENDA SOCIALE COMASCA E LARIANA</text:p>
          </table:table-cell>
          <table:table-cell office:value-type="string" table:style-name="ce6">
            <text:p>Spese per incremento attività finanziarie Acquisizioni di attività finanziarie</text:p>
          </table:table-cell>
          <table:table-cell office:value-type="string" table:style-name="ce9">
            <text:p>Acquisizioni di partecipazioni e conferimenti di capitale in altre imprese</text:p>
          </table:table-cell>
          <table:table-cell table:number-columns-repeated="16377"/>
        </table:table-row>
        <table:table-row table:style-name="ro2">
          <table:table-cell office:value-type="float" office:value="7390" table:style-name="ce6">
            <text:p>7390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43124.79" table:style-name="ce8">
            <text:p>43.124,79</text:p>
          </table:table-cell>
          <table:table-cell office:value-type="string" table:style-name="ce9">
            <text:p>IMPRESA GEOM. STEFANO CRESTA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7391" table:style-name="ce6">
            <text:p>7391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9139.39" table:style-name="ce8">
            <text:p>9.139,39</text:p>
          </table:table-cell>
          <table:table-cell office:value-type="string" table:style-name="ce9">
            <text:p>SELVA MERCURIO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392" table:style-name="ce6">
            <text:p>7392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38656.85" table:style-name="ce8">
            <text:p>38.656,85</text:p>
          </table:table-cell>
          <table:table-cell office:value-type="string" table:style-name="ce9">
            <text:p>L.R. SERRAMENT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393" table:style-name="ce6">
            <text:p>7393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250" table:style-name="ce6">
            <text:p>25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394" table:style-name="ce6">
            <text:p>7394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6741.42" table:style-name="ce8">
            <text:p>6.741,42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95" table:style-name="ce6">
            <text:p>7395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6744.52" table:style-name="ce8">
            <text:p>6.744,52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96" table:style-name="ce6">
            <text:p>7396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7203.94" table:style-name="ce8">
            <text:p>7.203,94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97" table:style-name="ce6">
            <text:p>7397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7131.29" table:style-name="ce8">
            <text:p>7.131,29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98" table:style-name="ce6">
            <text:p>7398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6720.52" table:style-name="ce8">
            <text:p>6.720,52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399" table:style-name="ce6">
            <text:p>7399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7192.39" table:style-name="ce8">
            <text:p>7.192,39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00" table:style-name="ce6">
            <text:p>7400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6833.39" table:style-name="ce8">
            <text:p>6.833,39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401" table:style-name="ce6">
            <text:p>7401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55.95" table:style-name="ce6">
            <text:p>55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02" table:style-name="ce6">
            <text:p>7402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22.88" table:style-name="ce6">
            <text:p>122,88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2" table:style-name="ce6">
            <text:p>7402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55.07" table:style-name="ce6">
            <text:p>155,07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3" table:style-name="ce6">
            <text:p>7403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49.67" table:style-name="ce6">
            <text:p>49,67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3" table:style-name="ce6">
            <text:p>7403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58.46" table:style-name="ce6">
            <text:p>58,46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4" table:style-name="ce6">
            <text:p>7404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-2174.14" table:style-name="ce8">
            <text:p>-2.174,14</text:p>
          </table:table-cell>
          <table:table-cell office:value-type="string" table:style-name="ce9">
            <text:p>COSERFO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404" table:style-name="ce6">
            <text:p>7404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46637.77" table:style-name="ce8">
            <text:p>46.637,77</text:p>
          </table:table-cell>
          <table:table-cell office:value-type="string" table:style-name="ce9">
            <text:p>COSERFO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405" table:style-name="ce6">
            <text:p>7405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-22.11" table:style-name="ce6">
            <text:p>-22,11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5" table:style-name="ce6">
            <text:p>7405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20.02" table:style-name="ce6">
            <text:p>20,02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5" table:style-name="ce6">
            <text:p>7405</text:p>
          </table:table-cell>
          <table:table-cell office:value-type="float" office:value="3" table:style-name="ce6">
            <text:p>3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99.92" table:style-name="ce6">
            <text:p>199,92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5" table:style-name="ce6">
            <text:p>7405</text:p>
          </table:table-cell>
          <table:table-cell office:value-type="float" office:value="4" table:style-name="ce6">
            <text:p>4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263.58999999999997" table:style-name="ce6">
            <text:p>263,59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6" table:style-name="ce6">
            <text:p>7406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62.43" table:style-name="ce6">
            <text:p>162,43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6" table:style-name="ce6">
            <text:p>7406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293.36" table:style-name="ce6">
            <text:p>293,36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7" table:style-name="ce6">
            <text:p>7407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47.38" table:style-name="ce6">
            <text:p>147,38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7" table:style-name="ce6">
            <text:p>7407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77.83" table:style-name="ce6">
            <text:p>177,83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8" table:style-name="ce6">
            <text:p>7408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203.69" table:style-name="ce6">
            <text:p>203,69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8" table:style-name="ce6">
            <text:p>7408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150.03" table:style-name="ce8">
            <text:p>1.150,03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09" table:style-name="ce6">
            <text:p>7409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4.15" table:style-name="ce6">
            <text:p>14,15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0" table:style-name="ce6">
            <text:p>7410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2.65" table:style-name="ce6">
            <text:p>2,65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0" table:style-name="ce6">
            <text:p>7410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2.75" table:style-name="ce6">
            <text:p>2,75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1" table:style-name="ce6">
            <text:p>7411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04.09" table:style-name="ce6">
            <text:p>104,09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1" table:style-name="ce6">
            <text:p>7411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279.10000000000002" table:style-name="ce6">
            <text:p>279,1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2" table:style-name="ce6">
            <text:p>7412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2.75" table:style-name="ce6">
            <text:p>2,75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2" table:style-name="ce6">
            <text:p>7412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64" table:style-name="ce6">
            <text:p>64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3" table:style-name="ce6">
            <text:p>7413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9.5299999999999994" table:style-name="ce6">
            <text:p>9,53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3" table:style-name="ce6">
            <text:p>7413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0.65" table:style-name="ce6">
            <text:p>10,65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4" table:style-name="ce6">
            <text:p>7414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51.44" table:style-name="ce6">
            <text:p>151,44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4" table:style-name="ce6">
            <text:p>7414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58" table:style-name="ce6">
            <text:p>158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5" table:style-name="ce6">
            <text:p>7415</text:p>
          </table:table-cell>
          <table:table-cell office:value-type="float" office:value="1" table:style-name="ce6">
            <text:p>1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100.9" table:style-name="ce6">
            <text:p>100,9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5" table:style-name="ce6">
            <text:p>7415</text:p>
          </table:table-cell>
          <table:table-cell office:value-type="float" office:value="2" table:style-name="ce6">
            <text:p>2</text:p>
          </table:table-cell>
          <table:table-cell office:value-type="date" office:date-value="2019-08-06T00:00:00" table:style-name="ce7">
            <text:p>6/8/2019</text:p>
          </table:table-cell>
          <table:table-cell office:value-type="float" office:value="437.56" table:style-name="ce6">
            <text:p>437,56</text:p>
          </table:table-cell>
          <table:table-cell office:value-type="string" table:style-name="ce9">
            <text:p>SOENERGY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00" table:style-name="ce6">
            <text:p>7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452.95" table:style-name="ce8">
            <text:p>1.452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453.68" table:style-name="ce8">
            <text:p>1.453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653" table:style-name="ce8">
            <text:p>1.653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63.8" table:style-name="ce6">
            <text:p>763,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6" table:style-name="ce6">
            <text:p>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538" table:style-name="ce8">
            <text:p>1.53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7" table:style-name="ce6">
            <text:p>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434.74" table:style-name="ce8">
            <text:p>1.434,7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8" table:style-name="ce6">
            <text:p>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70.01" table:style-name="ce6">
            <text:p>870,0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9" table:style-name="ce6">
            <text:p>9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87.22" table:style-name="ce6">
            <text:p>987,2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10" table:style-name="ce6">
            <text:p>10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91.63" table:style-name="ce6">
            <text:p>591,6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11" table:style-name="ce6">
            <text:p>1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085.95" table:style-name="ce8">
            <text:p>1.085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12" table:style-name="ce6">
            <text:p>1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40.68" table:style-name="ce8">
            <text:p>1.240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float" office:value="13" table:style-name="ce6">
            <text:p>1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798" table:style-name="ce8">
            <text:p>1.79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8" table:style-name="ce6">
            <text:p>7418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19" table:style-name="ce6">
            <text:p>7419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RADICE ELISABET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420" table:style-name="ce6">
            <text:p>7420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50.85" table:style-name="ce6">
            <text:p>750,85</text:p>
          </table:table-cell>
          <table:table-cell office:value-type="string" table:style-name="ce9">
            <text:p>STUDIO ASSOCIATO GIANOTTI REDAEL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421" table:style-name="ce6">
            <text:p>7421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0.29" table:style-name="ce6">
            <text:p>120,29</text:p>
          </table:table-cell>
          <table:table-cell office:value-type="string" table:style-name="ce9">
            <text:p>STUDIO ASSOCIATO GIANOTTI REDAEL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422" table:style-name="ce6">
            <text:p>7422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04382.43" table:style-name="ce8">
            <text:p>404.382,43</text:p>
          </table:table-cell>
          <table:table-cell office:value-type="string" table:style-name="ce9">
            <text:p>ERARIO IMPOSTE DIRETTE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7424" table:style-name="ce6">
            <text:p>7424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45.07" table:style-name="ce6">
            <text:p>145,07</text:p>
          </table:table-cell>
          <table:table-cell office:value-type="string" table:style-name="ce9">
            <text:p>STUDIO ASSOCIATO GIANOTTI REDAEL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426" table:style-name="ce6">
            <text:p>7426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282.2" table:style-name="ce8">
            <text:p>4.282,20</text:p>
          </table:table-cell>
          <table:table-cell office:value-type="string" table:style-name="ce9">
            <text:p>STUDIO ASSOCIATO GIANOTTI REDAEL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427" table:style-name="ce6">
            <text:p>7427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-122" table:style-name="ce6">
            <text:p>-122</text:p>
          </table:table-cell>
          <table:table-cell office:value-type="string" table:style-name="ce9">
            <text:p>MISESTI STEFAN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27" table:style-name="ce6">
            <text:p>7427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2" table:style-name="ce6">
            <text:p>122</text:p>
          </table:table-cell>
          <table:table-cell office:value-type="string" table:style-name="ce9">
            <text:p>MISESTI STEFAN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27" table:style-name="ce6">
            <text:p>7427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2" table:style-name="ce6">
            <text:p>122</text:p>
          </table:table-cell>
          <table:table-cell office:value-type="string" table:style-name="ce9">
            <text:p>MISESTI STEFAN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70.17" table:style-name="ce6">
            <text:p>870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77" table:style-name="ce6">
            <text:p>67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44.87" table:style-name="ce6">
            <text:p>444,8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28.56" table:style-name="ce6">
            <text:p>928,5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6" table:style-name="ce6">
            <text:p>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26.62" table:style-name="ce6">
            <text:p>326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7" table:style-name="ce6">
            <text:p>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50" table:style-name="ce6">
            <text:p>8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8" table:style-name="ce6">
            <text:p>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9" table:style-name="ce6">
            <text:p>9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353.25" table:style-name="ce8">
            <text:p>1.353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0" table:style-name="ce6">
            <text:p>10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544.16" table:style-name="ce8">
            <text:p>1.544,1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1" table:style-name="ce6">
            <text:p>1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002.72" table:style-name="ce8">
            <text:p>1.002,7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2" table:style-name="ce6">
            <text:p>1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94" table:style-name="ce6">
            <text:p>89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3" table:style-name="ce6">
            <text:p>1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24.85" table:style-name="ce6">
            <text:p>424,8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4" table:style-name="ce6">
            <text:p>1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50.27" table:style-name="ce6">
            <text:p>950,2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5" table:style-name="ce6">
            <text:p>1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37.32" table:style-name="ce6">
            <text:p>937,3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6" table:style-name="ce6">
            <text:p>1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15.64" table:style-name="ce6">
            <text:p>415,6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7" table:style-name="ce6">
            <text:p>1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8" table:style-name="ce6">
            <text:p>1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8" table:style-name="ce6">
            <text:p>7428</text:p>
          </table:table-cell>
          <table:table-cell office:value-type="float" office:value="19" table:style-name="ce6">
            <text:p>19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429" table:style-name="ce6">
            <text:p>7429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032.97" table:style-name="ce8">
            <text:p>1.032,97</text:p>
          </table:table-cell>
          <table:table-cell office:value-type="string" table:style-name="ce9">
            <text:p>NUOVA FLORTECNICA SAS DI PEPI L. E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430" table:style-name="ce6">
            <text:p>7430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68.72" table:style-name="ce6">
            <text:p>568,72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430" table:style-name="ce6">
            <text:p>7430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585.0700000000002" table:style-name="ce8">
            <text:p>2.585,07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7431" table:style-name="ce6">
            <text:p>7431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-4420.5" table:style-name="ce8">
            <text:p>-4.420,50</text:p>
          </table:table-cell>
          <table:table-cell office:value-type="string" table:style-name="ce9">
            <text:p>VILLAGGIO DEL FANCIULLO DI MOROSOLO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31" table:style-name="ce6">
            <text:p>7431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420.5" table:style-name="ce8">
            <text:p>4.420,50</text:p>
          </table:table-cell>
          <table:table-cell office:value-type="string" table:style-name="ce9">
            <text:p>VILLAGGIO DEL FANCIULLO DI MOROSOLO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31" table:style-name="ce6">
            <text:p>7431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208" table:style-name="ce8">
            <text:p>5.208,00</text:p>
          </table:table-cell>
          <table:table-cell office:value-type="string" table:style-name="ce9">
            <text:p>VILLAGGIO DEL FANCIULLO DI MOROSOLO SOC. COOP.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32" table:style-name="ce6">
            <text:p>7432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945.07" table:style-name="ce8">
            <text:p>1.945,07</text:p>
          </table:table-cell>
          <table:table-cell office:value-type="string" table:style-name="ce9">
            <text:p>QUESTA GENERAZIONE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433" table:style-name="ce6">
            <text:p>7433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04" table:style-name="ce6">
            <text:p>704</text:p>
          </table:table-cell>
          <table:table-cell office:value-type="string" table:style-name="ce9">
            <text:p>QUESTA GENERAZIONE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34" table:style-name="ce6">
            <text:p>7434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95" table:style-name="ce6">
            <text:p>395</text:p>
          </table:table-cell>
          <table:table-cell office:value-type="string" table:style-name="ce9">
            <text:p>SOGGETTI DIVERS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7435" table:style-name="ce6">
            <text:p>7435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039" table:style-name="ce8">
            <text:p>3.039,00</text:p>
          </table:table-cell>
          <table:table-cell office:value-type="string" table:style-name="ce9">
            <text:p>SOGGETTI DIVERS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7436" table:style-name="ce6">
            <text:p>7436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688" table:style-name="ce8">
            <text:p>12.688,00</text:p>
          </table:table-cell>
          <table:table-cell office:value-type="string" table:style-name="ce9">
            <text:p>KAPSCH TRAFFICCOM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437" table:style-name="ce6">
            <text:p>7437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2611.22" table:style-name="ce8">
            <text:p>22.611,22</text:p>
          </table:table-cell>
          <table:table-cell office:value-type="string" table:style-name="ce9">
            <text:p>MINETTI GIUSEPPE AZ. AGR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438" table:style-name="ce6">
            <text:p>7438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740.5" table:style-name="ce8">
            <text:p>2.740,50</text:p>
          </table:table-cell>
          <table:table-cell office:value-type="string" table:style-name="ce9">
            <text:p>COOPERATIVA SOCIALE AZALE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438" table:style-name="ce6">
            <text:p>7438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831.85" table:style-name="ce8">
            <text:p>2.831,85</text:p>
          </table:table-cell>
          <table:table-cell office:value-type="string" table:style-name="ce9">
            <text:p>COOPERATIVA SOCIALE AZALE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439" table:style-name="ce6">
            <text:p>7439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7.11" table:style-name="ce6">
            <text:p>87,11</text:p>
          </table:table-cell>
          <table:table-cell office:value-type="string" table:style-name="ce9">
            <text:p>WASHING CAR SNC di Zanfrini Maurizio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440" table:style-name="ce6">
            <text:p>7440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78.2" table:style-name="ce6">
            <text:p>378,2</text:p>
          </table:table-cell>
          <table:table-cell office:value-type="string" table:style-name="ce9">
            <text:p>TECNOGESTIONAL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441" table:style-name="ce6">
            <text:p>7441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73.42" table:style-name="ce6">
            <text:p>373,42</text:p>
          </table:table-cell>
          <table:table-cell office:value-type="string" table:style-name="ce9">
            <text:p>COOPERATIVA SIM-PAT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442" table:style-name="ce6">
            <text:p>7442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690.43" table:style-name="ce8">
            <text:p>1.690,4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443" table:style-name="ce6">
            <text:p>7443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CASA ORIENTAMENTO FEMMINI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444" table:style-name="ce6">
            <text:p>7444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60" table:style-name="ce6">
            <text:p>560</text:p>
          </table:table-cell>
          <table:table-cell office:value-type="string" table:style-name="ce9">
            <text:p>BELLANDO TOURS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446" table:style-name="ce6">
            <text:p>7446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5000" table:style-name="ce8">
            <text:p>65.000,00</text:p>
          </table:table-cell>
          <table:table-cell office:value-type="string" table:style-name="ce9">
            <text:p>AS.LI.CO. - TEATRO SOCIALE DI COMO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7449" table:style-name="ce6">
            <text:p>7449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7.47" table:style-name="ce6">
            <text:p>17,47</text:p>
          </table:table-cell>
          <table:table-cell office:value-type="string" table:style-name="ce9">
            <text:p>ENGIE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50" table:style-name="ce6">
            <text:p>7450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93" table:style-name="ce6">
            <text:p>693</text:p>
          </table:table-cell>
          <table:table-cell office:value-type="string" table:style-name="ce9">
            <text:p>BIOSFERA P.S.C.A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51" table:style-name="ce6">
            <text:p>7451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052.44" table:style-name="ce8">
            <text:p>2.052,44</text:p>
          </table:table-cell>
          <table:table-cell office:value-type="string" table:style-name="ce9">
            <text:p>BOTTEGA DELLA CORNIC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452" table:style-name="ce6">
            <text:p>7452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3110.45" table:style-name="ce8">
            <text:p>13.110,45</text:p>
          </table:table-cell>
          <table:table-cell office:value-type="string" table:style-name="ce9">
            <text:p>TECNICA RESTAURI SRL UNIPERSONALE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7453" table:style-name="ce6">
            <text:p>7453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3110.44" table:style-name="ce8">
            <text:p>13.110,44</text:p>
          </table:table-cell>
          <table:table-cell office:value-type="string" table:style-name="ce9">
            <text:p>TECNICA RESTAURI SRL UNIPERSONALE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7454" table:style-name="ce6">
            <text:p>7454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6869.67" table:style-name="ce8">
            <text:p>36.869,67</text:p>
          </table:table-cell>
          <table:table-cell office:value-type="string" table:style-name="ce9">
            <text:p>TRIVENETA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455" table:style-name="ce6">
            <text:p>7455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8991.53" table:style-name="ce8">
            <text:p>18.991,53</text:p>
          </table:table-cell>
          <table:table-cell office:value-type="string" table:style-name="ce9">
            <text:p>SPALLINA COSTRUZIONI DI SPALLINA LUIGI E C.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456" table:style-name="ce6">
            <text:p>7456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05178.87" table:style-name="ce8">
            <text:p>105.178,87</text:p>
          </table:table-cell>
          <table:table-cell office:value-type="string" table:style-name="ce9">
            <text:p>ACSM-AGAM AMBIENTE S.R.L. UNIPERSON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457" table:style-name="ce6">
            <text:p>7457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6.9" table:style-name="ce6">
            <text:p>26,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57" table:style-name="ce6">
            <text:p>7457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4.72" table:style-name="ce6">
            <text:p>64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58" table:style-name="ce6">
            <text:p>7458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.95" table:style-name="ce6">
            <text:p>6,9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58" table:style-name="ce6">
            <text:p>7458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4.14" table:style-name="ce6">
            <text:p>14,1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58" table:style-name="ce6">
            <text:p>7458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3.57" table:style-name="ce6">
            <text:p>33,5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58" table:style-name="ce6">
            <text:p>7458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9.01" table:style-name="ce6">
            <text:p>99,0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59" table:style-name="ce6">
            <text:p>7459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3185.2" table:style-name="ce8">
            <text:p>53.185,20</text:p>
          </table:table-cell>
          <table:table-cell office:value-type="string" table:style-name="ce9">
            <text:p>PARCO REGIONALE SPINA VERDE DI COMO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7460" table:style-name="ce6">
            <text:p>7460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.79" table:style-name="ce6">
            <text:p>6,7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0" table:style-name="ce6">
            <text:p>7460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32.32" table:style-name="ce6">
            <text:p>332,3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1" table:style-name="ce6">
            <text:p>7461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3.96" table:style-name="ce6">
            <text:p>93,9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1" table:style-name="ce6">
            <text:p>7461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47.51" table:style-name="ce6">
            <text:p>547,5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2" table:style-name="ce6">
            <text:p>7462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5.96" table:style-name="ce6">
            <text:p>95,9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3" table:style-name="ce6">
            <text:p>7463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945.72" table:style-name="ce8">
            <text:p>3.945,72</text:p>
          </table:table-cell>
          <table:table-cell office:value-type="string" table:style-name="ce9">
            <text:p>ASSOCIAZIONE PARTUCC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464" table:style-name="ce6">
            <text:p>7464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.63" table:style-name="ce6">
            <text:p>5,6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4" table:style-name="ce6">
            <text:p>7464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.93" table:style-name="ce6">
            <text:p>7,9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4" table:style-name="ce6">
            <text:p>7464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6.03" table:style-name="ce6">
            <text:p>16,0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4" table:style-name="ce6">
            <text:p>7464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3.94" table:style-name="ce6">
            <text:p>53,9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4" table:style-name="ce6">
            <text:p>7464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3.74" table:style-name="ce6">
            <text:p>83,7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65" table:style-name="ce6">
            <text:p>7465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612.08" table:style-name="ce8">
            <text:p>1.612,08</text:p>
          </table:table-cell>
          <table:table-cell office:value-type="string" table:style-name="ce9">
            <text:p>CIAS FORMAZIONE PROFESSIONALE IMPRESA SOCIALE SRL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466" table:style-name="ce6">
            <text:p>7466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.43" table:style-name="ce6">
            <text:p>1,4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6" table:style-name="ce6">
            <text:p>7466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.34" table:style-name="ce6">
            <text:p>7,3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6" table:style-name="ce6">
            <text:p>7466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.72" table:style-name="ce6">
            <text:p>12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6" table:style-name="ce6">
            <text:p>7466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2.27" table:style-name="ce6">
            <text:p>42,2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7" table:style-name="ce6">
            <text:p>7467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.93" table:style-name="ce6">
            <text:p>7,9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68" table:style-name="ce6">
            <text:p>7468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77.59" table:style-name="ce6">
            <text:p>577,59</text:p>
          </table:table-cell>
          <table:table-cell office:value-type="string" table:style-name="ce9">
            <text:p>ASS.CULTUR.FATA MORGANA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469" table:style-name="ce6">
            <text:p>7469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.79" table:style-name="ce6">
            <text:p>6,7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0" table:style-name="ce6">
            <text:p>7470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8.55" table:style-name="ce6">
            <text:p>68,5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1" table:style-name="ce6">
            <text:p>7471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254.92" table:style-name="ce8">
            <text:p>4.254,92</text:p>
          </table:table-cell>
          <table:table-cell office:value-type="string" table:style-name="ce9">
            <text:p>ASSOCIAZIONE L.A.L.T.R.O.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.78" table:style-name="ce6">
            <text:p>6,7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.79" table:style-name="ce6">
            <text:p>6,7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.79" table:style-name="ce6">
            <text:p>6,7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.79" table:style-name="ce6">
            <text:p>6,7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.94" table:style-name="ce6">
            <text:p>6,9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6" table:style-name="ce6">
            <text:p>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.1" table:style-name="ce6">
            <text:p>7,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7" table:style-name="ce6">
            <text:p>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.2200000000000006" table:style-name="ce6">
            <text:p>8,2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8" table:style-name="ce6">
            <text:p>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9.71" table:style-name="ce6">
            <text:p>49,7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9" table:style-name="ce6">
            <text:p>9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1.5" table:style-name="ce6">
            <text:p>91,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0" table:style-name="ce6">
            <text:p>10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14.29" table:style-name="ce6">
            <text:p>114,2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1" table:style-name="ce6">
            <text:p>1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1.23" table:style-name="ce6">
            <text:p>121,2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2" table:style-name="ce6">
            <text:p>1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5.69" table:style-name="ce6">
            <text:p>125,6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3" table:style-name="ce6">
            <text:p>1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37.87" table:style-name="ce6">
            <text:p>137,8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4" table:style-name="ce6">
            <text:p>1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65.53" table:style-name="ce6">
            <text:p>165,5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5" table:style-name="ce6">
            <text:p>1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74.33" table:style-name="ce6">
            <text:p>174,3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6" table:style-name="ce6">
            <text:p>1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77.5" table:style-name="ce6">
            <text:p>177,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7" table:style-name="ce6">
            <text:p>1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80.36" table:style-name="ce6">
            <text:p>180,3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8" table:style-name="ce6">
            <text:p>1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07.86" table:style-name="ce6">
            <text:p>207,8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19" table:style-name="ce6">
            <text:p>19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10.2" table:style-name="ce6">
            <text:p>210,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0" table:style-name="ce6">
            <text:p>20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38.14" table:style-name="ce6">
            <text:p>238,1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1" table:style-name="ce6">
            <text:p>2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56.93" table:style-name="ce6">
            <text:p>256,9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2" table:style-name="ce6">
            <text:p>2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78.95" table:style-name="ce6">
            <text:p>278,9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3" table:style-name="ce6">
            <text:p>2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80.93" table:style-name="ce6">
            <text:p>280,9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4" table:style-name="ce6">
            <text:p>2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92.95999999999998" table:style-name="ce6">
            <text:p>292,9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5" table:style-name="ce6">
            <text:p>2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01.48" table:style-name="ce6">
            <text:p>301,4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6" table:style-name="ce6">
            <text:p>2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85.66" table:style-name="ce6">
            <text:p>385,6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7" table:style-name="ce6">
            <text:p>2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30.01" table:style-name="ce6">
            <text:p>430,0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8" table:style-name="ce6">
            <text:p>2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76.16" table:style-name="ce6">
            <text:p>576,1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29" table:style-name="ce6">
            <text:p>29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12.03" table:style-name="ce6">
            <text:p>712,0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30" table:style-name="ce6">
            <text:p>30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29.94" table:style-name="ce6">
            <text:p>729,9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31" table:style-name="ce6">
            <text:p>3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90.07" table:style-name="ce6">
            <text:p>990,0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32" table:style-name="ce6">
            <text:p>3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25.95" table:style-name="ce8">
            <text:p>1.225,9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33" table:style-name="ce6">
            <text:p>3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981.6" table:style-name="ce8">
            <text:p>1.981,60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34" table:style-name="ce6">
            <text:p>3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497.98" table:style-name="ce8">
            <text:p>2.497,9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35" table:style-name="ce6">
            <text:p>3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870.33" table:style-name="ce8">
            <text:p>2.870,3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36" table:style-name="ce6">
            <text:p>3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039.28" table:style-name="ce8">
            <text:p>3.039,2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float" office:value="37" table:style-name="ce6">
            <text:p>3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696.17" table:style-name="ce8">
            <text:p>8.696,1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3" table:style-name="ce6">
            <text:p>7473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57.31" table:style-name="ce6">
            <text:p>157,3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4" table:style-name="ce6">
            <text:p>7474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401.12" table:style-name="ce8">
            <text:p>1.401,12</text:p>
          </table:table-cell>
          <table:table-cell office:value-type="string" table:style-name="ce9">
            <text:p>COOPERATIVA SOCIALE ATTIVAMENTE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475" table:style-name="ce6">
            <text:p>7475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03.03" table:style-name="ce6">
            <text:p>103,0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6" table:style-name="ce6">
            <text:p>7476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1.58" table:style-name="ce6">
            <text:p>71,5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6" table:style-name="ce6">
            <text:p>7476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7.34" table:style-name="ce6">
            <text:p>97,3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7" table:style-name="ce6">
            <text:p>7477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00.85" table:style-name="ce6">
            <text:p>100,8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7" table:style-name="ce6">
            <text:p>7477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2.45" table:style-name="ce6">
            <text:p>122,4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8" table:style-name="ce6">
            <text:p>7478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7.81" table:style-name="ce6">
            <text:p>127,8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8" table:style-name="ce6">
            <text:p>7478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57.65" table:style-name="ce6">
            <text:p>157,6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8" table:style-name="ce6">
            <text:p>7478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37.18" table:style-name="ce6">
            <text:p>237,1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8" table:style-name="ce6">
            <text:p>7478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40.01" table:style-name="ce6">
            <text:p>240,0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8" table:style-name="ce6">
            <text:p>7478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51.01" table:style-name="ce6">
            <text:p>351,0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8" table:style-name="ce6">
            <text:p>7478</text:p>
          </table:table-cell>
          <table:table-cell office:value-type="float" office:value="6" table:style-name="ce6">
            <text:p>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53.65" table:style-name="ce6">
            <text:p>353,6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9" table:style-name="ce6">
            <text:p>7479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06.99" table:style-name="ce6">
            <text:p>906,9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79" table:style-name="ce6">
            <text:p>7479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479.3200000000002" table:style-name="ce8">
            <text:p>2.479,3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0" table:style-name="ce6">
            <text:p>7480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661.27" table:style-name="ce8">
            <text:p>1.661,2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0" table:style-name="ce6">
            <text:p>7480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959.29" table:style-name="ce8">
            <text:p>1.959,2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0" table:style-name="ce6">
            <text:p>7480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025.45" table:style-name="ce8">
            <text:p>2.025,4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0" table:style-name="ce6">
            <text:p>7480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049.88" table:style-name="ce8">
            <text:p>2.049,8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0" table:style-name="ce6">
            <text:p>7480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051.12" table:style-name="ce8">
            <text:p>4.051,1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0" table:style-name="ce6">
            <text:p>7480</text:p>
          </table:table-cell>
          <table:table-cell office:value-type="float" office:value="6" table:style-name="ce6">
            <text:p>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390.55" table:style-name="ce8">
            <text:p>6.390,5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1" table:style-name="ce6">
            <text:p>7481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1" table:style-name="ce6">
            <text:p>7481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4.2" table:style-name="ce6">
            <text:p>14,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1" table:style-name="ce6">
            <text:p>7481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07.86" table:style-name="ce6">
            <text:p>107,8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2" table:style-name="ce6">
            <text:p>7482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37.61" table:style-name="ce6">
            <text:p>337,6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8.14" table:style-name="ce6">
            <text:p>48,1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1.58" table:style-name="ce6">
            <text:p>71,5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06.51" table:style-name="ce6">
            <text:p>106,5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50.54" table:style-name="ce6">
            <text:p>150,5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53.38" table:style-name="ce6">
            <text:p>153,3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6" table:style-name="ce6">
            <text:p>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73.27" table:style-name="ce6">
            <text:p>173,2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7" table:style-name="ce6">
            <text:p>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27.8" table:style-name="ce6">
            <text:p>227,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8" table:style-name="ce6">
            <text:p>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37.17" table:style-name="ce6">
            <text:p>237,1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9" table:style-name="ce6">
            <text:p>9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38.27" table:style-name="ce6">
            <text:p>538,2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3" table:style-name="ce6">
            <text:p>7483</text:p>
          </table:table-cell>
          <table:table-cell office:value-type="float" office:value="10" table:style-name="ce6">
            <text:p>10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635.93" table:style-name="ce8">
            <text:p>2.635,9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4" table:style-name="ce6">
            <text:p>7484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659.59" table:style-name="ce8">
            <text:p>5.659,5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.98" table:style-name="ce6">
            <text:p>2,9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5.29" table:style-name="ce6">
            <text:p>35,2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9.96" table:style-name="ce6">
            <text:p>49,9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58.78" table:style-name="ce6">
            <text:p>58,7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7.91" table:style-name="ce6">
            <text:p>87,9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6" table:style-name="ce6">
            <text:p>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0.09" table:style-name="ce6">
            <text:p>90,0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7" table:style-name="ce6">
            <text:p>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8.89" table:style-name="ce6">
            <text:p>98,8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8" table:style-name="ce6">
            <text:p>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13.25" table:style-name="ce6">
            <text:p>113,2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9" table:style-name="ce6">
            <text:p>9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16.09" table:style-name="ce6">
            <text:p>116,0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10" table:style-name="ce6">
            <text:p>10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61.91999999999999" table:style-name="ce6">
            <text:p>161,9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11" table:style-name="ce6">
            <text:p>1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63.33000000000001" table:style-name="ce6">
            <text:p>163,3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12" table:style-name="ce6">
            <text:p>1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78.97" table:style-name="ce6">
            <text:p>178,9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13" table:style-name="ce6">
            <text:p>1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85.45999999999998" table:style-name="ce6">
            <text:p>285,4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14" table:style-name="ce6">
            <text:p>1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24.44" table:style-name="ce6">
            <text:p>424,4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5" table:style-name="ce6">
            <text:p>7485</text:p>
          </table:table-cell>
          <table:table-cell office:value-type="float" office:value="15" table:style-name="ce6">
            <text:p>1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16.30999999999995" table:style-name="ce6">
            <text:p>616,3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.84" table:style-name="ce6">
            <text:p>2,8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.11" table:style-name="ce6">
            <text:p>7,1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1.31" table:style-name="ce6">
            <text:p>21,3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5.34" table:style-name="ce6">
            <text:p>65,3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6.69" table:style-name="ce6">
            <text:p>76,6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6" table:style-name="ce6">
            <text:p>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93.73" table:style-name="ce6">
            <text:p>93,7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7" table:style-name="ce6">
            <text:p>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15.86" table:style-name="ce6">
            <text:p>215,8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8" table:style-name="ce6">
            <text:p>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99.68" table:style-name="ce6">
            <text:p>299,6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9" table:style-name="ce6">
            <text:p>9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45.11" table:style-name="ce6">
            <text:p>345,1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6" table:style-name="ce6">
            <text:p>7486</text:p>
          </table:table-cell>
          <table:table-cell office:value-type="float" office:value="10" table:style-name="ce6">
            <text:p>10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76.82" table:style-name="ce6">
            <text:p>876,8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7" table:style-name="ce6">
            <text:p>7487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1.02" table:style-name="ce6">
            <text:p>71,0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7" table:style-name="ce6">
            <text:p>7487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9.24" table:style-name="ce6">
            <text:p>129,2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7" table:style-name="ce6">
            <text:p>7487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97.41" table:style-name="ce6">
            <text:p>197,4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7" table:style-name="ce6">
            <text:p>7487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12.43" table:style-name="ce6">
            <text:p>312,4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8" table:style-name="ce6">
            <text:p>7488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043.22" table:style-name="ce8">
            <text:p>4.043,2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89" table:style-name="ce6">
            <text:p>7489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139.2" table:style-name="ce8">
            <text:p>1.139,20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0" table:style-name="ce6">
            <text:p>7490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1.02" table:style-name="ce6">
            <text:p>71,0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0" table:style-name="ce6">
            <text:p>7490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21.8399999999999" table:style-name="ce8">
            <text:p>1.221,8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1" table:style-name="ce6">
            <text:p>7491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.78" table:style-name="ce6">
            <text:p>12,7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1" table:style-name="ce6">
            <text:p>7491</text:p>
          </table:table-cell>
          <table:table-cell office:value-type="float" office:value="2" table:style-name="ce6">
            <text:p>2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2.78" table:style-name="ce6">
            <text:p>12,7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1" table:style-name="ce6">
            <text:p>7491</text:p>
          </table:table-cell>
          <table:table-cell office:value-type="float" office:value="3" table:style-name="ce6">
            <text:p>3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9.75" table:style-name="ce6">
            <text:p>39,7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1" table:style-name="ce6">
            <text:p>7491</text:p>
          </table:table-cell>
          <table:table-cell office:value-type="float" office:value="4" table:style-name="ce6">
            <text:p>4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1.18" table:style-name="ce6">
            <text:p>41,1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1" table:style-name="ce6">
            <text:p>7491</text:p>
          </table:table-cell>
          <table:table-cell office:value-type="float" office:value="5" table:style-name="ce6">
            <text:p>5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9.83" table:style-name="ce6">
            <text:p>49,8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1" table:style-name="ce6">
            <text:p>7491</text:p>
          </table:table-cell>
          <table:table-cell office:value-type="float" office:value="6" table:style-name="ce6">
            <text:p>6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81.489999999999995" table:style-name="ce6">
            <text:p>81,4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1" table:style-name="ce6">
            <text:p>7491</text:p>
          </table:table-cell>
          <table:table-cell office:value-type="float" office:value="7" table:style-name="ce6">
            <text:p>7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618.70000000000005" table:style-name="ce6">
            <text:p>618,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1" table:style-name="ce6">
            <text:p>7491</text:p>
          </table:table-cell>
          <table:table-cell office:value-type="float" office:value="8" table:style-name="ce6">
            <text:p>8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377.63" table:style-name="ce8">
            <text:p>1.377,6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2" table:style-name="ce6">
            <text:p>7492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331.84" table:style-name="ce6">
            <text:p>331,84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493" table:style-name="ce6">
            <text:p>7493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743.86" table:style-name="ce8">
            <text:p>2.743,8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4" table:style-name="ce6">
            <text:p>7494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71.260000000000005" table:style-name="ce6">
            <text:p>71,2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5" table:style-name="ce6">
            <text:p>7495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1716.07" table:style-name="ce8">
            <text:p>1.716,0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496" table:style-name="ce6">
            <text:p>7496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426.65" table:style-name="ce6">
            <text:p>426,65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497" table:style-name="ce6">
            <text:p>7497</text:p>
          </table:table-cell>
          <table:table-cell office:value-type="float" office:value="1" table:style-name="ce6">
            <text:p>1</text:p>
          </table:table-cell>
          <table:table-cell office:value-type="date" office:date-value="2019-08-07T00:00:00" table:style-name="ce7">
            <text:p>7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498" table:style-name="ce6">
            <text:p>7498</text:p>
          </table:table-cell>
          <table:table-cell office:value-type="float" office:value="1" table:style-name="ce6">
            <text:p>1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13008.57" table:style-name="ce8">
            <text:p>13.008,57</text:p>
          </table:table-cell>
          <table:table-cell office:value-type="string" table:style-name="ce9">
            <text:p>LARIOLHUB57 - IMPRESA SOCIALE SOCIETA' COOPERATIVA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7499" table:style-name="ce6">
            <text:p>7499</text:p>
          </table:table-cell>
          <table:table-cell office:value-type="float" office:value="1" table:style-name="ce6">
            <text:p>1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4124.26" table:style-name="ce8">
            <text:p>4.124,26</text:p>
          </table:table-cell>
          <table:table-cell office:value-type="string" table:style-name="ce9">
            <text:p>LARIOLHUB57 - IMPRESA SOCIALE SOCIETA' COOPERATIVA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500" table:style-name="ce6">
            <text:p>7500</text:p>
          </table:table-cell>
          <table:table-cell office:value-type="float" office:value="1" table:style-name="ce6">
            <text:p>1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-1947.4" table:style-name="ce8">
            <text:p>-1.947,40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0" table:style-name="ce6">
            <text:p>7500</text:p>
          </table:table-cell>
          <table:table-cell office:value-type="float" office:value="2" table:style-name="ce6">
            <text:p>2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236.6" table:style-name="ce6">
            <text:p>236,6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0" table:style-name="ce6">
            <text:p>7500</text:p>
          </table:table-cell>
          <table:table-cell office:value-type="float" office:value="3" table:style-name="ce6">
            <text:p>3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1947.4" table:style-name="ce8">
            <text:p>1.947,40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0" table:style-name="ce6">
            <text:p>7500</text:p>
          </table:table-cell>
          <table:table-cell office:value-type="float" office:value="4" table:style-name="ce6">
            <text:p>4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1947.4" table:style-name="ce8">
            <text:p>1.947,40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1" table:style-name="ce6">
            <text:p>7501</text:p>
          </table:table-cell>
          <table:table-cell office:value-type="float" office:value="1" table:style-name="ce6">
            <text:p>1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-2459" table:style-name="ce8">
            <text:p>-2.459,00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1" table:style-name="ce6">
            <text:p>7501</text:p>
          </table:table-cell>
          <table:table-cell office:value-type="float" office:value="2" table:style-name="ce6">
            <text:p>2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-2457" table:style-name="ce8">
            <text:p>-2.457,00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1" table:style-name="ce6">
            <text:p>7501</text:p>
          </table:table-cell>
          <table:table-cell office:value-type="float" office:value="3" table:style-name="ce6">
            <text:p>3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2457" table:style-name="ce8">
            <text:p>2.457,00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1" table:style-name="ce6">
            <text:p>7501</text:p>
          </table:table-cell>
          <table:table-cell office:value-type="float" office:value="4" table:style-name="ce6">
            <text:p>4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2457" table:style-name="ce8">
            <text:p>2.457,00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1" table:style-name="ce6">
            <text:p>7501</text:p>
          </table:table-cell>
          <table:table-cell office:value-type="float" office:value="5" table:style-name="ce6">
            <text:p>5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2459" table:style-name="ce8">
            <text:p>2.459,00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1" table:style-name="ce6">
            <text:p>7501</text:p>
          </table:table-cell>
          <table:table-cell office:value-type="float" office:value="6" table:style-name="ce6">
            <text:p>6</text:p>
          </table:table-cell>
          <table:table-cell office:value-type="date" office:date-value="2019-08-08T00:00:00" table:style-name="ce7">
            <text:p>8/8/2019</text:p>
          </table:table-cell>
          <table:table-cell office:value-type="float" office:value="2493.4" table:style-name="ce8">
            <text:p>2.493,40</text:p>
          </table:table-cell>
          <table:table-cell office:value-type="string" table:style-name="ce9">
            <text:p>CEZZA NA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502" table:style-name="ce6">
            <text:p>7502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4830" table:style-name="ce8">
            <text:p>4.830,00</text:p>
          </table:table-cell>
          <table:table-cell office:value-type="string" table:style-name="ce9">
            <text:p>FONDAZIONE MARIA LATTUAD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02" table:style-name="ce6">
            <text:p>7502</text:p>
          </table:table-cell>
          <table:table-cell office:value-type="float" office:value="2" table:style-name="ce6">
            <text:p>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7130" table:style-name="ce8">
            <text:p>7.130,00</text:p>
          </table:table-cell>
          <table:table-cell office:value-type="string" table:style-name="ce9">
            <text:p>FONDAZIONE MARIA LATTUAD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03" table:style-name="ce6">
            <text:p>7503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160" table:style-name="ce8">
            <text:p>3.160,00</text:p>
          </table:table-cell>
          <table:table-cell office:value-type="string" table:style-name="ce9">
            <text:p>CASA VINCENZIAN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03" table:style-name="ce6">
            <text:p>7503</text:p>
          </table:table-cell>
          <table:table-cell office:value-type="float" office:value="2" table:style-name="ce6">
            <text:p>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260" table:style-name="ce8">
            <text:p>3.260,00</text:p>
          </table:table-cell>
          <table:table-cell office:value-type="string" table:style-name="ce9">
            <text:p>CASA VINCENZIAN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04" table:style-name="ce6">
            <text:p>7504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1210" table:style-name="ce8">
            <text:p>-1.210,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04" table:style-name="ce6">
            <text:p>7504</text:p>
          </table:table-cell>
          <table:table-cell office:value-type="float" office:value="2" table:style-name="ce6">
            <text:p>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210" table:style-name="ce8">
            <text:p>1.210,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04" table:style-name="ce6">
            <text:p>7504</text:p>
          </table:table-cell>
          <table:table-cell office:value-type="float" office:value="3" table:style-name="ce6">
            <text:p>3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210" table:style-name="ce8">
            <text:p>1.210,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05" table:style-name="ce6">
            <text:p>7505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24.7" table:style-name="ce6">
            <text:p>324,7</text:p>
          </table:table-cell>
          <table:table-cell office:value-type="string" table:style-name="ce9">
            <text:p>ASS.VOL.P.A.CROCE AZZURR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05" table:style-name="ce6">
            <text:p>7505</text:p>
          </table:table-cell>
          <table:table-cell office:value-type="float" office:value="2" table:style-name="ce6">
            <text:p>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733.4" table:style-name="ce8">
            <text:p>1.733,40</text:p>
          </table:table-cell>
          <table:table-cell office:value-type="string" table:style-name="ce9">
            <text:p>ASS.VOL.P.A.CROCE AZZURR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06" table:style-name="ce6">
            <text:p>7506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56.93" table:style-name="ce6">
            <text:p>56,93</text:p>
          </table:table-cell>
          <table:table-cell office:value-type="string" table:style-name="ce9">
            <text:p>QUESTA GENERAZIONE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07" table:style-name="ce6">
            <text:p>7507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69919.37" table:style-name="ce8">
            <text:p>69.919,37</text:p>
          </table:table-cell>
          <table:table-cell office:value-type="string" table:style-name="ce9">
            <text:p>PTMATIC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7508" table:style-name="ce6">
            <text:p>7508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0490.48" table:style-name="ce8">
            <text:p>10.490,48</text:p>
          </table:table-cell>
          <table:table-cell office:value-type="string" table:style-name="ce9">
            <text:p>PTMATIC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7509" table:style-name="ce6">
            <text:p>7509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937.88" table:style-name="ce8">
            <text:p>1.937,88</text:p>
          </table:table-cell>
          <table:table-cell office:value-type="string" table:style-name="ce9">
            <text:p>CREDITORI DIVERSI</text:p>
          </table:table-cell>
          <table:table-cell office:value-type="string" table:style-name="ce6">
            <text:p>Spese in conto capitale Altre spese in conto capitale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77"/>
        </table:table-row>
        <table:table-row table:style-name="ro3">
          <table:table-cell office:value-type="float" office:value="7510" table:style-name="ce6">
            <text:p>7510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722.5" table:style-name="ce6">
            <text:p>722,5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0" table:style-name="ce6">
            <text:p>7510</text:p>
          </table:table-cell>
          <table:table-cell office:value-type="float" office:value="2" table:style-name="ce6">
            <text:p>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270.5" table:style-name="ce8">
            <text:p>1.270,5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0" table:style-name="ce6">
            <text:p>7510</text:p>
          </table:table-cell>
          <table:table-cell office:value-type="float" office:value="3" table:style-name="ce6">
            <text:p>3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428" table:style-name="ce8">
            <text:p>1.428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0" table:style-name="ce6">
            <text:p>7510</text:p>
          </table:table-cell>
          <table:table-cell office:value-type="float" office:value="4" table:style-name="ce6">
            <text:p>4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533" table:style-name="ce8">
            <text:p>1.533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0" table:style-name="ce6">
            <text:p>7510</text:p>
          </table:table-cell>
          <table:table-cell office:value-type="float" office:value="5" table:style-name="ce6">
            <text:p>5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4242" table:style-name="ce8">
            <text:p>4.242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1" table:style-name="ce6">
            <text:p>7511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165.5" table:style-name="ce8">
            <text:p>1.165,5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1" table:style-name="ce6">
            <text:p>7511</text:p>
          </table:table-cell>
          <table:table-cell office:value-type="float" office:value="2" table:style-name="ce6">
            <text:p>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1" table:style-name="ce6">
            <text:p>7511</text:p>
          </table:table-cell>
          <table:table-cell office:value-type="float" office:value="3" table:style-name="ce6">
            <text:p>3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375.5" table:style-name="ce8">
            <text:p>1.375,5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1" table:style-name="ce6">
            <text:p>7511</text:p>
          </table:table-cell>
          <table:table-cell office:value-type="float" office:value="4" table:style-name="ce6">
            <text:p>4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079" table:style-name="ce8">
            <text:p>2.079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1" table:style-name="ce6">
            <text:p>7511</text:p>
          </table:table-cell>
          <table:table-cell office:value-type="float" office:value="5" table:style-name="ce6">
            <text:p>5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268" table:style-name="ce8">
            <text:p>2.268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1" table:style-name="ce6">
            <text:p>7511</text:p>
          </table:table-cell>
          <table:table-cell office:value-type="float" office:value="6" table:style-name="ce6">
            <text:p>6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291" table:style-name="ce8">
            <text:p>2.291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1" table:style-name="ce6">
            <text:p>7511</text:p>
          </table:table-cell>
          <table:table-cell office:value-type="float" office:value="7" table:style-name="ce6">
            <text:p>7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394" table:style-name="ce8">
            <text:p>2.394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12" table:style-name="ce6">
            <text:p>7512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736" table:style-name="ce8">
            <text:p>1.736,00</text:p>
          </table:table-cell>
          <table:table-cell office:value-type="string" table:style-name="ce9">
            <text:p>IL BIRRATROVO DI BENINI UMBERTO &amp; C. SAS</text:p>
          </table:table-cell>
          <table:table-cell office:value-type="string" table:style-name="ce6">
            <text:p>Spese in conto capitale Contributi agli investimenti</text:p>
          </table:table-cell>
          <table:table-cell office:value-type="string" table:style-name="ce9">
            <text:p>Contributi agli investimenti a altre Imprese</text:p>
          </table:table-cell>
          <table:table-cell table:number-columns-repeated="16377"/>
        </table:table-row>
        <table:table-row table:style-name="ro2">
          <table:table-cell office:value-type="float" office:value="7513" table:style-name="ce6">
            <text:p>7513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593.16999999999996" table:style-name="ce6">
            <text:p>593,17</text:p>
          </table:table-cell>
          <table:table-cell office:value-type="string" table:style-name="ce9">
            <text:p>INPS - EX CP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14" table:style-name="ce6">
            <text:p>7514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88.96" table:style-name="ce6">
            <text:p>88,96</text:p>
          </table:table-cell>
          <table:table-cell office:value-type="string" table:style-name="ce9">
            <text:p>INPDAP - EX INA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15" table:style-name="ce6">
            <text:p>7515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6.74" table:style-name="ce6">
            <text:p>6,74</text:p>
          </table:table-cell>
          <table:table-cell office:value-type="string" table:style-name="ce9">
            <text:p>INPDAP-FONDO CREDIT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16" table:style-name="ce6">
            <text:p>7516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8.3800000000000008" table:style-name="ce6">
            <text:p>8,38</text:p>
          </table:table-cell>
          <table:table-cell office:value-type="string" table:style-name="ce9">
            <text:p>INPDAP-FONDO CREDIT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17" table:style-name="ce6">
            <text:p>7517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635.21" table:style-name="ce6">
            <text:p>635,21</text:p>
          </table:table-cell>
          <table:table-cell office:value-type="string" table:style-name="ce9">
            <text:p>CTPS CASSA PREVIDENZA STAT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18" table:style-name="ce6">
            <text:p>7518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47.83000000000001" table:style-name="ce6">
            <text:p>147,83</text:p>
          </table:table-cell>
          <table:table-cell office:value-type="string" table:style-name="ce9">
            <text:p>ENP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90" table:style-name="ce6">
            <text:p>7590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88.47" table:style-name="ce6">
            <text:p>-88,47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0" table:style-name="ce6">
            <text:p>7590</text:p>
          </table:table-cell>
          <table:table-cell office:value-type="float" office:value="2" table:style-name="ce6">
            <text:p>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74.290000000000006" table:style-name="ce6">
            <text:p>-74,29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0" table:style-name="ce6">
            <text:p>7590</text:p>
          </table:table-cell>
          <table:table-cell office:value-type="float" office:value="3" table:style-name="ce6">
            <text:p>3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574.34" table:style-name="ce6">
            <text:p>574,34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2600.61" table:style-name="ce8">
            <text:p>-2.600,61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2" table:style-name="ce6">
            <text:p>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2255.37" table:style-name="ce8">
            <text:p>-2.255,37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3" table:style-name="ce6">
            <text:p>3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883.77" table:style-name="ce6">
            <text:p>-883,77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4" table:style-name="ce6">
            <text:p>4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279.58999999999997" table:style-name="ce6">
            <text:p>-279,59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5" table:style-name="ce6">
            <text:p>5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110.91" table:style-name="ce6">
            <text:p>-110,91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6" table:style-name="ce6">
            <text:p>6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86.4" table:style-name="ce6">
            <text:p>-86,4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7" table:style-name="ce6">
            <text:p>7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26.16" table:style-name="ce6">
            <text:p>-26,16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8" table:style-name="ce6">
            <text:p>8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16.68" table:style-name="ce6">
            <text:p>-16,68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9" table:style-name="ce6">
            <text:p>9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9.65" table:style-name="ce6">
            <text:p>-9,65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0" table:style-name="ce6">
            <text:p>10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-1.21" table:style-name="ce6">
            <text:p>-1,21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1" table:style-name="ce6">
            <text:p>1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0.3" table:style-name="ce6">
            <text:p>10,3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2" table:style-name="ce6">
            <text:p>1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06.02" table:style-name="ce6">
            <text:p>106,02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3" table:style-name="ce6">
            <text:p>13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09.14" table:style-name="ce6">
            <text:p>109,14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4" table:style-name="ce6">
            <text:p>14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10.29" table:style-name="ce6">
            <text:p>110,29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5" table:style-name="ce6">
            <text:p>15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77.99" table:style-name="ce6">
            <text:p>177,99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6" table:style-name="ce6">
            <text:p>16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66.27999999999997" table:style-name="ce6">
            <text:p>266,28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7" table:style-name="ce6">
            <text:p>17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470.75" table:style-name="ce6">
            <text:p>470,75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8" table:style-name="ce6">
            <text:p>18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735.04" table:style-name="ce6">
            <text:p>735,04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19" table:style-name="ce6">
            <text:p>19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769.1" table:style-name="ce6">
            <text:p>769,1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20" table:style-name="ce6">
            <text:p>20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132.68" table:style-name="ce8">
            <text:p>1.132,68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21" table:style-name="ce6">
            <text:p>2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199.92" table:style-name="ce8">
            <text:p>2.199,92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1" table:style-name="ce6">
            <text:p>7591</text:p>
          </table:table-cell>
          <table:table-cell office:value-type="float" office:value="22" table:style-name="ce6">
            <text:p>22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255.3000000000002" table:style-name="ce8">
            <text:p>2.255,30</text:p>
          </table:table-cell>
          <table:table-cell office:value-type="string" table:style-name="ce9">
            <text:p>GAL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2" table:style-name="ce6">
            <text:p>7592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205.69" table:style-name="ce8">
            <text:p>2.205,6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3" table:style-name="ce6">
            <text:p>7593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53.86" table:style-name="ce6">
            <text:p>353,8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4" table:style-name="ce6">
            <text:p>7594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5.8" table:style-name="ce6">
            <text:p>5,8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5" table:style-name="ce6">
            <text:p>7595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6634.82" table:style-name="ce8">
            <text:p>6.634,8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6" table:style-name="ce6">
            <text:p>7596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7210.09" table:style-name="ce8">
            <text:p>7.210,0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7" table:style-name="ce6">
            <text:p>7597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4545.6099999999997" table:style-name="ce8">
            <text:p>4.545,6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8" table:style-name="ce6">
            <text:p>7598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259.37" table:style-name="ce8">
            <text:p>2.259,37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599" table:style-name="ce6">
            <text:p>7599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6844.51" table:style-name="ce8">
            <text:p>6.844,5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0" table:style-name="ce6">
            <text:p>7600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533.74" table:style-name="ce8">
            <text:p>3.533,7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1" table:style-name="ce6">
            <text:p>7601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927.53" table:style-name="ce8">
            <text:p>3.927,5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2" table:style-name="ce6">
            <text:p>7602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67.930000000000007" table:style-name="ce6">
            <text:p>67,9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3" table:style-name="ce6">
            <text:p>7603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721.29" table:style-name="ce8">
            <text:p>3.721,2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4" table:style-name="ce6">
            <text:p>7604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43.22" table:style-name="ce6">
            <text:p>343,2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5" table:style-name="ce6">
            <text:p>7605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05006.85" table:style-name="ce8">
            <text:p>105.006,8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6" table:style-name="ce6">
            <text:p>7606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5095.66" table:style-name="ce8">
            <text:p>5.095,6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7" table:style-name="ce6">
            <text:p>7607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880.99" table:style-name="ce8">
            <text:p>3.880,9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8" table:style-name="ce6">
            <text:p>7608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440.06" table:style-name="ce8">
            <text:p>2.440,0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09" table:style-name="ce6">
            <text:p>7609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930.26" table:style-name="ce6">
            <text:p>930,2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0" table:style-name="ce6">
            <text:p>7610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355.05" table:style-name="ce8">
            <text:p>1.355,0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1" table:style-name="ce6">
            <text:p>7611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3582.85" table:style-name="ce8">
            <text:p>3.582,8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2" table:style-name="ce6">
            <text:p>7612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951.65" table:style-name="ce8">
            <text:p>1.951,6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3" table:style-name="ce6">
            <text:p>7613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8586.7" table:style-name="ce8">
            <text:p>18.586,70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4" table:style-name="ce6">
            <text:p>7614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082.3800000000001" table:style-name="ce8">
            <text:p>1.082,38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5" table:style-name="ce6">
            <text:p>7615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1248.07" table:style-name="ce8">
            <text:p>1.248,07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6" table:style-name="ce6">
            <text:p>7616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501.85" table:style-name="ce8">
            <text:p>2.501,8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7" table:style-name="ce6">
            <text:p>7617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71.989999999999995" table:style-name="ce6">
            <text:p>71,9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8" table:style-name="ce6">
            <text:p>7618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75.12" table:style-name="ce6">
            <text:p>275,1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19" table:style-name="ce6">
            <text:p>7619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3.72" table:style-name="ce6">
            <text:p>23,7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20" table:style-name="ce6">
            <text:p>7620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49.94" table:style-name="ce6">
            <text:p>249,9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21" table:style-name="ce6">
            <text:p>7621</text:p>
          </table:table-cell>
          <table:table-cell office:value-type="float" office:value="1" table:style-name="ce6">
            <text:p>1</text:p>
          </table:table-cell>
          <table:table-cell office:value-type="date" office:date-value="2019-08-09T00:00:00" table:style-name="ce7">
            <text:p>9/8/2019</text:p>
          </table:table-cell>
          <table:table-cell office:value-type="float" office:value="230.31" table:style-name="ce6">
            <text:p>230,3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630" table:style-name="ce6">
            <text:p>7630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1850.55" table:style-name="ce8">
            <text:p>1.850,55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631" table:style-name="ce6">
            <text:p>7631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5978" table:style-name="ce8">
            <text:p>5.978,00</text:p>
          </table:table-cell>
          <table:table-cell office:value-type="string" table:style-name="ce9">
            <text:p>CONGREGAZIONE POVERE SERVE DELLA DIVINA PROVVIDENZ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32" table:style-name="ce6">
            <text:p>7632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-1056.9000000000001" table:style-name="ce8">
            <text:p>-1.056,90</text:p>
          </table:table-cell>
          <table:table-cell office:value-type="string" table:style-name="ce9">
            <text:p>NUOVA FLORTECNICA SAS DI PEPI L. E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32" table:style-name="ce6">
            <text:p>7632</text:p>
          </table:table-cell>
          <table:table-cell office:value-type="float" office:value="2" table:style-name="ce6">
            <text:p>2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1056.9000000000001" table:style-name="ce8">
            <text:p>1.056,90</text:p>
          </table:table-cell>
          <table:table-cell office:value-type="string" table:style-name="ce9">
            <text:p>NUOVA FLORTECNICA SAS DI PEPI L. E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32" table:style-name="ce6">
            <text:p>7632</text:p>
          </table:table-cell>
          <table:table-cell office:value-type="float" office:value="3" table:style-name="ce6">
            <text:p>3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1056.9000000000001" table:style-name="ce8">
            <text:p>1.056,90</text:p>
          </table:table-cell>
          <table:table-cell office:value-type="string" table:style-name="ce9">
            <text:p>NUOVA FLORTECNICA SAS DI PEPI L. E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36" table:style-name="ce6">
            <text:p>7636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-10004" table:style-name="ce8">
            <text:p>-10.004,00</text:p>
          </table:table-cell>
          <table:table-cell office:value-type="string" table:style-name="ce9">
            <text:p>OLO CREATIVE FARM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636" table:style-name="ce6">
            <text:p>7636</text:p>
          </table:table-cell>
          <table:table-cell office:value-type="float" office:value="2" table:style-name="ce6">
            <text:p>2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10004" table:style-name="ce8">
            <text:p>10.004,00</text:p>
          </table:table-cell>
          <table:table-cell office:value-type="string" table:style-name="ce9">
            <text:p>OLO CREATIVE FARM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636" table:style-name="ce6">
            <text:p>7636</text:p>
          </table:table-cell>
          <table:table-cell office:value-type="float" office:value="3" table:style-name="ce6">
            <text:p>3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10004" table:style-name="ce8">
            <text:p>10.004,00</text:p>
          </table:table-cell>
          <table:table-cell office:value-type="string" table:style-name="ce9">
            <text:p>OLO CREATIVE FARM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639" table:style-name="ce6">
            <text:p>7639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DRESSWALL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641" table:style-name="ce6">
            <text:p>7641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12200" table:style-name="ce8">
            <text:p>12.200,00</text:p>
          </table:table-cell>
          <table:table-cell office:value-type="string" table:style-name="ce9">
            <text:p>CI.TI.EFFE SAS DI P.TURATI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642" table:style-name="ce6">
            <text:p>7642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716.65" table:style-name="ce6">
            <text:p>716,65</text:p>
          </table:table-cell>
          <table:table-cell office:value-type="string" table:style-name="ce9">
            <text:p>SASSONE GIOVANNI P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43" table:style-name="ce6">
            <text:p>7643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33612.18" table:style-name="ce8">
            <text:p>33.612,18</text:p>
          </table:table-cell>
          <table:table-cell office:value-type="string" table:style-name="ce9">
            <text:p>COMAFE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44" table:style-name="ce6">
            <text:p>7644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4799.6000000000004" table:style-name="ce8">
            <text:p>4.799,60</text:p>
          </table:table-cell>
          <table:table-cell office:value-type="string" table:style-name="ce9">
            <text:p>SILVANA EDITORIAL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645" table:style-name="ce6">
            <text:p>7645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1887.34" table:style-name="ce8">
            <text:p>1.887,3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645" table:style-name="ce6">
            <text:p>7645</text:p>
          </table:table-cell>
          <table:table-cell office:value-type="float" office:value="2" table:style-name="ce6">
            <text:p>2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1887.34" table:style-name="ce8">
            <text:p>1.887,3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646" table:style-name="ce6">
            <text:p>7646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2936.41" table:style-name="ce8">
            <text:p>2.936,41</text:p>
          </table:table-cell>
          <table:table-cell office:value-type="string" table:style-name="ce9">
            <text:p>EDINDUSTRIA - CENTRO PER LE COMUNICAZIONI D'IMPRES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647" table:style-name="ce6">
            <text:p>7647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2989" table:style-name="ce8">
            <text:p>2.989,00</text:p>
          </table:table-cell>
          <table:table-cell office:value-type="string" table:style-name="ce9">
            <text:p>IBC IRMA BIANCHI COMUNICATION SAS DI IRMA BIANCHI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648" table:style-name="ce6">
            <text:p>7648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49" table:style-name="ce6">
            <text:p>7649</text:p>
          </table:table-cell>
          <table:table-cell office:value-type="float" office:value="1" table:style-name="ce6">
            <text:p>1</text:p>
          </table:table-cell>
          <table:table-cell office:value-type="date" office:date-value="2019-08-12T00:00:00" table:style-name="ce7">
            <text:p>12/8/2019</text:p>
          </table:table-cell>
          <table:table-cell office:value-type="float" office:value="392.43" table:style-name="ce6">
            <text:p>392,43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650" table:style-name="ce6">
            <text:p>7650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39437.910000000003" table:style-name="ce8">
            <text:p>39.437,91</text:p>
          </table:table-cell>
          <table:table-cell office:value-type="string" table:style-name="ce9">
            <text:p>TECNICA RESTAURI SRL UNIPERSON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651" table:style-name="ce6">
            <text:p>7651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43710.03" table:style-name="ce8">
            <text:p>43.710,03</text:p>
          </table:table-cell>
          <table:table-cell office:value-type="string" table:style-name="ce9">
            <text:p>ENSER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52" table:style-name="ce6">
            <text:p>7652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4743.3599999999997" table:style-name="ce8">
            <text:p>4.743,36</text:p>
          </table:table-cell>
          <table:table-cell office:value-type="string" table:style-name="ce9">
            <text:p>SAP SOCIETA' ARCHEOLOGICA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53" table:style-name="ce6">
            <text:p>7653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8881.6" table:style-name="ce8">
            <text:p>8.881,60</text:p>
          </table:table-cell>
          <table:table-cell office:value-type="string" table:style-name="ce9">
            <text:p>NORMATEMPO ITALIA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57" table:style-name="ce6">
            <text:p>7657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151" table:style-name="ce6">
            <text:p>151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58" table:style-name="ce6">
            <text:p>7658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3220" table:style-name="ce8">
            <text:p>3.220,0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59" table:style-name="ce6">
            <text:p>7659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60" table:style-name="ce6">
            <text:p>7660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60" table:style-name="ce6">
            <text:p>7660</text:p>
          </table:table-cell>
          <table:table-cell office:value-type="float" office:value="2" table:style-name="ce6">
            <text:p>2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240" table:style-name="ce6">
            <text:p>24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60" table:style-name="ce6">
            <text:p>7660</text:p>
          </table:table-cell>
          <table:table-cell office:value-type="float" office:value="3" table:style-name="ce6">
            <text:p>3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240" table:style-name="ce6">
            <text:p>24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60" table:style-name="ce6">
            <text:p>7660</text:p>
          </table:table-cell>
          <table:table-cell office:value-type="float" office:value="4" table:style-name="ce6">
            <text:p>4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270" table:style-name="ce6">
            <text:p>27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60" table:style-name="ce6">
            <text:p>7660</text:p>
          </table:table-cell>
          <table:table-cell office:value-type="float" office:value="5" table:style-name="ce6">
            <text:p>5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60" table:style-name="ce6">
            <text:p>7660</text:p>
          </table:table-cell>
          <table:table-cell office:value-type="float" office:value="6" table:style-name="ce6">
            <text:p>6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60" table:style-name="ce6">
            <text:p>7660</text:p>
          </table:table-cell>
          <table:table-cell office:value-type="float" office:value="7" table:style-name="ce6">
            <text:p>7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375" table:style-name="ce6">
            <text:p>375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61" table:style-name="ce6">
            <text:p>7661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HALLEY LOMBARD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63" table:style-name="ce6">
            <text:p>7663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612" table:style-name="ce6">
            <text:p>61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64" table:style-name="ce6">
            <text:p>7664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2170" table:style-name="ce8">
            <text:p>2.17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65" table:style-name="ce6">
            <text:p>7665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66" table:style-name="ce6">
            <text:p>7666</text:p>
          </table:table-cell>
          <table:table-cell office:value-type="float" office:value="1" table:style-name="ce6">
            <text:p>1</text:p>
          </table:table-cell>
          <table:table-cell office:value-type="date" office:date-value="2019-08-13T00:00:00" table:style-name="ce7">
            <text:p>13/8/2019</text:p>
          </table:table-cell>
          <table:table-cell office:value-type="float" office:value="238.5" table:style-name="ce6">
            <text:p>238,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67" table:style-name="ce6">
            <text:p>7667</text:p>
          </table:table-cell>
          <table:table-cell office:value-type="float" office:value="1" table:style-name="ce6">
            <text:p>1</text:p>
          </table:table-cell>
          <table:table-cell office:value-type="date" office:date-value="2019-08-14T00:00:00" table:style-name="ce7">
            <text:p>14/8/2019</text:p>
          </table:table-cell>
          <table:table-cell office:value-type="float" office:value="1110.2" table:style-name="ce8">
            <text:p>1.110,20</text:p>
          </table:table-cell>
          <table:table-cell office:value-type="string" table:style-name="ce9">
            <text:p>ARUBA PEC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7668" table:style-name="ce6">
            <text:p>7668</text:p>
          </table:table-cell>
          <table:table-cell office:value-type="float" office:value="1" table:style-name="ce6">
            <text:p>1</text:p>
          </table:table-cell>
          <table:table-cell office:value-type="date" office:date-value="2019-08-14T00:00:00" table:style-name="ce7">
            <text:p>14/8/2019</text:p>
          </table:table-cell>
          <table:table-cell office:value-type="float" office:value="225" table:style-name="ce6">
            <text:p>225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69" table:style-name="ce6">
            <text:p>7669</text:p>
          </table:table-cell>
          <table:table-cell office:value-type="float" office:value="1" table:style-name="ce6">
            <text:p>1</text:p>
          </table:table-cell>
          <table:table-cell office:value-type="date" office:date-value="2019-08-14T00:00:00" table:style-name="ce7">
            <text:p>14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70" table:style-name="ce6">
            <text:p>7670</text:p>
          </table:table-cell>
          <table:table-cell office:value-type="float" office:value="1" table:style-name="ce6">
            <text:p>1</text:p>
          </table:table-cell>
          <table:table-cell office:value-type="date" office:date-value="2019-08-14T00:00:00" table:style-name="ce7">
            <text:p>14/8/2019</text:p>
          </table:table-cell>
          <table:table-cell office:value-type="float" office:value="225" table:style-name="ce6">
            <text:p>225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71" table:style-name="ce6">
            <text:p>7671</text:p>
          </table:table-cell>
          <table:table-cell office:value-type="float" office:value="1" table:style-name="ce6">
            <text:p>1</text:p>
          </table:table-cell>
          <table:table-cell office:value-type="date" office:date-value="2019-08-14T00:00:00" table:style-name="ce7">
            <text:p>14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72" table:style-name="ce6">
            <text:p>7672</text:p>
          </table:table-cell>
          <table:table-cell office:value-type="float" office:value="1" table:style-name="ce6">
            <text:p>1</text:p>
          </table:table-cell>
          <table:table-cell office:value-type="date" office:date-value="2019-08-14T00:00:00" table:style-name="ce7">
            <text:p>14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73" table:style-name="ce6">
            <text:p>7673</text:p>
          </table:table-cell>
          <table:table-cell office:value-type="float" office:value="1" table:style-name="ce6">
            <text:p>1</text:p>
          </table:table-cell>
          <table:table-cell office:value-type="date" office:date-value="2019-08-14T00:00:00" table:style-name="ce7">
            <text:p>14/8/2019</text:p>
          </table:table-cell>
          <table:table-cell office:value-type="float" office:value="225" table:style-name="ce6">
            <text:p>225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74" table:style-name="ce6">
            <text:p>7674</text:p>
          </table:table-cell>
          <table:table-cell office:value-type="float" office:value="1" table:style-name="ce6">
            <text:p>1</text:p>
          </table:table-cell>
          <table:table-cell office:value-type="date" office:date-value="2019-08-14T00:00:00" table:style-name="ce7">
            <text:p>14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75" table:style-name="ce6">
            <text:p>7675</text:p>
          </table:table-cell>
          <table:table-cell office:value-type="float" office:value="1" table:style-name="ce6">
            <text:p>1</text:p>
          </table:table-cell>
          <table:table-cell office:value-type="date" office:date-value="2019-08-14T00:00:00" table:style-name="ce7">
            <text:p>14/8/2019</text:p>
          </table:table-cell>
          <table:table-cell office:value-type="float" office:value="375" table:style-name="ce6">
            <text:p>375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676" table:style-name="ce6">
            <text:p>7676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53000" table:style-name="ce8">
            <text:p>53.000,00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7677" table:style-name="ce6">
            <text:p>7677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4617.32" table:style-name="ce8">
            <text:p>4.617,32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7678" table:style-name="ce6">
            <text:p>7678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525" table:style-name="ce6">
            <text:p>525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79" table:style-name="ce6">
            <text:p>7679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992.5" table:style-name="ce8">
            <text:p>2.992,5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0" table:style-name="ce6">
            <text:p>7680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732.5" table:style-name="ce8">
            <text:p>1.732,5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0" table:style-name="ce6">
            <text:p>7680</text:p>
          </table:table-cell>
          <table:table-cell office:value-type="float" office:value="2" table:style-name="ce6">
            <text:p>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790.25" table:style-name="ce8">
            <text:p>1.790,25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557.86" table:style-name="ce6">
            <text:p>557,8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2" table:style-name="ce6">
            <text:p>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58.11" table:style-name="ce6">
            <text:p>358,1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3" table:style-name="ce6">
            <text:p>3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435.31" table:style-name="ce6">
            <text:p>435,3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4" table:style-name="ce6">
            <text:p>4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601.04" table:style-name="ce6">
            <text:p>601,0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5" table:style-name="ce6">
            <text:p>5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875.11" table:style-name="ce6">
            <text:p>875,1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6" table:style-name="ce6">
            <text:p>6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388.68" table:style-name="ce8">
            <text:p>1.388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7" table:style-name="ce6">
            <text:p>7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721.44" table:style-name="ce6">
            <text:p>721,4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8" table:style-name="ce6">
            <text:p>8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986.5" table:style-name="ce6">
            <text:p>986,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9" table:style-name="ce6">
            <text:p>9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830.67" table:style-name="ce6">
            <text:p>830,6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0" table:style-name="ce6">
            <text:p>10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052.96" table:style-name="ce8">
            <text:p>1.052,9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1" table:style-name="ce6">
            <text:p>1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2" table:style-name="ce6">
            <text:p>1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497.26" table:style-name="ce6">
            <text:p>497,2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3" table:style-name="ce6">
            <text:p>13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962.01" table:style-name="ce6">
            <text:p>962,0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4" table:style-name="ce6">
            <text:p>14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194.51" table:style-name="ce8">
            <text:p>1.194,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5" table:style-name="ce6">
            <text:p>15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163.4000000000001" table:style-name="ce8">
            <text:p>1.163,4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6" table:style-name="ce6">
            <text:p>16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905.45" table:style-name="ce8">
            <text:p>1.905,4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7" table:style-name="ce6">
            <text:p>17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42.93" table:style-name="ce6">
            <text:p>342,9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681" table:style-name="ce6">
            <text:p>7681</text:p>
          </table:table-cell>
          <table:table-cell office:value-type="float" office:value="18" table:style-name="ce6">
            <text:p>18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688.58" table:style-name="ce6">
            <text:p>688,5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682" table:style-name="ce6">
            <text:p>7682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732.5" table:style-name="ce8">
            <text:p>1.732,5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2" table:style-name="ce6">
            <text:p>7682</text:p>
          </table:table-cell>
          <table:table-cell office:value-type="float" office:value="2" table:style-name="ce6">
            <text:p>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790.25" table:style-name="ce8">
            <text:p>1.790,25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3" table:style-name="ce6">
            <text:p>7683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-2646" table:style-name="ce8">
            <text:p>-2.646,0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3" table:style-name="ce6">
            <text:p>7683</text:p>
          </table:table-cell>
          <table:table-cell office:value-type="float" office:value="2" table:style-name="ce6">
            <text:p>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646" table:style-name="ce8">
            <text:p>2.646,0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3" table:style-name="ce6">
            <text:p>7683</text:p>
          </table:table-cell>
          <table:table-cell office:value-type="float" office:value="3" table:style-name="ce6">
            <text:p>3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646" table:style-name="ce8">
            <text:p>2.646,0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3" table:style-name="ce6">
            <text:p>7683</text:p>
          </table:table-cell>
          <table:table-cell office:value-type="float" office:value="4" table:style-name="ce6">
            <text:p>4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192" table:style-name="ce8">
            <text:p>3.192,0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4" table:style-name="ce6">
            <text:p>7684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682.75" table:style-name="ce8">
            <text:p>2.682,75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5" table:style-name="ce6">
            <text:p>7685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992.5" table:style-name="ce8">
            <text:p>2.992,5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6" table:style-name="ce6">
            <text:p>7686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635.5" table:style-name="ce8">
            <text:p>2.635,5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7" table:style-name="ce6">
            <text:p>7687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856" table:style-name="ce8">
            <text:p>2.856,0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688" table:style-name="ce6">
            <text:p>7688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153.94" table:style-name="ce8">
            <text:p>3.153,94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689" table:style-name="ce6">
            <text:p>7689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711.5" table:style-name="ce8">
            <text:p>1.711,5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90" table:style-name="ce6">
            <text:p>7690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556" table:style-name="ce6">
            <text:p>55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7691" table:style-name="ce6">
            <text:p>7691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484" table:style-name="ce6">
            <text:p>48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7692" table:style-name="ce6">
            <text:p>7692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41486.550000000003" table:style-name="ce8">
            <text:p>41.486,55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693" table:style-name="ce6">
            <text:p>7693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4252.66" table:style-name="ce8">
            <text:p>4.252,66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694" table:style-name="ce6">
            <text:p>7694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30323.49" table:style-name="ce8">
            <text:p>130.323,49</text:p>
          </table:table-cell>
          <table:table-cell office:value-type="string" table:style-name="ce9">
            <text:p>RICO COSTRUZION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695" table:style-name="ce6">
            <text:p>7695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55830.61" table:style-name="ce8">
            <text:p>55.830,61</text:p>
          </table:table-cell>
          <table:table-cell office:value-type="string" table:style-name="ce9">
            <text:p>CONDOMINIO CASTELNUOVO UNIVERSI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696" table:style-name="ce6">
            <text:p>7696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035.08" table:style-name="ce8">
            <text:p>1.035,08</text:p>
          </table:table-cell>
          <table:table-cell office:value-type="string" table:style-name="ce9">
            <text:p>CONDOMINIO IL CILIEG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697" table:style-name="ce6">
            <text:p>7697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6963" table:style-name="ce8">
            <text:p>6.963,00</text:p>
          </table:table-cell>
          <table:table-cell office:value-type="string" table:style-name="ce9">
            <text:p>SOCIETA' PALCHETTISTI TEATRO SOCIALE COMO</text:p>
          </table:table-cell>
          <table:table-cell office:value-type="string" table:style-name="ce6">
            <text:p>Spese in conto capitale Contributi agli investimenti</text:p>
          </table:table-cell>
          <table:table-cell office:value-type="string" table:style-name="ce9">
            <text:p>Contributi agli investimenti a altre Imprese</text:p>
          </table:table-cell>
          <table:table-cell table:number-columns-repeated="16377"/>
        </table:table-row>
        <table:table-row table:style-name="ro3">
          <table:table-cell office:value-type="float" office:value="7698" table:style-name="ce6">
            <text:p>7698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8910" table:style-name="ce8">
            <text:p>8.910,00</text:p>
          </table:table-cell>
          <table:table-cell office:value-type="string" table:style-name="ce9">
            <text:p>SOCIETA' PALCHETTISTI TEATRO SOCIALE COMO</text:p>
          </table:table-cell>
          <table:table-cell office:value-type="string" table:style-name="ce6">
            <text:p>Spese in conto capitale Contributi agli investimenti</text:p>
          </table:table-cell>
          <table:table-cell office:value-type="string" table:style-name="ce9">
            <text:p>Contributi agli investimenti a altre Imprese</text:p>
          </table:table-cell>
          <table:table-cell table:number-columns-repeated="16377"/>
        </table:table-row>
        <table:table-row table:style-name="ro3">
          <table:table-cell office:value-type="float" office:value="7699" table:style-name="ce6">
            <text:p>7699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811.25" table:style-name="ce8">
            <text:p>1.811,25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700" table:style-name="ce6">
            <text:p>7700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79.13" table:style-name="ce6">
            <text:p>279,1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0" table:style-name="ce6">
            <text:p>7700</text:p>
          </table:table-cell>
          <table:table-cell office:value-type="float" office:value="2" table:style-name="ce6">
            <text:p>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1" table:style-name="ce6">
            <text:p>7701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1" table:style-name="ce6">
            <text:p>7701</text:p>
          </table:table-cell>
          <table:table-cell office:value-type="float" office:value="2" table:style-name="ce6">
            <text:p>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2" table:style-name="ce6">
            <text:p>7702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22" table:style-name="ce6">
            <text:p>12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20.06" table:style-name="ce6">
            <text:p>320,0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" table:style-name="ce6">
            <text:p>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109.57" table:style-name="ce8">
            <text:p>1.109,5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3" table:style-name="ce6">
            <text:p>3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589.32000000000005" table:style-name="ce6">
            <text:p>589,3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4" table:style-name="ce6">
            <text:p>4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209.95" table:style-name="ce8">
            <text:p>1.209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5" table:style-name="ce6">
            <text:p>5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121.03" table:style-name="ce8">
            <text:p>1.121,0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6" table:style-name="ce6">
            <text:p>6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430.45" table:style-name="ce8">
            <text:p>1.430,4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7" table:style-name="ce6">
            <text:p>7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369.85" table:style-name="ce8">
            <text:p>2.369,8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8" table:style-name="ce6">
            <text:p>8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378.65" table:style-name="ce8">
            <text:p>1.378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9" table:style-name="ce6">
            <text:p>9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603.91" table:style-name="ce6">
            <text:p>603,9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0" table:style-name="ce6">
            <text:p>10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116.5300000000002" table:style-name="ce8">
            <text:p>2.116,5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1" table:style-name="ce6">
            <text:p>1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414.64" table:style-name="ce8">
            <text:p>1.414,6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2" table:style-name="ce6">
            <text:p>1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100.02" table:style-name="ce8">
            <text:p>1.100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3" table:style-name="ce6">
            <text:p>13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406.56" table:style-name="ce6">
            <text:p>406,5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4" table:style-name="ce6">
            <text:p>14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773.06" table:style-name="ce6">
            <text:p>773,0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5" table:style-name="ce6">
            <text:p>15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785.56" table:style-name="ce8">
            <text:p>1.785,5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6" table:style-name="ce6">
            <text:p>16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825.02" table:style-name="ce6">
            <text:p>825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7" table:style-name="ce6">
            <text:p>17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825.02" table:style-name="ce6">
            <text:p>825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8" table:style-name="ce6">
            <text:p>18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391.25" table:style-name="ce8">
            <text:p>1.391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19" table:style-name="ce6">
            <text:p>19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825.02" table:style-name="ce6">
            <text:p>825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0" table:style-name="ce6">
            <text:p>20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542.46" table:style-name="ce6">
            <text:p>542,4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1" table:style-name="ce6">
            <text:p>2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392.15" table:style-name="ce8">
            <text:p>1.392,1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2" table:style-name="ce6">
            <text:p>22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841.34" table:style-name="ce6">
            <text:p>841,3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3" table:style-name="ce6">
            <text:p>23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338.31" table:style-name="ce8">
            <text:p>1.338,3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4" table:style-name="ce6">
            <text:p>24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878.01" table:style-name="ce8">
            <text:p>1.878,0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5" table:style-name="ce6">
            <text:p>25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268.58" table:style-name="ce6">
            <text:p>268,5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6" table:style-name="ce6">
            <text:p>26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301.4000000000001" table:style-name="ce8">
            <text:p>1.301,4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7" table:style-name="ce6">
            <text:p>27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561.35" table:style-name="ce6">
            <text:p>561,3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8" table:style-name="ce6">
            <text:p>28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414.21" table:style-name="ce8">
            <text:p>1.414,2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float" office:value="29" table:style-name="ce6">
            <text:p>29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1746.42" table:style-name="ce8">
            <text:p>1.746,4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04" table:style-name="ce6">
            <text:p>7704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75" table:style-name="ce6">
            <text:p>375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705" table:style-name="ce6">
            <text:p>7705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706" table:style-name="ce6">
            <text:p>7706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7707" table:style-name="ce6">
            <text:p>7707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708" table:style-name="ce6">
            <text:p>7708</text:p>
          </table:table-cell>
          <table:table-cell office:value-type="float" office:value="1" table:style-name="ce6">
            <text:p>1</text:p>
          </table:table-cell>
          <table:table-cell office:value-type="date" office:date-value="2019-08-19T00:00:00" table:style-name="ce7">
            <text:p>19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709" table:style-name="ce6">
            <text:p>7709</text:p>
          </table:table-cell>
          <table:table-cell office:value-type="float" office:value="1" table:style-name="ce6">
            <text:p>1</text:p>
          </table:table-cell>
          <table:table-cell office:value-type="date" office:date-value="2019-08-20T00:00:00" table:style-name="ce7">
            <text:p>20/8/2019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709" table:style-name="ce6">
            <text:p>7709</text:p>
          </table:table-cell>
          <table:table-cell office:value-type="float" office:value="2" table:style-name="ce6">
            <text:p>2</text:p>
          </table:table-cell>
          <table:table-cell office:value-type="date" office:date-value="2019-08-20T00:00:00" table:style-name="ce7">
            <text:p>20/8/2019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710" table:style-name="ce6">
            <text:p>7710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50" table:style-name="ce6">
            <text:p>25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711" table:style-name="ce6">
            <text:p>7711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12" table:style-name="ce6">
            <text:p>7712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13" table:style-name="ce6">
            <text:p>7713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14" table:style-name="ce6">
            <text:p>7714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15" table:style-name="ce6">
            <text:p>7715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16" table:style-name="ce6">
            <text:p>7716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17" table:style-name="ce6">
            <text:p>7717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18" table:style-name="ce6">
            <text:p>7718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19" table:style-name="ce6">
            <text:p>7719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20" table:style-name="ce6">
            <text:p>7720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21" table:style-name="ce6">
            <text:p>7721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22" table:style-name="ce6">
            <text:p>7722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23" table:style-name="ce6">
            <text:p>7723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24" table:style-name="ce6">
            <text:p>7724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25" table:style-name="ce6">
            <text:p>7725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R.E.A.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26" table:style-name="ce6">
            <text:p>7726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727" table:style-name="ce6">
            <text:p>7727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AUTORITA' VIGILANZA LL.PP. - A.N.A.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728" table:style-name="ce6">
            <text:p>7728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36560.699999999997" table:style-name="ce8">
            <text:p>36.560,70</text:p>
          </table:table-cell>
          <table:table-cell office:value-type="string" table:style-name="ce9">
            <text:p>VILLA ERBA SPA</text:p>
          </table:table-cell>
          <table:table-cell office:value-type="string" table:style-name="ce6">
            <text:p>Spese per incremento attività finanziarie Acquisizioni di attività finanziarie</text:p>
          </table:table-cell>
          <table:table-cell office:value-type="string" table:style-name="ce9">
            <text:p>Acquisizioni di partecipazioni e conferimenti di capitale in altre imprese</text:p>
          </table:table-cell>
          <table:table-cell table:number-columns-repeated="16377"/>
        </table:table-row>
        <table:table-row table:style-name="ro3">
          <table:table-cell office:value-type="float" office:value="7729" table:style-name="ce6">
            <text:p>7729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549" table:style-name="ce6">
            <text:p>549</text:p>
          </table:table-cell>
          <table:table-cell office:value-type="string" table:style-name="ce9">
            <text:p>OMNIA S.R.L. DIVISIONE LARIO CONGRES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7729" table:style-name="ce6">
            <text:p>7729</text:p>
          </table:table-cell>
          <table:table-cell office:value-type="float" office:value="2" table:style-name="ce6">
            <text:p>2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9">
            <text:p>OMNIA S.R.L. DIVISIONE LARIO CONGRES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730" table:style-name="ce6">
            <text:p>7730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9330.76" table:style-name="ce8">
            <text:p>9.330,76</text:p>
          </table:table-cell>
          <table:table-cell office:value-type="string" table:style-name="ce9">
            <text:p>COMUNE DI CASSINA VALSASSIN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731" table:style-name="ce6">
            <text:p>7731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9">
            <text:p>GRANDI GIARDINI ITALIAN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732" table:style-name="ce6">
            <text:p>7732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1611" table:style-name="ce8">
            <text:p>1.611,00</text:p>
          </table:table-cell>
          <table:table-cell office:value-type="string" table:style-name="ce9">
            <text:p>SOGGETTI DIVERS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7733" table:style-name="ce6">
            <text:p>7733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2875" table:style-name="ce8">
            <text:p>2.875,00</text:p>
          </table:table-cell>
          <table:table-cell office:value-type="string" table:style-name="ce9">
            <text:p>SOGGETTI DIVERS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7734" table:style-name="ce6">
            <text:p>7734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86618.11" table:style-name="ce8">
            <text:p>86.618,11</text:p>
          </table:table-cell>
          <table:table-cell office:value-type="string" table:style-name="ce9">
            <text:p>I.C.A. SRL - IMPOSTE COMUNALI AFFI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2">
          <table:table-cell office:value-type="float" office:value="7735" table:style-name="ce6">
            <text:p>7735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139067.31" table:style-name="ce8">
            <text:p>139.067,31</text:p>
          </table:table-cell>
          <table:table-cell office:value-type="string" table:style-name="ce9">
            <text:p>I.C.A. SRL - IMPOSTE COMUNALI AFFI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2">
          <table:table-cell office:value-type="float" office:value="7736" table:style-name="ce6">
            <text:p>7736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5848.79" table:style-name="ce8">
            <text:p>5.848,79</text:p>
          </table:table-cell>
          <table:table-cell office:value-type="string" table:style-name="ce9">
            <text:p>GI ONE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737" table:style-name="ce6">
            <text:p>7737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128" table:style-name="ce6">
            <text:p>128</text:p>
          </table:table-cell>
          <table:table-cell office:value-type="string" table:style-name="ce9">
            <text:p>FAVONI SNC DI BRIVIO M. &amp; 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38" table:style-name="ce6">
            <text:p>7738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96" table:style-name="ce6">
            <text:p>96</text:p>
          </table:table-cell>
          <table:table-cell office:value-type="string" table:style-name="ce9">
            <text:p>FAVONI SNC DI BRIVIO M. &amp; 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39" table:style-name="ce6">
            <text:p>7739</text:p>
          </table:table-cell>
          <table:table-cell office:value-type="float" office:value="1" table:style-name="ce6">
            <text:p>1</text:p>
          </table:table-cell>
          <table:table-cell office:value-type="date" office:date-value="2019-08-21T00:00:00" table:style-name="ce7">
            <text:p>21/8/2019</text:p>
          </table:table-cell>
          <table:table-cell office:value-type="float" office:value="96" table:style-name="ce6">
            <text:p>96</text:p>
          </table:table-cell>
          <table:table-cell office:value-type="string" table:style-name="ce9">
            <text:p>FAVONI SNC DI BRIVIO M. &amp; 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acchine per ufficio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98.10000000000002" table:style-name="ce6">
            <text:p>298,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2" table:style-name="ce6">
            <text:p>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444.85" table:style-name="ce8">
            <text:p>1.444,8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3" table:style-name="ce6">
            <text:p>3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170.03" table:style-name="ce8">
            <text:p>1.170,0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4" table:style-name="ce6">
            <text:p>4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435" table:style-name="ce6">
            <text:p>43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5" table:style-name="ce6">
            <text:p>5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670.68" table:style-name="ce8">
            <text:p>1.670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6" table:style-name="ce6">
            <text:p>6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977.04" table:style-name="ce6">
            <text:p>977,0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7" table:style-name="ce6">
            <text:p>7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524.17" table:style-name="ce8">
            <text:p>1.524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8" table:style-name="ce6">
            <text:p>8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287" table:style-name="ce8">
            <text:p>1.287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9" table:style-name="ce6">
            <text:p>9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909.52" table:style-name="ce6">
            <text:p>909,5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10" table:style-name="ce6">
            <text:p>10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721.29" table:style-name="ce6">
            <text:p>721,2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11" table:style-name="ce6">
            <text:p>1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523.23" table:style-name="ce8">
            <text:p>1.523,2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12" table:style-name="ce6">
            <text:p>1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869.62" table:style-name="ce8">
            <text:p>1.869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13" table:style-name="ce6">
            <text:p>13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942.99" table:style-name="ce6">
            <text:p>942,9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14" table:style-name="ce6">
            <text:p>14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31.14" table:style-name="ce6">
            <text:p>631,1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15" table:style-name="ce6">
            <text:p>15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705" table:style-name="ce6">
            <text:p>70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16" table:style-name="ce6">
            <text:p>16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964.85" table:style-name="ce6">
            <text:p>964,8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float" office:value="17" table:style-name="ce6">
            <text:p>17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548.44000000000005" table:style-name="ce6">
            <text:p>548,4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1" table:style-name="ce6">
            <text:p>7741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1" table:style-name="ce6">
            <text:p>7741</text:p>
          </table:table-cell>
          <table:table-cell office:value-type="float" office:value="2" table:style-name="ce6">
            <text:p>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2" table:style-name="ce6">
            <text:p>7742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095.5" table:style-name="ce8">
            <text:p>2.095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3" table:style-name="ce6">
            <text:p>7743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099.28" table:style-name="ce8">
            <text:p>1.099,2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4" table:style-name="ce6">
            <text:p>7744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52" table:style-name="ce6">
            <text:p>15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45" table:style-name="ce6">
            <text:p>7745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430.62" table:style-name="ce6">
            <text:p>430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746" table:style-name="ce6">
            <text:p>7746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76" table:style-name="ce6">
            <text:p>176</text:p>
          </table:table-cell>
          <table:table-cell office:value-type="string" table:style-name="ce9">
            <text:p>CONSORZIO SERVIZI SOCIALI DELL'OLGIATESE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747" table:style-name="ce6">
            <text:p>7747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10" table:style-name="ce6">
            <text:p>110</text:p>
          </table:table-cell>
          <table:table-cell office:value-type="string" table:style-name="ce9">
            <text:p>CONSORZIO IMPEGNO SOCIALE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748" table:style-name="ce6">
            <text:p>7748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254" table:style-name="ce8">
            <text:p>1.254,00</text:p>
          </table:table-cell>
          <table:table-cell office:value-type="string" table:style-name="ce9">
            <text:p>ASSOCIAZIONE THAIS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749" table:style-name="ce6">
            <text:p>7749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32" table:style-name="ce6">
            <text:p>132</text:p>
          </table:table-cell>
          <table:table-cell office:value-type="string" table:style-name="ce9">
            <text:p>SOCIOLARIO SOC. COOP. SOCIALE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750" table:style-name="ce6">
            <text:p>7750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CONSORZIO IMPEGNO SOCIALE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751" table:style-name="ce6">
            <text:p>7751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168" table:style-name="ce8">
            <text:p>1.168,00</text:p>
          </table:table-cell>
          <table:table-cell office:value-type="string" table:style-name="ce9">
            <text:p>ASSOCIAZIONE TELEFONO DONNA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752" table:style-name="ce6">
            <text:p>7752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COMUNE DI TORIN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410.86" table:style-name="ce8">
            <text:p>1.410,8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2" table:style-name="ce6">
            <text:p>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825.02" table:style-name="ce6">
            <text:p>825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3" table:style-name="ce6">
            <text:p>3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387.58" table:style-name="ce8">
            <text:p>1.387,5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4" table:style-name="ce6">
            <text:p>4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121.03" table:style-name="ce8">
            <text:p>1.121,0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5" table:style-name="ce6">
            <text:p>5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536.55" table:style-name="ce8">
            <text:p>1.536,5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6" table:style-name="ce6">
            <text:p>6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578.34" table:style-name="ce6">
            <text:p>578,3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7" table:style-name="ce6">
            <text:p>7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430.62" table:style-name="ce8">
            <text:p>1.430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8" table:style-name="ce6">
            <text:p>8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825.02" table:style-name="ce6">
            <text:p>825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9" table:style-name="ce6">
            <text:p>9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768.38" table:style-name="ce6">
            <text:p>768,3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0" table:style-name="ce6">
            <text:p>10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121.03" table:style-name="ce8">
            <text:p>1.121,0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1" table:style-name="ce6">
            <text:p>1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392.15" table:style-name="ce8">
            <text:p>1.392,1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2" table:style-name="ce6">
            <text:p>1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372.07" table:style-name="ce8">
            <text:p>1.372,0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3" table:style-name="ce6">
            <text:p>13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475.25" table:style-name="ce6">
            <text:p>475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4" table:style-name="ce6">
            <text:p>14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423.38" table:style-name="ce8">
            <text:p>1.423,3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5" table:style-name="ce6">
            <text:p>15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391.25" table:style-name="ce8">
            <text:p>1.391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6" table:style-name="ce6">
            <text:p>16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825.02" table:style-name="ce6">
            <text:p>825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7" table:style-name="ce6">
            <text:p>17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469.49" table:style-name="ce8">
            <text:p>1.469,4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8" table:style-name="ce6">
            <text:p>18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414.21" table:style-name="ce8">
            <text:p>1.414,2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19" table:style-name="ce6">
            <text:p>19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79.37" table:style-name="ce6">
            <text:p>179,3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20" table:style-name="ce6">
            <text:p>20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825.02" table:style-name="ce6">
            <text:p>825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21" table:style-name="ce6">
            <text:p>2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431.42" table:style-name="ce8">
            <text:p>1.431,4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22" table:style-name="ce6">
            <text:p>2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433.16" table:style-name="ce8">
            <text:p>1.433,1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23" table:style-name="ce6">
            <text:p>23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430.94" table:style-name="ce8">
            <text:p>1.430,9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24" table:style-name="ce6">
            <text:p>24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088.4000000000001" table:style-name="ce8">
            <text:p>1.088,4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25" table:style-name="ce6">
            <text:p>25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329.3" table:style-name="ce6">
            <text:p>329,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53" table:style-name="ce6">
            <text:p>7753</text:p>
          </table:table-cell>
          <table:table-cell office:value-type="float" office:value="26" table:style-name="ce6">
            <text:p>26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48.53" table:style-name="ce6">
            <text:p>648,5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754" table:style-name="ce6">
            <text:p>7754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097.76" table:style-name="ce8">
            <text:p>1.097,76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4" table:style-name="ce6">
            <text:p>7754</text:p>
          </table:table-cell>
          <table:table-cell office:value-type="float" office:value="2" table:style-name="ce6">
            <text:p>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602.62" table:style-name="ce8">
            <text:p>1.602,62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5" table:style-name="ce6">
            <text:p>7755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61.82" table:style-name="ce6">
            <text:p>161,82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6" table:style-name="ce6">
            <text:p>7756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7" table:style-name="ce6">
            <text:p>7757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5.05" table:style-name="ce6">
            <text:p>65,05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7" table:style-name="ce6">
            <text:p>7757</text:p>
          </table:table-cell>
          <table:table-cell office:value-type="float" office:value="2" table:style-name="ce6">
            <text:p>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58.99" table:style-name="ce6">
            <text:p>158,99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8" table:style-name="ce6">
            <text:p>7758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46.27" table:style-name="ce6">
            <text:p>246,27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8" table:style-name="ce6">
            <text:p>7758</text:p>
          </table:table-cell>
          <table:table-cell office:value-type="float" office:value="2" table:style-name="ce6">
            <text:p>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52.41" table:style-name="ce6">
            <text:p>252,41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8" table:style-name="ce6">
            <text:p>7758</text:p>
          </table:table-cell>
          <table:table-cell office:value-type="float" office:value="3" table:style-name="ce6">
            <text:p>3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544.61" table:style-name="ce6">
            <text:p>544,61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9" table:style-name="ce6">
            <text:p>7759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1.91" table:style-name="ce6">
            <text:p>11,91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9" table:style-name="ce6">
            <text:p>7759</text:p>
          </table:table-cell>
          <table:table-cell office:value-type="float" office:value="2" table:style-name="ce6">
            <text:p>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318.19" table:style-name="ce6">
            <text:p>318,19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59" table:style-name="ce6">
            <text:p>7759</text:p>
          </table:table-cell>
          <table:table-cell office:value-type="float" office:value="3" table:style-name="ce6">
            <text:p>3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723.87" table:style-name="ce6">
            <text:p>723,87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7760" table:style-name="ce6">
            <text:p>7760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12.08" table:style-name="ce6">
            <text:p>212,08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2">
          <table:table-cell office:value-type="float" office:value="7761" table:style-name="ce6">
            <text:p>7761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88.57" table:style-name="ce6">
            <text:p>88,5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2" table:style-name="ce6">
            <text:p>7762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1" table:style-name="ce6">
            <text:p>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508.56" table:style-name="ce8">
            <text:p>2.508,5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2" table:style-name="ce6">
            <text:p>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400" table:style-name="ce8">
            <text:p>6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3" table:style-name="ce6">
            <text:p>3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310.8000000000002" table:style-name="ce8">
            <text:p>2.310,8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4" table:style-name="ce6">
            <text:p>4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5574.58" table:style-name="ce8">
            <text:p>5.574,5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5" table:style-name="ce6">
            <text:p>5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121.94" table:style-name="ce8">
            <text:p>2.121,9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6" table:style-name="ce6">
            <text:p>6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688" table:style-name="ce8">
            <text:p>2.68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7" table:style-name="ce6">
            <text:p>7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47.89" table:style-name="ce6">
            <text:p>647,8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8" table:style-name="ce6">
            <text:p>8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2383.33" table:style-name="ce8">
            <text:p>2.383,3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9" table:style-name="ce6">
            <text:p>9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3462.25" table:style-name="ce8">
            <text:p>3.462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10" table:style-name="ce6">
            <text:p>10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3175.62" table:style-name="ce8">
            <text:p>3.175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11" table:style-name="ce6">
            <text:p>11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400" table:style-name="ce8">
            <text:p>6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12" table:style-name="ce6">
            <text:p>12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400" table:style-name="ce8">
            <text:p>6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13" table:style-name="ce6">
            <text:p>13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400" table:style-name="ce8">
            <text:p>6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14" table:style-name="ce6">
            <text:p>14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1621.8" table:style-name="ce8">
            <text:p>1.621,8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15" table:style-name="ce6">
            <text:p>15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400" table:style-name="ce8">
            <text:p>6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3" table:style-name="ce6">
            <text:p>7763</text:p>
          </table:table-cell>
          <table:table-cell office:value-type="float" office:value="16" table:style-name="ce6">
            <text:p>16</text:p>
          </table:table-cell>
          <table:table-cell office:value-type="date" office:date-value="2019-08-22T00:00:00" table:style-name="ce7">
            <text:p>22/8/2019</text:p>
          </table:table-cell>
          <table:table-cell office:value-type="float" office:value="6400" table:style-name="ce8">
            <text:p>6.4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64" table:style-name="ce6">
            <text:p>7764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1100.6099999999999" table:style-name="ce8">
            <text:p>1.100,61</text:p>
          </table:table-cell>
          <table:table-cell office:value-type="string" table:style-name="ce9">
            <text:p>VALSECCHI CANCELLERI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765" table:style-name="ce6">
            <text:p>7765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1258" table:style-name="ce8">
            <text:p>1.258,00</text:p>
          </table:table-cell>
          <table:table-cell office:value-type="string" table:style-name="ce9">
            <text:p>VALSECCHI CANCELLERI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766" table:style-name="ce6">
            <text:p>7766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413.5500000000002" table:style-name="ce8">
            <text:p>2.413,55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767" table:style-name="ce6">
            <text:p>7767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1367.23" table:style-name="ce8">
            <text:p>1.367,23</text:p>
          </table:table-cell>
          <table:table-cell office:value-type="string" table:style-name="ce9">
            <text:p>MEGA ASP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7768" table:style-name="ce6">
            <text:p>7768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10279.36" table:style-name="ce8">
            <text:p>10.279,36</text:p>
          </table:table-cell>
          <table:table-cell office:value-type="string" table:style-name="ce9">
            <text:p>Comun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7771" table:style-name="ce6">
            <text:p>7771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2887.67" table:style-name="ce8">
            <text:p>22.887,67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772" table:style-name="ce6">
            <text:p>7772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308" table:style-name="ce8">
            <text:p>2.308,00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773" table:style-name="ce6">
            <text:p>7773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9417.0400000000009" table:style-name="ce8">
            <text:p>9.417,04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7774" table:style-name="ce6">
            <text:p>7774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30" table:style-name="ce6">
            <text:p>23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74" table:style-name="ce6">
            <text:p>7774</text:p>
          </table:table-cell>
          <table:table-cell office:value-type="float" office:value="2" table:style-name="ce6">
            <text:p>2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095.5" table:style-name="ce8">
            <text:p>2.095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75" table:style-name="ce6">
            <text:p>7775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60.33" table:style-name="ce6">
            <text:p>260,3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76" table:style-name="ce6">
            <text:p>7776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77" table:style-name="ce6">
            <text:p>7777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78" table:style-name="ce6">
            <text:p>7778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779" table:style-name="ce6">
            <text:p>7779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720" table:style-name="ce6">
            <text:p>720</text:p>
          </table:table-cell>
          <table:table-cell office:value-type="string" table:style-name="ce9">
            <text:p>ASSOCIAZIONE PICCOLA CASA FEDERICO OZANAM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779" table:style-name="ce6">
            <text:p>7779</text:p>
          </table:table-cell>
          <table:table-cell office:value-type="float" office:value="2" table:style-name="ce6">
            <text:p>2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480" table:style-name="ce8">
            <text:p>2.480,00</text:p>
          </table:table-cell>
          <table:table-cell office:value-type="string" table:style-name="ce9">
            <text:p>ASSOCIAZIONE PICCOLA CASA FEDERICO OZANAM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780" table:style-name="ce6">
            <text:p>7780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182.39" table:style-name="ce6">
            <text:p>182,39</text:p>
          </table:table-cell>
          <table:table-cell office:value-type="string" table:style-name="ce9">
            <text:p>MAGGI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780" table:style-name="ce6">
            <text:p>7780</text:p>
          </table:table-cell>
          <table:table-cell office:value-type="float" office:value="2" table:style-name="ce6">
            <text:p>2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55.35" table:style-name="ce6">
            <text:p>255,35</text:p>
          </table:table-cell>
          <table:table-cell office:value-type="string" table:style-name="ce9">
            <text:p>MAGGI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781" table:style-name="ce6">
            <text:p>7781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408.46" table:style-name="ce6">
            <text:p>408,46</text:p>
          </table:table-cell>
          <table:table-cell office:value-type="string" table:style-name="ce9">
            <text:p>MAGGI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7782" table:style-name="ce6">
            <text:p>7782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4095" table:style-name="ce8">
            <text:p>24.095,00</text:p>
          </table:table-cell>
          <table:table-cell office:value-type="string" table:style-name="ce9">
            <text:p>TERRARI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783" table:style-name="ce6">
            <text:p>7783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1690.43" table:style-name="ce8">
            <text:p>1.690,4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784" table:style-name="ce6">
            <text:p>7784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1053.43" table:style-name="ce8">
            <text:p>1.053,4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7785" table:style-name="ce6">
            <text:p>7785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4413.96" table:style-name="ce8">
            <text:p>4.413,96</text:p>
          </table:table-cell>
          <table:table-cell office:value-type="string" table:style-name="ce9">
            <text:p>LAZZARIN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7786" table:style-name="ce6">
            <text:p>7786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43" table:style-name="ce6">
            <text:p>43</text:p>
          </table:table-cell>
          <table:table-cell office:value-type="string" table:style-name="ce9">
            <text:p>BIANCHI ALESSANDR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787" table:style-name="ce6">
            <text:p>7787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256.55" table:style-name="ce6">
            <text:p>256,55</text:p>
          </table:table-cell>
          <table:table-cell office:value-type="string" table:style-name="ce9">
            <text:p>LEASEPLAN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788" table:style-name="ce6">
            <text:p>7788</text:p>
          </table:table-cell>
          <table:table-cell office:value-type="float" office:value="1" table:style-name="ce6">
            <text:p>1</text:p>
          </table:table-cell>
          <table:table-cell office:value-type="date" office:date-value="2019-08-23T00:00:00" table:style-name="ce7">
            <text:p>23/8/2019</text:p>
          </table:table-cell>
          <table:table-cell office:value-type="float" office:value="301.24" table:style-name="ce6">
            <text:p>301,24</text:p>
          </table:table-cell>
          <table:table-cell office:value-type="string" table:style-name="ce9">
            <text:p>LEASEPLAN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7808" table:style-name="ce6">
            <text:p>7808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334.14" table:style-name="ce6">
            <text:p>334,14</text:p>
          </table:table-cell>
          <table:table-cell office:value-type="string" table:style-name="ce9">
            <text:p>PERSONALE C/RETRIBU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7972" table:style-name="ce6">
            <text:p>7972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989.32" table:style-name="ce6">
            <text:p>989,32</text:p>
          </table:table-cell>
          <table:table-cell office:value-type="string" table:style-name="ce9">
            <text:p>PERSONALE C/RETRIBUZIONI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973" table:style-name="ce6">
            <text:p>7973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613.73" table:style-name="ce6">
            <text:p>613,73</text:p>
          </table:table-cell>
          <table:table-cell office:value-type="string" table:style-name="ce9">
            <text:p>PERSONALE C/RETRIBUZIONI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974" table:style-name="ce6">
            <text:p>7974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629.84" table:style-name="ce6">
            <text:p>629,84</text:p>
          </table:table-cell>
          <table:table-cell office:value-type="string" table:style-name="ce9">
            <text:p>PERSONALE C/RETRIBUZIONI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975" table:style-name="ce6">
            <text:p>7975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3653.64" table:style-name="ce8">
            <text:p>3.653,64</text:p>
          </table:table-cell>
          <table:table-cell office:value-type="string" table:style-name="ce9">
            <text:p>PERSONALE C/RETRIBUZIONI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139" table:style-name="ce6">
            <text:p>8139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314.18" table:style-name="ce6">
            <text:p>314,18</text:p>
          </table:table-cell>
          <table:table-cell office:value-type="string" table:style-name="ce9">
            <text:p>IRAP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140" table:style-name="ce6">
            <text:p>8140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296.33999999999997" table:style-name="ce6">
            <text:p>296,34</text:p>
          </table:table-cell>
          <table:table-cell office:value-type="string" table:style-name="ce9">
            <text:p>INPDAP-EX CPDE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141" table:style-name="ce6">
            <text:p>8141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189.41" table:style-name="ce6">
            <text:p>189,41</text:p>
          </table:table-cell>
          <table:table-cell office:value-type="string" table:style-name="ce9">
            <text:p>IRAP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142" table:style-name="ce6">
            <text:p>8142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16.16" table:style-name="ce6">
            <text:p>16,16</text:p>
          </table:table-cell>
          <table:table-cell office:value-type="string" table:style-name="ce9">
            <text:p>IRAP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143" table:style-name="ce6">
            <text:p>8143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497.29" table:style-name="ce6">
            <text:p>497,29</text:p>
          </table:table-cell>
          <table:table-cell office:value-type="string" table:style-name="ce9">
            <text:p>INPDAP-EX CPDE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144" table:style-name="ce6">
            <text:p>8144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194.95" table:style-name="ce6">
            <text:p>194,95</text:p>
          </table:table-cell>
          <table:table-cell office:value-type="string" table:style-name="ce9">
            <text:p>INPDAP-EX CPDE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145" table:style-name="ce6">
            <text:p>8145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9">
            <text:p>INPDAP-EX CPDE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146" table:style-name="ce6">
            <text:p>8146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596.47" table:style-name="ce6">
            <text:p>596,47</text:p>
          </table:table-cell>
          <table:table-cell office:value-type="string" table:style-name="ce9">
            <text:p>INPDAP-EX CPDE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8152" table:style-name="ce6">
            <text:p>8152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31944.37" table:style-name="ce8">
            <text:p>31.944,37</text:p>
          </table:table-cell>
          <table:table-cell office:value-type="string" table:style-name="ce9">
            <text:p>ALBONICO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153" table:style-name="ce6">
            <text:p>8153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9">
            <text:p>ZUCCHETTI AXESS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8153" table:style-name="ce6">
            <text:p>8153</text:p>
          </table:table-cell>
          <table:table-cell office:value-type="float" office:value="2" table:style-name="ce6">
            <text:p>2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16250.4" table:style-name="ce8">
            <text:p>16.250,40</text:p>
          </table:table-cell>
          <table:table-cell office:value-type="string" table:style-name="ce9">
            <text:p>ZUCCHETTI AXESS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8154" table:style-name="ce6">
            <text:p>8154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103.7" table:style-name="ce6">
            <text:p>103,7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55" table:style-name="ce6">
            <text:p>8155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40.26" table:style-name="ce6">
            <text:p>40,26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56" table:style-name="ce6">
            <text:p>8156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113.46" table:style-name="ce6">
            <text:p>113,46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57" table:style-name="ce6">
            <text:p>8157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36.6" table:style-name="ce6">
            <text:p>36,6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58" table:style-name="ce6">
            <text:p>8158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23.18" table:style-name="ce6">
            <text:p>23,18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59" table:style-name="ce6">
            <text:p>8159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364.54" table:style-name="ce6">
            <text:p>364,54</text:p>
          </table:table-cell>
          <table:table-cell office:value-type="string" table:style-name="ce9">
            <text:p>INTERGLOBAL S.A.S. DI JOB G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160" table:style-name="ce6">
            <text:p>8160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488" table:style-name="ce6">
            <text:p>488</text:p>
          </table:table-cell>
          <table:table-cell office:value-type="string" table:style-name="ce9">
            <text:p>OMNIA S.R.L. DIVISIONE LARIO CONGRES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161" table:style-name="ce6">
            <text:p>8161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62" table:style-name="ce6">
            <text:p>8162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306" table:style-name="ce6">
            <text:p>30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63" table:style-name="ce6">
            <text:p>8163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54.1" table:style-name="ce6">
            <text:p>54,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64" table:style-name="ce6">
            <text:p>8164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2318" table:style-name="ce8">
            <text:p>2.318,00</text:p>
          </table:table-cell>
          <table:table-cell office:value-type="string" table:style-name="ce9">
            <text:p>EZDIRECT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8165" table:style-name="ce6">
            <text:p>8165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6979.35" table:style-name="ce8">
            <text:p>6.979,35</text:p>
          </table:table-cell>
          <table:table-cell office:value-type="string" table:style-name="ce9">
            <text:p>PREMIERE PUBBLICITA' DI G. GAMBOTTI E E. PORRO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166" table:style-name="ce6">
            <text:p>8166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3511.4" table:style-name="ce8">
            <text:p>3.511,40</text:p>
          </table:table-cell>
          <table:table-cell office:value-type="string" table:style-name="ce9">
            <text:p>ICOVER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167" table:style-name="ce6">
            <text:p>8167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9888.6" table:style-name="ce8">
            <text:p>9.888,60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168" table:style-name="ce6">
            <text:p>8168</text:p>
          </table:table-cell>
          <table:table-cell office:value-type="float" office:value="1" table:style-name="ce6">
            <text:p>1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2585.0700000000002" table:style-name="ce8">
            <text:p>2.585,07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168" table:style-name="ce6">
            <text:p>8168</text:p>
          </table:table-cell>
          <table:table-cell office:value-type="float" office:value="2" table:style-name="ce6">
            <text:p>2</text:p>
          </table:table-cell>
          <table:table-cell office:value-type="date" office:date-value="2019-08-26T00:00:00" table:style-name="ce7">
            <text:p>26/8/2019</text:p>
          </table:table-cell>
          <table:table-cell office:value-type="float" office:value="568.72" table:style-name="ce6">
            <text:p>568,72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169" table:style-name="ce6">
            <text:p>8169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75388.070000000007" table:style-name="ce8">
            <text:p>75.388,07</text:p>
          </table:table-cell>
          <table:table-cell office:value-type="string" table:style-name="ce9">
            <text:p>BOSCOFORT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170" table:style-name="ce6">
            <text:p>8170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176.6099999999999" table:style-name="ce8">
            <text:p>1.176,61</text:p>
          </table:table-cell>
          <table:table-cell office:value-type="string" table:style-name="ce9">
            <text:p>BOSCOFORT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171" table:style-name="ce6">
            <text:p>8171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216.06" table:style-name="ce8">
            <text:p>2.216,06</text:p>
          </table:table-cell>
          <table:table-cell office:value-type="string" table:style-name="ce9">
            <text:p>BOSCOFORT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172" table:style-name="ce6">
            <text:p>8172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244.79" table:style-name="ce8">
            <text:p>2.244,79</text:p>
          </table:table-cell>
          <table:table-cell office:value-type="string" table:style-name="ce9">
            <text:p>BOSCOFORT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173" table:style-name="ce6">
            <text:p>8173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0.09" table:style-name="ce6">
            <text:p>0,09</text:p>
          </table:table-cell>
          <table:table-cell office:value-type="string" table:style-name="ce9">
            <text:p>BOSCOFORT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175" table:style-name="ce6">
            <text:p>8175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9">
            <text:p>HALLEY LOMBARD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175" table:style-name="ce6">
            <text:p>8175</text:p>
          </table:table-cell>
          <table:table-cell office:value-type="float" office:value="2" table:style-name="ce6">
            <text:p>2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9760" table:style-name="ce8">
            <text:p>9.760,00</text:p>
          </table:table-cell>
          <table:table-cell office:value-type="string" table:style-name="ce9">
            <text:p>HALLEY LOMBARD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298.56" table:style-name="ce8">
            <text:p>1.298,5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" table:style-name="ce6">
            <text:p>2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399.65" table:style-name="ce8">
            <text:p>1.399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3" table:style-name="ce6">
            <text:p>3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401.74" table:style-name="ce8">
            <text:p>1.401,7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4" table:style-name="ce6">
            <text:p>4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401.74" table:style-name="ce8">
            <text:p>1.401,7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5" table:style-name="ce6">
            <text:p>5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613.94" table:style-name="ce8">
            <text:p>1.613,9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6" table:style-name="ce6">
            <text:p>6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051.97" table:style-name="ce8">
            <text:p>1.051,9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7" table:style-name="ce6">
            <text:p>7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819.07" table:style-name="ce8">
            <text:p>1.819,0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8" table:style-name="ce6">
            <text:p>8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955.09" table:style-name="ce8">
            <text:p>1.955,0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9" table:style-name="ce6">
            <text:p>9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932.81" table:style-name="ce8">
            <text:p>1.932,8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0" table:style-name="ce6">
            <text:p>10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920.46" table:style-name="ce8">
            <text:p>1.920,4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1" table:style-name="ce6">
            <text:p>1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399.65" table:style-name="ce8">
            <text:p>1.399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2" table:style-name="ce6">
            <text:p>12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356.08" table:style-name="ce8">
            <text:p>2.356,0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3" table:style-name="ce6">
            <text:p>13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654.93" table:style-name="ce8">
            <text:p>1.654,9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4" table:style-name="ce6">
            <text:p>14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296.46" table:style-name="ce8">
            <text:p>2.296,4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5" table:style-name="ce6">
            <text:p>15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067.4699999999998" table:style-name="ce8">
            <text:p>2.067,4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6" table:style-name="ce6">
            <text:p>16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033.73" table:style-name="ce8">
            <text:p>3.033,7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7" table:style-name="ce6">
            <text:p>17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775" table:style-name="ce6">
            <text:p>77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8" table:style-name="ce6">
            <text:p>18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651" table:style-name="ce6">
            <text:p>6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19" table:style-name="ce6">
            <text:p>19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975.75" table:style-name="ce8">
            <text:p>3.975,7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0" table:style-name="ce6">
            <text:p>20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001.18" table:style-name="ce8">
            <text:p>2.001,1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1" table:style-name="ce6">
            <text:p>2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128.4100000000001" table:style-name="ce8">
            <text:p>1.128,4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2" table:style-name="ce6">
            <text:p>22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532.16999999999996" table:style-name="ce6">
            <text:p>532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3" table:style-name="ce6">
            <text:p>23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438.09" table:style-name="ce8">
            <text:p>1.438,0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4" table:style-name="ce6">
            <text:p>24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189.47" table:style-name="ce8">
            <text:p>1.189,4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5" table:style-name="ce6">
            <text:p>25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089.04" table:style-name="ce8">
            <text:p>2.089,0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6" table:style-name="ce6">
            <text:p>26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290.5700000000002" table:style-name="ce8">
            <text:p>2.290,5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7" table:style-name="ce6">
            <text:p>27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790" table:style-name="ce8">
            <text:p>2.79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8" table:style-name="ce6">
            <text:p>28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387" table:style-name="ce8">
            <text:p>2.387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29" table:style-name="ce6">
            <text:p>29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104.65" table:style-name="ce8">
            <text:p>3.104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6" table:style-name="ce6">
            <text:p>8176</text:p>
          </table:table-cell>
          <table:table-cell office:value-type="float" office:value="30" table:style-name="ce6">
            <text:p>30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882.76" table:style-name="ce8">
            <text:p>1.882,7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77" table:style-name="ce6">
            <text:p>8177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551.44000000000005" table:style-name="ce6">
            <text:p>551,44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178" table:style-name="ce6">
            <text:p>8178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60.5" table:style-name="ce6">
            <text:p>360,5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79" table:style-name="ce6">
            <text:p>8179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323.1" table:style-name="ce8">
            <text:p>1.323,10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80" table:style-name="ce6">
            <text:p>8180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63.52" table:style-name="ce6">
            <text:p>263,52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81" table:style-name="ce6">
            <text:p>8181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01.24" table:style-name="ce6">
            <text:p>301,24</text:p>
          </table:table-cell>
          <table:table-cell office:value-type="string" table:style-name="ce9">
            <text:p>LEASEPLAN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182" table:style-name="ce6">
            <text:p>8182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475.8" table:style-name="ce6">
            <text:p>475,8</text:p>
          </table:table-cell>
          <table:table-cell office:value-type="string" table:style-name="ce9">
            <text:p>CI.TI.ESSE.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183" table:style-name="ce6">
            <text:p>8183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95" table:style-name="ce6">
            <text:p>95</text:p>
          </table:table-cell>
          <table:table-cell office:value-type="string" table:style-name="ce9">
            <text:p>CENTRO UFFICI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8184" table:style-name="ce6">
            <text:p>8184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17" table:style-name="ce6">
            <text:p>317</text:p>
          </table:table-cell>
          <table:table-cell office:value-type="string" table:style-name="ce9">
            <text:p>CENTRO UFFICI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8185" table:style-name="ce6">
            <text:p>8185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669.35" table:style-name="ce8">
            <text:p>1.669,35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186" table:style-name="ce6">
            <text:p>8186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66" table:style-name="ce6">
            <text:p>366</text:p>
          </table:table-cell>
          <table:table-cell office:value-type="string" table:style-name="ce9">
            <text:p>F.G.B. UFFICIO SNC DI FERRARIO FAUSTO E BERNASCONI RAFF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187" table:style-name="ce6">
            <text:p>8187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457.5" table:style-name="ce6">
            <text:p>457,5</text:p>
          </table:table-cell>
          <table:table-cell office:value-type="string" table:style-name="ce9">
            <text:p>ORIZZONTI COOP SOCIALE A RL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188" table:style-name="ce6">
            <text:p>8188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96.93" table:style-name="ce6">
            <text:p>196,93</text:p>
          </table:table-cell>
          <table:table-cell office:value-type="string" table:style-name="ce9">
            <text:p>SEBACH SRL - UNIPERSON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189" table:style-name="ce6">
            <text:p>8189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56.55" table:style-name="ce6">
            <text:p>256,55</text:p>
          </table:table-cell>
          <table:table-cell office:value-type="string" table:style-name="ce9">
            <text:p>LEASEPLAN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190" table:style-name="ce6">
            <text:p>8190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POSTE ITALIANE FIL.COMO A.F. MACCHINE AFFRANCATRIC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190" table:style-name="ce6">
            <text:p>8190</text:p>
          </table:table-cell>
          <table:table-cell office:value-type="float" office:value="2" table:style-name="ce6">
            <text:p>2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03.72000000000003" table:style-name="ce6">
            <text:p>303,72</text:p>
          </table:table-cell>
          <table:table-cell office:value-type="string" table:style-name="ce9">
            <text:p>POSTE ITALIANE FIL.COMO A.F. MACCHINE AFFRANCATRIC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191" table:style-name="ce6">
            <text:p>8191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82.98" table:style-name="ce6">
            <text:p>82,9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192" table:style-name="ce6">
            <text:p>8192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90.4" table:style-name="ce6">
            <text:p>390,4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193" table:style-name="ce6">
            <text:p>8193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66.88" table:style-name="ce6">
            <text:p>66,8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194" table:style-name="ce6">
            <text:p>8194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24.75" table:style-name="ce6">
            <text:p>324,75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195" table:style-name="ce6">
            <text:p>8195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807.98" table:style-name="ce6">
            <text:p>807,9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196" table:style-name="ce6">
            <text:p>8196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581.1" table:style-name="ce6">
            <text:p>581,1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197" table:style-name="ce6">
            <text:p>8197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91.26" table:style-name="ce6">
            <text:p>291,26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812.35" table:style-name="ce8">
            <text:p>1.812,3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" table:style-name="ce6">
            <text:p>2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068.61" table:style-name="ce8">
            <text:p>2.068,6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3" table:style-name="ce6">
            <text:p>3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428.61" table:style-name="ce6">
            <text:p>428,6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4" table:style-name="ce6">
            <text:p>4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217.6" table:style-name="ce8">
            <text:p>3.217,6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5" table:style-name="ce6">
            <text:p>5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361.88" table:style-name="ce8">
            <text:p>2.361,8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6" table:style-name="ce6">
            <text:p>6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467.07" table:style-name="ce8">
            <text:p>3.467,0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7" table:style-name="ce6">
            <text:p>7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775.81" table:style-name="ce6">
            <text:p>775,8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8" table:style-name="ce6">
            <text:p>8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291.3000000000002" table:style-name="ce8">
            <text:p>2.291,3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9" table:style-name="ce6">
            <text:p>9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043.72" table:style-name="ce8">
            <text:p>2.043,7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0" table:style-name="ce6">
            <text:p>10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318.59" table:style-name="ce8">
            <text:p>2.318,5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1" table:style-name="ce6">
            <text:p>1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370" table:style-name="ce6">
            <text:p>37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2" table:style-name="ce6">
            <text:p>12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781.43" table:style-name="ce8">
            <text:p>2.781,4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3" table:style-name="ce6">
            <text:p>13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052.7399999999998" table:style-name="ce8">
            <text:p>2.052,7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4" table:style-name="ce6">
            <text:p>14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517" table:style-name="ce8">
            <text:p>1.517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5" table:style-name="ce6">
            <text:p>15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056.14" table:style-name="ce8">
            <text:p>2.056,1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6" table:style-name="ce6">
            <text:p>16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418" table:style-name="ce8">
            <text:p>2.41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7" table:style-name="ce6">
            <text:p>17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591.1799999999998" table:style-name="ce8">
            <text:p>2.591,1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8" table:style-name="ce6">
            <text:p>18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534.17" table:style-name="ce8">
            <text:p>2.534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19" table:style-name="ce6">
            <text:p>19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231.9100000000001" table:style-name="ce8">
            <text:p>1.231,9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0" table:style-name="ce6">
            <text:p>20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775" table:style-name="ce6">
            <text:p>77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1" table:style-name="ce6">
            <text:p>2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260.6600000000001" table:style-name="ce8">
            <text:p>1.260,6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2" table:style-name="ce6">
            <text:p>22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700" table:style-name="ce6">
            <text:p>7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3" table:style-name="ce6">
            <text:p>23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457.12" table:style-name="ce8">
            <text:p>1.457,1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4" table:style-name="ce6">
            <text:p>24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896.3" table:style-name="ce6">
            <text:p>896,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5" table:style-name="ce6">
            <text:p>25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067.4699999999998" table:style-name="ce8">
            <text:p>2.067,4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6" table:style-name="ce6">
            <text:p>26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898.43" table:style-name="ce8">
            <text:p>2.898,4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7" table:style-name="ce6">
            <text:p>27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099.81" table:style-name="ce8">
            <text:p>2.099,8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8" table:style-name="ce6">
            <text:p>28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785.45" table:style-name="ce6">
            <text:p>785,4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29" table:style-name="ce6">
            <text:p>29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1399.65" table:style-name="ce8">
            <text:p>1.399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8" table:style-name="ce6">
            <text:p>8198</text:p>
          </table:table-cell>
          <table:table-cell office:value-type="float" office:value="30" table:style-name="ce6">
            <text:p>30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2364.42" table:style-name="ce8">
            <text:p>2.364,4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199" table:style-name="ce6">
            <text:p>8199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59984.61" table:style-name="ce8">
            <text:p>59.984,61</text:p>
          </table:table-cell>
          <table:table-cell office:value-type="string" table:style-name="ce9">
            <text:p>IMPRESA GEOM. STEFANO CRESTA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200" table:style-name="ce6">
            <text:p>8200</text:p>
          </table:table-cell>
          <table:table-cell office:value-type="float" office:value="1" table:style-name="ce6">
            <text:p>1</text:p>
          </table:table-cell>
          <table:table-cell office:value-type="date" office:date-value="2019-08-27T00:00:00" table:style-name="ce7">
            <text:p>27/8/2019</text:p>
          </table:table-cell>
          <table:table-cell office:value-type="float" office:value="8617.23" table:style-name="ce8">
            <text:p>8.617,23</text:p>
          </table:table-cell>
          <table:table-cell office:value-type="string" table:style-name="ce9">
            <text:p>IMPRESA GEOM. STEFANO CRESTA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201" table:style-name="ce6">
            <text:p>8201</text:p>
          </table:table-cell>
          <table:table-cell office:value-type="float" office:value="1" table:style-name="ce6">
            <text:p>1</text:p>
          </table:table-cell>
          <table:table-cell office:value-type="date" office:date-value="2019-08-28T00:00:00" table:style-name="ce7">
            <text:p>28/8/2019</text:p>
          </table:table-cell>
          <table:table-cell office:value-type="float" office:value="3124" table:style-name="ce8">
            <text:p>3.124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01" table:style-name="ce6">
            <text:p>8201</text:p>
          </table:table-cell>
          <table:table-cell office:value-type="float" office:value="2" table:style-name="ce6">
            <text:p>2</text:p>
          </table:table-cell>
          <table:table-cell office:value-type="date" office:date-value="2019-08-28T00:00:00" table:style-name="ce7">
            <text:p>28/8/2019</text:p>
          </table:table-cell>
          <table:table-cell office:value-type="float" office:value="4272" table:style-name="ce8">
            <text:p>4.272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02" table:style-name="ce6">
            <text:p>8202</text:p>
          </table:table-cell>
          <table:table-cell office:value-type="float" office:value="1" table:style-name="ce6">
            <text:p>1</text:p>
          </table:table-cell>
          <table:table-cell office:value-type="date" office:date-value="2019-08-28T00:00:00" table:style-name="ce7">
            <text:p>28/8/2019</text:p>
          </table:table-cell>
          <table:table-cell office:value-type="float" office:value="1861" table:style-name="ce8">
            <text:p>1.861,00</text:p>
          </table:table-cell>
          <table:table-cell office:value-type="string" table:style-name="ce9">
            <text:p>ENEL SO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02" table:style-name="ce6">
            <text:p>8202</text:p>
          </table:table-cell>
          <table:table-cell office:value-type="float" office:value="2" table:style-name="ce6">
            <text:p>2</text:p>
          </table:table-cell>
          <table:table-cell office:value-type="date" office:date-value="2019-08-28T00:00:00" table:style-name="ce7">
            <text:p>28/8/2019</text:p>
          </table:table-cell>
          <table:table-cell office:value-type="float" office:value="28950.639999999999" table:style-name="ce8">
            <text:p>28.950,64</text:p>
          </table:table-cell>
          <table:table-cell office:value-type="string" table:style-name="ce9">
            <text:p>ENEL SO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03" table:style-name="ce6">
            <text:p>8203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0.01" table:style-name="ce6">
            <text:p>0,01</text:p>
          </table:table-cell>
          <table:table-cell office:value-type="string" table:style-name="ce9">
            <text:p>EUROPROJECT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204" table:style-name="ce6">
            <text:p>8204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961.48" table:style-name="ce6">
            <text:p>961,48</text:p>
          </table:table-cell>
          <table:table-cell office:value-type="string" table:style-name="ce9">
            <text:p>EUROPROJECT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205" table:style-name="ce6">
            <text:p>8205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264.73" table:style-name="ce8">
            <text:p>1.264,73</text:p>
          </table:table-cell>
          <table:table-cell office:value-type="string" table:style-name="ce9">
            <text:p>EUROPROJECT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206" table:style-name="ce6">
            <text:p>8206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-1040.4000000000001" table:style-name="ce8">
            <text:p>-1.040,40</text:p>
          </table:table-cell>
          <table:table-cell office:value-type="string" table:style-name="ce9">
            <text:p>BERNASCONI FEDERIC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sanitari</text:p>
          </table:table-cell>
          <table:table-cell table:number-columns-repeated="16377"/>
        </table:table-row>
        <table:table-row table:style-name="ro2">
          <table:table-cell office:value-type="float" office:value="8206" table:style-name="ce6">
            <text:p>8206</text:p>
          </table:table-cell>
          <table:table-cell office:value-type="float" office:value="2" table:style-name="ce6">
            <text:p>2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040.4000000000001" table:style-name="ce8">
            <text:p>1.040,40</text:p>
          </table:table-cell>
          <table:table-cell office:value-type="string" table:style-name="ce9">
            <text:p>BERNASCONI FEDERIC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sanitari</text:p>
          </table:table-cell>
          <table:table-cell table:number-columns-repeated="16377"/>
        </table:table-row>
        <table:table-row table:style-name="ro2">
          <table:table-cell office:value-type="float" office:value="8206" table:style-name="ce6">
            <text:p>8206</text:p>
          </table:table-cell>
          <table:table-cell office:value-type="float" office:value="3" table:style-name="ce6">
            <text:p>3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040.4000000000001" table:style-name="ce8">
            <text:p>1.040,40</text:p>
          </table:table-cell>
          <table:table-cell office:value-type="string" table:style-name="ce9">
            <text:p>BERNASCONI FEDERIC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sanitari</text:p>
          </table:table-cell>
          <table:table-cell table:number-columns-repeated="16377"/>
        </table:table-row>
        <table:table-row table:style-name="ro2">
          <table:table-cell office:value-type="float" office:value="8207" table:style-name="ce6">
            <text:p>8207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-2585.8200000000002" table:style-name="ce8">
            <text:p>-2.585,82</text:p>
          </table:table-cell>
          <table:table-cell office:value-type="string" table:style-name="ce9">
            <text:p>CORTINOVIS VERONIC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sanitari</text:p>
          </table:table-cell>
          <table:table-cell table:number-columns-repeated="16377"/>
        </table:table-row>
        <table:table-row table:style-name="ro2">
          <table:table-cell office:value-type="float" office:value="8207" table:style-name="ce6">
            <text:p>8207</text:p>
          </table:table-cell>
          <table:table-cell office:value-type="float" office:value="2" table:style-name="ce6">
            <text:p>2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040.4000000000001" table:style-name="ce8">
            <text:p>1.040,40</text:p>
          </table:table-cell>
          <table:table-cell office:value-type="string" table:style-name="ce9">
            <text:p>CORTINOVIS VERONIC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sanitari</text:p>
          </table:table-cell>
          <table:table-cell table:number-columns-repeated="16377"/>
        </table:table-row>
        <table:table-row table:style-name="ro2">
          <table:table-cell office:value-type="float" office:value="8207" table:style-name="ce6">
            <text:p>8207</text:p>
          </table:table-cell>
          <table:table-cell office:value-type="float" office:value="3" table:style-name="ce6">
            <text:p>3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2585.8200000000002" table:style-name="ce8">
            <text:p>2.585,82</text:p>
          </table:table-cell>
          <table:table-cell office:value-type="string" table:style-name="ce9">
            <text:p>CORTINOVIS VERONIC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sanitari</text:p>
          </table:table-cell>
          <table:table-cell table:number-columns-repeated="16377"/>
        </table:table-row>
        <table:table-row table:style-name="ro2">
          <table:table-cell office:value-type="float" office:value="8208" table:style-name="ce6">
            <text:p>8208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2040" table:style-name="ce8">
            <text:p>2.040,00</text:p>
          </table:table-cell>
          <table:table-cell office:value-type="string" table:style-name="ce9">
            <text:p>FORTE FEDERICA CLAU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209" table:style-name="ce6">
            <text:p>8209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3187.5" table:style-name="ce8">
            <text:p>3.187,50</text:p>
          </table:table-cell>
          <table:table-cell office:value-type="string" table:style-name="ce9">
            <text:p>DE TULLIO IVAN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210" table:style-name="ce6">
            <text:p>8210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420" table:style-name="ce6">
            <text:p>420</text:p>
          </table:table-cell>
          <table:table-cell office:value-type="string" table:style-name="ce9">
            <text:p>MARINI GIULIAN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11" table:style-name="ce6">
            <text:p>8211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6320.02" table:style-name="ce8">
            <text:p>6.320,0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15" table:style-name="ce6">
            <text:p>8215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2831.85" table:style-name="ce8">
            <text:p>2.831,85</text:p>
          </table:table-cell>
          <table:table-cell office:value-type="string" table:style-name="ce9">
            <text:p>COOPERATIVA SOCIALE AZALE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16" table:style-name="ce6">
            <text:p>8216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4600" table:style-name="ce8">
            <text:p>4.600,00</text:p>
          </table:table-cell>
          <table:table-cell office:value-type="string" table:style-name="ce9">
            <text:p>CEAS CENTRO AMBROSIANO DI SOLIDARIETA'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17" table:style-name="ce6">
            <text:p>8217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552.41999999999996" table:style-name="ce6">
            <text:p>552,42</text:p>
          </table:table-cell>
          <table:table-cell office:value-type="string" table:style-name="ce9">
            <text:p>LA.FERRAMENTA DI LUCA E STEFANO LAVEZZINI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218" table:style-name="ce6">
            <text:p>8218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3559.2" table:style-name="ce8">
            <text:p>13.559,20</text:p>
          </table:table-cell>
          <table:table-cell office:value-type="string" table:style-name="ce9">
            <text:p>LA SUPREMAMBIENTE DI CELAURO GIUSEPP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219" table:style-name="ce6">
            <text:p>8219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4138.28" table:style-name="ce8">
            <text:p>14.138,28</text:p>
          </table:table-cell>
          <table:table-cell office:value-type="string" table:style-name="ce9">
            <text:p>ZENITH SERVICES GROUP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220" table:style-name="ce6">
            <text:p>8220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9556.26" table:style-name="ce8">
            <text:p>9.556,26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21" table:style-name="ce6">
            <text:p>8221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-0.02" table:style-name="ce6">
            <text:p>-0,02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21" table:style-name="ce6">
            <text:p>8221</text:p>
          </table:table-cell>
          <table:table-cell office:value-type="float" office:value="2" table:style-name="ce6">
            <text:p>2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452.03" table:style-name="ce6">
            <text:p>452,03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22" table:style-name="ce6">
            <text:p>8222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8710.7999999999993" table:style-name="ce8">
            <text:p>8.710,80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23" table:style-name="ce6">
            <text:p>8223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7759.2" table:style-name="ce8">
            <text:p>7.759,20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224" table:style-name="ce6">
            <text:p>8224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4354.93" table:style-name="ce8">
            <text:p>4.354,93</text:p>
          </table:table-cell>
          <table:table-cell office:value-type="string" table:style-name="ce9">
            <text:p>COMUNE DI BREGNAN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25" table:style-name="ce6">
            <text:p>8225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958.08" table:style-name="ce6">
            <text:p>958,08</text:p>
          </table:table-cell>
          <table:table-cell office:value-type="string" table:style-name="ce9">
            <text:p>COMUNE DI BREGNAN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26" table:style-name="ce6">
            <text:p>8226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3107.57" table:style-name="ce8">
            <text:p>3.107,57</text:p>
          </table:table-cell>
          <table:table-cell office:value-type="string" table:style-name="ce9">
            <text:p>COMUNE DI UGGIATE TREVAN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27" table:style-name="ce6">
            <text:p>8227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683.67" table:style-name="ce6">
            <text:p>683,67</text:p>
          </table:table-cell>
          <table:table-cell office:value-type="string" table:style-name="ce9">
            <text:p>COMUNE DI UGGIATE TREVAN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228" table:style-name="ce6">
            <text:p>8228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9435.84" table:style-name="ce8">
            <text:p>19.435,84</text:p>
          </table:table-cell>
          <table:table-cell office:value-type="string" table:style-name="ce9">
            <text:p>CONDOMINIO CASTELNUOVO UNIVERSITA'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229" table:style-name="ce6">
            <text:p>8229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330" table:style-name="ce6">
            <text:p>330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0" table:style-name="ce6">
            <text:p>8230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4284" table:style-name="ce8">
            <text:p>4.284,00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1" table:style-name="ce6">
            <text:p>8231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4426.8" table:style-name="ce8">
            <text:p>4.426,80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2" table:style-name="ce6">
            <text:p>8232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495" table:style-name="ce6">
            <text:p>495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3" table:style-name="ce6">
            <text:p>8233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3401.7" table:style-name="ce8">
            <text:p>3.401,70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4" table:style-name="ce6">
            <text:p>8234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3488.65" table:style-name="ce8">
            <text:p>3.488,65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5" table:style-name="ce6">
            <text:p>8235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3482.7" table:style-name="ce8">
            <text:p>3.482,70</text:p>
          </table:table-cell>
          <table:table-cell office:value-type="string" table:style-name="ce9">
            <text:p>ISTITUTO IMMACOLATA CONCEZIONE - PROV. IT. CONGR. FIG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6" table:style-name="ce6">
            <text:p>8236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1274.9" table:style-name="ce8">
            <text:p>11.274,90</text:p>
          </table:table-cell>
          <table:table-cell office:value-type="string" table:style-name="ce9">
            <text:p>COMIN COOP. SOCIALE DI SOLIDARIETA'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7" table:style-name="ce6">
            <text:p>8237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732.5" table:style-name="ce8">
            <text:p>1.732,5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238" table:style-name="ce6">
            <text:p>8238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1732.5" table:style-name="ce8">
            <text:p>1.732,50</text:p>
          </table:table-cell>
          <table:table-cell office:value-type="string" table:style-name="ce9">
            <text:p>IL MANTO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239" table:style-name="ce6">
            <text:p>8239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2049.1799999999998" table:style-name="ce8">
            <text:p>2.049,18</text:p>
          </table:table-cell>
          <table:table-cell office:value-type="string" table:style-name="ce9">
            <text:p>COMUNE DI RONAG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40" table:style-name="ce6">
            <text:p>8240</text:p>
          </table:table-cell>
          <table:table-cell office:value-type="float" office:value="1" table:style-name="ce6">
            <text:p>1</text:p>
          </table:table-cell>
          <table:table-cell office:value-type="date" office:date-value="2019-08-29T00:00:00" table:style-name="ce7">
            <text:p>29/8/2019</text:p>
          </table:table-cell>
          <table:table-cell office:value-type="float" office:value="450.82" table:style-name="ce6">
            <text:p>450,82</text:p>
          </table:table-cell>
          <table:table-cell office:value-type="string" table:style-name="ce9">
            <text:p>COMUNE DI RONAG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41" table:style-name="ce6">
            <text:p>8241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24.26" table:style-name="ce6">
            <text:p>24,26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2" table:style-name="ce6">
            <text:p>8242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36.869999999999997" table:style-name="ce6">
            <text:p>36,87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2" table:style-name="ce6">
            <text:p>8242</text:p>
          </table:table-cell>
          <table:table-cell office:value-type="float" office:value="2" table:style-name="ce6">
            <text:p>2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50.42" table:style-name="ce6">
            <text:p>50,4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3" table:style-name="ce6">
            <text:p>8243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4758.6499999999996" table:style-name="ce8">
            <text:p>4.758,65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4" table:style-name="ce6">
            <text:p>8244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36.89" table:style-name="ce6">
            <text:p>36,8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5" table:style-name="ce6">
            <text:p>8245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10.42" table:style-name="ce6">
            <text:p>10,4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5" table:style-name="ce6">
            <text:p>8245</text:p>
          </table:table-cell>
          <table:table-cell office:value-type="float" office:value="2" table:style-name="ce6">
            <text:p>2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13.21" table:style-name="ce6">
            <text:p>13,21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5" table:style-name="ce6">
            <text:p>8245</text:p>
          </table:table-cell>
          <table:table-cell office:value-type="float" office:value="3" table:style-name="ce6">
            <text:p>3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94.25" table:style-name="ce6">
            <text:p>94,25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5" table:style-name="ce6">
            <text:p>8245</text:p>
          </table:table-cell>
          <table:table-cell office:value-type="float" office:value="4" table:style-name="ce6">
            <text:p>4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122.39" table:style-name="ce6">
            <text:p>122,3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6" table:style-name="ce6">
            <text:p>8246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403.02" table:style-name="ce6">
            <text:p>403,0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7" table:style-name="ce6">
            <text:p>8247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73.16" table:style-name="ce6">
            <text:p>73,16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8" table:style-name="ce6">
            <text:p>8248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94.91" table:style-name="ce6">
            <text:p>94,91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49" table:style-name="ce6">
            <text:p>8249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199.7" table:style-name="ce6">
            <text:p>199,7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0" table:style-name="ce6">
            <text:p>8250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298.61" table:style-name="ce6">
            <text:p>298,61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1" table:style-name="ce6">
            <text:p>8251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320.33999999999997" table:style-name="ce6">
            <text:p>320,3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2" table:style-name="ce6">
            <text:p>8252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293.58" table:style-name="ce6">
            <text:p>293,58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3" table:style-name="ce6">
            <text:p>8253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109.41" table:style-name="ce6">
            <text:p>109,41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4" table:style-name="ce6">
            <text:p>8254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803.69" table:style-name="ce6">
            <text:p>803,6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5" table:style-name="ce6">
            <text:p>8255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48.11" table:style-name="ce6">
            <text:p>48,11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6" table:style-name="ce6">
            <text:p>8256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104.94" table:style-name="ce6">
            <text:p>104,9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7" table:style-name="ce6">
            <text:p>8257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653.14" table:style-name="ce6">
            <text:p>653,1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8" table:style-name="ce6">
            <text:p>8258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24.26" table:style-name="ce6">
            <text:p>24,26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8" table:style-name="ce6">
            <text:p>8258</text:p>
          </table:table-cell>
          <table:table-cell office:value-type="float" office:value="2" table:style-name="ce6">
            <text:p>2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33.19" table:style-name="ce6">
            <text:p>33,1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8" table:style-name="ce6">
            <text:p>8258</text:p>
          </table:table-cell>
          <table:table-cell office:value-type="float" office:value="3" table:style-name="ce6">
            <text:p>3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39.19" table:style-name="ce6">
            <text:p>39,1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258" table:style-name="ce6">
            <text:p>8258</text:p>
          </table:table-cell>
          <table:table-cell office:value-type="float" office:value="4" table:style-name="ce6">
            <text:p>4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74.53" table:style-name="ce6">
            <text:p>74,53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59" table:style-name="ce6">
            <text:p>8259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237.82" table:style-name="ce6">
            <text:p>237,82</text:p>
          </table:table-cell>
          <table:table-cell office:value-type="string" table:style-name="ce9">
            <text:p>POSTE ITALIANE FIL.COMO A.F. MACCHINE AFFRANCATRIC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259" table:style-name="ce6">
            <text:p>8259</text:p>
          </table:table-cell>
          <table:table-cell office:value-type="float" office:value="2" table:style-name="ce6">
            <text:p>2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POSTE ITALIANE FIL.COMO A.F. MACCHINE AFFRANCATRIC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60" table:style-name="ce6">
            <text:p>8260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3647.8" table:style-name="ce8">
            <text:p>3.647,80</text:p>
          </table:table-cell>
          <table:table-cell office:value-type="string" table:style-name="ce9">
            <text:p>GUALDONI FRANC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261" table:style-name="ce6">
            <text:p>8261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3625.98" table:style-name="ce8">
            <text:p>3.625,98</text:p>
          </table:table-cell>
          <table:table-cell office:value-type="string" table:style-name="ce9">
            <text:p>SOGGETTI DIVERS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8262" table:style-name="ce6">
            <text:p>8262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6764.65" table:style-name="ce8">
            <text:p>6.764,65</text:p>
          </table:table-cell>
          <table:table-cell office:value-type="string" table:style-name="ce9">
            <text:p>COMUNE DI LURATE CACCIV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63" table:style-name="ce6">
            <text:p>8263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1488.22" table:style-name="ce8">
            <text:p>1.488,22</text:p>
          </table:table-cell>
          <table:table-cell office:value-type="string" table:style-name="ce9">
            <text:p>COMUNE DI LURATE CACCIV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64" table:style-name="ce6">
            <text:p>8264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2049.1799999999998" table:style-name="ce8">
            <text:p>2.049,18</text:p>
          </table:table-cell>
          <table:table-cell office:value-type="string" table:style-name="ce9">
            <text:p>COMUNE DI BIZZARON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65" table:style-name="ce6">
            <text:p>8265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450.82" table:style-name="ce6">
            <text:p>450,82</text:p>
          </table:table-cell>
          <table:table-cell office:value-type="string" table:style-name="ce9">
            <text:p>COMUNE DI BIZZARON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66" table:style-name="ce6">
            <text:p>8266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2660.37" table:style-name="ce8">
            <text:p>2.660,37</text:p>
          </table:table-cell>
          <table:table-cell office:value-type="string" table:style-name="ce9">
            <text:p>COMUNE DI BULGAROGRASS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67" table:style-name="ce6">
            <text:p>8267</text:p>
          </table:table-cell>
          <table:table-cell office:value-type="float" office:value="1" table:style-name="ce6">
            <text:p>1</text:p>
          </table:table-cell>
          <table:table-cell office:value-type="date" office:date-value="2019-09-02T00:00:00" table:style-name="ce7">
            <text:p>2/9/2019</text:p>
          </table:table-cell>
          <table:table-cell office:value-type="float" office:value="585.28" table:style-name="ce6">
            <text:p>585,28</text:p>
          </table:table-cell>
          <table:table-cell office:value-type="string" table:style-name="ce9">
            <text:p>COMUNE DI BULGAROGRASS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268" table:style-name="ce6">
            <text:p>8268</text:p>
          </table:table-cell>
          <table:table-cell office:value-type="float" office:value="1" table:style-name="ce6">
            <text:p>1</text:p>
          </table:table-cell>
          <table:table-cell office:value-type="date" office:date-value="2019-09-03T00:00:00" table:style-name="ce7">
            <text:p>3/9/2019</text:p>
          </table:table-cell>
          <table:table-cell office:value-type="float" office:value="5429" table:style-name="ce8">
            <text:p>5.429,00</text:p>
          </table:table-cell>
          <table:table-cell office:value-type="string" table:style-name="ce9">
            <text:p>GABRIELE CODURI DE'CARTOSIO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269" table:style-name="ce6">
            <text:p>8269</text:p>
          </table:table-cell>
          <table:table-cell office:value-type="float" office:value="1" table:style-name="ce6">
            <text:p>1</text:p>
          </table:table-cell>
          <table:table-cell office:value-type="date" office:date-value="2019-09-03T00:00:00" table:style-name="ce7">
            <text:p>3/9/2019</text:p>
          </table:table-cell>
          <table:table-cell office:value-type="float" office:value="1154.1199999999999" table:style-name="ce8">
            <text:p>1.154,12</text:p>
          </table:table-cell>
          <table:table-cell office:value-type="string" table:style-name="ce9">
            <text:p>UNIMAT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269" table:style-name="ce6">
            <text:p>8269</text:p>
          </table:table-cell>
          <table:table-cell office:value-type="float" office:value="2" table:style-name="ce6">
            <text:p>2</text:p>
          </table:table-cell>
          <table:table-cell office:value-type="date" office:date-value="2019-09-03T00:00:00" table:style-name="ce7">
            <text:p>3/9/2019</text:p>
          </table:table-cell>
          <table:table-cell office:value-type="float" office:value="1154.1199999999999" table:style-name="ce8">
            <text:p>1.154,12</text:p>
          </table:table-cell>
          <table:table-cell office:value-type="string" table:style-name="ce9">
            <text:p>UNIMAT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270" table:style-name="ce6">
            <text:p>8270</text:p>
          </table:table-cell>
          <table:table-cell office:value-type="float" office:value="1" table:style-name="ce6">
            <text:p>1</text:p>
          </table:table-cell>
          <table:table-cell office:value-type="date" office:date-value="2019-09-03T00:00:00" table:style-name="ce7">
            <text:p>3/9/2019</text:p>
          </table:table-cell>
          <table:table-cell office:value-type="float" office:value="1154.1199999999999" table:style-name="ce8">
            <text:p>1.154,12</text:p>
          </table:table-cell>
          <table:table-cell office:value-type="string" table:style-name="ce9">
            <text:p>UNIMAT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271" table:style-name="ce6">
            <text:p>8271</text:p>
          </table:table-cell>
          <table:table-cell office:value-type="float" office:value="1" table:style-name="ce6">
            <text:p>1</text:p>
          </table:table-cell>
          <table:table-cell office:value-type="date" office:date-value="2019-09-03T00:00:00" table:style-name="ce7">
            <text:p>3/9/201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272" table:style-name="ce6">
            <text:p>8272</text:p>
          </table:table-cell>
          <table:table-cell office:value-type="float" office:value="1" table:style-name="ce6">
            <text:p>1</text:p>
          </table:table-cell>
          <table:table-cell office:value-type="date" office:date-value="2019-09-03T00:00:00" table:style-name="ce7">
            <text:p>3/9/2019</text:p>
          </table:table-cell>
          <table:table-cell office:value-type="float" office:value="720" table:style-name="ce6">
            <text:p>72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273" table:style-name="ce6">
            <text:p>8273</text:p>
          </table:table-cell>
          <table:table-cell office:value-type="float" office:value="1" table:style-name="ce6">
            <text:p>1</text:p>
          </table:table-cell>
          <table:table-cell office:value-type="date" office:date-value="2019-09-03T00:00:00" table:style-name="ce7">
            <text:p>3/9/2019</text:p>
          </table:table-cell>
          <table:table-cell office:value-type="float" office:value="13598.4" table:style-name="ce8">
            <text:p>13.598,40</text:p>
          </table:table-cell>
          <table:table-cell office:value-type="string" table:style-name="ce9">
            <text:p>CONSORZIO ERBESE SERVIZI ALLA PERSONA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274" table:style-name="ce6">
            <text:p>8274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43.86" table:style-name="ce6">
            <text:p>43,86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75" table:style-name="ce6">
            <text:p>8275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40.020000000000003" table:style-name="ce6">
            <text:p>40,02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76" table:style-name="ce6">
            <text:p>8276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062.49" table:style-name="ce8">
            <text:p>1.062,49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77" table:style-name="ce6">
            <text:p>8277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49.96" table:style-name="ce6">
            <text:p>149,96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78" table:style-name="ce6">
            <text:p>8278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93.86" table:style-name="ce6">
            <text:p>93,86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79" table:style-name="ce6">
            <text:p>8279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80" table:style-name="ce6">
            <text:p>8280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15.41" table:style-name="ce6">
            <text:p>215,41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81" table:style-name="ce6">
            <text:p>8281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26.48" table:style-name="ce6">
            <text:p>126,48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282" table:style-name="ce6">
            <text:p>8282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301.91000000000003" table:style-name="ce6">
            <text:p>301,91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0" table:style-name="ce6">
            <text:p>8300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3026.25" table:style-name="ce8">
            <text:p>3.026,25</text:p>
          </table:table-cell>
          <table:table-cell office:value-type="string" table:style-name="ce9">
            <text:p>COMUNE DI FALOPP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301" table:style-name="ce6">
            <text:p>8301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665.78" table:style-name="ce6">
            <text:p>665,78</text:p>
          </table:table-cell>
          <table:table-cell office:value-type="string" table:style-name="ce9">
            <text:p>COMUNE DI FALOPP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302" table:style-name="ce6">
            <text:p>8302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94.21" table:style-name="ce6">
            <text:p>94,21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303" table:style-name="ce6">
            <text:p>8303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3.23" table:style-name="ce6">
            <text:p>3,23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303" table:style-name="ce6">
            <text:p>8303</text:p>
          </table:table-cell>
          <table:table-cell office:value-type="float" office:value="2" table:style-name="ce6">
            <text:p>2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5.61" table:style-name="ce6">
            <text:p>5,61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303" table:style-name="ce6">
            <text:p>8303</text:p>
          </table:table-cell>
          <table:table-cell office:value-type="float" office:value="3" table:style-name="ce6">
            <text:p>3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9.7899999999999991" table:style-name="ce6">
            <text:p>9,79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303" table:style-name="ce6">
            <text:p>8303</text:p>
          </table:table-cell>
          <table:table-cell office:value-type="float" office:value="4" table:style-name="ce6">
            <text:p>4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1.77" table:style-name="ce6">
            <text:p>11,77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303" table:style-name="ce6">
            <text:p>8303</text:p>
          </table:table-cell>
          <table:table-cell office:value-type="float" office:value="5" table:style-name="ce6">
            <text:p>5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3.59" table:style-name="ce6">
            <text:p>13,59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303" table:style-name="ce6">
            <text:p>8303</text:p>
          </table:table-cell>
          <table:table-cell office:value-type="float" office:value="6" table:style-name="ce6">
            <text:p>6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4.82" table:style-name="ce6">
            <text:p>14,82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304" table:style-name="ce6">
            <text:p>8304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77.48" table:style-name="ce6">
            <text:p>277,48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5" table:style-name="ce6">
            <text:p>8305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3411.87" table:style-name="ce8">
            <text:p>3.411,87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6" table:style-name="ce6">
            <text:p>8306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00.01" table:style-name="ce6">
            <text:p>100,01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7" table:style-name="ce6">
            <text:p>8307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05.93" table:style-name="ce6">
            <text:p>105,93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8" table:style-name="ce6">
            <text:p>8308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453.8" table:style-name="ce6">
            <text:p>453,8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09" table:style-name="ce6">
            <text:p>8309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52.22" table:style-name="ce6">
            <text:p>252,22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10" table:style-name="ce6">
            <text:p>8310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534.25" table:style-name="ce6">
            <text:p>534,25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11" table:style-name="ce6">
            <text:p>8311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462.82" table:style-name="ce6">
            <text:p>462,82</text:p>
          </table:table-cell>
          <table:table-cell office:value-type="string" table:style-name="ce9">
            <text:p>ITALIANA PETR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312" table:style-name="ce6">
            <text:p>8312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73.99" table:style-name="ce6">
            <text:p>273,9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2" table:style-name="ce6">
            <text:p>8312</text:p>
          </table:table-cell>
          <table:table-cell office:value-type="float" office:value="2" table:style-name="ce6">
            <text:p>2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821.97" table:style-name="ce6">
            <text:p>821,9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3" table:style-name="ce6">
            <text:p>8313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835.1" table:style-name="ce6">
            <text:p>835,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4" table:style-name="ce6">
            <text:p>8314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766.7" table:style-name="ce6">
            <text:p>766,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5" table:style-name="ce6">
            <text:p>8315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59.89999999999998" table:style-name="ce6">
            <text:p>259,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5" table:style-name="ce6">
            <text:p>8315</text:p>
          </table:table-cell>
          <table:table-cell office:value-type="float" office:value="2" table:style-name="ce6">
            <text:p>2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585.12" table:style-name="ce6">
            <text:p>585,1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6" table:style-name="ce6">
            <text:p>8316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693.07" table:style-name="ce6">
            <text:p>693,0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6" table:style-name="ce6">
            <text:p>8316</text:p>
          </table:table-cell>
          <table:table-cell office:value-type="float" office:value="2" table:style-name="ce6">
            <text:p>2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728.57" table:style-name="ce6">
            <text:p>728,5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6" table:style-name="ce6">
            <text:p>8316</text:p>
          </table:table-cell>
          <table:table-cell office:value-type="float" office:value="3" table:style-name="ce6">
            <text:p>3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809.53" table:style-name="ce6">
            <text:p>809,5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6" table:style-name="ce6">
            <text:p>8316</text:p>
          </table:table-cell>
          <table:table-cell office:value-type="float" office:value="4" table:style-name="ce6">
            <text:p>4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924.56" table:style-name="ce6">
            <text:p>924,5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6" table:style-name="ce6">
            <text:p>8316</text:p>
          </table:table-cell>
          <table:table-cell office:value-type="float" office:value="5" table:style-name="ce6">
            <text:p>5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959.9" table:style-name="ce8">
            <text:p>1.959,90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6" table:style-name="ce6">
            <text:p>8316</text:p>
          </table:table-cell>
          <table:table-cell office:value-type="float" office:value="6" table:style-name="ce6">
            <text:p>6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3931.17" table:style-name="ce8">
            <text:p>3.931,1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7" table:style-name="ce6">
            <text:p>8317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7" table:style-name="ce6">
            <text:p>8317</text:p>
          </table:table-cell>
          <table:table-cell office:value-type="float" office:value="2" table:style-name="ce6">
            <text:p>2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4.2" table:style-name="ce6">
            <text:p>14,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7" table:style-name="ce6">
            <text:p>8317</text:p>
          </table:table-cell>
          <table:table-cell office:value-type="float" office:value="3" table:style-name="ce6">
            <text:p>3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07.86" table:style-name="ce6">
            <text:p>107,8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8" table:style-name="ce6">
            <text:p>8318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758.4" table:style-name="ce6">
            <text:p>758,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9" table:style-name="ce6">
            <text:p>8319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528.32000000000005" table:style-name="ce6">
            <text:p>528,3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9" table:style-name="ce6">
            <text:p>8319</text:p>
          </table:table-cell>
          <table:table-cell office:value-type="float" office:value="2" table:style-name="ce6">
            <text:p>2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538.27" table:style-name="ce6">
            <text:p>538,2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19" table:style-name="ce6">
            <text:p>8319</text:p>
          </table:table-cell>
          <table:table-cell office:value-type="float" office:value="3" table:style-name="ce6">
            <text:p>3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635.93" table:style-name="ce8">
            <text:p>2.635,9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0" table:style-name="ce6">
            <text:p>8320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725.73" table:style-name="ce6">
            <text:p>725,7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1" table:style-name="ce6">
            <text:p>8321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616.37" table:style-name="ce6">
            <text:p>616,3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3" table:style-name="ce6">
            <text:p>8323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64.29000000000002" table:style-name="ce6">
            <text:p>264,2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4" table:style-name="ce6">
            <text:p>8324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669.68" table:style-name="ce8">
            <text:p>1.669,6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5" table:style-name="ce6">
            <text:p>8325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724.03" table:style-name="ce6">
            <text:p>724,0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6" table:style-name="ce6">
            <text:p>8326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615.34" table:style-name="ce6">
            <text:p>615,3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6" table:style-name="ce6">
            <text:p>8326</text:p>
          </table:table-cell>
          <table:table-cell office:value-type="float" office:value="2" table:style-name="ce6">
            <text:p>2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637.69000000000005" table:style-name="ce6">
            <text:p>637,6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7" table:style-name="ce6">
            <text:p>8327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767.17" table:style-name="ce8">
            <text:p>2.767,1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8" table:style-name="ce6">
            <text:p>8328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49.71" table:style-name="ce6">
            <text:p>49,7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8" table:style-name="ce6">
            <text:p>8328</text:p>
          </table:table-cell>
          <table:table-cell office:value-type="float" office:value="2" table:style-name="ce6">
            <text:p>2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042.44" table:style-name="ce8">
            <text:p>1.042,4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29" table:style-name="ce6">
            <text:p>8329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075.1099999999999" table:style-name="ce8">
            <text:p>1.075,1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30" table:style-name="ce6">
            <text:p>8330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90.84" table:style-name="ce6">
            <text:p>90,8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30" table:style-name="ce6">
            <text:p>8330</text:p>
          </table:table-cell>
          <table:table-cell office:value-type="float" office:value="2" table:style-name="ce6">
            <text:p>2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72.77" table:style-name="ce6">
            <text:p>172,7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30" table:style-name="ce6">
            <text:p>8330</text:p>
          </table:table-cell>
          <table:table-cell office:value-type="float" office:value="3" table:style-name="ce6">
            <text:p>3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212.49" table:style-name="ce6">
            <text:p>212,4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30" table:style-name="ce6">
            <text:p>8330</text:p>
          </table:table-cell>
          <table:table-cell office:value-type="float" office:value="4" table:style-name="ce6">
            <text:p>4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319.5" table:style-name="ce6">
            <text:p>319,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331" table:style-name="ce6">
            <text:p>8331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9">
            <text:p>AZIENDA SOCIALE COMUNI INSIEME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332" table:style-name="ce6">
            <text:p>8332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4048" table:style-name="ce8">
            <text:p>4.048,00</text:p>
          </table:table-cell>
          <table:table-cell office:value-type="string" table:style-name="ce9">
            <text:p>AZIENDA SOCIALE CENTRO LARIO E VALL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8333" table:style-name="ce6">
            <text:p>8333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11208" table:style-name="ce8">
            <text:p>11.208,00</text:p>
          </table:table-cell>
          <table:table-cell office:value-type="string" table:style-name="ce9">
            <text:p>CONSORZIO SERVIZI SOCIALI DELL'OLGIATESE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8334" table:style-name="ce6">
            <text:p>8334</text:p>
          </table:table-cell>
          <table:table-cell office:value-type="float" office:value="1" table:style-name="ce6">
            <text:p>1</text:p>
          </table:table-cell>
          <table:table-cell office:value-type="date" office:date-value="2019-09-04T00:00:00" table:style-name="ce7">
            <text:p>4/9/2019</text:p>
          </table:table-cell>
          <table:table-cell office:value-type="float" office:value="8640" table:style-name="ce8">
            <text:p>8.640,00</text:p>
          </table:table-cell>
          <table:table-cell office:value-type="string" table:style-name="ce9">
            <text:p>TECUM AZIENDA TERRITORIALE PER ISERVIZI ALLA PERSONA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8335" table:style-name="ce6">
            <text:p>8335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106.26" table:style-name="ce6">
            <text:p>106,26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35" table:style-name="ce6">
            <text:p>8335</text:p>
          </table:table-cell>
          <table:table-cell office:value-type="float" office:value="2" table:style-name="ce6">
            <text:p>2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185.73" table:style-name="ce6">
            <text:p>185,73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36" table:style-name="ce6">
            <text:p>8336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236.74" table:style-name="ce6">
            <text:p>236,74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37" table:style-name="ce6">
            <text:p>8337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340.77" table:style-name="ce6">
            <text:p>340,77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38" table:style-name="ce6">
            <text:p>8338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133.08000000000001" table:style-name="ce6">
            <text:p>133,08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39" table:style-name="ce6">
            <text:p>8339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189.31" table:style-name="ce6">
            <text:p>189,31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0" table:style-name="ce6">
            <text:p>8340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187.87" table:style-name="ce6">
            <text:p>187,87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1" table:style-name="ce6">
            <text:p>8341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151.07" table:style-name="ce6">
            <text:p>151,07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2" table:style-name="ce6">
            <text:p>8342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26.52" table:style-name="ce6">
            <text:p>26,52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3" table:style-name="ce6">
            <text:p>8343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552.99" table:style-name="ce6">
            <text:p>552,99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4" table:style-name="ce6">
            <text:p>8344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351.74" table:style-name="ce6">
            <text:p>351,74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5" table:style-name="ce6">
            <text:p>8345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414.01" table:style-name="ce6">
            <text:p>414,01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6" table:style-name="ce6">
            <text:p>8346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308.11" table:style-name="ce6">
            <text:p>308,11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7" table:style-name="ce6">
            <text:p>8347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370.94" table:style-name="ce6">
            <text:p>370,94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8" table:style-name="ce6">
            <text:p>8348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277.67" table:style-name="ce6">
            <text:p>277,67</text:p>
          </table:table-cell>
          <table:table-cell office:value-type="string" table:style-name="ce9">
            <text:p>CRESET CREDITI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349" table:style-name="ce6">
            <text:p>8349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3425" table:style-name="ce8">
            <text:p>3.425,00</text:p>
          </table:table-cell>
          <table:table-cell office:value-type="string" table:style-name="ce9">
            <text:p>MEDIHOSPES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350" table:style-name="ce6">
            <text:p>8350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3806.85" table:style-name="ce8">
            <text:p>3.806,85</text:p>
          </table:table-cell>
          <table:table-cell office:value-type="string" table:style-name="ce9">
            <text:p>MEDIHOSPES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351" table:style-name="ce6">
            <text:p>8351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3096.96" table:style-name="ce8">
            <text:p>3.096,96</text:p>
          </table:table-cell>
          <table:table-cell office:value-type="string" table:style-name="ce9">
            <text:p>MEDIHOSPES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352" table:style-name="ce6">
            <text:p>8352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297.45999999999998" table:style-name="ce6">
            <text:p>297,46</text:p>
          </table:table-cell>
          <table:table-cell office:value-type="string" table:style-name="ce9">
            <text:p>MEDIHOSPES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353" table:style-name="ce6">
            <text:p>8353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1716.54" table:style-name="ce8">
            <text:p>1.716,54</text:p>
          </table:table-cell>
          <table:table-cell office:value-type="string" table:style-name="ce9">
            <text:p>MEDIHOSPES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354" table:style-name="ce6">
            <text:p>8354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1692.54" table:style-name="ce8">
            <text:p>1.692,54</text:p>
          </table:table-cell>
          <table:table-cell office:value-type="string" table:style-name="ce9">
            <text:p>MEDIHOSPES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355" table:style-name="ce6">
            <text:p>8355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4591.82" table:style-name="ce8">
            <text:p>4.591,82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356" table:style-name="ce6">
            <text:p>8356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2716.76" table:style-name="ce8">
            <text:p>2.716,76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357" table:style-name="ce6">
            <text:p>8357</text:p>
          </table:table-cell>
          <table:table-cell office:value-type="float" office:value="1" table:style-name="ce6">
            <text:p>1</text:p>
          </table:table-cell>
          <table:table-cell office:value-type="date" office:date-value="2019-09-05T00:00:00" table:style-name="ce7">
            <text:p>5/9/2019</text:p>
          </table:table-cell>
          <table:table-cell office:value-type="float" office:value="106299.22" table:style-name="ce8">
            <text:p>106.299,22</text:p>
          </table:table-cell>
          <table:table-cell office:value-type="string" table:style-name="ce9">
            <text:p>ACSM-AGAM AMBIENTE S.R.L. UNIPERSON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359" table:style-name="ce6">
            <text:p>8359</text:p>
          </table:table-cell>
          <table:table-cell office:value-type="float" office:value="1" table:style-name="ce6">
            <text:p>1</text:p>
          </table:table-cell>
          <table:table-cell office:value-type="date" office:date-value="2019-09-06T00:00:00" table:style-name="ce7">
            <text:p>6/9/2019</text:p>
          </table:table-cell>
          <table:table-cell office:value-type="float" office:value="14762" table:style-name="ce8">
            <text:p>14.762,00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360" table:style-name="ce6">
            <text:p>8360</text:p>
          </table:table-cell>
          <table:table-cell office:value-type="float" office:value="1" table:style-name="ce6">
            <text:p>1</text:p>
          </table:table-cell>
          <table:table-cell office:value-type="date" office:date-value="2019-09-06T00:00:00" table:style-name="ce7">
            <text:p>6/9/2019</text:p>
          </table:table-cell>
          <table:table-cell office:value-type="float" office:value="316.61" table:style-name="ce6">
            <text:p>316,61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361" table:style-name="ce6">
            <text:p>8361</text:p>
          </table:table-cell>
          <table:table-cell office:value-type="float" office:value="1" table:style-name="ce6">
            <text:p>1</text:p>
          </table:table-cell>
          <table:table-cell office:value-type="date" office:date-value="2019-09-06T00:00:00" table:style-name="ce7">
            <text:p>6/9/2019</text:p>
          </table:table-cell>
          <table:table-cell office:value-type="float" office:value="5218.62" table:style-name="ce8">
            <text:p>5.218,62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362" table:style-name="ce6">
            <text:p>8362</text:p>
          </table:table-cell>
          <table:table-cell office:value-type="float" office:value="1" table:style-name="ce6">
            <text:p>1</text:p>
          </table:table-cell>
          <table:table-cell office:value-type="date" office:date-value="2019-09-06T00:00:00" table:style-name="ce7">
            <text:p>6/9/2019</text:p>
          </table:table-cell>
          <table:table-cell office:value-type="float" office:value="512.4" table:style-name="ce6">
            <text:p>512,4</text:p>
          </table:table-cell>
          <table:table-cell office:value-type="string" table:style-name="ce9">
            <text:p>ALEPH SNC DI UGO AMBOGGIO E GABRIELE ROVEL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363" table:style-name="ce6">
            <text:p>8363</text:p>
          </table:table-cell>
          <table:table-cell office:value-type="float" office:value="1" table:style-name="ce6">
            <text:p>1</text:p>
          </table:table-cell>
          <table:table-cell office:value-type="date" office:date-value="2019-09-06T00:00:00" table:style-name="ce7">
            <text:p>6/9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TERRAGNI ATTIL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364" table:style-name="ce6">
            <text:p>8364</text:p>
          </table:table-cell>
          <table:table-cell office:value-type="float" office:value="1" table:style-name="ce6">
            <text:p>1</text:p>
          </table:table-cell>
          <table:table-cell office:value-type="date" office:date-value="2019-09-06T00:00:00" table:style-name="ce7">
            <text:p>6/9/2019</text:p>
          </table:table-cell>
          <table:table-cell office:value-type="float" office:value="11468" table:style-name="ce8">
            <text:p>11.468,00</text:p>
          </table:table-cell>
          <table:table-cell office:value-type="string" table:style-name="ce9">
            <text:p>LIETTI ROBER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365" table:style-name="ce6">
            <text:p>8365</text:p>
          </table:table-cell>
          <table:table-cell office:value-type="float" office:value="1" table:style-name="ce6">
            <text:p>1</text:p>
          </table:table-cell>
          <table:table-cell office:value-type="date" office:date-value="2019-09-06T00:00:00" table:style-name="ce7">
            <text:p>6/9/2019</text:p>
          </table:table-cell>
          <table:table-cell office:value-type="float" office:value="532.35" table:style-name="ce6">
            <text:p>532,35</text:p>
          </table:table-cell>
          <table:table-cell office:value-type="string" table:style-name="ce9">
            <text:p>PERSONALE DIPENDENTE - MERLONI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369" table:style-name="ce6">
            <text:p>8369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0" table:style-name="ce6">
            <text:p>8370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1" table:style-name="ce6">
            <text:p>8371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-862.5" table:style-name="ce6">
            <text:p>-862,5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1" table:style-name="ce6">
            <text:p>8371</text:p>
          </table:table-cell>
          <table:table-cell office:value-type="float" office:value="2" table:style-name="ce6">
            <text:p>2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2" table:style-name="ce6">
            <text:p>8372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-82.5" table:style-name="ce6">
            <text:p>-82,5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2" table:style-name="ce6">
            <text:p>8372</text:p>
          </table:table-cell>
          <table:table-cell office:value-type="float" office:value="2" table:style-name="ce6">
            <text:p>2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50" table:style-name="ce6">
            <text:p>25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3" table:style-name="ce6">
            <text:p>8373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4" table:style-name="ce6">
            <text:p>8374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5" table:style-name="ce6">
            <text:p>8375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6" table:style-name="ce6">
            <text:p>8376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7" table:style-name="ce6">
            <text:p>8377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8" table:style-name="ce6">
            <text:p>8378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720" table:style-name="ce6">
            <text:p>72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379" table:style-name="ce6">
            <text:p>8379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501" table:style-name="ce8">
            <text:p>2.501,00</text:p>
          </table:table-cell>
          <table:table-cell office:value-type="string" table:style-name="ce9">
            <text:p>NUOVA CLS COOPERATIVA DI LAVORO E SERVIZ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380" table:style-name="ce6">
            <text:p>8380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403.01" table:style-name="ce6">
            <text:p>403,01</text:p>
          </table:table-cell>
          <table:table-cell office:value-type="string" table:style-name="ce9">
            <text:p>A.C.R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381" table:style-name="ce6">
            <text:p>8381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27" table:style-name="ce6">
            <text:p>127</text:p>
          </table:table-cell>
          <table:table-cell office:value-type="string" table:style-name="ce9">
            <text:p>UPEL - UNIONE PROVINCIALE ENTI LOCALI DI VARES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float" office:value="8382" table:style-name="ce6">
            <text:p>8382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595.16999999999996" table:style-name="ce6">
            <text:p>595,17</text:p>
          </table:table-cell>
          <table:table-cell office:value-type="string" table:style-name="ce9">
            <text:p>INPS - EX CP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383" table:style-name="ce6">
            <text:p>8383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88.96" table:style-name="ce6">
            <text:p>88,96</text:p>
          </table:table-cell>
          <table:table-cell office:value-type="string" table:style-name="ce9">
            <text:p>INPDAP - EX INA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384" table:style-name="ce6">
            <text:p>8384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6.74" table:style-name="ce6">
            <text:p>6,74</text:p>
          </table:table-cell>
          <table:table-cell office:value-type="string" table:style-name="ce9">
            <text:p>INPDAP-FONDO CREDIT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385" table:style-name="ce6">
            <text:p>8385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6.38" table:style-name="ce6">
            <text:p>6,38</text:p>
          </table:table-cell>
          <table:table-cell office:value-type="string" table:style-name="ce9">
            <text:p>INPDAP-FONDO CREDIT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386" table:style-name="ce6">
            <text:p>8386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635.21" table:style-name="ce6">
            <text:p>635,21</text:p>
          </table:table-cell>
          <table:table-cell office:value-type="string" table:style-name="ce9">
            <text:p>CTPS CASSA PREVIDENZA STAT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387" table:style-name="ce6">
            <text:p>8387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47.83000000000001" table:style-name="ce6">
            <text:p>147,83</text:p>
          </table:table-cell>
          <table:table-cell office:value-type="string" table:style-name="ce9">
            <text:p>ENP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479" table:style-name="ce6">
            <text:p>8479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876.19" table:style-name="ce6">
            <text:p>876,19</text:p>
          </table:table-cell>
          <table:table-cell office:value-type="string" table:style-name="ce9">
            <text:p>PERSONALE DIPENDENTE - MERLONI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480" table:style-name="ce6">
            <text:p>8480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7104.77" table:style-name="ce8">
            <text:p>17.104,77</text:p>
          </table:table-cell>
          <table:table-cell office:value-type="string" table:style-name="ce9">
            <text:p>ERARIO IMPOSTE DIRETTE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8483" table:style-name="ce6">
            <text:p>8483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1.11" table:style-name="ce6">
            <text:p>11,11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8483" table:style-name="ce6">
            <text:p>8483</text:p>
          </table:table-cell>
          <table:table-cell office:value-type="float" office:value="2" table:style-name="ce6">
            <text:p>2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5.12" table:style-name="ce6">
            <text:p>15,12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8483" table:style-name="ce6">
            <text:p>8483</text:p>
          </table:table-cell>
          <table:table-cell office:value-type="float" office:value="3" table:style-name="ce6">
            <text:p>3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2.54" table:style-name="ce6">
            <text:p>22,54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8483" table:style-name="ce6">
            <text:p>8483</text:p>
          </table:table-cell>
          <table:table-cell office:value-type="float" office:value="4" table:style-name="ce6">
            <text:p>4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2.93" table:style-name="ce6">
            <text:p>22,93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8483" table:style-name="ce6">
            <text:p>8483</text:p>
          </table:table-cell>
          <table:table-cell office:value-type="float" office:value="5" table:style-name="ce6">
            <text:p>5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9.84" table:style-name="ce6">
            <text:p>29,84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finanziari</text:p>
          </table:table-cell>
          <table:table-cell table:number-columns-repeated="16377"/>
        </table:table-row>
        <table:table-row table:style-name="ro2">
          <table:table-cell office:value-type="float" office:value="8484" table:style-name="ce6">
            <text:p>8484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563.1" table:style-name="ce8">
            <text:p>1.563,10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87" table:style-name="ce6">
            <text:p>8487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5525.55" table:style-name="ce8">
            <text:p>5.525,55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88" table:style-name="ce6">
            <text:p>8488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-6681.23" table:style-name="ce8">
            <text:p>-6.681,23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88" table:style-name="ce6">
            <text:p>8488</text:p>
          </table:table-cell>
          <table:table-cell office:value-type="float" office:value="2" table:style-name="ce6">
            <text:p>2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6681.23" table:style-name="ce8">
            <text:p>6.681,23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88" table:style-name="ce6">
            <text:p>8488</text:p>
          </table:table-cell>
          <table:table-cell office:value-type="float" office:value="3" table:style-name="ce6">
            <text:p>3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6681.23" table:style-name="ce8">
            <text:p>6.681,23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89" table:style-name="ce6">
            <text:p>8489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-21318.77" table:style-name="ce8">
            <text:p>-21.318,77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89" table:style-name="ce6">
            <text:p>8489</text:p>
          </table:table-cell>
          <table:table-cell office:value-type="float" office:value="2" table:style-name="ce6">
            <text:p>2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1318.77" table:style-name="ce8">
            <text:p>21.318,77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89" table:style-name="ce6">
            <text:p>8489</text:p>
          </table:table-cell>
          <table:table-cell office:value-type="float" office:value="3" table:style-name="ce6">
            <text:p>3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1318.77" table:style-name="ce8">
            <text:p>21.318,77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491" table:style-name="ce6">
            <text:p>8491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79.4" table:style-name="ce8">
            <text:p>9.479,40</text:p>
          </table:table-cell>
          <table:table-cell office:value-type="string" table:style-name="ce9">
            <text:p>INFOCAMERE S.C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492" table:style-name="ce6">
            <text:p>8492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8548.77" table:style-name="ce8">
            <text:p>18.548,77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8493" table:style-name="ce6">
            <text:p>8493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3891.8" table:style-name="ce8">
            <text:p>3.891,80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3.24" table:style-name="ce6">
            <text:p>3,24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2" table:style-name="ce6">
            <text:p>2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0.7" table:style-name="ce6">
            <text:p>20,7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3" table:style-name="ce6">
            <text:p>3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4" table:style-name="ce6">
            <text:p>4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5" table:style-name="ce6">
            <text:p>5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6" table:style-name="ce6">
            <text:p>6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7" table:style-name="ce6">
            <text:p>7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8" table:style-name="ce6">
            <text:p>8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9" table:style-name="ce6">
            <text:p>9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10" table:style-name="ce6">
            <text:p>10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11" table:style-name="ce6">
            <text:p>1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12" table:style-name="ce6">
            <text:p>12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13" table:style-name="ce6">
            <text:p>13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94.82" table:style-name="ce6">
            <text:p>94,82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4" table:style-name="ce6">
            <text:p>8494</text:p>
          </table:table-cell>
          <table:table-cell office:value-type="float" office:value="14" table:style-name="ce6">
            <text:p>14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348.89" table:style-name="ce6">
            <text:p>348,89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495" table:style-name="ce6">
            <text:p>8495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8285.76" table:style-name="ce8">
            <text:p>8.285,76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Software</text:p>
          </table:table-cell>
          <table:table-cell table:number-columns-repeated="16377"/>
        </table:table-row>
        <table:table-row table:style-name="ro2">
          <table:table-cell office:value-type="float" office:value="8496" table:style-name="ce6">
            <text:p>8496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7429.05" table:style-name="ce8">
            <text:p>17.429,05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Software</text:p>
          </table:table-cell>
          <table:table-cell table:number-columns-repeated="16377"/>
        </table:table-row>
        <table:table-row table:style-name="ro2">
          <table:table-cell office:value-type="float" office:value="8497" table:style-name="ce6">
            <text:p>8497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3623.4" table:style-name="ce8">
            <text:p>3.623,40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498" table:style-name="ce6">
            <text:p>8498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738" table:style-name="ce6">
            <text:p>73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499" table:style-name="ce6">
            <text:p>8499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48.84" table:style-name="ce6">
            <text:p>48,84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0" table:style-name="ce6">
            <text:p>8500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41.41999999999999" table:style-name="ce6">
            <text:p>141,42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1" table:style-name="ce6">
            <text:p>8501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36.91999999999999" table:style-name="ce6">
            <text:p>136,92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2" table:style-name="ce6">
            <text:p>8502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7.76" table:style-name="ce6">
            <text:p>7,76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2" table:style-name="ce6">
            <text:p>8502</text:p>
          </table:table-cell>
          <table:table-cell office:value-type="float" office:value="2" table:style-name="ce6">
            <text:p>2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25.29" table:style-name="ce6">
            <text:p>125,29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2" table:style-name="ce6">
            <text:p>8502</text:p>
          </table:table-cell>
          <table:table-cell office:value-type="float" office:value="3" table:style-name="ce6">
            <text:p>3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51.2" table:style-name="ce6">
            <text:p>251,2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2" table:style-name="ce6">
            <text:p>8502</text:p>
          </table:table-cell>
          <table:table-cell office:value-type="float" office:value="4" table:style-name="ce6">
            <text:p>4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451.38" table:style-name="ce6">
            <text:p>451,38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3" table:style-name="ce6">
            <text:p>8503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225.29" table:style-name="ce6">
            <text:p>225,29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4" table:style-name="ce6">
            <text:p>8504</text:p>
          </table:table-cell>
          <table:table-cell office:value-type="float" office:value="1" table:style-name="ce6">
            <text:p>1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10.96" table:style-name="ce6">
            <text:p>10,96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4" table:style-name="ce6">
            <text:p>8504</text:p>
          </table:table-cell>
          <table:table-cell office:value-type="float" office:value="2" table:style-name="ce6">
            <text:p>2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61.54" table:style-name="ce6">
            <text:p>61,54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8504" table:style-name="ce6">
            <text:p>8504</text:p>
          </table:table-cell>
          <table:table-cell office:value-type="float" office:value="3" table:style-name="ce6">
            <text:p>3</text:p>
          </table:table-cell>
          <table:table-cell office:value-type="date" office:date-value="2019-09-09T00:00:00" table:style-name="ce7">
            <text:p>9/9/2019</text:p>
          </table:table-cell>
          <table:table-cell office:value-type="float" office:value="830.17" table:style-name="ce6">
            <text:p>830,17</text:p>
          </table:table-cell>
          <table:table-cell office:value-type="string" table:style-name="ce9">
            <text:p>CRESET - CREDITI, SERVIZI E TECNOLOGI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ggi di riscossione</text:p>
          </table:table-cell>
          <table:table-cell table:number-columns-repeated="16377"/>
        </table:table-row>
        <table:table-row table:style-name="ro2">
          <table:table-cell office:value-type="float" office:value="8505" table:style-name="ce6">
            <text:p>8505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COMUNE DI CANTU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506" table:style-name="ce6">
            <text:p>8506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COMUNE DI CASATENOV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507" table:style-name="ce6">
            <text:p>8507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6491.61" table:style-name="ce8">
            <text:p>6.491,61</text:p>
          </table:table-cell>
          <table:table-cell office:value-type="string" table:style-name="ce9">
            <text:p>S.I.E.E.M.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508" table:style-name="ce6">
            <text:p>8508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8938.2199999999993" table:style-name="ce8">
            <text:p>8.938,22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09" table:style-name="ce6">
            <text:p>8509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7635.98" table:style-name="ce8">
            <text:p>7.635,98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510" table:style-name="ce6">
            <text:p>8510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73021.570000000007" table:style-name="ce8">
            <text:p>73.021,57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11" table:style-name="ce6">
            <text:p>8511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6579.75" table:style-name="ce8">
            <text:p>26.579,75</text:p>
          </table:table-cell>
          <table:table-cell office:value-type="string" table:style-name="ce9">
            <text:p>PURICELLI AMBIENTE VERDE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512" table:style-name="ce6">
            <text:p>8512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2266.93" table:style-name="ce8">
            <text:p>12.266,93</text:p>
          </table:table-cell>
          <table:table-cell office:value-type="string" table:style-name="ce9">
            <text:p>PURICELLI AMBIENTE VERDE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513" table:style-name="ce6">
            <text:p>8513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7240.55" table:style-name="ce8">
            <text:p>7.240,55</text:p>
          </table:table-cell>
          <table:table-cell office:value-type="string" table:style-name="ce9">
            <text:p>PURICELLI AMBIENTE VERDE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514" table:style-name="ce6">
            <text:p>8514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4152" table:style-name="ce8">
            <text:p>14.152,00</text:p>
          </table:table-cell>
          <table:table-cell office:value-type="string" table:style-name="ce9">
            <text:p>RLC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515" table:style-name="ce6">
            <text:p>8515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860193.27" table:style-name="ce8">
            <text:p>860.193,27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16" table:style-name="ce6">
            <text:p>8516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874.81" table:style-name="ce8">
            <text:p>1.874,81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17" table:style-name="ce6">
            <text:p>8517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223.68" table:style-name="ce8">
            <text:p>3.223,68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18" table:style-name="ce6">
            <text:p>8518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7137" table:style-name="ce8">
            <text:p>7.137,00</text:p>
          </table:table-cell>
          <table:table-cell office:value-type="string" table:style-name="ce9">
            <text:p>EDILIZIA ACROBAT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519" table:style-name="ce6">
            <text:p>8519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3096.7" table:style-name="ce8">
            <text:p>13.096,70</text:p>
          </table:table-cell>
          <table:table-cell office:value-type="string" table:style-name="ce9">
            <text:p>EDILIZIA ACROBAT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520" table:style-name="ce6">
            <text:p>8520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900" table:style-name="ce8">
            <text:p>3.900,00</text:p>
          </table:table-cell>
          <table:table-cell office:value-type="string" table:style-name="ce9">
            <text:p>BERETTA SERG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21" table:style-name="ce6">
            <text:p>8521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5493.28" table:style-name="ce8">
            <text:p>5.493,28</text:p>
          </table:table-cell>
          <table:table-cell office:value-type="string" table:style-name="ce9">
            <text:p>TOVAGLIERI ANDRE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522" table:style-name="ce6">
            <text:p>8522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3.47" table:style-name="ce6">
            <text:p>23,47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23" table:style-name="ce6">
            <text:p>8523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63.24" table:style-name="ce6">
            <text:p>363,2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24" table:style-name="ce6">
            <text:p>8524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2481.25" table:style-name="ce8">
            <text:p>22.481,2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25" table:style-name="ce6">
            <text:p>8525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4070.66" table:style-name="ce8">
            <text:p>4.070,6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26" table:style-name="ce6">
            <text:p>8526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4678.0200000000004" table:style-name="ce8">
            <text:p>4.678,0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27" table:style-name="ce6">
            <text:p>8527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400.15" table:style-name="ce8">
            <text:p>3.400,1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28" table:style-name="ce6">
            <text:p>8528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4308.82" table:style-name="ce8">
            <text:p>4.308,8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29" table:style-name="ce6">
            <text:p>8529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8221.14" table:style-name="ce8">
            <text:p>8.221,1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0" table:style-name="ce6">
            <text:p>8530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4703.3900000000003" table:style-name="ce8">
            <text:p>4.703,3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1" table:style-name="ce6">
            <text:p>8531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750.51" table:style-name="ce6">
            <text:p>750,5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2" table:style-name="ce6">
            <text:p>8532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76.989999999999995" table:style-name="ce6">
            <text:p>76,9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3" table:style-name="ce6">
            <text:p>8533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26.7" table:style-name="ce6">
            <text:p>226,7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4" table:style-name="ce6">
            <text:p>8534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60.92" table:style-name="ce6">
            <text:p>360,9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5" table:style-name="ce6">
            <text:p>8535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09347.32" table:style-name="ce8">
            <text:p>109.347,3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6" table:style-name="ce6">
            <text:p>8536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5367.79" table:style-name="ce8">
            <text:p>5.367,7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7" table:style-name="ce6">
            <text:p>8537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383.26" table:style-name="ce8">
            <text:p>3.383,2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8" table:style-name="ce6">
            <text:p>8538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576.71" table:style-name="ce8">
            <text:p>2.576,7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39" table:style-name="ce6">
            <text:p>8539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81.42" table:style-name="ce6">
            <text:p>281,4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0" table:style-name="ce6">
            <text:p>8540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424.39" table:style-name="ce8">
            <text:p>1.424,3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1" table:style-name="ce6">
            <text:p>8541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808.66" table:style-name="ce8">
            <text:p>3.808,6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2" table:style-name="ce6">
            <text:p>8542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180.96" table:style-name="ce8">
            <text:p>2.180,9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3" table:style-name="ce6">
            <text:p>8543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5.69" table:style-name="ce6">
            <text:p>5,6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4" table:style-name="ce6">
            <text:p>8544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862.41" table:style-name="ce6">
            <text:p>862,4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5" table:style-name="ce6">
            <text:p>8545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749.69" table:style-name="ce8">
            <text:p>3.749,6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6" table:style-name="ce6">
            <text:p>8546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855.31" table:style-name="ce8">
            <text:p>3.855,3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7" table:style-name="ce6">
            <text:p>8547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75.36" table:style-name="ce6">
            <text:p>75,3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8" table:style-name="ce6">
            <text:p>8548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980.42" table:style-name="ce6">
            <text:p>980,4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49" table:style-name="ce6">
            <text:p>8549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845.92" table:style-name="ce8">
            <text:p>1.845,9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50" table:style-name="ce6">
            <text:p>8550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492.0100000000002" table:style-name="ce8">
            <text:p>2.492,0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51" table:style-name="ce6">
            <text:p>8551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48.38" table:style-name="ce6">
            <text:p>248,38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552" table:style-name="ce6">
            <text:p>8552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-2228.96" table:style-name="ce8">
            <text:p>-2.228,96</text:p>
          </table:table-cell>
          <table:table-cell office:value-type="string" table:style-name="ce9">
            <text:p>NEW ENERGY COMPANY NE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52" table:style-name="ce6">
            <text:p>8552</text:p>
          </table:table-cell>
          <table:table-cell office:value-type="float" office:value="2" table:style-name="ce6">
            <text:p>2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141.56" table:style-name="ce8">
            <text:p>2.141,56</text:p>
          </table:table-cell>
          <table:table-cell office:value-type="string" table:style-name="ce9">
            <text:p>NEW ENERGY COMPANY NE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52" table:style-name="ce6">
            <text:p>8552</text:p>
          </table:table-cell>
          <table:table-cell office:value-type="float" office:value="3" table:style-name="ce6">
            <text:p>3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228.96" table:style-name="ce8">
            <text:p>2.228,96</text:p>
          </table:table-cell>
          <table:table-cell office:value-type="string" table:style-name="ce9">
            <text:p>NEW ENERGY COMPANY NEC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53" table:style-name="ce6">
            <text:p>8553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61331.45000000001" table:style-name="ce8">
            <text:p>161.331,45</text:p>
          </table:table-cell>
          <table:table-cell office:value-type="string" table:style-name="ce9">
            <text:p>CIDIEFFE COSTRU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54" table:style-name="ce6">
            <text:p>8554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319.64" table:style-name="ce6">
            <text:p>319,64</text:p>
          </table:table-cell>
          <table:table-cell office:value-type="string" table:style-name="ce9">
            <text:p>AMYGDALA SAS DI CAMIN MARIA GIULIANA &amp; C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8555" table:style-name="ce6">
            <text:p>8555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0010" table:style-name="ce8">
            <text:p>10.010,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6" table:style-name="ce6">
            <text:p>8556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4394" table:style-name="ce8">
            <text:p>14.394,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57" table:style-name="ce6">
            <text:p>8557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8714.92" table:style-name="ce8">
            <text:p>28.714,92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558" table:style-name="ce6">
            <text:p>8558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4499.3999999999996" table:style-name="ce8">
            <text:p>4.499,40</text:p>
          </table:table-cell>
          <table:table-cell office:value-type="string" table:style-name="ce9">
            <text:p>ETA' INSIEME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559" table:style-name="ce6">
            <text:p>8559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-121.95" table:style-name="ce6">
            <text:p>-121,95</text:p>
          </table:table-cell>
          <table:table-cell office:value-type="string" table:style-name="ce9">
            <text:p>MF INGROSSO S.P.A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559" table:style-name="ce6">
            <text:p>8559</text:p>
          </table:table-cell>
          <table:table-cell office:value-type="float" office:value="2" table:style-name="ce6">
            <text:p>2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21.95" table:style-name="ce6">
            <text:p>121,95</text:p>
          </table:table-cell>
          <table:table-cell office:value-type="string" table:style-name="ce9">
            <text:p>MF INGROSSO S.P.A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559" table:style-name="ce6">
            <text:p>8559</text:p>
          </table:table-cell>
          <table:table-cell office:value-type="float" office:value="3" table:style-name="ce6">
            <text:p>3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121.95" table:style-name="ce6">
            <text:p>121,95</text:p>
          </table:table-cell>
          <table:table-cell office:value-type="string" table:style-name="ce9">
            <text:p>MF INGROSSO S.P.A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559" table:style-name="ce6">
            <text:p>8559</text:p>
          </table:table-cell>
          <table:table-cell office:value-type="float" office:value="4" table:style-name="ce6">
            <text:p>4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4161.97" table:style-name="ce8">
            <text:p>4.161,97</text:p>
          </table:table-cell>
          <table:table-cell office:value-type="string" table:style-name="ce9">
            <text:p>MF INGROSSO S.P.A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561" table:style-name="ce6">
            <text:p>8561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-4933.83" table:style-name="ce8">
            <text:p>-4.933,83</text:p>
          </table:table-cell>
          <table:table-cell office:value-type="string" table:style-name="ce9">
            <text:p>MOBILFERRO ARREDAMENT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561" table:style-name="ce6">
            <text:p>8561</text:p>
          </table:table-cell>
          <table:table-cell office:value-type="float" office:value="2" table:style-name="ce6">
            <text:p>2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606.1" table:style-name="ce6">
            <text:p>606,1</text:p>
          </table:table-cell>
          <table:table-cell office:value-type="string" table:style-name="ce9">
            <text:p>MOBILFERRO ARREDAMENT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561" table:style-name="ce6">
            <text:p>8561</text:p>
          </table:table-cell>
          <table:table-cell office:value-type="float" office:value="3" table:style-name="ce6">
            <text:p>3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4933.83" table:style-name="ce8">
            <text:p>4.933,83</text:p>
          </table:table-cell>
          <table:table-cell office:value-type="string" table:style-name="ce9">
            <text:p>MOBILFERRO ARREDAMENT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562" table:style-name="ce6">
            <text:p>8562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4327.7299999999996" table:style-name="ce8">
            <text:p>4.327,73</text:p>
          </table:table-cell>
          <table:table-cell office:value-type="string" table:style-name="ce9">
            <text:p>MOBILFERRO ARREDAMENT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563" table:style-name="ce6">
            <text:p>8563</text:p>
          </table:table-cell>
          <table:table-cell office:value-type="float" office:value="1" table:style-name="ce6">
            <text:p>1</text:p>
          </table:table-cell>
          <table:table-cell office:value-type="date" office:date-value="2019-09-10T00:00:00" table:style-name="ce7">
            <text:p>10/9/2019</text:p>
          </table:table-cell>
          <table:table-cell office:value-type="float" office:value="250" table:style-name="ce6">
            <text:p>25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565" table:style-name="ce6">
            <text:p>8565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9">
            <text:p>CASA DELLA GIOVANE - PROTEZIONE DELLA GIOVANE PONTE CH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566" table:style-name="ce6">
            <text:p>8566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5185" table:style-name="ce8">
            <text:p>5.185,00</text:p>
          </table:table-cell>
          <table:table-cell office:value-type="string" table:style-name="ce9">
            <text:p>CASA DELLA GIOVANE - PROTEZIONE DELLA GIOVANE PONTE CH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567" table:style-name="ce6">
            <text:p>8567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2635" table:style-name="ce8">
            <text:p>2.635,00</text:p>
          </table:table-cell>
          <table:table-cell office:value-type="string" table:style-name="ce9">
            <text:p>CASA DELLA GIOVANE - PROTEZIONE DELLA GIOVANE PONTE CH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568" table:style-name="ce6">
            <text:p>8568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CASA DELLA GIOVANE - PROTEZIONE DELLA GIOVANE PONTE CH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69" table:style-name="ce6">
            <text:p>8569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14588.48" table:style-name="ce8">
            <text:p>14.588,48</text:p>
          </table:table-cell>
          <table:table-cell office:value-type="string" table:style-name="ce9">
            <text:p>MATICMIND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570" table:style-name="ce6">
            <text:p>8570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127.5" table:style-name="ce6">
            <text:p>127,5</text:p>
          </table:table-cell>
          <table:table-cell office:value-type="string" table:style-name="ce9">
            <text:p>LEGGER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571" table:style-name="ce6">
            <text:p>8571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-61.87" table:style-name="ce6">
            <text:p>-61,87</text:p>
          </table:table-cell>
          <table:table-cell office:value-type="string" table:style-name="ce9">
            <text:p>TECNOCIVIS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71" table:style-name="ce6">
            <text:p>8571</text:p>
          </table:table-cell>
          <table:table-cell office:value-type="float" office:value="2" table:style-name="ce6">
            <text:p>2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61.87" table:style-name="ce6">
            <text:p>61,87</text:p>
          </table:table-cell>
          <table:table-cell office:value-type="string" table:style-name="ce9">
            <text:p>TECNOCIVIS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71" table:style-name="ce6">
            <text:p>8571</text:p>
          </table:table-cell>
          <table:table-cell office:value-type="float" office:value="3" table:style-name="ce6">
            <text:p>3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61.87" table:style-name="ce6">
            <text:p>61,87</text:p>
          </table:table-cell>
          <table:table-cell office:value-type="string" table:style-name="ce9">
            <text:p>TECNOCIVIS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72" table:style-name="ce6">
            <text:p>8572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9">
            <text:p>TEK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8573" table:style-name="ce6">
            <text:p>8573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66.88" table:style-name="ce6">
            <text:p>66,8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73" table:style-name="ce6">
            <text:p>8573</text:p>
          </table:table-cell>
          <table:table-cell office:value-type="float" office:value="2" table:style-name="ce6">
            <text:p>2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66.88" table:style-name="ce6">
            <text:p>66,8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73" table:style-name="ce6">
            <text:p>8573</text:p>
          </table:table-cell>
          <table:table-cell office:value-type="float" office:value="3" table:style-name="ce6">
            <text:p>3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66.88" table:style-name="ce6">
            <text:p>66,8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73" table:style-name="ce6">
            <text:p>8573</text:p>
          </table:table-cell>
          <table:table-cell office:value-type="float" office:value="4" table:style-name="ce6">
            <text:p>4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66.88" table:style-name="ce6">
            <text:p>66,8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73" table:style-name="ce6">
            <text:p>8573</text:p>
          </table:table-cell>
          <table:table-cell office:value-type="float" office:value="5" table:style-name="ce6">
            <text:p>5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66.88" table:style-name="ce6">
            <text:p>66,88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73" table:style-name="ce6">
            <text:p>8573</text:p>
          </table:table-cell>
          <table:table-cell office:value-type="float" office:value="6" table:style-name="ce6">
            <text:p>6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102.99" table:style-name="ce6">
            <text:p>102,99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74" table:style-name="ce6">
            <text:p>8574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332" table:style-name="ce6">
            <text:p>332</text:p>
          </table:table-cell>
          <table:table-cell office:value-type="string" table:style-name="ce9">
            <text:p>ISTITUTO SUORE MAESTRE DI S. DOROTEA - IL BUCANEV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75" table:style-name="ce6">
            <text:p>8575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440.52" table:style-name="ce6">
            <text:p>440,52</text:p>
          </table:table-cell>
          <table:table-cell office:value-type="string" table:style-name="ce9">
            <text:p>SARASOT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576" table:style-name="ce6">
            <text:p>8576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6588" table:style-name="ce8">
            <text:p>6.588,00</text:p>
          </table:table-cell>
          <table:table-cell office:value-type="string" table:style-name="ce9">
            <text:p>NTT DATA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577" table:style-name="ce6">
            <text:p>8577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177.97" table:style-name="ce6">
            <text:p>177,97</text:p>
          </table:table-cell>
          <table:table-cell office:value-type="string" table:style-name="ce9">
            <text:p>COMO EXPERT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8578" table:style-name="ce6">
            <text:p>8578</text:p>
          </table:table-cell>
          <table:table-cell office:value-type="float" office:value="1" table:style-name="ce6">
            <text:p>1</text:p>
          </table:table-cell>
          <table:table-cell office:value-type="date" office:date-value="2019-09-11T00:00:00" table:style-name="ce7">
            <text:p>11/9/2019</text:p>
          </table:table-cell>
          <table:table-cell office:value-type="float" office:value="414.8" table:style-name="ce6">
            <text:p>414,8</text:p>
          </table:table-cell>
          <table:table-cell office:value-type="string" table:style-name="ce9">
            <text:p>CENTRUFFICIO LORETO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581" table:style-name="ce6">
            <text:p>8581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MORETTA MAURIZIO CAR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82" table:style-name="ce6">
            <text:p>8582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836" table:style-name="ce8">
            <text:p>1.836,00</text:p>
          </table:table-cell>
          <table:table-cell office:value-type="string" table:style-name="ce9">
            <text:p>DE TULLIO IVAN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84" table:style-name="ce6">
            <text:p>8584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683" table:style-name="ce8">
            <text:p>1.683,00</text:p>
          </table:table-cell>
          <table:table-cell office:value-type="string" table:style-name="ce9">
            <text:p>FORTE FEDERICA CLAUD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85" table:style-name="ce6">
            <text:p>8585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PELLEGRINI 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557.86" table:style-name="ce6">
            <text:p>557,8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58.11" table:style-name="ce6">
            <text:p>358,1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3" table:style-name="ce6">
            <text:p>3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35.31" table:style-name="ce6">
            <text:p>435,3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4" table:style-name="ce6">
            <text:p>4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601.04" table:style-name="ce6">
            <text:p>601,0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5" table:style-name="ce6">
            <text:p>5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875.11" table:style-name="ce6">
            <text:p>875,1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6" table:style-name="ce6">
            <text:p>6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388.68" table:style-name="ce8">
            <text:p>1.388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7" table:style-name="ce6">
            <text:p>7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721.44" table:style-name="ce6">
            <text:p>721,4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8" table:style-name="ce6">
            <text:p>8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86.5" table:style-name="ce6">
            <text:p>986,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9" table:style-name="ce6">
            <text:p>9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830.67" table:style-name="ce6">
            <text:p>830,6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10" table:style-name="ce6">
            <text:p>10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052.96" table:style-name="ce8">
            <text:p>1.052,9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11" table:style-name="ce6">
            <text:p>1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12" table:style-name="ce6">
            <text:p>1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97.26" table:style-name="ce6">
            <text:p>497,2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13" table:style-name="ce6">
            <text:p>13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62.01" table:style-name="ce6">
            <text:p>962,0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14" table:style-name="ce6">
            <text:p>14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194.51" table:style-name="ce8">
            <text:p>1.194,5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15" table:style-name="ce6">
            <text:p>15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163.4000000000001" table:style-name="ce8">
            <text:p>1.163,4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16" table:style-name="ce6">
            <text:p>16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905.45" table:style-name="ce8">
            <text:p>1.905,4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6" table:style-name="ce6">
            <text:p>8586</text:p>
          </table:table-cell>
          <table:table-cell office:value-type="float" office:value="17" table:style-name="ce6">
            <text:p>17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688.58" table:style-name="ce6">
            <text:p>688,5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587" table:style-name="ce6">
            <text:p>8587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-811.24" table:style-name="ce6">
            <text:p>-811,24</text:p>
          </table:table-cell>
          <table:table-cell office:value-type="string" table:style-name="ce9">
            <text:p>VIRTUS ANIMI DI PAPPALARDO GIADA MELAN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587" table:style-name="ce6">
            <text:p>8587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811.24" table:style-name="ce6">
            <text:p>811,24</text:p>
          </table:table-cell>
          <table:table-cell office:value-type="string" table:style-name="ce9">
            <text:p>VIRTUS ANIMI DI PAPPALARDO GIADA MELAN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8587" table:style-name="ce6">
            <text:p>8587</text:p>
          </table:table-cell>
          <table:table-cell office:value-type="float" office:value="3" table:style-name="ce6">
            <text:p>3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811.24" table:style-name="ce6">
            <text:p>811,24</text:p>
          </table:table-cell>
          <table:table-cell office:value-type="string" table:style-name="ce9">
            <text:p>VIRTUS ANIMI DI PAPPALARDO GIADA MELAN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870.17" table:style-name="ce6">
            <text:p>870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3" table:style-name="ce6">
            <text:p>3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677" table:style-name="ce6">
            <text:p>67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4" table:style-name="ce6">
            <text:p>4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44.87" table:style-name="ce6">
            <text:p>444,8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5" table:style-name="ce6">
            <text:p>5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28.56" table:style-name="ce6">
            <text:p>928,5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6" table:style-name="ce6">
            <text:p>6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26.62" table:style-name="ce6">
            <text:p>326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7" table:style-name="ce6">
            <text:p>7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850" table:style-name="ce6">
            <text:p>8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8" table:style-name="ce6">
            <text:p>8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9" table:style-name="ce6">
            <text:p>9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353.25" table:style-name="ce8">
            <text:p>1.353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0" table:style-name="ce6">
            <text:p>10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544.16" table:style-name="ce8">
            <text:p>1.544,1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1" table:style-name="ce6">
            <text:p>1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002.72" table:style-name="ce8">
            <text:p>1.002,7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2" table:style-name="ce6">
            <text:p>1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894" table:style-name="ce6">
            <text:p>89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3" table:style-name="ce6">
            <text:p>13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24.85" table:style-name="ce6">
            <text:p>424,8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4" table:style-name="ce6">
            <text:p>14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50.27" table:style-name="ce6">
            <text:p>950,2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5" table:style-name="ce6">
            <text:p>15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37.32" table:style-name="ce6">
            <text:p>937,3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6" table:style-name="ce6">
            <text:p>16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15.64" table:style-name="ce6">
            <text:p>415,6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7" table:style-name="ce6">
            <text:p>17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8" table:style-name="ce6">
            <text:p>18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588" table:style-name="ce6">
            <text:p>8588</text:p>
          </table:table-cell>
          <table:table-cell office:value-type="float" office:value="19" table:style-name="ce6">
            <text:p>19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589" table:style-name="ce6">
            <text:p>8589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481.66" table:style-name="ce8">
            <text:p>2.481,66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0" table:style-name="ce6">
            <text:p>8590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708.28" table:style-name="ce8">
            <text:p>1.708,28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1" table:style-name="ce6">
            <text:p>8591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708.28" table:style-name="ce8">
            <text:p>1.708,28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2" table:style-name="ce6">
            <text:p>8592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481.66" table:style-name="ce8">
            <text:p>2.481,66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3" table:style-name="ce6">
            <text:p>8593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708.28" table:style-name="ce8">
            <text:p>1.708,28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4" table:style-name="ce6">
            <text:p>8594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503.71" table:style-name="ce6">
            <text:p>503,71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5" table:style-name="ce6">
            <text:p>8595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481.66" table:style-name="ce8">
            <text:p>2.481,66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6" table:style-name="ce6">
            <text:p>8596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207.31" table:style-name="ce8">
            <text:p>2.207,31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6" table:style-name="ce6">
            <text:p>8596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85.61" table:style-name="ce6">
            <text:p>485,61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7" table:style-name="ce6">
            <text:p>8597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207.31" table:style-name="ce8">
            <text:p>2.207,31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7" table:style-name="ce6">
            <text:p>8597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85.61" table:style-name="ce6">
            <text:p>485,61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8" table:style-name="ce6">
            <text:p>8598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207.31" table:style-name="ce8">
            <text:p>2.207,31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598" table:style-name="ce6">
            <text:p>8598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85.61" table:style-name="ce6">
            <text:p>485,61</text:p>
          </table:table-cell>
          <table:table-cell office:value-type="string" table:style-name="ce9">
            <text:p>IL FARO SOCIETA' COOPERATIVA PER AZION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599" table:style-name="ce6">
            <text:p>8599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90.36" table:style-name="ce6">
            <text:p>990,36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599" table:style-name="ce6">
            <text:p>8599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529.8900000000003" table:style-name="ce8">
            <text:p>4.529,89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00" table:style-name="ce6">
            <text:p>8600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30.62" table:style-name="ce6">
            <text:p>430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01" table:style-name="ce6">
            <text:p>8601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558.81" table:style-name="ce8">
            <text:p>1.558,81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02" table:style-name="ce6">
            <text:p>8602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170" table:style-name="ce8">
            <text:p>2.17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03" table:style-name="ce6">
            <text:p>8603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557.39" table:style-name="ce8">
            <text:p>1.557,39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04" table:style-name="ce6">
            <text:p>8604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099.28" table:style-name="ce8">
            <text:p>1.099,2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05" table:style-name="ce6">
            <text:p>8605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231" table:style-name="ce8">
            <text:p>2.231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06" table:style-name="ce6">
            <text:p>8606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718.06" table:style-name="ce6">
            <text:p>718,0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07" table:style-name="ce6">
            <text:p>8607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539.99" table:style-name="ce6">
            <text:p>539,9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08" table:style-name="ce6">
            <text:p>8608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138" table:style-name="ce8">
            <text:p>1.13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09" table:style-name="ce6">
            <text:p>8609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58.89" table:style-name="ce6">
            <text:p>58,89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09" table:style-name="ce6">
            <text:p>8609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69.36" table:style-name="ce6">
            <text:p>269,36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10" table:style-name="ce6">
            <text:p>8610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2.69" table:style-name="ce6">
            <text:p>92,69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11" table:style-name="ce6">
            <text:p>8611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002.06" table:style-name="ce8">
            <text:p>1.002,0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12" table:style-name="ce6">
            <text:p>8612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2.61" table:style-name="ce6">
            <text:p>92,61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13" table:style-name="ce6">
            <text:p>8613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82.39" table:style-name="ce6">
            <text:p>182,39</text:p>
          </table:table-cell>
          <table:table-cell office:value-type="string" table:style-name="ce9">
            <text:p>MAGGI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614" table:style-name="ce6">
            <text:p>8614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53.8" table:style-name="ce6">
            <text:p>353,8</text:p>
          </table:table-cell>
          <table:table-cell office:value-type="string" table:style-name="ce9">
            <text:p>MAGGIOL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8615" table:style-name="ce6">
            <text:p>8615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5926" table:style-name="ce8">
            <text:p>5.926,00</text:p>
          </table:table-cell>
          <table:table-cell office:value-type="string" table:style-name="ce9">
            <text:p>MADE IN MAARC ASSOCIAZIONE CULTURALE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8616" table:style-name="ce6">
            <text:p>8616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26.54" table:style-name="ce6">
            <text:p>426,54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16" table:style-name="ce6">
            <text:p>8616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950.98" table:style-name="ce8">
            <text:p>1.950,98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17" table:style-name="ce6">
            <text:p>8617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671.36" table:style-name="ce6">
            <text:p>671,36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18" table:style-name="ce6">
            <text:p>8618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670.75" table:style-name="ce6">
            <text:p>670,75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619" table:style-name="ce6">
            <text:p>8619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8352" table:style-name="ce8">
            <text:p>8.352,00</text:p>
          </table:table-cell>
          <table:table-cell office:value-type="string" table:style-name="ce9">
            <text:p>ASSOCIAZIONE LAGO DI COMO FILM FESTIVAL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8620" table:style-name="ce6">
            <text:p>8620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625.04" table:style-name="ce6">
            <text:p>625,04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20" table:style-name="ce6">
            <text:p>8620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858.89" table:style-name="ce8">
            <text:p>2.858,89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21" table:style-name="ce6">
            <text:p>8621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83.79" table:style-name="ce6">
            <text:p>983,79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622" table:style-name="ce6">
            <text:p>8622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83" table:style-name="ce6">
            <text:p>183</text:p>
          </table:table-cell>
          <table:table-cell office:value-type="string" table:style-name="ce9">
            <text:p>UNI ENTE NAZIONALE ITALIANO DI UNIFICAZION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8622" table:style-name="ce6">
            <text:p>8622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752" table:style-name="ce6">
            <text:p>752</text:p>
          </table:table-cell>
          <table:table-cell office:value-type="string" table:style-name="ce9">
            <text:p>UNI ENTE NAZIONALE ITALIANO DI UNIFICAZION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8623" table:style-name="ce6">
            <text:p>8623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982.9" table:style-name="ce6">
            <text:p>982,9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24" table:style-name="ce6">
            <text:p>8624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910.57" table:style-name="ce8">
            <text:p>1.910,57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24" table:style-name="ce6">
            <text:p>8624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8738.94" table:style-name="ce8">
            <text:p>8.738,94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25" table:style-name="ce6">
            <text:p>8625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007.21" table:style-name="ce8">
            <text:p>3.007,21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26" table:style-name="ce6">
            <text:p>8626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004.48" table:style-name="ce8">
            <text:p>3.004,48</text:p>
          </table:table-cell>
          <table:table-cell office:value-type="string" table:style-name="ce9">
            <text:p>GRAI IMPRESA EDIL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27" table:style-name="ce6">
            <text:p>8627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71.98" table:style-name="ce6">
            <text:p>271,98</text:p>
          </table:table-cell>
          <table:table-cell office:value-type="string" table:style-name="ce9">
            <text:p>CONDOMINIO PIAZZA ROMA, 11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8628" table:style-name="ce6">
            <text:p>8628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6900" table:style-name="ce8">
            <text:p>6.900,00</text:p>
          </table:table-cell>
          <table:table-cell office:value-type="string" table:style-name="ce9">
            <text:p>CONDOMINIO PIAZZA ROMA, 11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629" table:style-name="ce6">
            <text:p>8629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7.97" table:style-name="ce6">
            <text:p>17,97</text:p>
          </table:table-cell>
          <table:table-cell office:value-type="string" table:style-name="ce9">
            <text:p>ENGIE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8630" table:style-name="ce6">
            <text:p>8630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09.3" table:style-name="ce6">
            <text:p>209,3</text:p>
          </table:table-cell>
          <table:table-cell office:value-type="string" table:style-name="ce9">
            <text:p>GIUNTI EDITOR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8631" table:style-name="ce6">
            <text:p>8631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4640.37" table:style-name="ce8">
            <text:p>24.640,3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Trasferimenti correnti a altre imprese partecipate</text:p>
          </table:table-cell>
          <table:table-cell table:number-columns-repeated="16377"/>
        </table:table-row>
        <table:table-row table:style-name="ro2">
          <table:table-cell office:value-type="float" office:value="8632" table:style-name="ce6">
            <text:p>8632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533.20000000000005" table:style-name="ce6">
            <text:p>533,2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3" table:style-name="ce6">
            <text:p>8633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17202.46" table:style-name="ce8">
            <text:p>117.202,46</text:p>
          </table:table-cell>
          <table:table-cell office:value-type="string" table:style-name="ce9">
            <text:p>COMAFE S.R.L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634" table:style-name="ce6">
            <text:p>8634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5" table:style-name="ce6">
            <text:p>8635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668" table:style-name="ce8">
            <text:p>3.668,0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6" table:style-name="ce6">
            <text:p>8636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760" table:style-name="ce8">
            <text:p>2.760,0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7" table:style-name="ce6">
            <text:p>8637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7" table:style-name="ce6">
            <text:p>8637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30" table:style-name="ce6">
            <text:p>13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7" table:style-name="ce6">
            <text:p>8637</text:p>
          </table:table-cell>
          <table:table-cell office:value-type="float" office:value="3" table:style-name="ce6">
            <text:p>3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260" table:style-name="ce6">
            <text:p>26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7" table:style-name="ce6">
            <text:p>8637</text:p>
          </table:table-cell>
          <table:table-cell office:value-type="float" office:value="4" table:style-name="ce6">
            <text:p>4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25" table:style-name="ce6">
            <text:p>325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7" table:style-name="ce6">
            <text:p>8637</text:p>
          </table:table-cell>
          <table:table-cell office:value-type="float" office:value="5" table:style-name="ce6">
            <text:p>5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385" table:style-name="ce6">
            <text:p>385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7" table:style-name="ce6">
            <text:p>8637</text:p>
          </table:table-cell>
          <table:table-cell office:value-type="float" office:value="6" table:style-name="ce6">
            <text:p>6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531" table:style-name="ce6">
            <text:p>531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8" table:style-name="ce6">
            <text:p>8638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613.17999999999995" table:style-name="ce6">
            <text:p>613,18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39" table:style-name="ce6">
            <text:p>8639</text:p>
          </table:table-cell>
          <table:table-cell office:value-type="float" office:value="1" table:style-name="ce6">
            <text:p>1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-177.23" table:style-name="ce6">
            <text:p>-177,23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639" table:style-name="ce6">
            <text:p>8639</text:p>
          </table:table-cell>
          <table:table-cell office:value-type="float" office:value="2" table:style-name="ce6">
            <text:p>2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-0.01" table:style-name="ce6">
            <text:p>-0,01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639" table:style-name="ce6">
            <text:p>8639</text:p>
          </table:table-cell>
          <table:table-cell office:value-type="float" office:value="3" table:style-name="ce6">
            <text:p>3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0.01" table:style-name="ce6">
            <text:p>0,01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639" table:style-name="ce6">
            <text:p>8639</text:p>
          </table:table-cell>
          <table:table-cell office:value-type="float" office:value="4" table:style-name="ce6">
            <text:p>4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77.23" table:style-name="ce6">
            <text:p>177,23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639" table:style-name="ce6">
            <text:p>8639</text:p>
          </table:table-cell>
          <table:table-cell office:value-type="float" office:value="5" table:style-name="ce6">
            <text:p>5</text:p>
          </table:table-cell>
          <table:table-cell office:value-type="date" office:date-value="2019-09-12T00:00:00" table:style-name="ce7">
            <text:p>12/9/2019</text:p>
          </table:table-cell>
          <table:table-cell office:value-type="float" office:value="177.24" table:style-name="ce6">
            <text:p>177,24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234.6999999999998" table:style-name="ce8">
            <text:p>2.234,7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" table:style-name="ce6">
            <text:p>2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022.92" table:style-name="ce8">
            <text:p>1.022,9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3" table:style-name="ce6">
            <text:p>3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796.3" table:style-name="ce8">
            <text:p>2.796,3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4" table:style-name="ce6">
            <text:p>4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230.91" table:style-name="ce8">
            <text:p>2.230,9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5" table:style-name="ce6">
            <text:p>5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371.67" table:style-name="ce8">
            <text:p>1.371,6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6" table:style-name="ce6">
            <text:p>6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979.07" table:style-name="ce8">
            <text:p>1.979,0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7" table:style-name="ce6">
            <text:p>7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66.92" table:style-name="ce6">
            <text:p>66,9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8" table:style-name="ce6">
            <text:p>8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751.5" table:style-name="ce8">
            <text:p>1.751,5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9" table:style-name="ce6">
            <text:p>9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632.67" table:style-name="ce8">
            <text:p>1.632,6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0" table:style-name="ce6">
            <text:p>10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170" table:style-name="ce8">
            <text:p>2.17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1" table:style-name="ce6">
            <text:p>1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721.14" table:style-name="ce6">
            <text:p>721,1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2" table:style-name="ce6">
            <text:p>12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480" table:style-name="ce8">
            <text:p>2.48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3" table:style-name="ce6">
            <text:p>13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731.66" table:style-name="ce8">
            <text:p>1.731,6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4" table:style-name="ce6">
            <text:p>14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471.7199999999998" table:style-name="ce8">
            <text:p>2.471,7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5" table:style-name="ce6">
            <text:p>15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528" table:style-name="ce8">
            <text:p>2.52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6" table:style-name="ce6">
            <text:p>16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922" table:style-name="ce8">
            <text:p>1.922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7" table:style-name="ce6">
            <text:p>17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987.19" table:style-name="ce8">
            <text:p>2.987,1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8" table:style-name="ce6">
            <text:p>18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399.65" table:style-name="ce8">
            <text:p>1.399,6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19" table:style-name="ce6">
            <text:p>19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170" table:style-name="ce8">
            <text:p>2.17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0" table:style-name="ce6">
            <text:p>20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922.93" table:style-name="ce8">
            <text:p>1.922,9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1" table:style-name="ce6">
            <text:p>2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988.28" table:style-name="ce8">
            <text:p>2.988,2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2" table:style-name="ce6">
            <text:p>22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563.55" table:style-name="ce8">
            <text:p>1.563,5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3" table:style-name="ce6">
            <text:p>23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290.54" table:style-name="ce8">
            <text:p>1.290,5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4" table:style-name="ce6">
            <text:p>24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605.06" table:style-name="ce8">
            <text:p>1.605,06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5" table:style-name="ce6">
            <text:p>25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632.79999999999995" table:style-name="ce6">
            <text:p>632,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6" table:style-name="ce6">
            <text:p>26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223.41" table:style-name="ce8">
            <text:p>2.223,4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7" table:style-name="ce6">
            <text:p>27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573" table:style-name="ce8">
            <text:p>2.573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8" table:style-name="ce6">
            <text:p>28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415.59" table:style-name="ce8">
            <text:p>1.415,5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float" office:value="29" table:style-name="ce6">
            <text:p>29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785.27" table:style-name="ce8">
            <text:p>2.785,2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646" table:style-name="ce6">
            <text:p>8646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9">
            <text:p>ASSOCIAZIONE MADRE RACHE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46" table:style-name="ce6">
            <text:p>8646</text:p>
          </table:table-cell>
          <table:table-cell office:value-type="float" office:value="2" table:style-name="ce6">
            <text:p>2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945" table:style-name="ce8">
            <text:p>2.945,00</text:p>
          </table:table-cell>
          <table:table-cell office:value-type="string" table:style-name="ce9">
            <text:p>ASSOCIAZIONE MADRE RACHE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47" table:style-name="ce6">
            <text:p>8647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6360.65" table:style-name="ce8">
            <text:p>16.360,65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54" table:style-name="ce6">
            <text:p>8654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55" table:style-name="ce6">
            <text:p>8655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10" table:style-name="ce6">
            <text:p>110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56" table:style-name="ce6">
            <text:p>8656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32" table:style-name="ce6">
            <text:p>132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57" table:style-name="ce6">
            <text:p>8657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-0.01" table:style-name="ce6">
            <text:p>-0,01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57" table:style-name="ce6">
            <text:p>8657</text:p>
          </table:table-cell>
          <table:table-cell office:value-type="float" office:value="2" table:style-name="ce6">
            <text:p>2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968.01" table:style-name="ce6">
            <text:p>968,01</text:p>
          </table:table-cell>
          <table:table-cell office:value-type="string" table:style-name="ce9">
            <text:p>LA SPIG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58" table:style-name="ce6">
            <text:p>8658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802" table:style-name="ce8">
            <text:p>1.802,00</text:p>
          </table:table-cell>
          <table:table-cell office:value-type="string" table:style-name="ce9">
            <text:p>ISTITUTO SUORE MAESTRE DI S. DOROTEA - IL BUCANEV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658" table:style-name="ce6">
            <text:p>8658</text:p>
          </table:table-cell>
          <table:table-cell office:value-type="float" office:value="2" table:style-name="ce6">
            <text:p>2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072" table:style-name="ce8">
            <text:p>2.072,00</text:p>
          </table:table-cell>
          <table:table-cell office:value-type="string" table:style-name="ce9">
            <text:p>ISTITUTO SUORE MAESTRE DI S. DOROTEA - IL BUCANEV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659" table:style-name="ce6">
            <text:p>8659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9">
            <text:p>CASA DELLA GIOVANE - PROTEZIONE DELLA GIOVANE PONTE CH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660" table:style-name="ce6">
            <text:p>8660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550" table:style-name="ce6">
            <text:p>550</text:p>
          </table:table-cell>
          <table:table-cell office:value-type="string" table:style-name="ce9">
            <text:p>COOPERATIVA SOCIALE PROGETTO SOCIALE S.C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61" table:style-name="ce6">
            <text:p>8661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160" table:style-name="ce8">
            <text:p>1.160,00</text:p>
          </table:table-cell>
          <table:table-cell office:value-type="string" table:style-name="ce9">
            <text:p>CASA ORIENTAMENTO FEMMINI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62" table:style-name="ce6">
            <text:p>8662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894.02" table:style-name="ce8">
            <text:p>2.894,02</text:p>
          </table:table-cell>
          <table:table-cell office:value-type="string" table:style-name="ce9">
            <text:p>COOPERATIVA SIM-PAT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63" table:style-name="ce6">
            <text:p>8663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Associazione Familiare CONVO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64" table:style-name="ce6">
            <text:p>8664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265" table:style-name="ce6">
            <text:p>265</text:p>
          </table:table-cell>
          <table:table-cell office:value-type="string" table:style-name="ce9">
            <text:p>Associazione Familiare CONVO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65" table:style-name="ce6">
            <text:p>8665</text:p>
          </table:table-cell>
          <table:table-cell office:value-type="float" office:value="1" table:style-name="ce6">
            <text:p>1</text:p>
          </table:table-cell>
          <table:table-cell office:value-type="date" office:date-value="2019-09-13T00:00:00" table:style-name="ce7">
            <text:p>13/9/2019</text:p>
          </table:table-cell>
          <table:table-cell office:value-type="float" office:value="5861.36" table:style-name="ce8">
            <text:p>5.861,36</text:p>
          </table:table-cell>
          <table:table-cell office:value-type="string" table:style-name="ce9">
            <text:p>LA SEMAFORICA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671" table:style-name="ce6">
            <text:p>8671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450" table:style-name="ce6">
            <text:p>450</text:p>
          </table:table-cell>
          <table:table-cell office:value-type="string" table:style-name="ce9">
            <text:p>A.N.U.S.C.A.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8672" table:style-name="ce6">
            <text:p>8672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22" table:style-name="ce6">
            <text:p>122</text:p>
          </table:table-cell>
          <table:table-cell office:value-type="string" table:style-name="ce9">
            <text:p>A.N.U.S.C.A.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float" office:value="8673" table:style-name="ce6">
            <text:p>8673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PORRO FAB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674" table:style-name="ce6">
            <text:p>8674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PORRO FAB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675" table:style-name="ce6">
            <text:p>8675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177.8000000000002" table:style-name="ce8">
            <text:p>2.177,80</text:p>
          </table:table-cell>
          <table:table-cell office:value-type="string" table:style-name="ce9">
            <text:p>G.A. EUROPA AZZARONI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8677" table:style-name="ce6">
            <text:p>8677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967.89" table:style-name="ce6">
            <text:p>967,89</text:p>
          </table:table-cell>
          <table:table-cell office:value-type="string" table:style-name="ce9">
            <text:p>COOPERATIVA SOCIALE AZALE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78" table:style-name="ce6">
            <text:p>8678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615.92999999999995" table:style-name="ce6">
            <text:p>615,93</text:p>
          </table:table-cell>
          <table:table-cell office:value-type="string" table:style-name="ce9">
            <text:p>COOPERATIVA SOCIALE AZALE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79" table:style-name="ce6">
            <text:p>8679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288" table:style-name="ce8">
            <text:p>2.288,00</text:p>
          </table:table-cell>
          <table:table-cell office:value-type="string" table:style-name="ce9">
            <text:p>COOPERATIVA SOCIALE AZALE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80" table:style-name="ce6">
            <text:p>8680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090" table:style-name="ce8">
            <text:p>2.090,00</text:p>
          </table:table-cell>
          <table:table-cell office:value-type="string" table:style-name="ce9">
            <text:p>COOPERATIVA SOCIALE AZALE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80" table:style-name="ce6">
            <text:p>8680</text:p>
          </table:table-cell>
          <table:table-cell office:value-type="float" office:value="2" table:style-name="ce6">
            <text:p>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464" table:style-name="ce8">
            <text:p>2.464,00</text:p>
          </table:table-cell>
          <table:table-cell office:value-type="string" table:style-name="ce9">
            <text:p>COOPERATIVA SOCIALE AZALEA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81" table:style-name="ce6">
            <text:p>8681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-3240" table:style-name="ce8">
            <text:p>-3.240,00</text:p>
          </table:table-cell>
          <table:table-cell office:value-type="string" table:style-name="ce9">
            <text:p>A.P.S. L'ALBEROCAS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81" table:style-name="ce6">
            <text:p>8681</text:p>
          </table:table-cell>
          <table:table-cell office:value-type="float" office:value="2" table:style-name="ce6">
            <text:p>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3240" table:style-name="ce8">
            <text:p>3.240,00</text:p>
          </table:table-cell>
          <table:table-cell office:value-type="string" table:style-name="ce9">
            <text:p>A.P.S. L'ALBEROCAS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81" table:style-name="ce6">
            <text:p>8681</text:p>
          </table:table-cell>
          <table:table-cell office:value-type="float" office:value="3" table:style-name="ce6">
            <text:p>3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9928" table:style-name="ce8">
            <text:p>9.928,00</text:p>
          </table:table-cell>
          <table:table-cell office:value-type="string" table:style-name="ce9">
            <text:p>A.P.S. L'ALBEROCAS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682" table:style-name="ce6">
            <text:p>8682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-6737.35" table:style-name="ce8">
            <text:p>-6.737,35</text:p>
          </table:table-cell>
          <table:table-cell office:value-type="string" table:style-name="ce9">
            <text:p>QUESTA GENERAZIONE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8682" table:style-name="ce6">
            <text:p>8682</text:p>
          </table:table-cell>
          <table:table-cell office:value-type="float" office:value="2" table:style-name="ce6">
            <text:p>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6737.35" table:style-name="ce8">
            <text:p>6.737,35</text:p>
          </table:table-cell>
          <table:table-cell office:value-type="string" table:style-name="ce9">
            <text:p>QUESTA GENERAZIONE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8682" table:style-name="ce6">
            <text:p>8682</text:p>
          </table:table-cell>
          <table:table-cell office:value-type="float" office:value="3" table:style-name="ce6">
            <text:p>3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6737.35" table:style-name="ce8">
            <text:p>6.737,35</text:p>
          </table:table-cell>
          <table:table-cell office:value-type="string" table:style-name="ce9">
            <text:p>QUESTA GENERAZIONE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8683" table:style-name="ce6">
            <text:p>8683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-8607.76" table:style-name="ce8">
            <text:p>-8.607,76</text:p>
          </table:table-cell>
          <table:table-cell office:value-type="string" table:style-name="ce9">
            <text:p>QUESTA GENERAZIONE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8683" table:style-name="ce6">
            <text:p>8683</text:p>
          </table:table-cell>
          <table:table-cell office:value-type="float" office:value="2" table:style-name="ce6">
            <text:p>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8607.76" table:style-name="ce8">
            <text:p>8.607,76</text:p>
          </table:table-cell>
          <table:table-cell office:value-type="string" table:style-name="ce9">
            <text:p>QUESTA GENERAZIONE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8683" table:style-name="ce6">
            <text:p>8683</text:p>
          </table:table-cell>
          <table:table-cell office:value-type="float" office:value="3" table:style-name="ce6">
            <text:p>3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8607.76" table:style-name="ce8">
            <text:p>8.607,76</text:p>
          </table:table-cell>
          <table:table-cell office:value-type="string" table:style-name="ce9">
            <text:p>QUESTA GENERAZIONE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684" table:style-name="ce6">
            <text:p>8684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31312" table:style-name="ce8">
            <text:p>31.312,00</text:p>
          </table:table-cell>
          <table:table-cell office:value-type="string" table:style-name="ce9">
            <text:p>ASSOCIAZIONE KAYROS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85" table:style-name="ce6">
            <text:p>8685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940" table:style-name="ce8">
            <text:p>2.940,00</text:p>
          </table:table-cell>
          <table:table-cell office:value-type="string" table:style-name="ce9">
            <text:p>ASSOCIAZIONE GAUDIUM VITA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715" table:style-name="ce6">
            <text:p>715</text:p>
          </table:table-cell>
          <table:table-cell office:value-type="string" table:style-name="ce9">
            <text:p>ASSOCIAZIONE IL GABBIANO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float" office:value="2" table:style-name="ce6">
            <text:p>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015" table:style-name="ce8">
            <text:p>2.015,00</text:p>
          </table:table-cell>
          <table:table-cell office:value-type="string" table:style-name="ce9">
            <text:p>ASSOCIAZIONE IL GABBIANO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687" table:style-name="ce6">
            <text:p>8687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48.8" table:style-name="ce6">
            <text:p>48,8</text:p>
          </table:table-cell>
          <table:table-cell office:value-type="string" table:style-name="ce9">
            <text:p>GRAFICA MARELLI SNC DI MARINO MARELLI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88" table:style-name="ce6">
            <text:p>8688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5.26" table:style-name="ce6">
            <text:p>25,26</text:p>
          </table:table-cell>
          <table:table-cell office:value-type="string" table:style-name="ce9">
            <text:p>TIM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689" table:style-name="ce6">
            <text:p>8689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85.44" table:style-name="ce6">
            <text:p>185,44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690" table:style-name="ce6">
            <text:p>8690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9888.6" table:style-name="ce8">
            <text:p>9.888,60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691" table:style-name="ce6">
            <text:p>8691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585.0700000000002" table:style-name="ce8">
            <text:p>2.585,07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691" table:style-name="ce6">
            <text:p>8691</text:p>
          </table:table-cell>
          <table:table-cell office:value-type="float" office:value="2" table:style-name="ce6">
            <text:p>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568.72" table:style-name="ce6">
            <text:p>568,72</text:p>
          </table:table-cell>
          <table:table-cell office:value-type="string" table:style-name="ce9">
            <text:p>IL SEME SOCIETA' COOPERATIVA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692" table:style-name="ce6">
            <text:p>8692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9705.68" table:style-name="ce8">
            <text:p>29.705,68</text:p>
          </table:table-cell>
          <table:table-cell office:value-type="string" table:style-name="ce9">
            <text:p>COMO SERVIZI URBANI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693" table:style-name="ce6">
            <text:p>8693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94" table:style-name="ce6">
            <text:p>8694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540" table:style-name="ce6">
            <text:p>54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95" table:style-name="ce6">
            <text:p>8695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96" table:style-name="ce6">
            <text:p>8696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COMETA FORMAZIONE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97" table:style-name="ce6">
            <text:p>8697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-39908.1" table:style-name="ce8">
            <text:p>-39.908,10</text:p>
          </table:table-cell>
          <table:table-cell office:value-type="string" table:style-name="ce9">
            <text:p>MONDOVISIONE SOC COOP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97" table:style-name="ce6">
            <text:p>8697</text:p>
          </table:table-cell>
          <table:table-cell office:value-type="float" office:value="2" table:style-name="ce6">
            <text:p>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35917.29" table:style-name="ce8">
            <text:p>35.917,29</text:p>
          </table:table-cell>
          <table:table-cell office:value-type="string" table:style-name="ce9">
            <text:p>MONDOVISIONE SOC COOP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97" table:style-name="ce6">
            <text:p>8697</text:p>
          </table:table-cell>
          <table:table-cell office:value-type="float" office:value="3" table:style-name="ce6">
            <text:p>3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39908.1" table:style-name="ce8">
            <text:p>39.908,10</text:p>
          </table:table-cell>
          <table:table-cell office:value-type="string" table:style-name="ce9">
            <text:p>MONDOVISIONE SOC COOP SOCIALE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699" table:style-name="ce6">
            <text:p>8699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49.41" table:style-name="ce6">
            <text:p>149,4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00" table:style-name="ce6">
            <text:p>8700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01" table:style-name="ce6">
            <text:p>8701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40" table:style-name="ce6">
            <text:p>24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03" table:style-name="ce6">
            <text:p>8703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04" table:style-name="ce6">
            <text:p>8704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05" table:style-name="ce6">
            <text:p>8705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06" table:style-name="ce6">
            <text:p>8706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700" table:style-name="ce6">
            <text:p>7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07" table:style-name="ce6">
            <text:p>8707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08" table:style-name="ce6">
            <text:p>8708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855" table:style-name="ce6">
            <text:p>85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09" table:style-name="ce6">
            <text:p>8709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470" table:style-name="ce6">
            <text:p>47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0" table:style-name="ce6">
            <text:p>8710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1" table:style-name="ce6">
            <text:p>8711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41.77" table:style-name="ce6">
            <text:p>241,7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2" table:style-name="ce6">
            <text:p>8712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12" table:style-name="ce6">
            <text:p>11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3" table:style-name="ce6">
            <text:p>8713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4" table:style-name="ce6">
            <text:p>8714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5" table:style-name="ce6">
            <text:p>8715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12" table:style-name="ce6">
            <text:p>11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6" table:style-name="ce6">
            <text:p>8716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67" table:style-name="ce6">
            <text:p>16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452.95" table:style-name="ce8">
            <text:p>1.452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2" table:style-name="ce6">
            <text:p>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453.68" table:style-name="ce8">
            <text:p>1.453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3" table:style-name="ce6">
            <text:p>3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653" table:style-name="ce8">
            <text:p>1.653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4" table:style-name="ce6">
            <text:p>4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763.8" table:style-name="ce6">
            <text:p>763,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5" table:style-name="ce6">
            <text:p>5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538" table:style-name="ce8">
            <text:p>1.53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6" table:style-name="ce6">
            <text:p>6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434.74" table:style-name="ce8">
            <text:p>1.434,7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7" table:style-name="ce6">
            <text:p>7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870.01" table:style-name="ce6">
            <text:p>870,0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8" table:style-name="ce6">
            <text:p>8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987.22" table:style-name="ce6">
            <text:p>987,2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9" table:style-name="ce6">
            <text:p>9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591.63" table:style-name="ce6">
            <text:p>591,6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10" table:style-name="ce6">
            <text:p>10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085.95" table:style-name="ce8">
            <text:p>1.085,9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11" table:style-name="ce6">
            <text:p>1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240.68" table:style-name="ce8">
            <text:p>1.240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7" table:style-name="ce6">
            <text:p>8717</text:p>
          </table:table-cell>
          <table:table-cell office:value-type="float" office:value="12" table:style-name="ce6">
            <text:p>1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798" table:style-name="ce8">
            <text:p>1.798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8" table:style-name="ce6">
            <text:p>8718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419.75" table:style-name="ce6">
            <text:p>419,7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19" table:style-name="ce6">
            <text:p>8719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36.25" table:style-name="ce6">
            <text:p>236,2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1" table:style-name="ce6">
            <text:p>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298.10000000000002" table:style-name="ce6">
            <text:p>298,1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2" table:style-name="ce6">
            <text:p>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444.85" table:style-name="ce8">
            <text:p>1.444,8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3" table:style-name="ce6">
            <text:p>3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170.03" table:style-name="ce8">
            <text:p>1.170,0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4" table:style-name="ce6">
            <text:p>4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435" table:style-name="ce6">
            <text:p>43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5" table:style-name="ce6">
            <text:p>5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670.68" table:style-name="ce8">
            <text:p>1.670,68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6" table:style-name="ce6">
            <text:p>6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977.04" table:style-name="ce6">
            <text:p>977,0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7" table:style-name="ce6">
            <text:p>7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524.17" table:style-name="ce8">
            <text:p>1.524,1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8" table:style-name="ce6">
            <text:p>8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287" table:style-name="ce8">
            <text:p>1.287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9" table:style-name="ce6">
            <text:p>9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909.52" table:style-name="ce6">
            <text:p>909,5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10" table:style-name="ce6">
            <text:p>10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721.29" table:style-name="ce6">
            <text:p>721,2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11" table:style-name="ce6">
            <text:p>11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547.23" table:style-name="ce8">
            <text:p>1.547,2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12" table:style-name="ce6">
            <text:p>12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1869.62" table:style-name="ce8">
            <text:p>1.869,62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13" table:style-name="ce6">
            <text:p>13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942.99" table:style-name="ce6">
            <text:p>942,99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14" table:style-name="ce6">
            <text:p>14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631.14" table:style-name="ce6">
            <text:p>631,1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15" table:style-name="ce6">
            <text:p>15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705" table:style-name="ce6">
            <text:p>70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16" table:style-name="ce6">
            <text:p>16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964.85" table:style-name="ce6">
            <text:p>964,8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0" table:style-name="ce6">
            <text:p>8720</text:p>
          </table:table-cell>
          <table:table-cell office:value-type="float" office:value="17" table:style-name="ce6">
            <text:p>17</text:p>
          </table:table-cell>
          <table:table-cell office:value-type="date" office:date-value="2019-09-16T00:00:00" table:style-name="ce7">
            <text:p>16/9/2019</text:p>
          </table:table-cell>
          <table:table-cell office:value-type="float" office:value="548.44000000000005" table:style-name="ce6">
            <text:p>548,4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21" table:style-name="ce6">
            <text:p>8721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196.93" table:style-name="ce6">
            <text:p>196,93</text:p>
          </table:table-cell>
          <table:table-cell office:value-type="string" table:style-name="ce9">
            <text:p>SEBACH SRL - UNIPERSON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722" table:style-name="ce6">
            <text:p>8722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566.64" table:style-name="ce6">
            <text:p>566,64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723" table:style-name="ce6">
            <text:p>8723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324.45" table:style-name="ce6">
            <text:p>324,45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724" table:style-name="ce6">
            <text:p>8724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498.52" table:style-name="ce6">
            <text:p>498,52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725" table:style-name="ce6">
            <text:p>8725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418.4" table:style-name="ce6">
            <text:p>418,4</text:p>
          </table:table-cell>
          <table:table-cell office:value-type="string" table:style-name="ce9">
            <text:p>GBM AUTORIPARAZIONI ELETTRAUTO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728" table:style-name="ce6">
            <text:p>8728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91.04" table:style-name="ce6">
            <text:p>91,04</text:p>
          </table:table-cell>
          <table:table-cell office:value-type="string" table:style-name="ce9">
            <text:p>A.C.R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8729" table:style-name="ce6">
            <text:p>8729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2501" table:style-name="ce8">
            <text:p>2.501,00</text:p>
          </table:table-cell>
          <table:table-cell office:value-type="string" table:style-name="ce9">
            <text:p>NUOVA CLS COOPERATIVA DI LAVORO E SERVIZ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730" table:style-name="ce6">
            <text:p>8730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204.89" table:style-name="ce6">
            <text:p>204,89</text:p>
          </table:table-cell>
          <table:table-cell office:value-type="string" table:style-name="ce9">
            <text:p>GRAFICHE E. GASPAR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731" table:style-name="ce6">
            <text:p>8731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586.82000000000005" table:style-name="ce6">
            <text:p>586,82</text:p>
          </table:table-cell>
          <table:table-cell office:value-type="string" table:style-name="ce9">
            <text:p>ELIOLUX DI BOLZANI MAURIZIO E C.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32" table:style-name="ce6">
            <text:p>8732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85.4" table:style-name="ce6">
            <text:p>85,4</text:p>
          </table:table-cell>
          <table:table-cell office:value-type="string" table:style-name="ce9">
            <text:p>GHIELMETTI GIOVANNI SN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733" table:style-name="ce6">
            <text:p>8733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4178.1899999999996" table:style-name="ce8">
            <text:p>4.178,19</text:p>
          </table:table-cell>
          <table:table-cell office:value-type="string" table:style-name="ce9">
            <text:p>ADDICALCO LOGISTIC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734" table:style-name="ce6">
            <text:p>8734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468.85" table:style-name="ce6">
            <text:p>468,85</text:p>
          </table:table-cell>
          <table:table-cell office:value-type="string" table:style-name="ce9">
            <text:p>ADDICALCO LOGISTIC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735" table:style-name="ce6">
            <text:p>8735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229" table:style-name="ce6">
            <text:p>229</text:p>
          </table:table-cell>
          <table:table-cell office:value-type="string" table:style-name="ce9">
            <text:p>IL SOLE 24 OR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8736" table:style-name="ce6">
            <text:p>8736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1616.5" table:style-name="ce8">
            <text:p>1.616,50</text:p>
          </table:table-cell>
          <table:table-cell office:value-type="string" table:style-name="ce9">
            <text:p>2C SERVIC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737" table:style-name="ce6">
            <text:p>8737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406.81" table:style-name="ce6">
            <text:p>406,81</text:p>
          </table:table-cell>
          <table:table-cell office:value-type="string" table:style-name="ce9">
            <text:p>ERREBIAN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8738" table:style-name="ce6">
            <text:p>8738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475.8" table:style-name="ce6">
            <text:p>475,8</text:p>
          </table:table-cell>
          <table:table-cell office:value-type="string" table:style-name="ce9">
            <text:p>CI.TI.ESSE.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739" table:style-name="ce6">
            <text:p>8739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1143.98" table:style-name="ce8">
            <text:p>1.143,98</text:p>
          </table:table-cell>
          <table:table-cell office:value-type="string" table:style-name="ce9">
            <text:p>SOCIOSFERA ONLUS SOCIETA' COOPERATIVA SOCIALE ex LA R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39" table:style-name="ce6">
            <text:p>8739</text:p>
          </table:table-cell>
          <table:table-cell office:value-type="float" office:value="2" table:style-name="ce6">
            <text:p>2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1242.98" table:style-name="ce8">
            <text:p>1.242,98</text:p>
          </table:table-cell>
          <table:table-cell office:value-type="string" table:style-name="ce9">
            <text:p>SOCIOSFERA ONLUS SOCIETA' COOPERATIVA SOCIALE ex LA R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39" table:style-name="ce6">
            <text:p>8739</text:p>
          </table:table-cell>
          <table:table-cell office:value-type="float" office:value="3" table:style-name="ce6">
            <text:p>3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1440.97" table:style-name="ce8">
            <text:p>1.440,97</text:p>
          </table:table-cell>
          <table:table-cell office:value-type="string" table:style-name="ce9">
            <text:p>SOCIOSFERA ONLUS SOCIETA' COOPERATIVA SOCIALE ex LA R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39" table:style-name="ce6">
            <text:p>8739</text:p>
          </table:table-cell>
          <table:table-cell office:value-type="float" office:value="4" table:style-name="ce6">
            <text:p>4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1473.98" table:style-name="ce8">
            <text:p>1.473,98</text:p>
          </table:table-cell>
          <table:table-cell office:value-type="string" table:style-name="ce9">
            <text:p>SOCIOSFERA ONLUS SOCIETA' COOPERATIVA SOCIALE ex LA R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39" table:style-name="ce6">
            <text:p>8739</text:p>
          </table:table-cell>
          <table:table-cell office:value-type="float" office:value="5" table:style-name="ce6">
            <text:p>5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1561.98" table:style-name="ce8">
            <text:p>1.561,98</text:p>
          </table:table-cell>
          <table:table-cell office:value-type="string" table:style-name="ce9">
            <text:p>SOCIOSFERA ONLUS SOCIETA' COOPERATIVA SOCIALE ex LA RI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40" table:style-name="ce6">
            <text:p>8740</text:p>
          </table:table-cell>
          <table:table-cell office:value-type="float" office:value="1" table:style-name="ce6">
            <text:p>1</text:p>
          </table:table-cell>
          <table:table-cell office:value-type="date" office:date-value="2019-09-17T00:00:00" table:style-name="ce7">
            <text:p>17/9/2019</text:p>
          </table:table-cell>
          <table:table-cell office:value-type="float" office:value="23040.61" table:style-name="ce8">
            <text:p>23.040,61</text:p>
          </table:table-cell>
          <table:table-cell office:value-type="string" table:style-name="ce9">
            <text:p>ROSA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41" table:style-name="ce6">
            <text:p>8741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155" table:style-name="ce8">
            <text:p>1.155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1" table:style-name="ce6">
            <text:p>8741</text:p>
          </table:table-cell>
          <table:table-cell office:value-type="float" office:value="2" table:style-name="ce6">
            <text:p>2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2184" table:style-name="ce8">
            <text:p>2.184,0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2" table:style-name="ce6">
            <text:p>8742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990.78" table:style-name="ce8">
            <text:p>1.990,78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3" table:style-name="ce6">
            <text:p>8743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990.78" table:style-name="ce8">
            <text:p>1.990,78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4" table:style-name="ce6">
            <text:p>8744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472.95" table:style-name="ce6">
            <text:p>472,95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5" table:style-name="ce6">
            <text:p>8745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516.95000000000005" table:style-name="ce6">
            <text:p>516,95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6" table:style-name="ce6">
            <text:p>8746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583.82" table:style-name="ce8">
            <text:p>1.583,82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7" table:style-name="ce6">
            <text:p>8747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088.8800000000001" table:style-name="ce8">
            <text:p>1.088,88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8" table:style-name="ce6">
            <text:p>8748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253.8599999999999" table:style-name="ce8">
            <text:p>1.253,86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8" table:style-name="ce6">
            <text:p>8748</text:p>
          </table:table-cell>
          <table:table-cell office:value-type="float" office:value="2" table:style-name="ce6">
            <text:p>2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638.82" table:style-name="ce8">
            <text:p>1.638,82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49" table:style-name="ce6">
            <text:p>8749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846.91" table:style-name="ce6">
            <text:p>846,91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50" table:style-name="ce6">
            <text:p>8750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830.4" table:style-name="ce6">
            <text:p>830,4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51" table:style-name="ce6">
            <text:p>8751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759.8" table:style-name="ce8">
            <text:p>1.759,80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52" table:style-name="ce6">
            <text:p>8752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407.84" table:style-name="ce8">
            <text:p>1.407,84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53" table:style-name="ce6">
            <text:p>8753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791.91" table:style-name="ce6">
            <text:p>791,91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54" table:style-name="ce6">
            <text:p>8754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209.8599999999999" table:style-name="ce8">
            <text:p>1.209,86</text:p>
          </table:table-cell>
          <table:table-cell office:value-type="string" table:style-name="ce9">
            <text:p>COOPERATIVA SOCIALE LEONARDO PROGETTI SOCIAL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55" table:style-name="ce6">
            <text:p>8755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2670" table:style-name="ce8">
            <text:p>2.670,00</text:p>
          </table:table-cell>
          <table:table-cell office:value-type="string" table:style-name="ce9">
            <text:p>AUTOSERVIZI BETTON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756" table:style-name="ce6">
            <text:p>8756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285.35000000000002" table:style-name="ce6">
            <text:p>285,35</text:p>
          </table:table-cell>
          <table:table-cell office:value-type="string" table:style-name="ce9">
            <text:p>CONDOMINIO IL CILIEGIO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757" table:style-name="ce6">
            <text:p>8757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9574.89" table:style-name="ce8">
            <text:p>19.574,89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58" table:style-name="ce6">
            <text:p>8758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4941.19" table:style-name="ce8">
            <text:p>14.941,19</text:p>
          </table:table-cell>
          <table:table-cell office:value-type="string" table:style-name="ce9">
            <text:p>M.T. S.p.A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59" table:style-name="ce6">
            <text:p>8759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60" table:style-name="ce6">
            <text:p>8760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22" table:style-name="ce6">
            <text:p>122</text:p>
          </table:table-cell>
          <table:table-cell office:value-type="string" table:style-name="ce9">
            <text:p>E-DISTRIBUZIONE S.P.A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761" table:style-name="ce6">
            <text:p>8761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5038.33" table:style-name="ce8">
            <text:p>5.038,33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di ristorazione</text:p>
          </table:table-cell>
          <table:table-cell table:number-columns-repeated="16377"/>
        </table:table-row>
        <table:table-row table:style-name="ro2">
          <table:table-cell office:value-type="float" office:value="8762" table:style-name="ce6">
            <text:p>8762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156.75" table:style-name="ce6">
            <text:p>156,75</text:p>
          </table:table-cell>
          <table:table-cell office:value-type="string" table:style-name="ce9">
            <text:p>ANAS ENTE NAZIONALE PER LE STRAD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763" table:style-name="ce6">
            <text:p>8763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0.06" table:style-name="ce6">
            <text:p>0,06</text:p>
          </table:table-cell>
          <table:table-cell office:value-type="string" table:style-name="ce9">
            <text:p>ANAS ENTE NAZIONALE PER LE STRAD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764" table:style-name="ce6">
            <text:p>8764</text:p>
          </table:table-cell>
          <table:table-cell office:value-type="float" office:value="1" table:style-name="ce6">
            <text:p>1</text:p>
          </table:table-cell>
          <table:table-cell office:value-type="date" office:date-value="2019-09-18T00:00:00" table:style-name="ce7">
            <text:p>18/9/2019</text:p>
          </table:table-cell>
          <table:table-cell office:value-type="float" office:value="227.3" table:style-name="ce6">
            <text:p>227,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66" table:style-name="ce6">
            <text:p>8766</text:p>
          </table:table-cell>
          <table:table-cell office:value-type="float" office:value="1" table:style-name="ce6">
            <text:p>1</text:p>
          </table:table-cell>
          <table:table-cell office:value-type="date" office:date-value="2019-09-19T00:00:00" table:style-name="ce7">
            <text:p>19/9/2019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F e F SOFTWARE DI FUMAGALLI FABI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767" table:style-name="ce6">
            <text:p>8767</text:p>
          </table:table-cell>
          <table:table-cell office:value-type="float" office:value="1" table:style-name="ce6">
            <text:p>1</text:p>
          </table:table-cell>
          <table:table-cell office:value-type="date" office:date-value="2019-09-19T00:00:00" table:style-name="ce7">
            <text:p>19/9/2019</text:p>
          </table:table-cell>
          <table:table-cell office:value-type="float" office:value="1.46" table:style-name="ce6">
            <text:p>1,46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68" table:style-name="ce6">
            <text:p>8768</text:p>
          </table:table-cell>
          <table:table-cell office:value-type="float" office:value="1" table:style-name="ce6">
            <text:p>1</text:p>
          </table:table-cell>
          <table:table-cell office:value-type="date" office:date-value="2019-09-19T00:00:00" table:style-name="ce7">
            <text:p>19/9/2019</text:p>
          </table:table-cell>
          <table:table-cell office:value-type="float" office:value="7.59" table:style-name="ce6">
            <text:p>7,59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69" table:style-name="ce6">
            <text:p>8769</text:p>
          </table:table-cell>
          <table:table-cell office:value-type="float" office:value="1" table:style-name="ce6">
            <text:p>1</text:p>
          </table:table-cell>
          <table:table-cell office:value-type="date" office:date-value="2019-09-19T00:00:00" table:style-name="ce7">
            <text:p>19/9/2019</text:p>
          </table:table-cell>
          <table:table-cell office:value-type="float" office:value="116.28" table:style-name="ce6">
            <text:p>116,28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70" table:style-name="ce6">
            <text:p>8770</text:p>
          </table:table-cell>
          <table:table-cell office:value-type="float" office:value="1" table:style-name="ce6">
            <text:p>1</text:p>
          </table:table-cell>
          <table:table-cell office:value-type="date" office:date-value="2019-09-19T00:00:00" table:style-name="ce7">
            <text:p>19/9/2019</text:p>
          </table:table-cell>
          <table:table-cell office:value-type="float" office:value="174" table:style-name="ce6">
            <text:p>174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71" table:style-name="ce6">
            <text:p>8771</text:p>
          </table:table-cell>
          <table:table-cell office:value-type="float" office:value="1" table:style-name="ce6">
            <text:p>1</text:p>
          </table:table-cell>
          <table:table-cell office:value-type="date" office:date-value="2019-09-19T00:00:00" table:style-name="ce7">
            <text:p>19/9/2019</text:p>
          </table:table-cell>
          <table:table-cell office:value-type="float" office:value="406.5" table:style-name="ce6">
            <text:p>406,5</text:p>
          </table:table-cell>
          <table:table-cell office:value-type="string" table:style-name="ce9">
            <text:p>DIVERSI FORN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772" table:style-name="ce6">
            <text:p>8772</text:p>
          </table:table-cell>
          <table:table-cell office:value-type="float" office:value="1" table:style-name="ce6">
            <text:p>1</text:p>
          </table:table-cell>
          <table:table-cell office:value-type="date" office:date-value="2019-09-19T00:00:00" table:style-name="ce7">
            <text:p>19/9/2019</text:p>
          </table:table-cell>
          <table:table-cell office:value-type="float" office:value="3120" table:style-name="ce8">
            <text:p>3.120,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previdenziali</text:p>
          </table:table-cell>
          <table:table-cell table:number-columns-repeated="16377"/>
        </table:table-row>
        <table:table-row table:style-name="ro2">
          <table:table-cell office:value-type="float" office:value="8773" table:style-name="ce6">
            <text:p>8773</text:p>
          </table:table-cell>
          <table:table-cell office:value-type="float" office:value="1" table:style-name="ce6">
            <text:p>1</text:p>
          </table:table-cell>
          <table:table-cell office:value-type="date" office:date-value="2019-09-20T00:00:00" table:style-name="ce7">
            <text:p>20/9/2019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774" table:style-name="ce6">
            <text:p>8774</text:p>
          </table:table-cell>
          <table:table-cell office:value-type="float" office:value="1" table:style-name="ce6">
            <text:p>1</text:p>
          </table:table-cell>
          <table:table-cell office:value-type="date" office:date-value="2019-09-20T00:00:00" table:style-name="ce7">
            <text:p>20/9/2019</text:p>
          </table:table-cell>
          <table:table-cell office:value-type="float" office:value="278.98" table:style-name="ce6">
            <text:p>278,98</text:p>
          </table:table-cell>
          <table:table-cell office:value-type="string" table:style-name="ce9">
            <text:p>MF INGROSSO S.P.A.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8775" table:style-name="ce6">
            <text:p>8775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36452" table:style-name="ce8">
            <text:p>36.452,00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76" table:style-name="ce6">
            <text:p>8776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5436.93" table:style-name="ce8">
            <text:p>5.436,93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76" table:style-name="ce6">
            <text:p>8776</text:p>
          </table:table-cell>
          <table:table-cell office:value-type="float" office:value="2" table:style-name="ce6">
            <text:p>2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10352" table:style-name="ce8">
            <text:p>10.352,00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77" table:style-name="ce6">
            <text:p>8777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13151" table:style-name="ce8">
            <text:p>13.151,00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77" table:style-name="ce6">
            <text:p>8777</text:p>
          </table:table-cell>
          <table:table-cell office:value-type="float" office:value="2" table:style-name="ce6">
            <text:p>2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20164.5" table:style-name="ce8">
            <text:p>20.164,50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78" table:style-name="ce6">
            <text:p>8778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1739.92" table:style-name="ce8">
            <text:p>1.739,92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779" table:style-name="ce6">
            <text:p>8779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14138.28" table:style-name="ce8">
            <text:p>14.138,28</text:p>
          </table:table-cell>
          <table:table-cell office:value-type="string" table:style-name="ce9">
            <text:p>ZENITH SERVICES GROUP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780" table:style-name="ce6">
            <text:p>8780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-600" table:style-name="ce6">
            <text:p>-60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780" table:style-name="ce6">
            <text:p>8780</text:p>
          </table:table-cell>
          <table:table-cell office:value-type="float" office:value="2" table:style-name="ce6">
            <text:p>2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780" table:style-name="ce6">
            <text:p>8780</text:p>
          </table:table-cell>
          <table:table-cell office:value-type="float" office:value="3" table:style-name="ce6">
            <text:p>3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781" table:style-name="ce6">
            <text:p>8781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3272.04" table:style-name="ce8">
            <text:p>3.272,04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782" table:style-name="ce6">
            <text:p>8782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3272.04" table:style-name="ce8">
            <text:p>3.272,04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783" table:style-name="ce6">
            <text:p>8783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-5096.57" table:style-name="ce8">
            <text:p>-5.096,57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783" table:style-name="ce6">
            <text:p>8783</text:p>
          </table:table-cell>
          <table:table-cell office:value-type="float" office:value="2" table:style-name="ce6">
            <text:p>2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4595.2700000000004" table:style-name="ce8">
            <text:p>4.595,27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783" table:style-name="ce6">
            <text:p>8783</text:p>
          </table:table-cell>
          <table:table-cell office:value-type="float" office:value="3" table:style-name="ce6">
            <text:p>3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5096.57" table:style-name="ce8">
            <text:p>5.096,57</text:p>
          </table:table-cell>
          <table:table-cell office:value-type="string" table:style-name="ce9">
            <text:p>APRIC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784" table:style-name="ce6">
            <text:p>8784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431" table:style-name="ce6">
            <text:p>431</text:p>
          </table:table-cell>
          <table:table-cell office:value-type="string" table:style-name="ce9">
            <text:p>CRI - COMITATO PROVINCIALE DI COM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8785" table:style-name="ce6">
            <text:p>8785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CASA DIV.PROVVIDENZA-COMO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86" table:style-name="ce6">
            <text:p>8786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CASA DIV.PROVVIDENZA-COMO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787" table:style-name="ce6">
            <text:p>8787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1871.35" table:style-name="ce8">
            <text:p>1.871,35</text:p>
          </table:table-cell>
          <table:table-cell office:value-type="string" table:style-name="ce9">
            <text:p>S.I.A.E. SOC.IT. AUTORI ED EDITOR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8788" table:style-name="ce6">
            <text:p>8788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153.74" table:style-name="ce6">
            <text:p>153,74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789" table:style-name="ce6">
            <text:p>8789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4252.5" table:style-name="ce8">
            <text:p>4.252,50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90" table:style-name="ce6">
            <text:p>8790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91" table:style-name="ce6">
            <text:p>8791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92" table:style-name="ce6">
            <text:p>8792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93" table:style-name="ce6">
            <text:p>8793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4394.25" table:style-name="ce8">
            <text:p>4.394,25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94" table:style-name="ce6">
            <text:p>8794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95" table:style-name="ce6">
            <text:p>8795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96" table:style-name="ce6">
            <text:p>8796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3255" table:style-name="ce8">
            <text:p>3.255,00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97" table:style-name="ce6">
            <text:p>8797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4394.25" table:style-name="ce8">
            <text:p>4.394,25</text:p>
          </table:table-cell>
          <table:table-cell office:value-type="string" table:style-name="ce9">
            <text:p>LA RUGIAD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798" table:style-name="ce6">
            <text:p>8798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799" table:style-name="ce6">
            <text:p>8799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8174" table:style-name="ce8">
            <text:p>8.174,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00" table:style-name="ce6">
            <text:p>8800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8174" table:style-name="ce8">
            <text:p>8.174,00</text:p>
          </table:table-cell>
          <table:table-cell office:value-type="string" table:style-name="ce9">
            <text:p>FONDAZIONE SOMASCHI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801" table:style-name="ce6">
            <text:p>8801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9">
            <text:p>COM.SAMUEL-NOVARA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802" table:style-name="ce6">
            <text:p>8802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2945" table:style-name="ce8">
            <text:p>2.945,00</text:p>
          </table:table-cell>
          <table:table-cell office:value-type="string" table:style-name="ce9">
            <text:p>COM.SAMUEL-NOVARA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803" table:style-name="ce6">
            <text:p>8803</text:p>
          </table:table-cell>
          <table:table-cell office:value-type="float" office:value="1" table:style-name="ce6">
            <text:p>1</text:p>
          </table:table-cell>
          <table:table-cell office:value-type="date" office:date-value="2019-09-23T00:00:00" table:style-name="ce7">
            <text:p>23/9/2019</text:p>
          </table:table-cell>
          <table:table-cell office:value-type="float" office:value="2945" table:style-name="ce8">
            <text:p>2.945,00</text:p>
          </table:table-cell>
          <table:table-cell office:value-type="string" table:style-name="ce9">
            <text:p>COM.SAMUEL-NOVARA-PROV.ITAL.CONGR.SERVI CARI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05" table:style-name="ce6">
            <text:p>8805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3307.42" table:style-name="ce8">
            <text:p>3.307,42</text:p>
          </table:table-cell>
          <table:table-cell office:value-type="string" table:style-name="ce9">
            <text:p>ARREDI 3 N DEI F.LLI NESPOLI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806" table:style-name="ce6">
            <text:p>8806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317.6" table:style-name="ce8">
            <text:p>1.317,60</text:p>
          </table:table-cell>
          <table:table-cell office:value-type="string" table:style-name="ce9">
            <text:p>FORGRIM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8807" table:style-name="ce6">
            <text:p>8807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3640" table:style-name="ce8">
            <text:p>3.640,00</text:p>
          </table:table-cell>
          <table:table-cell office:value-type="string" table:style-name="ce9">
            <text:p>DOTT. A.GIUFFRE' EDITORE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8808" table:style-name="ce6">
            <text:p>8808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3294" table:style-name="ce8">
            <text:p>3.294,00</text:p>
          </table:table-cell>
          <table:table-cell office:value-type="string" table:style-name="ce9">
            <text:p>SC IMPIANT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8809" table:style-name="ce6">
            <text:p>8809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3497" table:style-name="ce8">
            <text:p>3.497,00</text:p>
          </table:table-cell>
          <table:table-cell office:value-type="string" table:style-name="ce9">
            <text:p>VILLA PADRE MONTI - PROV. IT. CONGR. FIGLI IMMACOLATA C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10" table:style-name="ce6">
            <text:p>8810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-7212.46" table:style-name="ce8">
            <text:p>-7.212,46</text:p>
          </table:table-cell>
          <table:table-cell office:value-type="string" table:style-name="ce9">
            <text:p>ASSOCIAZIONE C-LAKE TODAY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10" table:style-name="ce6">
            <text:p>8810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7212.44" table:style-name="ce8">
            <text:p>7.212,44</text:p>
          </table:table-cell>
          <table:table-cell office:value-type="string" table:style-name="ce9">
            <text:p>ASSOCIAZIONE C-LAKE TODAY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10" table:style-name="ce6">
            <text:p>8810</text:p>
          </table:table-cell>
          <table:table-cell office:value-type="float" office:value="3" table:style-name="ce6">
            <text:p>3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7212.46" table:style-name="ce8">
            <text:p>7.212,46</text:p>
          </table:table-cell>
          <table:table-cell office:value-type="string" table:style-name="ce9">
            <text:p>ASSOCIAZIONE C-LAKE TODAY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11" table:style-name="ce6">
            <text:p>8811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5008.5" table:style-name="ce8">
            <text:p>5.008,50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12" table:style-name="ce6">
            <text:p>8812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2891.76" table:style-name="ce8">
            <text:p>2.891,76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813" table:style-name="ce6">
            <text:p>8813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32927.800000000003" table:style-name="ce8">
            <text:p>32.927,80</text:p>
          </table:table-cell>
          <table:table-cell office:value-type="string" table:style-name="ce9">
            <text:p>ZUCCHETTO NOLEGG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14" table:style-name="ce6">
            <text:p>8814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47655.17000000001" table:style-name="ce8">
            <text:p>147.655,17</text:p>
          </table:table-cell>
          <table:table-cell office:value-type="string" table:style-name="ce9">
            <text:p>SISTHEMA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815" table:style-name="ce6">
            <text:p>8815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67" table:style-name="ce6">
            <text:p>167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8816" table:style-name="ce6">
            <text:p>8816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488" table:style-name="ce6">
            <text:p>488</text:p>
          </table:table-cell>
          <table:table-cell office:value-type="string" table:style-name="ce9">
            <text:p>SPORT-ORG SNC DI ZANABONI DAVIDE &amp; C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8817" table:style-name="ce6">
            <text:p>8817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649.81" table:style-name="ce8">
            <text:p>1.649,81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17" table:style-name="ce6">
            <text:p>8817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715.81" table:style-name="ce8">
            <text:p>1.715,81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18" table:style-name="ce6">
            <text:p>8818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64.99" table:style-name="ce6">
            <text:p>164,99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19" table:style-name="ce6">
            <text:p>8819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549.94000000000005" table:style-name="ce6">
            <text:p>549,94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19" table:style-name="ce6">
            <text:p>8819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725.92" table:style-name="ce6">
            <text:p>725,92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19" table:style-name="ce6">
            <text:p>8819</text:p>
          </table:table-cell>
          <table:table-cell office:value-type="float" office:value="3" table:style-name="ce6">
            <text:p>3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039.3800000000001" table:style-name="ce8">
            <text:p>1.039,38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19" table:style-name="ce6">
            <text:p>8819</text:p>
          </table:table-cell>
          <table:table-cell office:value-type="float" office:value="4" table:style-name="ce6">
            <text:p>4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341.85" table:style-name="ce8">
            <text:p>1.341,85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0" table:style-name="ce6">
            <text:p>8820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478.44" table:style-name="ce6">
            <text:p>478,44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0" table:style-name="ce6">
            <text:p>8820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593.92999999999995" table:style-name="ce6">
            <text:p>593,93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0" table:style-name="ce6">
            <text:p>8820</text:p>
          </table:table-cell>
          <table:table-cell office:value-type="float" office:value="3" table:style-name="ce6">
            <text:p>3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066.8800000000001" table:style-name="ce8">
            <text:p>1.066,88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1" table:style-name="ce6">
            <text:p>8821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75.98" table:style-name="ce6">
            <text:p>175,98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1" table:style-name="ce6">
            <text:p>8821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681.92" table:style-name="ce6">
            <text:p>681,92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1" table:style-name="ce6">
            <text:p>8821</text:p>
          </table:table-cell>
          <table:table-cell office:value-type="float" office:value="3" table:style-name="ce6">
            <text:p>3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605.82" table:style-name="ce8">
            <text:p>1.605,82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2" table:style-name="ce6">
            <text:p>8822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571.94000000000005" table:style-name="ce6">
            <text:p>571,94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2" table:style-name="ce6">
            <text:p>8822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132.8800000000001" table:style-name="ce8">
            <text:p>1.132,88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2" table:style-name="ce6">
            <text:p>8822</text:p>
          </table:table-cell>
          <table:table-cell office:value-type="float" office:value="3" table:style-name="ce6">
            <text:p>3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506.83" table:style-name="ce8">
            <text:p>1.506,83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3" table:style-name="ce6">
            <text:p>8823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395.96" table:style-name="ce6">
            <text:p>395,96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3" table:style-name="ce6">
            <text:p>8823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461.95" table:style-name="ce6">
            <text:p>461,95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4" table:style-name="ce6">
            <text:p>8824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97.98" table:style-name="ce6">
            <text:p>197,98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4" table:style-name="ce6">
            <text:p>8824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615.92999999999995" table:style-name="ce6">
            <text:p>615,93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5" table:style-name="ce6">
            <text:p>8825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439.95" table:style-name="ce6">
            <text:p>439,95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5" table:style-name="ce6">
            <text:p>8825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593.92999999999995" table:style-name="ce6">
            <text:p>593,93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6" table:style-name="ce6">
            <text:p>8826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649.81" table:style-name="ce8">
            <text:p>1.649,81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7" table:style-name="ce6">
            <text:p>8827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263.97000000000003" table:style-name="ce6">
            <text:p>263,97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8" table:style-name="ce6">
            <text:p>8828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901.9" table:style-name="ce6">
            <text:p>901,9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29" table:style-name="ce6">
            <text:p>8829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2625" table:style-name="ce8">
            <text:p>2.625,00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30" table:style-name="ce6">
            <text:p>8830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791.91" table:style-name="ce6">
            <text:p>791,91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31" table:style-name="ce6">
            <text:p>8831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682.81" table:style-name="ce8">
            <text:p>1.682,81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32" table:style-name="ce6">
            <text:p>8832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65.989999999999995" table:style-name="ce6">
            <text:p>65,99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33" table:style-name="ce6">
            <text:p>8833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099.8800000000001" table:style-name="ce8">
            <text:p>1.099,88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34" table:style-name="ce6">
            <text:p>8834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791.91" table:style-name="ce6">
            <text:p>791,91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34" table:style-name="ce6">
            <text:p>8834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055.8800000000001" table:style-name="ce8">
            <text:p>1.055,88</text:p>
          </table:table-cell>
          <table:table-cell office:value-type="string" table:style-name="ce9">
            <text:p>CSLS COOP. SOCIALE LAVORO E SOLIDARIETA'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35" table:style-name="ce6">
            <text:p>8835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9">
            <text:p>LA VEDETTA LOMBARD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835" table:style-name="ce6">
            <text:p>8835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9">
            <text:p>LA VEDETTA LOMBARD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836" table:style-name="ce6">
            <text:p>8836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794.22" table:style-name="ce6">
            <text:p>794,22</text:p>
          </table:table-cell>
          <table:table-cell office:value-type="string" table:style-name="ce9">
            <text:p>LA VEDETTA LOMBARD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836" table:style-name="ce6">
            <text:p>8836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794.22" table:style-name="ce6">
            <text:p>794,22</text:p>
          </table:table-cell>
          <table:table-cell office:value-type="string" table:style-name="ce9">
            <text:p>LA VEDETTA LOMBARD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837" table:style-name="ce6">
            <text:p>8837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440.52" table:style-name="ce6">
            <text:p>440,52</text:p>
          </table:table-cell>
          <table:table-cell office:value-type="string" table:style-name="ce9">
            <text:p>SARASOT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8838" table:style-name="ce6">
            <text:p>8838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259.2" table:style-name="ce6">
            <text:p>259,2</text:p>
          </table:table-cell>
          <table:table-cell office:value-type="string" table:style-name="ce9">
            <text:p>ASS.VOL.P.A.CROCE AZZURR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38" table:style-name="ce6">
            <text:p>8838</text:p>
          </table:table-cell>
          <table:table-cell office:value-type="float" office:value="2" table:style-name="ce6">
            <text:p>2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267.39999999999998" table:style-name="ce6">
            <text:p>267,4</text:p>
          </table:table-cell>
          <table:table-cell office:value-type="string" table:style-name="ce9">
            <text:p>ASS.VOL.P.A.CROCE AZZURR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38" table:style-name="ce6">
            <text:p>8838</text:p>
          </table:table-cell>
          <table:table-cell office:value-type="float" office:value="3" table:style-name="ce6">
            <text:p>3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004.4" table:style-name="ce8">
            <text:p>1.004,40</text:p>
          </table:table-cell>
          <table:table-cell office:value-type="string" table:style-name="ce9">
            <text:p>ASS.VOL.P.A.CROCE AZZURR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38" table:style-name="ce6">
            <text:p>8838</text:p>
          </table:table-cell>
          <table:table-cell office:value-type="float" office:value="4" table:style-name="ce6">
            <text:p>4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362.2" table:style-name="ce8">
            <text:p>1.362,20</text:p>
          </table:table-cell>
          <table:table-cell office:value-type="string" table:style-name="ce9">
            <text:p>ASS.VOL.P.A.CROCE AZZURR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39" table:style-name="ce6">
            <text:p>8839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828.8" table:style-name="ce6">
            <text:p>828,8</text:p>
          </table:table-cell>
          <table:table-cell office:value-type="string" table:style-name="ce9">
            <text:p>COMUNE DI COMO(IN NOME E PER CONTO DEL MINISTERO DELL'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40" table:style-name="ce6">
            <text:p>8840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82.34" table:style-name="ce6">
            <text:p>182,34</text:p>
          </table:table-cell>
          <table:table-cell office:value-type="string" table:style-name="ce9">
            <text:p>COMUNE DI COMO(IN NOME E PER CONTO DEL MINISTERO DELL'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841" table:style-name="ce6">
            <text:p>8841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82.34" table:style-name="ce6">
            <text:p>182,34</text:p>
          </table:table-cell>
          <table:table-cell office:value-type="string" table:style-name="ce9">
            <text:p>COMUNE DI COMO(IN NOME E PER CONTO DEL MINISTERO DELL'I</text:p>
          </table:table-cell>
          <table:table-cell office:value-type="string" table:style-name="ce6">
            <text:p>Spese correnti Altre spese correnti</text:p>
          </table:table-cell>
          <table:table-cell office:value-type="string" table:style-name="ce9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8842" table:style-name="ce6">
            <text:p>8842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1976.13" table:style-name="ce8">
            <text:p>11.976,13</text:p>
          </table:table-cell>
          <table:table-cell office:value-type="string" table:style-name="ce9">
            <text:p>BEA SERVIC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43" table:style-name="ce6">
            <text:p>8843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8844" table:style-name="ce6">
            <text:p>8844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MARSH SPA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8845" table:style-name="ce6">
            <text:p>8845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846" table:style-name="ce6">
            <text:p>8846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8847" table:style-name="ce6">
            <text:p>8847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FORGRIM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848" table:style-name="ce6">
            <text:p>8848</text:p>
          </table:table-cell>
          <table:table-cell office:value-type="float" office:value="1" table:style-name="ce6">
            <text:p>1</text:p>
          </table:table-cell>
          <table:table-cell office:value-type="date" office:date-value="2019-09-24T00:00:00" table:style-name="ce7">
            <text:p>24/9/2019</text:p>
          </table:table-cell>
          <table:table-cell office:value-type="float" office:value="157.5" table:style-name="ce6">
            <text:p>157,5</text:p>
          </table:table-cell>
          <table:table-cell office:value-type="string" table:style-name="ce9">
            <text:p>FORGRIM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8849" table:style-name="ce6">
            <text:p>8849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-304.5" table:style-name="ce6">
            <text:p>-304,5</text:p>
          </table:table-cell>
          <table:table-cell office:value-type="string" table:style-name="ce9">
            <text:p>LEGGER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849" table:style-name="ce6">
            <text:p>8849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18.75" table:style-name="ce6">
            <text:p>18,75</text:p>
          </table:table-cell>
          <table:table-cell office:value-type="string" table:style-name="ce9">
            <text:p>LEGGER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849" table:style-name="ce6">
            <text:p>8849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02.25" table:style-name="ce6">
            <text:p>302,25</text:p>
          </table:table-cell>
          <table:table-cell office:value-type="string" table:style-name="ce9">
            <text:p>LEGGERE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8850" table:style-name="ce6">
            <text:p>8850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433.2" table:style-name="ce8">
            <text:p>4.433,20</text:p>
          </table:table-cell>
          <table:table-cell office:value-type="string" table:style-name="ce9">
            <text:p>COALCA SRL</text:p>
          </table:table-cell>
          <table:table-cell office:value-type="string" table:style-name="ce6">
            <text:p>Spese in conto capitale Investimenti fissi lordi e acquisto di terreni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9150" table:style-name="ce6">
            <text:p>9150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1733.67" table:style-name="ce8">
            <text:p>21.733,67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9151" table:style-name="ce6">
            <text:p>9151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308" table:style-name="ce8">
            <text:p>2.308,00</text:p>
          </table:table-cell>
          <table:table-cell office:value-type="string" table:style-name="ce9">
            <text:p>AMMINISTRATORI DIVERSI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9152" table:style-name="ce6">
            <text:p>9152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15.35" table:style-name="ce6">
            <text:p>15,3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2" table:style-name="ce6">
            <text:p>9152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2" table:style-name="ce6">
            <text:p>9152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7.81" table:style-name="ce6">
            <text:p>27,8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2" table:style-name="ce6">
            <text:p>9152</text:p>
          </table:table-cell>
          <table:table-cell office:value-type="float" office:value="4" table:style-name="ce6">
            <text:p>4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164.44" table:style-name="ce6">
            <text:p>164,4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2" table:style-name="ce6">
            <text:p>9152</text:p>
          </table:table-cell>
          <table:table-cell office:value-type="float" office:value="5" table:style-name="ce6">
            <text:p>5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35.29" table:style-name="ce6">
            <text:p>435,2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2" table:style-name="ce6">
            <text:p>9152</text:p>
          </table:table-cell>
          <table:table-cell office:value-type="float" office:value="6" table:style-name="ce6">
            <text:p>6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77.88" table:style-name="ce6">
            <text:p>477,8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2" table:style-name="ce6">
            <text:p>9152</text:p>
          </table:table-cell>
          <table:table-cell office:value-type="float" office:value="7" table:style-name="ce6">
            <text:p>7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744.89" table:style-name="ce6">
            <text:p>744,8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3" table:style-name="ce6">
            <text:p>9153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195.27" table:style-name="ce6">
            <text:p>195,2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3" table:style-name="ce6">
            <text:p>9153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55.95000000000005" table:style-name="ce6">
            <text:p>555,9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3" table:style-name="ce6">
            <text:p>9153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621.34" table:style-name="ce6">
            <text:p>621,3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175.38" table:style-name="ce6">
            <text:p>175,3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07.45999999999998" table:style-name="ce6">
            <text:p>307,4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08.89" table:style-name="ce6">
            <text:p>308,8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4" table:style-name="ce6">
            <text:p>4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11.72000000000003" table:style-name="ce6">
            <text:p>311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5" table:style-name="ce6">
            <text:p>5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60.01" table:style-name="ce6">
            <text:p>360,0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6" table:style-name="ce6">
            <text:p>6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78.73" table:style-name="ce6">
            <text:p>578,7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7" table:style-name="ce6">
            <text:p>7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94.35" table:style-name="ce6">
            <text:p>594,3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8" table:style-name="ce6">
            <text:p>8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719.02" table:style-name="ce6">
            <text:p>719,0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9" table:style-name="ce6">
            <text:p>9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947.98" table:style-name="ce6">
            <text:p>947,9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4" table:style-name="ce6">
            <text:p>9154</text:p>
          </table:table-cell>
          <table:table-cell office:value-type="float" office:value="10" table:style-name="ce6">
            <text:p>10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1176.3499999999999" table:style-name="ce8">
            <text:p>1.176,3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60.60000000000002" table:style-name="ce6">
            <text:p>260,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64.86" table:style-name="ce6">
            <text:p>264,8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13.14999999999998" table:style-name="ce6">
            <text:p>313,1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4" table:style-name="ce6">
            <text:p>4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17.08" table:style-name="ce6">
            <text:p>417,0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5" table:style-name="ce6">
            <text:p>5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18.24" table:style-name="ce6">
            <text:p>418,2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6" table:style-name="ce6">
            <text:p>6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36.7" table:style-name="ce6">
            <text:p>436,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7" table:style-name="ce6">
            <text:p>7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27.59" table:style-name="ce6">
            <text:p>527,5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8" table:style-name="ce6">
            <text:p>8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34.70000000000005" table:style-name="ce6">
            <text:p>534,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9" table:style-name="ce6">
            <text:p>9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62.14" table:style-name="ce6">
            <text:p>562,1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5" table:style-name="ce6">
            <text:p>9155</text:p>
          </table:table-cell>
          <table:table-cell office:value-type="float" office:value="10" table:style-name="ce6">
            <text:p>10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65.95000000000005" table:style-name="ce6">
            <text:p>565,9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6" table:style-name="ce6">
            <text:p>9156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4.72" table:style-name="ce6">
            <text:p>44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6" table:style-name="ce6">
            <text:p>9156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55.78" table:style-name="ce6">
            <text:p>555,7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6" table:style-name="ce6">
            <text:p>9156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865.62" table:style-name="ce6">
            <text:p>865,6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7" table:style-name="ce6">
            <text:p>9157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8" table:style-name="ce6">
            <text:p>9158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169.74" table:style-name="ce6">
            <text:p>169,7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9" table:style-name="ce6">
            <text:p>9159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.47" table:style-name="ce6">
            <text:p>3,4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9" table:style-name="ce6">
            <text:p>9159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00.37" table:style-name="ce6">
            <text:p>300,3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59" table:style-name="ce6">
            <text:p>9159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11.72000000000003" table:style-name="ce6">
            <text:p>311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0" table:style-name="ce6">
            <text:p>9160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135.63" table:style-name="ce6">
            <text:p>135,6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0" table:style-name="ce6">
            <text:p>9160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02.76" table:style-name="ce6">
            <text:p>202,7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0" table:style-name="ce6">
            <text:p>9160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54.28" table:style-name="ce6">
            <text:p>254,2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0" table:style-name="ce6">
            <text:p>9160</text:p>
          </table:table-cell>
          <table:table-cell office:value-type="float" office:value="4" table:style-name="ce6">
            <text:p>4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78.55" table:style-name="ce6">
            <text:p>278,55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0" table:style-name="ce6">
            <text:p>9160</text:p>
          </table:table-cell>
          <table:table-cell office:value-type="float" office:value="5" table:style-name="ce6">
            <text:p>5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30.9" table:style-name="ce6">
            <text:p>330,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0" table:style-name="ce6">
            <text:p>9160</text:p>
          </table:table-cell>
          <table:table-cell office:value-type="float" office:value="6" table:style-name="ce6">
            <text:p>6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93.4" table:style-name="ce6">
            <text:p>393,4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0" table:style-name="ce6">
            <text:p>9160</text:p>
          </table:table-cell>
          <table:table-cell office:value-type="float" office:value="7" table:style-name="ce6">
            <text:p>7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17.08" table:style-name="ce6">
            <text:p>417,0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1" table:style-name="ce6">
            <text:p>9161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4.92" table:style-name="ce6">
            <text:p>54,9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1" table:style-name="ce6">
            <text:p>9161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59.18" table:style-name="ce6">
            <text:p>259,1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1" table:style-name="ce6">
            <text:p>9161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96.10000000000002" table:style-name="ce6">
            <text:p>296,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1" table:style-name="ce6">
            <text:p>9161</text:p>
          </table:table-cell>
          <table:table-cell office:value-type="float" office:value="4" table:style-name="ce6">
            <text:p>4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06.02999999999997" table:style-name="ce6">
            <text:p>306,0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1" table:style-name="ce6">
            <text:p>9161</text:p>
          </table:table-cell>
          <table:table-cell office:value-type="float" office:value="5" table:style-name="ce6">
            <text:p>5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11.72000000000003" table:style-name="ce6">
            <text:p>311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1" table:style-name="ce6">
            <text:p>9161</text:p>
          </table:table-cell>
          <table:table-cell office:value-type="float" office:value="6" table:style-name="ce6">
            <text:p>6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76.33000000000004" table:style-name="ce6">
            <text:p>576,3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1" table:style-name="ce6">
            <text:p>9161</text:p>
          </table:table-cell>
          <table:table-cell office:value-type="float" office:value="7" table:style-name="ce6">
            <text:p>7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652.58000000000004" table:style-name="ce6">
            <text:p>652,5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1" table:style-name="ce6">
            <text:p>9161</text:p>
          </table:table-cell>
          <table:table-cell office:value-type="float" office:value="8" table:style-name="ce6">
            <text:p>8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739.21" table:style-name="ce6">
            <text:p>739,2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1" table:style-name="ce6">
            <text:p>9161</text:p>
          </table:table-cell>
          <table:table-cell office:value-type="float" office:value="9" table:style-name="ce6">
            <text:p>9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778.97" table:style-name="ce6">
            <text:p>778,9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2" table:style-name="ce6">
            <text:p>9162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11.72000000000003" table:style-name="ce6">
            <text:p>311,7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2" table:style-name="ce6">
            <text:p>9162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42.97" table:style-name="ce6">
            <text:p>342,9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2" table:style-name="ce6">
            <text:p>9162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86.99" table:style-name="ce6">
            <text:p>386,9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3" table:style-name="ce6">
            <text:p>9163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83.33" table:style-name="ce6">
            <text:p>283,3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4" table:style-name="ce6">
            <text:p>9164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24.51" table:style-name="ce6">
            <text:p>324,5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5" table:style-name="ce6">
            <text:p>9165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645.47" table:style-name="ce6">
            <text:p>645,47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5" table:style-name="ce6">
            <text:p>9165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702.28" table:style-name="ce6">
            <text:p>702,28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6" table:style-name="ce6">
            <text:p>9166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7" table:style-name="ce6">
            <text:p>9167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324.51" table:style-name="ce6">
            <text:p>324,5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7" table:style-name="ce6">
            <text:p>9167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86.41" table:style-name="ce6">
            <text:p>486,4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7" table:style-name="ce6">
            <text:p>9167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499.19" table:style-name="ce6">
            <text:p>499,19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7" table:style-name="ce6">
            <text:p>9167</text:p>
          </table:table-cell>
          <table:table-cell office:value-type="float" office:value="4" table:style-name="ce6">
            <text:p>4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669.63" table:style-name="ce6">
            <text:p>669,6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8" table:style-name="ce6">
            <text:p>9168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535.83000000000004" table:style-name="ce6">
            <text:p>535,83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9" table:style-name="ce6">
            <text:p>9169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9" table:style-name="ce6">
            <text:p>9169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69" table:style-name="ce6">
            <text:p>9169</text:p>
          </table:table-cell>
          <table:table-cell office:value-type="float" office:value="3" table:style-name="ce6">
            <text:p>3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154.61000000000001" table:style-name="ce6">
            <text:p>154,61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70" table:style-name="ce6">
            <text:p>9170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70" table:style-name="ce6">
            <text:p>9170</text:p>
          </table:table-cell>
          <table:table-cell office:value-type="float" office:value="2" table:style-name="ce6">
            <text:p>2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171" table:style-name="ce6">
            <text:p>9171</text:p>
          </table:table-cell>
          <table:table-cell office:value-type="float" office:value="1" table:style-name="ce6">
            <text:p>1</text:p>
          </table:table-cell>
          <table:table-cell office:value-type="date" office:date-value="2019-09-25T00:00:00" table:style-name="ce7">
            <text:p>25/9/2019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ACSM-AGAM RETI GAS ACQUA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172" table:style-name="ce6">
            <text:p>9172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26459.8" table:style-name="ce8">
            <text:p>26.459,80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73" table:style-name="ce6">
            <text:p>9173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117" table:style-name="ce6">
            <text:p>117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74" table:style-name="ce6">
            <text:p>9174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22187" table:style-name="ce8">
            <text:p>22.187,00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75" table:style-name="ce6">
            <text:p>9175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11042" table:style-name="ce8">
            <text:p>11.042,00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76" table:style-name="ce6">
            <text:p>9176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8430" table:style-name="ce8">
            <text:p>8.430,00</text:p>
          </table:table-cell>
          <table:table-cell office:value-type="string" table:style-name="ce9">
            <text:p>SODALIZIO TERZ'ORDINE SECOLARE FRANCESCANO ANCELLE DE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77" table:style-name="ce6">
            <text:p>9177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8570.5" table:style-name="ce8">
            <text:p>8.570,50</text:p>
          </table:table-cell>
          <table:table-cell office:value-type="string" table:style-name="ce9">
            <text:p>SC IMPIANTI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178" table:style-name="ce6">
            <text:p>9178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5374.1" table:style-name="ce8">
            <text:p>5.374,10</text:p>
          </table:table-cell>
          <table:table-cell office:value-type="string" table:style-name="ce9">
            <text:p>C.A.A.F. CGIL LOMBARDIA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9179" table:style-name="ce6">
            <text:p>9179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3806.07" table:style-name="ce8">
            <text:p>3.806,07</text:p>
          </table:table-cell>
          <table:table-cell office:value-type="string" table:style-name="ce9">
            <text:p>COPERATIVA ANIMAZIONE VALDOCCO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80" table:style-name="ce6">
            <text:p>9180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2249.1" table:style-name="ce8">
            <text:p>2.249,10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81" table:style-name="ce6">
            <text:p>9181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17067.8" table:style-name="ce8">
            <text:p>17.067,80</text:p>
          </table:table-cell>
          <table:table-cell office:value-type="string" table:style-name="ce9">
            <text:p>A&amp;C CONSULTING SA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182" table:style-name="ce6">
            <text:p>9182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3213" table:style-name="ce8">
            <text:p>3.213,00</text:p>
          </table:table-cell>
          <table:table-cell office:value-type="string" table:style-name="ce9">
            <text:p>VILLAGGIO SOS DI MANTOVA -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83" table:style-name="ce6">
            <text:p>9183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3320.1" table:style-name="ce8">
            <text:p>3.320,10</text:p>
          </table:table-cell>
          <table:table-cell office:value-type="string" table:style-name="ce9">
            <text:p>VILLAGGIO SOS DI MANTOVA - SOCIETA' COOPERATIVA SOCI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84" table:style-name="ce6">
            <text:p>9184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4340" table:style-name="ce8">
            <text:p>4.340,00</text:p>
          </table:table-cell>
          <table:table-cell office:value-type="string" table:style-name="ce9">
            <text:p>CASA ORIENTAMENTO FEMMINI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85" table:style-name="ce6">
            <text:p>9185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4650" table:style-name="ce8">
            <text:p>4.650,00</text:p>
          </table:table-cell>
          <table:table-cell office:value-type="string" table:style-name="ce9">
            <text:p>CASA ORIENTAMENTO FEMMINI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86" table:style-name="ce6">
            <text:p>9186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96931.48" table:style-name="ce8">
            <text:p>96.931,48</text:p>
          </table:table-cell>
          <table:table-cell office:value-type="string" table:style-name="ce9">
            <text:p>ACSM-AGAM AMBIENTE S.R.L. UNIPERSONAL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87" table:style-name="ce6">
            <text:p>9187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9188" table:style-name="ce6">
            <text:p>9188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66.430000000000007" table:style-name="ce6">
            <text:p>66,43</text:p>
          </table:table-cell>
          <table:table-cell office:value-type="string" table:style-name="ce9">
            <text:p>DIVERSI ASSISTITI</text:p>
          </table:table-cell>
          <table:table-cell office:value-type="string" table:style-name="ce6">
            <text:p>Spese correnti Trasferimenti correnti</text:p>
          </table:table-cell>
          <table:table-cell office:value-type="string" table:style-name="ce9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9189" table:style-name="ce6">
            <text:p>9189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1865.84" table:style-name="ce8">
            <text:p>1.865,84</text:p>
          </table:table-cell>
          <table:table-cell office:value-type="string" table:style-name="ce9">
            <text:p>TECNOCIVIS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190" table:style-name="ce6">
            <text:p>9190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2941.52" table:style-name="ce8">
            <text:p>2.941,52</text:p>
          </table:table-cell>
          <table:table-cell office:value-type="string" table:style-name="ce9">
            <text:p>TECNOCIVIS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191" table:style-name="ce6">
            <text:p>9191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19154" table:style-name="ce8">
            <text:p>19.154,00</text:p>
          </table:table-cell>
          <table:table-cell office:value-type="string" table:style-name="ce9">
            <text:p>GEOTERM IMPIANTI s.r.l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192" table:style-name="ce6">
            <text:p>9192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-4559.8100000000004" table:style-name="ce8">
            <text:p>-4.559,81</text:p>
          </table:table-cell>
          <table:table-cell office:value-type="string" table:style-name="ce9">
            <text:p>CASA S.MARIA-LORA - IST.FIGL.S.MARIA DIV.PROV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92" table:style-name="ce6">
            <text:p>9192</text:p>
          </table:table-cell>
          <table:table-cell office:value-type="float" office:value="2" table:style-name="ce6">
            <text:p>2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4559.8100000000004" table:style-name="ce8">
            <text:p>4.559,81</text:p>
          </table:table-cell>
          <table:table-cell office:value-type="string" table:style-name="ce9">
            <text:p>CASA S.MARIA-LORA - IST.FIGL.S.MARIA DIV.PROV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92" table:style-name="ce6">
            <text:p>9192</text:p>
          </table:table-cell>
          <table:table-cell office:value-type="float" office:value="3" table:style-name="ce6">
            <text:p>3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4559.8100000000004" table:style-name="ce8">
            <text:p>4.559,81</text:p>
          </table:table-cell>
          <table:table-cell office:value-type="string" table:style-name="ce9">
            <text:p>CASA S.MARIA-LORA - IST.FIGL.S.MARIA DIV.PROV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3" table:style-name="ce6">
            <text:p>9193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9">
            <text:p>SPLENDOR DI BIFFI SILVERIO &amp; C. S.A.S.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9194" table:style-name="ce6">
            <text:p>9194</text:p>
          </table:table-cell>
          <table:table-cell office:value-type="float" office:value="1" table:style-name="ce6">
            <text:p>1</text:p>
          </table:table-cell>
          <table:table-cell office:value-type="date" office:date-value="2019-09-26T00:00:00" table:style-name="ce7">
            <text:p>26/9/2019</text:p>
          </table:table-cell>
          <table:table-cell office:value-type="float" office:value="195.2" table:style-name="ce6">
            <text:p>195,2</text:p>
          </table:table-cell>
          <table:table-cell office:value-type="string" table:style-name="ce9">
            <text:p>CROCE ROSSA ITALIANA COMITATO LOCALE CRI SAN FERMO DEL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-217479.57" table:style-name="ce8">
            <text:p>-217.479,57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2" table:style-name="ce6">
            <text:p>2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-188047.86" table:style-name="ce8">
            <text:p>-188.047,86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3" table:style-name="ce6">
            <text:p>3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-173397.54" table:style-name="ce8">
            <text:p>-173.397,54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4" table:style-name="ce6">
            <text:p>4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70979.73" table:style-name="ce8">
            <text:p>70.979,73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5" table:style-name="ce6">
            <text:p>5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16209.08" table:style-name="ce8">
            <text:p>116.209,08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6" table:style-name="ce6">
            <text:p>6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27270.02" table:style-name="ce8">
            <text:p>127.270,02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7" table:style-name="ce6">
            <text:p>7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62465.78" table:style-name="ce8">
            <text:p>162.465,78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8" table:style-name="ce6">
            <text:p>8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62895.82" table:style-name="ce8">
            <text:p>162.895,82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9" table:style-name="ce6">
            <text:p>9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63939.5" table:style-name="ce8">
            <text:p>163.939,50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10" table:style-name="ce6">
            <text:p>10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77790.7" table:style-name="ce8">
            <text:p>177.790,70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11" table:style-name="ce6">
            <text:p>1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81203.67" table:style-name="ce8">
            <text:p>181.203,67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99" table:style-name="ce6">
            <text:p>9199</text:p>
          </table:table-cell>
          <table:table-cell office:value-type="float" office:value="12" table:style-name="ce6">
            <text:p>12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05617.05" table:style-name="ce8">
            <text:p>205.617,05</text:p>
          </table:table-cell>
          <table:table-cell office:value-type="string" table:style-name="ce9">
            <text:p>EURORISTORAZIONE SRL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06" table:style-name="ce6">
            <text:p>9206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715.5" table:style-name="ce6">
            <text:p>715,5</text:p>
          </table:table-cell>
          <table:table-cell office:value-type="string" table:style-name="ce9">
            <text:p>LARIOSOCCORSO - TELESOCCORSO ESAB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07" table:style-name="ce6">
            <text:p>9207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731.4" table:style-name="ce6">
            <text:p>731,4</text:p>
          </table:table-cell>
          <table:table-cell office:value-type="string" table:style-name="ce9">
            <text:p>LARIOSOCCORSO - TELESOCCORSO ESAB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08" table:style-name="ce6">
            <text:p>9208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UNIPOLSAI ASSICURAZIONE - AGENZIA GENERALE COMO VOLT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9211" table:style-name="ce6">
            <text:p>9211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947" table:style-name="ce8">
            <text:p>2.947,00</text:p>
          </table:table-cell>
          <table:table-cell office:value-type="string" table:style-name="ce9">
            <text:p>ISTITUTO SUORE MAESTRE DI S. DOROTEA - IL BUCANEV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2" table:style-name="ce6">
            <text:p>9212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852" table:style-name="ce8">
            <text:p>2.852,00</text:p>
          </table:table-cell>
          <table:table-cell office:value-type="string" table:style-name="ce9">
            <text:p>ISTITUTO SUORE MAESTRE DI S. DOROTEA - IL BUCANEV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2" table:style-name="ce6">
            <text:p>9212</text:p>
          </table:table-cell>
          <table:table-cell office:value-type="float" office:value="2" table:style-name="ce6">
            <text:p>2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947" table:style-name="ce8">
            <text:p>2.947,00</text:p>
          </table:table-cell>
          <table:table-cell office:value-type="string" table:style-name="ce9">
            <text:p>ISTITUTO SUORE MAESTRE DI S. DOROTEA - IL BUCANEV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3" table:style-name="ce6">
            <text:p>9213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65" table:style-name="ce6">
            <text:p>165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4" table:style-name="ce6">
            <text:p>9214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92" table:style-name="ce6">
            <text:p>392</text:p>
          </table:table-cell>
          <table:table-cell office:value-type="string" table:style-name="ce9">
            <text:p>ISTITUTO SUORE MAESTRE DI S. DOROTEA - IL BUCANEVE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5" table:style-name="ce6">
            <text:p>9215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6" table:style-name="ce6">
            <text:p>9216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7" table:style-name="ce6">
            <text:p>9217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600" table:style-name="ce6">
            <text:p>600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218" table:style-name="ce6">
            <text:p>9218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-4.4400000000000004" table:style-name="ce6">
            <text:p>-4,4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18" table:style-name="ce6">
            <text:p>9218</text:p>
          </table:table-cell>
          <table:table-cell office:value-type="float" office:value="2" table:style-name="ce6">
            <text:p>2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5.8" table:style-name="ce6">
            <text:p>5,8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219" table:style-name="ce6">
            <text:p>9219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65" table:style-name="ce6">
            <text:p>165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220" table:style-name="ce6">
            <text:p>9220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567.23" table:style-name="ce8">
            <text:p>1.567,2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21" table:style-name="ce6">
            <text:p>9221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701.81" table:style-name="ce6">
            <text:p>701,8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22" table:style-name="ce6">
            <text:p>9222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796.53" table:style-name="ce8">
            <text:p>3.796,5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223" table:style-name="ce6">
            <text:p>9223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822.41" table:style-name="ce8">
            <text:p>2.822,41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224" table:style-name="ce6">
            <text:p>9224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25" table:style-name="ce6">
            <text:p>9225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378.13" table:style-name="ce8">
            <text:p>1.378,1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26" table:style-name="ce6">
            <text:p>9226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082.3200000000002" table:style-name="ce8">
            <text:p>2.082,3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227" table:style-name="ce6">
            <text:p>9227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477.59" table:style-name="ce6">
            <text:p>477,59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228" table:style-name="ce6">
            <text:p>9228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52.71" table:style-name="ce6">
            <text:p>352,7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29" table:style-name="ce6">
            <text:p>9229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9662.439999999999" table:style-name="ce8">
            <text:p>19.662,4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0" table:style-name="ce6">
            <text:p>9230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704.25" table:style-name="ce8">
            <text:p>2.704,2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1" table:style-name="ce6">
            <text:p>9231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4577.51" table:style-name="ce8">
            <text:p>4.577,5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2" table:style-name="ce6">
            <text:p>9232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139.34" table:style-name="ce8">
            <text:p>3.139,3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3" table:style-name="ce6">
            <text:p>9233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9816.32" table:style-name="ce8">
            <text:p>9.816,3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4" table:style-name="ce6">
            <text:p>9234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944.74" table:style-name="ce8">
            <text:p>3.944,7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5" table:style-name="ce6">
            <text:p>9235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4336.49" table:style-name="ce8">
            <text:p>4.336,4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6" table:style-name="ce6">
            <text:p>9236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855.51" table:style-name="ce8">
            <text:p>3.855,5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7" table:style-name="ce6">
            <text:p>9237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16.11" table:style-name="ce6">
            <text:p>216,1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8" table:style-name="ce6">
            <text:p>9238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429.56" table:style-name="ce6">
            <text:p>429,5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39" table:style-name="ce6">
            <text:p>9239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40.9" table:style-name="ce6">
            <text:p>340,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40" table:style-name="ce6">
            <text:p>9240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73.75" table:style-name="ce6">
            <text:p>73,75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41" table:style-name="ce6">
            <text:p>9241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5041.8100000000004" table:style-name="ce8">
            <text:p>5.041,8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42" table:style-name="ce6">
            <text:p>9242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660.87" table:style-name="ce8">
            <text:p>1.660,87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43" table:style-name="ce6">
            <text:p>9243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194.7399999999998" table:style-name="ce8">
            <text:p>2.194,7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44" table:style-name="ce6">
            <text:p>9244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979.44" table:style-name="ce6">
            <text:p>979,44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45" table:style-name="ce6">
            <text:p>9245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516.89" table:style-name="ce8">
            <text:p>1.516,8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46" table:style-name="ce6">
            <text:p>9246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665.06" table:style-name="ce8">
            <text:p>3.665,06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47" table:style-name="ce6">
            <text:p>9247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521.83" table:style-name="ce8">
            <text:p>1.521,8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48" table:style-name="ce6">
            <text:p>9248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5.69" table:style-name="ce6">
            <text:p>5,6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249" table:style-name="ce6">
            <text:p>9249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-3465" table:style-name="ce8">
            <text:p>-3.465,00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49" table:style-name="ce6">
            <text:p>9249</text:p>
          </table:table-cell>
          <table:table-cell office:value-type="float" office:value="2" table:style-name="ce6">
            <text:p>2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465" table:style-name="ce8">
            <text:p>3.465,00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49" table:style-name="ce6">
            <text:p>9249</text:p>
          </table:table-cell>
          <table:table-cell office:value-type="float" office:value="3" table:style-name="ce6">
            <text:p>3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580.5" table:style-name="ce8">
            <text:p>3.580,50</text:p>
          </table:table-cell>
          <table:table-cell office:value-type="string" table:style-name="ce9">
            <text:p>UN PASSO AVANTI SOC. COOPERATIVA SOCIALE A R.L.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250" table:style-name="ce6">
            <text:p>9250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912.11" table:style-name="ce6">
            <text:p>912,1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51" table:style-name="ce6">
            <text:p>9251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956.91" table:style-name="ce6">
            <text:p>956,91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52" table:style-name="ce6">
            <text:p>9252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073.33" table:style-name="ce8">
            <text:p>3.073,33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53" table:style-name="ce6">
            <text:p>9253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08815.69" table:style-name="ce8">
            <text:p>108.815,69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54" table:style-name="ce6">
            <text:p>9254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87.87" table:style-name="ce6">
            <text:p>287,87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55" table:style-name="ce6">
            <text:p>9255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3.12" table:style-name="ce6">
            <text:p>23,1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56" table:style-name="ce6">
            <text:p>9256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685.5" table:style-name="ce8">
            <text:p>2.685,50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257" table:style-name="ce6">
            <text:p>9257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51.32" table:style-name="ce6">
            <text:p>251,32</text:p>
          </table:table-cell>
          <table:table-cell office:value-type="string" table:style-name="ce9">
            <text:p>IREN MERCATO SP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258" table:style-name="ce6">
            <text:p>9258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5.9" table:style-name="ce6">
            <text:p>5,9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58" table:style-name="ce6">
            <text:p>9258</text:p>
          </table:table-cell>
          <table:table-cell office:value-type="float" office:value="2" table:style-name="ce6">
            <text:p>2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9.1" table:style-name="ce6">
            <text:p>9,1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58" table:style-name="ce6">
            <text:p>9258</text:p>
          </table:table-cell>
          <table:table-cell office:value-type="float" office:value="3" table:style-name="ce6">
            <text:p>3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0.85" table:style-name="ce6">
            <text:p>10,85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58" table:style-name="ce6">
            <text:p>9258</text:p>
          </table:table-cell>
          <table:table-cell office:value-type="float" office:value="4" table:style-name="ce6">
            <text:p>4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28.29" table:style-name="ce6">
            <text:p>28,29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58" table:style-name="ce6">
            <text:p>9258</text:p>
          </table:table-cell>
          <table:table-cell office:value-type="float" office:value="5" table:style-name="ce6">
            <text:p>5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58" table:style-name="ce6">
            <text:p>9258</text:p>
          </table:table-cell>
          <table:table-cell office:value-type="float" office:value="6" table:style-name="ce6">
            <text:p>6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TESORIERE COMUNALE INTESA SANPAOLO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9259" table:style-name="ce6">
            <text:p>9259</text:p>
          </table:table-cell>
          <table:table-cell office:value-type="float" office:value="1" table:style-name="ce6">
            <text:p>1</text:p>
          </table:table-cell>
          <table:table-cell office:value-type="date" office:date-value="2019-09-27T00:00:00" table:style-name="ce7">
            <text:p>27/9/2019</text:p>
          </table:table-cell>
          <table:table-cell office:value-type="float" office:value="1317.6" table:style-name="ce8">
            <text:p>1.317,60</text:p>
          </table:table-cell>
          <table:table-cell office:value-type="string" table:style-name="ce9">
            <text:p>ORIZZONTI COOP SOCIALE A RL - ONLUS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9260" table:style-name="ce6">
            <text:p>9260</text:p>
          </table:table-cell>
          <table:table-cell office:value-type="float" office:value="1" table:style-name="ce6">
            <text:p>1</text:p>
          </table:table-cell>
          <table:table-cell office:value-type="date" office:date-value="2019-09-30T00:00:00" table:style-name="ce7">
            <text:p>30/9/2019</text:p>
          </table:table-cell>
          <table:table-cell office:value-type="float" office:value="240" table:style-name="ce6">
            <text:p>240</text:p>
          </table:table-cell>
          <table:table-cell office:value-type="string" table:style-name="ce9">
            <text:p>FOGLIARO PAMELA</text:p>
          </table:table-cell>
          <table:table-cell office:value-type="string" table:style-name="ce6">
            <text:p>Spese correnti Acquisto di beni e servizi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table:number-columns-repeated="16377"/>
        </table:table-row>
        <table:table-row table:number-rows-repeated="10456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sese</meta:initial-creator>
    <dc:creator>Cassese</dc:creator>
    <meta:creation-date>2019-10-01T12:00:21Z</meta:creation-date>
    <dc:date>2019-10-01T12:02:38Z</dc:date>
  </office:meta>
</office:document-meta>
</file>