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fo:border="thin solid #305E9A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305E9A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305E9A"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36"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0.4775cm"/>
    </style:style>
    <style:style style:name="co6" style:family="table-column">
      <style:table-column-properties fo:break-before="auto" style:column-width="9.10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12"/>
        <table:table-column table:style-name="co6" table:number-columns-repeated="2" table:default-cell-style-name="ce13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row table:style-name="ro1">
          <table:table-cell office:value-type="string" table:style-name="ce2">
            <text:p>NUMERO MANDATO</text:p>
          </table:table-cell>
          <table:table-cell office:value-type="string" table:style-name="ce3">
            <text:p>RIGA MANDATO</text:p>
          </table:table-cell>
          <table:table-cell office:value-type="string" table:style-name="ce2">
            <text:p>DATA MANDATO</text:p>
          </table:table-cell>
          <table:table-cell office:value-type="string" table:style-name="ce4">
            <text:p>IMPORTO</text:p>
            <text:p>RIGA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NATURA DELLA SPESA</text:p>
          </table:table-cell>
          <table:table-cell table:number-columns-repeated="16377" table:style-name="ce1"/>
        </table:table-row>
        <table:table-row table:style-name="ro2">
          <table:table-cell office:value-type="float" office:value="6118" table:style-name="ce5">
            <text:p>6118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12536.07" table:style-name="ce7">
            <text:p>12.536,07</text:p>
          </table:table-cell>
          <table:table-cell office:value-type="string" table:style-name="ce8">
            <text:p>SALEMME GIUSEPP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119" table:style-name="ce5">
            <text:p>6119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210.51" table:style-name="ce5">
            <text:p>210,51</text:p>
          </table:table-cell>
          <table:table-cell office:value-type="string" table:style-name="ce8">
            <text:p>ECO CERTIFICAZIONI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123" table:style-name="ce5">
            <text:p>6123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1165.83" table:style-name="ce7">
            <text:p>1.165,83</text:p>
          </table:table-cell>
          <table:table-cell office:value-type="string" table:style-name="ce8">
            <text:p>INTERGLOBAL S.A.S. DI JOB G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124" table:style-name="ce5">
            <text:p>6124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2025.2" table:style-name="ce7">
            <text:p>2.025,20</text:p>
          </table:table-cell>
          <table:table-cell office:value-type="string" table:style-name="ce8">
            <text:p>CI.TI.ESSE.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125" table:style-name="ce5">
            <text:p>6125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AUTORITA' VIGILANZA LL.PP. - A.N.A.C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 di valore culturale, storico ed artistico</text:p>
          </table:table-cell>
          <table:table-cell table:number-columns-repeated="16377"/>
        </table:table-row>
        <table:table-row table:style-name="ro3">
          <table:table-cell office:value-type="float" office:value="6126" table:style-name="ce5">
            <text:p>6126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375" table:style-name="ce5">
            <text:p>375</text:p>
          </table:table-cell>
          <table:table-cell office:value-type="string" table:style-name="ce8">
            <text:p>AUTORITA' VIGILANZA LL.PP. - A.N.A.C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6127" table:style-name="ce5">
            <text:p>6127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AUTORITA' VIGILANZA LL.PP. - A.N.A.C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128" table:style-name="ce5">
            <text:p>6128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AUTORITA' VIGILANZA LL.PP. - A.N.A.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129" table:style-name="ce5">
            <text:p>6129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AUTORITA' VIGILANZA LL.PP. - A.N.A.C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130" table:style-name="ce5">
            <text:p>6130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64.5" table:style-name="ce5">
            <text:p>64,5</text:p>
          </table:table-cell>
          <table:table-cell office:value-type="string" table:style-name="ce8">
            <text:p>STUDIO ASSOCIATO GIANOTTI REDAEL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6131" table:style-name="ce5">
            <text:p>6131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4282.2" table:style-name="ce7">
            <text:p>4.282,20</text:p>
          </table:table-cell>
          <table:table-cell office:value-type="string" table:style-name="ce8">
            <text:p>STUDIO ASSOCIATO GIANOTTI REDAEL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6132" table:style-name="ce5">
            <text:p>6132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7612.8" table:style-name="ce7">
            <text:p>7.612,80</text:p>
          </table:table-cell>
          <table:table-cell office:value-type="string" table:style-name="ce8">
            <text:p>VETRANO ALESSANDR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6133" table:style-name="ce5">
            <text:p>6133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2119.66" table:style-name="ce7">
            <text:p>2.119,66</text:p>
          </table:table-cell>
          <table:table-cell office:value-type="string" table:style-name="ce8">
            <text:p>CAPRIO LUCIANO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134" table:style-name="ce5">
            <text:p>6134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2008.99" table:style-name="ce7">
            <text:p>2.008,99</text:p>
          </table:table-cell>
          <table:table-cell office:value-type="string" table:style-name="ce8">
            <text:p>COPERATIVA ANIMAZIONE VALDOCCO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135" table:style-name="ce5">
            <text:p>6135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1596.09" table:style-name="ce7">
            <text:p>1.596,09</text:p>
          </table:table-cell>
          <table:table-cell office:value-type="string" table:style-name="ce8">
            <text:p>COPERATIVA ANIMAZIONE VALDOCCO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136" table:style-name="ce5">
            <text:p>6136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190.81" table:style-name="ce5">
            <text:p>190,81</text:p>
          </table:table-cell>
          <table:table-cell office:value-type="string" table:style-name="ce8">
            <text:p>LA TERRA 2 COOP.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137" table:style-name="ce5">
            <text:p>6137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6129.2" table:style-name="ce7">
            <text:p>6.129,20</text:p>
          </table:table-cell>
          <table:table-cell office:value-type="string" table:style-name="ce8">
            <text:p>FONDAZIONE SOMASCHI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138" table:style-name="ce5">
            <text:p>6138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2369.48" table:style-name="ce7">
            <text:p>2.369,48</text:p>
          </table:table-cell>
          <table:table-cell office:value-type="string" table:style-name="ce8">
            <text:p>FONDAZIONE CA'D'INDUSTRIA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139" table:style-name="ce5">
            <text:p>6139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1526.15" table:style-name="ce7">
            <text:p>1.526,15</text:p>
          </table:table-cell>
          <table:table-cell office:value-type="string" table:style-name="ce8">
            <text:p>FONDAZIONE CA'D'INDUSTRIA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140" table:style-name="ce5">
            <text:p>6140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15507.9" table:style-name="ce7">
            <text:p>15.507,90</text:p>
          </table:table-cell>
          <table:table-cell office:value-type="string" table:style-name="ce8">
            <text:p>FONDAZIONE CA'D'INDUSTRIA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141" table:style-name="ce5">
            <text:p>6141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909.52" table:style-name="ce5">
            <text:p>909,52</text:p>
          </table:table-cell>
          <table:table-cell office:value-type="string" table:style-name="ce8">
            <text:p>FONDAZIONE CA'D'INDUSTRIA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142" table:style-name="ce5">
            <text:p>6142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60" table:style-name="ce5">
            <text:p>60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42" table:style-name="ce5">
            <text:p>6142</text:p>
          </table:table-cell>
          <table:table-cell office:value-type="float" office:value="2" table:style-name="ce5">
            <text:p>2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100.8" table:style-name="ce5">
            <text:p>100,8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42" table:style-name="ce5">
            <text:p>6142</text:p>
          </table:table-cell>
          <table:table-cell office:value-type="float" office:value="3" table:style-name="ce5">
            <text:p>3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103" table:style-name="ce5">
            <text:p>103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42" table:style-name="ce5">
            <text:p>6142</text:p>
          </table:table-cell>
          <table:table-cell office:value-type="float" office:value="4" table:style-name="ce5">
            <text:p>4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150" table:style-name="ce5">
            <text:p>150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42" table:style-name="ce5">
            <text:p>6142</text:p>
          </table:table-cell>
          <table:table-cell office:value-type="float" office:value="5" table:style-name="ce5">
            <text:p>5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227.5" table:style-name="ce5">
            <text:p>227,5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42" table:style-name="ce5">
            <text:p>6142</text:p>
          </table:table-cell>
          <table:table-cell office:value-type="float" office:value="6" table:style-name="ce5">
            <text:p>6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305" table:style-name="ce5">
            <text:p>305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42" table:style-name="ce5">
            <text:p>6142</text:p>
          </table:table-cell>
          <table:table-cell office:value-type="float" office:value="7" table:style-name="ce5">
            <text:p>7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362.5" table:style-name="ce5">
            <text:p>362,5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43" table:style-name="ce5">
            <text:p>6143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360" table:style-name="ce5">
            <text:p>360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144" table:style-name="ce5">
            <text:p>6144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418.15" table:style-name="ce5">
            <text:p>418,15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45" table:style-name="ce5">
            <text:p>6145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4600" table:style-name="ce7">
            <text:p>4.600,00</text:p>
          </table:table-cell>
          <table:table-cell office:value-type="string" table:style-name="ce8">
            <text:p>CEAS CENTRO AMBROSIANO DI SOLIDARIETA'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148" table:style-name="ce5">
            <text:p>6148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1581.23" table:style-name="ce7">
            <text:p>1.581,23</text:p>
          </table:table-cell>
          <table:table-cell office:value-type="string" table:style-name="ce8">
            <text:p>VILLA SANTA MARIA SOC.COOPERATIVA A 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148" table:style-name="ce5">
            <text:p>6148</text:p>
          </table:table-cell>
          <table:table-cell office:value-type="float" office:value="2" table:style-name="ce5">
            <text:p>2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1879.03" table:style-name="ce7">
            <text:p>1.879,03</text:p>
          </table:table-cell>
          <table:table-cell office:value-type="string" table:style-name="ce8">
            <text:p>VILLA SANTA MARIA SOC.COOPERATIVA A 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148" table:style-name="ce5">
            <text:p>6148</text:p>
          </table:table-cell>
          <table:table-cell office:value-type="float" office:value="3" table:style-name="ce5">
            <text:p>3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1892.84" table:style-name="ce7">
            <text:p>1.892,84</text:p>
          </table:table-cell>
          <table:table-cell office:value-type="string" table:style-name="ce8">
            <text:p>VILLA SANTA MARIA SOC.COOPERATIVA A 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148" table:style-name="ce5">
            <text:p>6148</text:p>
          </table:table-cell>
          <table:table-cell office:value-type="float" office:value="4" table:style-name="ce5">
            <text:p>4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1999.81" table:style-name="ce7">
            <text:p>1.999,81</text:p>
          </table:table-cell>
          <table:table-cell office:value-type="string" table:style-name="ce8">
            <text:p>VILLA SANTA MARIA SOC.COOPERATIVA A 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149" table:style-name="ce5">
            <text:p>6149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9640.2099999999991" table:style-name="ce7">
            <text:p>9.640,21</text:p>
          </table:table-cell>
          <table:table-cell office:value-type="string" table:style-name="ce8">
            <text:p>COOPERATIVA SIM-PAT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150" table:style-name="ce5">
            <text:p>6150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2077.25" table:style-name="ce7">
            <text:p>2.077,25</text:p>
          </table:table-cell>
          <table:table-cell office:value-type="string" table:style-name="ce8">
            <text:p>CASA DI ACCOGLIENZA BETANIA A 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151" table:style-name="ce5">
            <text:p>6151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105.26" table:style-name="ce5">
            <text:p>105,26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151" table:style-name="ce5">
            <text:p>6151</text:p>
          </table:table-cell>
          <table:table-cell office:value-type="float" office:value="2" table:style-name="ce5">
            <text:p>2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109.29" table:style-name="ce5">
            <text:p>109,29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151" table:style-name="ce5">
            <text:p>6151</text:p>
          </table:table-cell>
          <table:table-cell office:value-type="float" office:value="3" table:style-name="ce5">
            <text:p>3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163.66" table:style-name="ce5">
            <text:p>163,66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151" table:style-name="ce5">
            <text:p>6151</text:p>
          </table:table-cell>
          <table:table-cell office:value-type="float" office:value="4" table:style-name="ce5">
            <text:p>4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170.42" table:style-name="ce5">
            <text:p>170,42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152" table:style-name="ce5">
            <text:p>6152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8850" table:style-name="ce7">
            <text:p>8.850,00</text:p>
          </table:table-cell>
          <table:table-cell office:value-type="string" table:style-name="ce8">
            <text:p>ASSOCIAZIONE GAUDIUM VITA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153" table:style-name="ce5">
            <text:p>6153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150" table:style-name="ce5">
            <text:p>150</text:p>
          </table:table-cell>
          <table:table-cell office:value-type="string" table:style-name="ce8">
            <text:p>ASSOCIAZIONE GAUDIUM VITA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154" table:style-name="ce5">
            <text:p>6154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950" table:style-name="ce5">
            <text:p>950</text:p>
          </table:table-cell>
          <table:table-cell office:value-type="string" table:style-name="ce8">
            <text:p>COM.SAMUEL-NOVARA-PROV.ITAL.CONGR.SERVI CARIT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154" table:style-name="ce5">
            <text:p>6154</text:p>
          </table:table-cell>
          <table:table-cell office:value-type="float" office:value="2" table:style-name="ce5">
            <text:p>2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3135" table:style-name="ce7">
            <text:p>3.135,00</text:p>
          </table:table-cell>
          <table:table-cell office:value-type="string" table:style-name="ce8">
            <text:p>COM.SAMUEL-NOVARA-PROV.ITAL.CONGR.SERVI CARIT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154" table:style-name="ce5">
            <text:p>6154</text:p>
          </table:table-cell>
          <table:table-cell office:value-type="float" office:value="3" table:style-name="ce5">
            <text:p>3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3230" table:style-name="ce7">
            <text:p>3.230,00</text:p>
          </table:table-cell>
          <table:table-cell office:value-type="string" table:style-name="ce8">
            <text:p>COM.SAMUEL-NOVARA-PROV.ITAL.CONGR.SERVI CARIT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155" table:style-name="ce5">
            <text:p>6155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3510" table:style-name="ce7">
            <text:p>3.510,00</text:p>
          </table:table-cell>
          <table:table-cell office:value-type="string" table:style-name="ce8">
            <text:p>CASA DON GUANELLA-LECCO-PROV.ITAL.CONGR.SERVI CARIT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155" table:style-name="ce5">
            <text:p>6155</text:p>
          </table:table-cell>
          <table:table-cell office:value-type="float" office:value="2" table:style-name="ce5">
            <text:p>2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3510" table:style-name="ce7">
            <text:p>3.510,00</text:p>
          </table:table-cell>
          <table:table-cell office:value-type="string" table:style-name="ce8">
            <text:p>CASA DON GUANELLA-LECCO-PROV.ITAL.CONGR.SERVI CARIT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156" table:style-name="ce5">
            <text:p>6156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57" table:style-name="ce5">
            <text:p>6157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58" table:style-name="ce5">
            <text:p>6158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182" table:style-name="ce5">
            <text:p>182</text:p>
          </table:table-cell>
          <table:table-cell office:value-type="string" table:style-name="ce8">
            <text:p>SOGGETTI DIVERSI</text:p>
          </table:table-cell>
          <table:table-cell office:value-type="string" table:style-name="ce9">
            <text:p>Spese correnti Altre spese correnti</text:p>
          </table:table-cell>
          <table:table-cell office:value-type="string" table:style-name="ce9">
            <text:p>Spese per risarcimento danni</text:p>
          </table:table-cell>
          <table:table-cell table:number-columns-repeated="16377"/>
        </table:table-row>
        <table:table-row table:style-name="ro2">
          <table:table-cell office:value-type="float" office:value="6159" table:style-name="ce5">
            <text:p>6159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8">
            <text:p>SOGGETTI DIVERSI</text:p>
          </table:table-cell>
          <table:table-cell office:value-type="string" table:style-name="ce9">
            <text:p>Spese correnti Altre spese correnti</text:p>
          </table:table-cell>
          <table:table-cell office:value-type="string" table:style-name="ce9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6160" table:style-name="ce5">
            <text:p>6160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13469.04" table:style-name="ce7">
            <text:p>13.469,04</text:p>
          </table:table-cell>
          <table:table-cell office:value-type="string" table:style-name="ce8">
            <text:p>CIDIEFFE COSTRUZIONI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6161" table:style-name="ce5">
            <text:p>6161</text:p>
          </table:table-cell>
          <table:table-cell office:value-type="float" office:value="1" table:style-name="ce5">
            <text:p>1</text:p>
          </table:table-cell>
          <table:table-cell office:value-type="date" office:date-value="2018-07-02T00:00:00" table:style-name="ce6">
            <text:p>02/07/18</text:p>
          </table:table-cell>
          <table:table-cell office:value-type="float" office:value="4880" table:style-name="ce7">
            <text:p>4.880,00</text:p>
          </table:table-cell>
          <table:table-cell office:value-type="string" table:style-name="ce8">
            <text:p>EL.CO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6162" table:style-name="ce5">
            <text:p>6162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315" table:style-name="ce5">
            <text:p>315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62" table:style-name="ce5">
            <text:p>6162</text:p>
          </table:table-cell>
          <table:table-cell office:value-type="float" office:value="2" table:style-name="ce5">
            <text:p>2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315" table:style-name="ce5">
            <text:p>315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62" table:style-name="ce5">
            <text:p>6162</text:p>
          </table:table-cell>
          <table:table-cell office:value-type="float" office:value="3" table:style-name="ce5">
            <text:p>3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336" table:style-name="ce5">
            <text:p>336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63" table:style-name="ce5">
            <text:p>6163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264.10000000000002" table:style-name="ce5">
            <text:p>264,1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63" table:style-name="ce5">
            <text:p>6163</text:p>
          </table:table-cell>
          <table:table-cell office:value-type="float" office:value="2" table:style-name="ce5">
            <text:p>2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264.10000000000002" table:style-name="ce5">
            <text:p>264,1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63" table:style-name="ce5">
            <text:p>6163</text:p>
          </table:table-cell>
          <table:table-cell office:value-type="float" office:value="3" table:style-name="ce5">
            <text:p>3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264.10000000000002" table:style-name="ce5">
            <text:p>264,1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64" table:style-name="ce5">
            <text:p>6164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313.98" table:style-name="ce5">
            <text:p>313,98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64" table:style-name="ce5">
            <text:p>6164</text:p>
          </table:table-cell>
          <table:table-cell office:value-type="float" office:value="2" table:style-name="ce5">
            <text:p>2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315" table:style-name="ce5">
            <text:p>315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65" table:style-name="ce5">
            <text:p>6165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1.02" table:style-name="ce5">
            <text:p>1,02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65" table:style-name="ce5">
            <text:p>6165</text:p>
          </table:table-cell>
          <table:table-cell office:value-type="float" office:value="2" table:style-name="ce5">
            <text:p>2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315" table:style-name="ce5">
            <text:p>315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66" table:style-name="ce5">
            <text:p>6166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176.06" table:style-name="ce5">
            <text:p>176,06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66" table:style-name="ce5">
            <text:p>6166</text:p>
          </table:table-cell>
          <table:table-cell office:value-type="float" office:value="2" table:style-name="ce5">
            <text:p>2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220.08" table:style-name="ce5">
            <text:p>220,08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66" table:style-name="ce5">
            <text:p>6166</text:p>
          </table:table-cell>
          <table:table-cell office:value-type="float" office:value="3" table:style-name="ce5">
            <text:p>3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242.09" table:style-name="ce5">
            <text:p>242,09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66" table:style-name="ce5">
            <text:p>6166</text:p>
          </table:table-cell>
          <table:table-cell office:value-type="float" office:value="4" table:style-name="ce5">
            <text:p>4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363.13" table:style-name="ce5">
            <text:p>363,13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66" table:style-name="ce5">
            <text:p>6166</text:p>
          </table:table-cell>
          <table:table-cell office:value-type="float" office:value="5" table:style-name="ce5">
            <text:p>5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374.14" table:style-name="ce5">
            <text:p>374,14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67" table:style-name="ce5">
            <text:p>6167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420" table:style-name="ce5">
            <text:p>420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67" table:style-name="ce5">
            <text:p>6167</text:p>
          </table:table-cell>
          <table:table-cell office:value-type="float" office:value="2" table:style-name="ce5">
            <text:p>2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420" table:style-name="ce5">
            <text:p>420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67" table:style-name="ce5">
            <text:p>6167</text:p>
          </table:table-cell>
          <table:table-cell office:value-type="float" office:value="3" table:style-name="ce5">
            <text:p>3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441" table:style-name="ce5">
            <text:p>441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67" table:style-name="ce5">
            <text:p>6167</text:p>
          </table:table-cell>
          <table:table-cell office:value-type="float" office:value="4" table:style-name="ce5">
            <text:p>4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630" table:style-name="ce5">
            <text:p>630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67" table:style-name="ce5">
            <text:p>6167</text:p>
          </table:table-cell>
          <table:table-cell office:value-type="float" office:value="5" table:style-name="ce5">
            <text:p>5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630" table:style-name="ce5">
            <text:p>630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67" table:style-name="ce5">
            <text:p>6167</text:p>
          </table:table-cell>
          <table:table-cell office:value-type="float" office:value="6" table:style-name="ce5">
            <text:p>6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714" table:style-name="ce5">
            <text:p>714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167" table:style-name="ce5">
            <text:p>6167</text:p>
          </table:table-cell>
          <table:table-cell office:value-type="float" office:value="7" table:style-name="ce5">
            <text:p>7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987" table:style-name="ce5">
            <text:p>987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68" table:style-name="ce5">
            <text:p>6168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341" table:style-name="ce5">
            <text:p>341</text:p>
          </table:table-cell>
          <table:table-cell office:value-type="string" table:style-name="ce8">
            <text:p>LA SPIGA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68" table:style-name="ce5">
            <text:p>6168</text:p>
          </table:table-cell>
          <table:table-cell office:value-type="float" office:value="2" table:style-name="ce5">
            <text:p>2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1584" table:style-name="ce7">
            <text:p>1.584,00</text:p>
          </table:table-cell>
          <table:table-cell office:value-type="string" table:style-name="ce8">
            <text:p>LA SPIGA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69" table:style-name="ce5">
            <text:p>6169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118.8" table:style-name="ce5">
            <text:p>118,8</text:p>
          </table:table-cell>
          <table:table-cell office:value-type="string" table:style-name="ce8">
            <text:p>LA SPIGA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70" table:style-name="ce5">
            <text:p>6170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375.75" table:style-name="ce5">
            <text:p>375,75</text:p>
          </table:table-cell>
          <table:table-cell office:value-type="string" table:style-name="ce8">
            <text:p>LA SPIGA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132" table:style-name="ce5">
            <text:p>132</text:p>
          </table:table-cell>
          <table:table-cell office:value-type="string" table:style-name="ce8">
            <text:p>LA SPIGA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72" table:style-name="ce5">
            <text:p>6172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44" table:style-name="ce5">
            <text:p>44</text:p>
          </table:table-cell>
          <table:table-cell office:value-type="string" table:style-name="ce8">
            <text:p>LA SPIGA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73" table:style-name="ce5">
            <text:p>6173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93.31" table:style-name="ce5">
            <text:p>93,31</text:p>
          </table:table-cell>
          <table:table-cell office:value-type="string" table:style-name="ce8">
            <text:p>LARIOSOCCORSO - TELESOCCORSO ESAB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74" table:style-name="ce5">
            <text:p>6174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350" table:style-name="ce5">
            <text:p>350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75" table:style-name="ce5">
            <text:p>6175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45" table:style-name="ce5">
            <text:p>45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75" table:style-name="ce5">
            <text:p>6175</text:p>
          </table:table-cell>
          <table:table-cell office:value-type="float" office:value="2" table:style-name="ce5">
            <text:p>2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57.6" table:style-name="ce5">
            <text:p>57,6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75" table:style-name="ce5">
            <text:p>6175</text:p>
          </table:table-cell>
          <table:table-cell office:value-type="float" office:value="3" table:style-name="ce5">
            <text:p>3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62" table:style-name="ce5">
            <text:p>62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75" table:style-name="ce5">
            <text:p>6175</text:p>
          </table:table-cell>
          <table:table-cell office:value-type="float" office:value="4" table:style-name="ce5">
            <text:p>4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86.85" table:style-name="ce5">
            <text:p>86,85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75" table:style-name="ce5">
            <text:p>6175</text:p>
          </table:table-cell>
          <table:table-cell office:value-type="float" office:value="5" table:style-name="ce5">
            <text:p>5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90" table:style-name="ce5">
            <text:p>90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75" table:style-name="ce5">
            <text:p>6175</text:p>
          </table:table-cell>
          <table:table-cell office:value-type="float" office:value="6" table:style-name="ce5">
            <text:p>6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255" table:style-name="ce5">
            <text:p>255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75" table:style-name="ce5">
            <text:p>6175</text:p>
          </table:table-cell>
          <table:table-cell office:value-type="float" office:value="7" table:style-name="ce5">
            <text:p>7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352.8" table:style-name="ce5">
            <text:p>352,8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75" table:style-name="ce5">
            <text:p>6175</text:p>
          </table:table-cell>
          <table:table-cell office:value-type="float" office:value="8" table:style-name="ce5">
            <text:p>8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440" table:style-name="ce5">
            <text:p>440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76" table:style-name="ce5">
            <text:p>6176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748" table:style-name="ce5">
            <text:p>748</text:p>
          </table:table-cell>
          <table:table-cell office:value-type="string" table:style-name="ce8">
            <text:p>QUESTA GENERAZIONE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77" table:style-name="ce5">
            <text:p>6177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176" table:style-name="ce5">
            <text:p>176</text:p>
          </table:table-cell>
          <table:table-cell office:value-type="string" table:style-name="ce8">
            <text:p>QUESTA GENERAZIONE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77" table:style-name="ce5">
            <text:p>6177</text:p>
          </table:table-cell>
          <table:table-cell office:value-type="float" office:value="2" table:style-name="ce5">
            <text:p>2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275" table:style-name="ce5">
            <text:p>275</text:p>
          </table:table-cell>
          <table:table-cell office:value-type="string" table:style-name="ce8">
            <text:p>QUESTA GENERAZIONE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78" table:style-name="ce5">
            <text:p>6178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269.5" table:style-name="ce5">
            <text:p>269,5</text:p>
          </table:table-cell>
          <table:table-cell office:value-type="string" table:style-name="ce8">
            <text:p>NUOVA UMANITA' COOP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79" table:style-name="ce5">
            <text:p>6179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17.36" table:style-name="ce5">
            <text:p>17,36</text:p>
          </table:table-cell>
          <table:table-cell office:value-type="string" table:style-name="ce8">
            <text:p>NUOVA UMANITA' COOP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79" table:style-name="ce5">
            <text:p>6179</text:p>
          </table:table-cell>
          <table:table-cell office:value-type="float" office:value="2" table:style-name="ce5">
            <text:p>2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302.49" table:style-name="ce5">
            <text:p>302,49</text:p>
          </table:table-cell>
          <table:table-cell office:value-type="string" table:style-name="ce8">
            <text:p>NUOVA UMANITA' COOP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80" table:style-name="ce5">
            <text:p>6180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268.64" table:style-name="ce5">
            <text:p>268,64</text:p>
          </table:table-cell>
          <table:table-cell office:value-type="string" table:style-name="ce8">
            <text:p>NUOVA UMANITA' COOP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81" table:style-name="ce5">
            <text:p>6181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319" table:style-name="ce5">
            <text:p>319</text:p>
          </table:table-cell>
          <table:table-cell office:value-type="string" table:style-name="ce8">
            <text:p>NUOVA UMANITA' COOP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82" table:style-name="ce5">
            <text:p>6182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727.72" table:style-name="ce5">
            <text:p>727,72</text:p>
          </table:table-cell>
          <table:table-cell office:value-type="string" table:style-name="ce8">
            <text:p>COOPERATIVA SOCIALE AZALEA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83" table:style-name="ce5">
            <text:p>6183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2132.2800000000002" table:style-name="ce7">
            <text:p>2.132,28</text:p>
          </table:table-cell>
          <table:table-cell office:value-type="string" table:style-name="ce8">
            <text:p>COOPERATIVA SOCIALE AZALEA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184" table:style-name="ce5">
            <text:p>6184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137.33000000000001" table:style-name="ce5">
            <text:p>137,33</text:p>
          </table:table-cell>
          <table:table-cell office:value-type="string" table:style-name="ce8">
            <text:p>SOGGETTI DIVERSI</text:p>
          </table:table-cell>
          <table:table-cell office:value-type="string" table:style-name="ce9">
            <text:p>Spese correnti Altre spese correnti</text:p>
          </table:table-cell>
          <table:table-cell office:value-type="string" table:style-name="ce9">
            <text:p>Spese per risarcimento danni</text:p>
          </table:table-cell>
          <table:table-cell table:number-columns-repeated="16377"/>
        </table:table-row>
        <table:table-row table:style-name="ro2">
          <table:table-cell office:value-type="float" office:value="6185" table:style-name="ce5">
            <text:p>6185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1501.33" table:style-name="ce7">
            <text:p>1.501,33</text:p>
          </table:table-cell>
          <table:table-cell office:value-type="string" table:style-name="ce8">
            <text:p>ZUCCHETTI AXESS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6186" table:style-name="ce5">
            <text:p>6186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600" table:style-name="ce5">
            <text:p>6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86" table:style-name="ce5">
            <text:p>6186</text:p>
          </table:table-cell>
          <table:table-cell office:value-type="float" office:value="2" table:style-name="ce5">
            <text:p>2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800" table:style-name="ce5">
            <text:p>8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86" table:style-name="ce5">
            <text:p>6186</text:p>
          </table:table-cell>
          <table:table-cell office:value-type="float" office:value="3" table:style-name="ce5">
            <text:p>3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960" table:style-name="ce5">
            <text:p>96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86" table:style-name="ce5">
            <text:p>6186</text:p>
          </table:table-cell>
          <table:table-cell office:value-type="float" office:value="4" table:style-name="ce5">
            <text:p>4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1300" table:style-name="ce7">
            <text:p>1.3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86" table:style-name="ce5">
            <text:p>6186</text:p>
          </table:table-cell>
          <table:table-cell office:value-type="float" office:value="5" table:style-name="ce5">
            <text:p>5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992" table:style-name="ce5">
            <text:p>992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86" table:style-name="ce5">
            <text:p>6186</text:p>
          </table:table-cell>
          <table:table-cell office:value-type="float" office:value="6" table:style-name="ce5">
            <text:p>6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800" table:style-name="ce5">
            <text:p>8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86" table:style-name="ce5">
            <text:p>6186</text:p>
          </table:table-cell>
          <table:table-cell office:value-type="float" office:value="7" table:style-name="ce5">
            <text:p>7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800" table:style-name="ce5">
            <text:p>8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86" table:style-name="ce5">
            <text:p>6186</text:p>
          </table:table-cell>
          <table:table-cell office:value-type="float" office:value="8" table:style-name="ce5">
            <text:p>8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86" table:style-name="ce5">
            <text:p>6186</text:p>
          </table:table-cell>
          <table:table-cell office:value-type="float" office:value="9" table:style-name="ce5">
            <text:p>9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800" table:style-name="ce5">
            <text:p>8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86" table:style-name="ce5">
            <text:p>6186</text:p>
          </table:table-cell>
          <table:table-cell office:value-type="float" office:value="10" table:style-name="ce5">
            <text:p>10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800" table:style-name="ce5">
            <text:p>8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86" table:style-name="ce5">
            <text:p>6186</text:p>
          </table:table-cell>
          <table:table-cell office:value-type="float" office:value="11" table:style-name="ce5">
            <text:p>1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86" table:style-name="ce5">
            <text:p>6186</text:p>
          </table:table-cell>
          <table:table-cell office:value-type="float" office:value="12" table:style-name="ce5">
            <text:p>12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86" table:style-name="ce5">
            <text:p>6186</text:p>
          </table:table-cell>
          <table:table-cell office:value-type="float" office:value="13" table:style-name="ce5">
            <text:p>13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800" table:style-name="ce5">
            <text:p>8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86" table:style-name="ce5">
            <text:p>6186</text:p>
          </table:table-cell>
          <table:table-cell office:value-type="float" office:value="14" table:style-name="ce5">
            <text:p>14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1040" table:style-name="ce7">
            <text:p>1.04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86" table:style-name="ce5">
            <text:p>6186</text:p>
          </table:table-cell>
          <table:table-cell office:value-type="float" office:value="15" table:style-name="ce5">
            <text:p>15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600" table:style-name="ce5">
            <text:p>6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86" table:style-name="ce5">
            <text:p>6186</text:p>
          </table:table-cell>
          <table:table-cell office:value-type="float" office:value="16" table:style-name="ce5">
            <text:p>16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600" table:style-name="ce5">
            <text:p>6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86" table:style-name="ce5">
            <text:p>6186</text:p>
          </table:table-cell>
          <table:table-cell office:value-type="float" office:value="17" table:style-name="ce5">
            <text:p>17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86" table:style-name="ce5">
            <text:p>6186</text:p>
          </table:table-cell>
          <table:table-cell office:value-type="float" office:value="18" table:style-name="ce5">
            <text:p>18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800" table:style-name="ce5">
            <text:p>8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86" table:style-name="ce5">
            <text:p>6186</text:p>
          </table:table-cell>
          <table:table-cell office:value-type="float" office:value="19" table:style-name="ce5">
            <text:p>19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800" table:style-name="ce5">
            <text:p>8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86" table:style-name="ce5">
            <text:p>6186</text:p>
          </table:table-cell>
          <table:table-cell office:value-type="float" office:value="20" table:style-name="ce5">
            <text:p>20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87" table:style-name="ce5">
            <text:p>6187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64.19" table:style-name="ce5">
            <text:p>64,19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88" table:style-name="ce5">
            <text:p>6188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143.74" table:style-name="ce5">
            <text:p>143,74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89" table:style-name="ce5">
            <text:p>6189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61.31" table:style-name="ce5">
            <text:p>61,31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190" table:style-name="ce5">
            <text:p>6190</text:p>
          </table:table-cell>
          <table:table-cell office:value-type="float" office:value="1" table:style-name="ce5">
            <text:p>1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136.9" table:style-name="ce5">
            <text:p>136,9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191" table:style-name="ce5">
            <text:p>6191</text:p>
          </table:table-cell>
          <table:table-cell office:value-type="float" office:value="1" table:style-name="ce5">
            <text:p>1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8">
            <text:p>ASSOCIAZIONE NAZIONALE ARMA DI CAVALLERIA - SEZIONE D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ltre imprese</text:p>
          </table:table-cell>
          <table:table-cell table:number-columns-repeated="16377"/>
        </table:table-row>
        <table:table-row table:style-name="ro3">
          <table:table-cell office:value-type="float" office:value="6192" table:style-name="ce5">
            <text:p>6192</text:p>
          </table:table-cell>
          <table:table-cell office:value-type="float" office:value="1" table:style-name="ce5">
            <text:p>1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1525" table:style-name="ce7">
            <text:p>1.525,00</text:p>
          </table:table-cell>
          <table:table-cell office:value-type="string" table:style-name="ce8">
            <text:p>A.G. BELLAVITE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6193" table:style-name="ce5">
            <text:p>6193</text:p>
          </table:table-cell>
          <table:table-cell office:value-type="float" office:value="1" table:style-name="ce5">
            <text:p>1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1206.22" table:style-name="ce7">
            <text:p>1.206,22</text:p>
          </table:table-cell>
          <table:table-cell office:value-type="string" table:style-name="ce8">
            <text:p>INTESA SANPAOLO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6195" table:style-name="ce5">
            <text:p>6195</text:p>
          </table:table-cell>
          <table:table-cell office:value-type="float" office:value="1" table:style-name="ce5">
            <text:p>1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MARSH SPA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6196" table:style-name="ce5">
            <text:p>6196</text:p>
          </table:table-cell>
          <table:table-cell office:value-type="float" office:value="1" table:style-name="ce5">
            <text:p>1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148.1" table:style-name="ce5">
            <text:p>148,1</text:p>
          </table:table-cell>
          <table:table-cell office:value-type="string" table:style-name="ce8">
            <text:p>IL CAFFE' DI VILLA FLORIAN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197" table:style-name="ce5">
            <text:p>6197</text:p>
          </table:table-cell>
          <table:table-cell office:value-type="float" office:value="1" table:style-name="ce5">
            <text:p>1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258.64" table:style-name="ce5">
            <text:p>258,64</text:p>
          </table:table-cell>
          <table:table-cell office:value-type="string" table:style-name="ce8">
            <text:p>IL CAFFE' DI VILLA FLORIAN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198" table:style-name="ce5">
            <text:p>6198</text:p>
          </table:table-cell>
          <table:table-cell office:value-type="float" office:value="1" table:style-name="ce5">
            <text:p>1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258.64" table:style-name="ce5">
            <text:p>258,64</text:p>
          </table:table-cell>
          <table:table-cell office:value-type="string" table:style-name="ce8">
            <text:p>IL CAFFE' DI VILLA FLORIAN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199" table:style-name="ce5">
            <text:p>6199</text:p>
          </table:table-cell>
          <table:table-cell office:value-type="float" office:value="1" table:style-name="ce5">
            <text:p>1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1050" table:style-name="ce7">
            <text:p>1.050,00</text:p>
          </table:table-cell>
          <table:table-cell office:value-type="string" table:style-name="ce8">
            <text:p>CASA DELLA GIOVANE - PROTEZIONE DELLA GIOVANE PONTE CH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199" table:style-name="ce5">
            <text:p>6199</text:p>
          </table:table-cell>
          <table:table-cell office:value-type="float" office:value="2" table:style-name="ce5">
            <text:p>2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1317.5" table:style-name="ce7">
            <text:p>1.317,50</text:p>
          </table:table-cell>
          <table:table-cell office:value-type="string" table:style-name="ce8">
            <text:p>CASA DELLA GIOVANE - PROTEZIONE DELLA GIOVANE PONTE CH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200" table:style-name="ce5">
            <text:p>6200</text:p>
          </table:table-cell>
          <table:table-cell office:value-type="float" office:value="1" table:style-name="ce5">
            <text:p>1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403" table:style-name="ce5">
            <text:p>403</text:p>
          </table:table-cell>
          <table:table-cell office:value-type="string" table:style-name="ce8">
            <text:p>ISTITUTO BASSANO CREMONESINI PER DISABILI PSICHICHE _ 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200" table:style-name="ce5">
            <text:p>6200</text:p>
          </table:table-cell>
          <table:table-cell office:value-type="float" office:value="2" table:style-name="ce5">
            <text:p>2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717.8" table:style-name="ce5">
            <text:p>717,8</text:p>
          </table:table-cell>
          <table:table-cell office:value-type="string" table:style-name="ce8">
            <text:p>ISTITUTO BASSANO CREMONESINI PER DISABILI PSICHICHE _ 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201" table:style-name="ce5">
            <text:p>6201</text:p>
          </table:table-cell>
          <table:table-cell office:value-type="float" office:value="1" table:style-name="ce5">
            <text:p>1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2025" table:style-name="ce7">
            <text:p>2.025,00</text:p>
          </table:table-cell>
          <table:table-cell office:value-type="string" table:style-name="ce8">
            <text:p>COMETA FORMAZIONE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201" table:style-name="ce5">
            <text:p>6201</text:p>
          </table:table-cell>
          <table:table-cell office:value-type="float" office:value="2" table:style-name="ce5">
            <text:p>2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2200" table:style-name="ce7">
            <text:p>2.200,00</text:p>
          </table:table-cell>
          <table:table-cell office:value-type="string" table:style-name="ce8">
            <text:p>COMETA FORMAZIONE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202" table:style-name="ce5">
            <text:p>6202</text:p>
          </table:table-cell>
          <table:table-cell office:value-type="float" office:value="1" table:style-name="ce5">
            <text:p>1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210" table:style-name="ce5">
            <text:p>210</text:p>
          </table:table-cell>
          <table:table-cell office:value-type="string" table:style-name="ce8">
            <text:p>COMETA FORMAZIONE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202" table:style-name="ce5">
            <text:p>6202</text:p>
          </table:table-cell>
          <table:table-cell office:value-type="float" office:value="2" table:style-name="ce5">
            <text:p>2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670" table:style-name="ce5">
            <text:p>670</text:p>
          </table:table-cell>
          <table:table-cell office:value-type="string" table:style-name="ce8">
            <text:p>COMETA FORMAZIONE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202" table:style-name="ce5">
            <text:p>6202</text:p>
          </table:table-cell>
          <table:table-cell office:value-type="float" office:value="3" table:style-name="ce5">
            <text:p>3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900" table:style-name="ce5">
            <text:p>900</text:p>
          </table:table-cell>
          <table:table-cell office:value-type="string" table:style-name="ce8">
            <text:p>COMETA FORMAZIONE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202" table:style-name="ce5">
            <text:p>6202</text:p>
          </table:table-cell>
          <table:table-cell office:value-type="float" office:value="4" table:style-name="ce5">
            <text:p>4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COMETA FORMAZIONE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202" table:style-name="ce5">
            <text:p>6202</text:p>
          </table:table-cell>
          <table:table-cell office:value-type="float" office:value="5" table:style-name="ce5">
            <text:p>5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1060" table:style-name="ce7">
            <text:p>1.060,00</text:p>
          </table:table-cell>
          <table:table-cell office:value-type="string" table:style-name="ce8">
            <text:p>COMETA FORMAZIONE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202" table:style-name="ce5">
            <text:p>6202</text:p>
          </table:table-cell>
          <table:table-cell office:value-type="float" office:value="6" table:style-name="ce5">
            <text:p>6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8">
            <text:p>COMETA FORMAZIONE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202" table:style-name="ce5">
            <text:p>6202</text:p>
          </table:table-cell>
          <table:table-cell office:value-type="float" office:value="7" table:style-name="ce5">
            <text:p>7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8">
            <text:p>COMETA FORMAZIONE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202" table:style-name="ce5">
            <text:p>6202</text:p>
          </table:table-cell>
          <table:table-cell office:value-type="float" office:value="8" table:style-name="ce5">
            <text:p>8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3900" table:style-name="ce7">
            <text:p>3.900,00</text:p>
          </table:table-cell>
          <table:table-cell office:value-type="string" table:style-name="ce8">
            <text:p>COMETA FORMAZIONE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202" table:style-name="ce5">
            <text:p>6202</text:p>
          </table:table-cell>
          <table:table-cell office:value-type="float" office:value="9" table:style-name="ce5">
            <text:p>9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4025" table:style-name="ce7">
            <text:p>4.025,00</text:p>
          </table:table-cell>
          <table:table-cell office:value-type="string" table:style-name="ce8">
            <text:p>COMETA FORMAZIONE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203" table:style-name="ce5">
            <text:p>6203</text:p>
          </table:table-cell>
          <table:table-cell office:value-type="float" office:value="1" table:style-name="ce5">
            <text:p>1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527.95000000000005" table:style-name="ce5">
            <text:p>527,95</text:p>
          </table:table-cell>
          <table:table-cell office:value-type="string" table:style-name="ce8">
            <text:p>FONDAZIONE ELEONORA E LIDIA RESIDENZA SANITARIA PER DI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203" table:style-name="ce5">
            <text:p>6203</text:p>
          </table:table-cell>
          <table:table-cell office:value-type="float" office:value="2" table:style-name="ce5">
            <text:p>2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884.77" table:style-name="ce5">
            <text:p>884,77</text:p>
          </table:table-cell>
          <table:table-cell office:value-type="string" table:style-name="ce8">
            <text:p>FONDAZIONE ELEONORA E LIDIA RESIDENZA SANITARIA PER DI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204" table:style-name="ce5">
            <text:p>6204</text:p>
          </table:table-cell>
          <table:table-cell office:value-type="float" office:value="1" table:style-name="ce5">
            <text:p>1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1889.63" table:style-name="ce7">
            <text:p>1.889,63</text:p>
          </table:table-cell>
          <table:table-cell office:value-type="string" table:style-name="ce8">
            <text:p>FONDAZIONE ISTITUTO SAC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205" table:style-name="ce5">
            <text:p>6205</text:p>
          </table:table-cell>
          <table:table-cell office:value-type="float" office:value="1" table:style-name="ce5">
            <text:p>1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33000" table:style-name="ce7">
            <text:p>33.000,00</text:p>
          </table:table-cell>
          <table:table-cell office:value-type="string" table:style-name="ce8">
            <text:p>FONDAZIONE CARITAS SOLIDARIETA' E SERVIZIO -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206" table:style-name="ce5">
            <text:p>6206</text:p>
          </table:table-cell>
          <table:table-cell office:value-type="float" office:value="1" table:style-name="ce5">
            <text:p>1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154.80000000000001" table:style-name="ce5">
            <text:p>154,8</text:p>
          </table:table-cell>
          <table:table-cell office:value-type="string" table:style-name="ce8">
            <text:p>SOCIETA'COOPERATIVA SOCIALE IL MOSAIC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207" table:style-name="ce5">
            <text:p>6207</text:p>
          </table:table-cell>
          <table:table-cell office:value-type="float" office:value="1" table:style-name="ce5">
            <text:p>1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708.75" table:style-name="ce5">
            <text:p>708,75</text:p>
          </table:table-cell>
          <table:table-cell office:value-type="string" table:style-name="ce8">
            <text:p>IL GRANELLO DON LUIGI MONZA SOCIETA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208" table:style-name="ce5">
            <text:p>6208</text:p>
          </table:table-cell>
          <table:table-cell office:value-type="float" office:value="1" table:style-name="ce5">
            <text:p>1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265.86" table:style-name="ce5">
            <text:p>265,86</text:p>
          </table:table-cell>
          <table:table-cell office:value-type="string" table:style-name="ce8">
            <text:p>ASSOCIAZIONE TALE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208" table:style-name="ce5">
            <text:p>6208</text:p>
          </table:table-cell>
          <table:table-cell office:value-type="float" office:value="2" table:style-name="ce5">
            <text:p>2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569.28" table:style-name="ce5">
            <text:p>569,28</text:p>
          </table:table-cell>
          <table:table-cell office:value-type="string" table:style-name="ce8">
            <text:p>ASSOCIAZIONE TALE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209" table:style-name="ce5">
            <text:p>6209</text:p>
          </table:table-cell>
          <table:table-cell office:value-type="float" office:value="1" table:style-name="ce5">
            <text:p>1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750" table:style-name="ce5">
            <text:p>750</text:p>
          </table:table-cell>
          <table:table-cell office:value-type="string" table:style-name="ce8">
            <text:p>A.N.U.S.C.A.-ASSOCIAZIONE NAZIONALE UFF.STATO CIV.ANAGR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10" table:style-name="ce5">
            <text:p>6210</text:p>
          </table:table-cell>
          <table:table-cell office:value-type="float" office:value="1" table:style-name="ce5">
            <text:p>1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2497.35" table:style-name="ce7">
            <text:p>2.497,35</text:p>
          </table:table-cell>
          <table:table-cell office:value-type="string" table:style-name="ce8">
            <text:p>COOPERATIVA SOCIALE COOPSELIOS S.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211" table:style-name="ce5">
            <text:p>6211</text:p>
          </table:table-cell>
          <table:table-cell office:value-type="float" office:value="1" table:style-name="ce5">
            <text:p>1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23535.63" table:style-name="ce7">
            <text:p>23.535,63</text:p>
          </table:table-cell>
          <table:table-cell office:value-type="string" table:style-name="ce8">
            <text:p>ASSOCIAZIONE TELEFONO DONNA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12" table:style-name="ce5">
            <text:p>6212</text:p>
          </table:table-cell>
          <table:table-cell office:value-type="float" office:value="1" table:style-name="ce5">
            <text:p>1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160" table:style-name="ce5">
            <text:p>160</text:p>
          </table:table-cell>
          <table:table-cell office:value-type="string" table:style-name="ce8">
            <text:p>SOGGETTI DIVERSI</text:p>
          </table:table-cell>
          <table:table-cell office:value-type="string" table:style-name="ce9">
            <text:p>Spese correnti Altre spese correnti</text:p>
          </table:table-cell>
          <table:table-cell office:value-type="string" table:style-name="ce9">
            <text:p>Spese per risarcimento danni</text:p>
          </table:table-cell>
          <table:table-cell table:number-columns-repeated="16377"/>
        </table:table-row>
        <table:table-row table:style-name="ro2">
          <table:table-cell office:value-type="float" office:value="6213" table:style-name="ce5">
            <text:p>6213</text:p>
          </table:table-cell>
          <table:table-cell office:value-type="float" office:value="1" table:style-name="ce5">
            <text:p>1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8">
            <text:p>SOGGETTI DIVERSI</text:p>
          </table:table-cell>
          <table:table-cell office:value-type="string" table:style-name="ce9">
            <text:p>Spese correnti Altre spese correnti</text:p>
          </table:table-cell>
          <table:table-cell office:value-type="string" table:style-name="ce9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6214" table:style-name="ce5">
            <text:p>6214</text:p>
          </table:table-cell>
          <table:table-cell office:value-type="float" office:value="1" table:style-name="ce5">
            <text:p>1</text:p>
          </table:table-cell>
          <table:table-cell office:value-type="date" office:date-value="2018-07-05T00:00:00" table:style-name="ce6">
            <text:p>05/07/18</text:p>
          </table:table-cell>
          <table:table-cell office:value-type="float" office:value="1701" table:style-name="ce7">
            <text:p>1.701,00</text:p>
          </table:table-cell>
          <table:table-cell office:value-type="string" table:style-name="ce8">
            <text:p>CONSORZIO PER LO SVILUPPO DELLA MEDICINA OCCUPAZION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sanitari</text:p>
          </table:table-cell>
          <table:table-cell table:number-columns-repeated="16377"/>
        </table:table-row>
        <table:table-row table:style-name="ro2">
          <table:table-cell office:value-type="float" office:value="6215" table:style-name="ce5">
            <text:p>6215</text:p>
          </table:table-cell>
          <table:table-cell office:value-type="float" office:value="1" table:style-name="ce5">
            <text:p>1</text:p>
          </table:table-cell>
          <table:table-cell office:value-type="date" office:date-value="2018-07-05T00:00:00" table:style-name="ce6">
            <text:p>05/07/18</text:p>
          </table:table-cell>
          <table:table-cell office:value-type="float" office:value="4373.5600000000004" table:style-name="ce7">
            <text:p>4.373,56</text:p>
          </table:table-cell>
          <table:table-cell office:value-type="string" table:style-name="ce8">
            <text:p>CAMST SOC.COOP A 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216" table:style-name="ce5">
            <text:p>6216</text:p>
          </table:table-cell>
          <table:table-cell office:value-type="float" office:value="1" table:style-name="ce5">
            <text:p>1</text:p>
          </table:table-cell>
          <table:table-cell office:value-type="date" office:date-value="2018-07-05T00:00:00" table:style-name="ce6">
            <text:p>05/07/18</text:p>
          </table:table-cell>
          <table:table-cell office:value-type="float" office:value="6171.73" table:style-name="ce7">
            <text:p>6.171,73</text:p>
          </table:table-cell>
          <table:table-cell office:value-type="string" table:style-name="ce8">
            <text:p>CAMST SOC.COOP A 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217" table:style-name="ce5">
            <text:p>6217</text:p>
          </table:table-cell>
          <table:table-cell office:value-type="float" office:value="1" table:style-name="ce5">
            <text:p>1</text:p>
          </table:table-cell>
          <table:table-cell office:value-type="date" office:date-value="2018-07-05T00:00:00" table:style-name="ce6">
            <text:p>05/07/18</text:p>
          </table:table-cell>
          <table:table-cell office:value-type="float" office:value="1125.76" table:style-name="ce7">
            <text:p>1.125,76</text:p>
          </table:table-cell>
          <table:table-cell office:value-type="string" table:style-name="ce8">
            <text:p>CONSORZIO IMPEGNO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218" table:style-name="ce5">
            <text:p>6218</text:p>
          </table:table-cell>
          <table:table-cell office:value-type="float" office:value="1" table:style-name="ce5">
            <text:p>1</text:p>
          </table:table-cell>
          <table:table-cell office:value-type="date" office:date-value="2018-07-05T00:00:00" table:style-name="ce6">
            <text:p>05/07/18</text:p>
          </table:table-cell>
          <table:table-cell office:value-type="float" office:value="198.79" table:style-name="ce5">
            <text:p>198,79</text:p>
          </table:table-cell>
          <table:table-cell office:value-type="string" table:style-name="ce8">
            <text:p>LA FRATELLANZA SOC.COOP A 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19" table:style-name="ce5">
            <text:p>6219</text:p>
          </table:table-cell>
          <table:table-cell office:value-type="float" office:value="1" table:style-name="ce5">
            <text:p>1</text:p>
          </table:table-cell>
          <table:table-cell office:value-type="date" office:date-value="2018-07-05T00:00:00" table:style-name="ce6">
            <text:p>05/07/18</text:p>
          </table:table-cell>
          <table:table-cell office:value-type="float" office:value="65.209999999999994" table:style-name="ce5">
            <text:p>65,21</text:p>
          </table:table-cell>
          <table:table-cell office:value-type="string" table:style-name="ce8">
            <text:p>LA FRATELLANZA SOC.COOP A 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19" table:style-name="ce5">
            <text:p>6219</text:p>
          </table:table-cell>
          <table:table-cell office:value-type="float" office:value="2" table:style-name="ce5">
            <text:p>2</text:p>
          </table:table-cell>
          <table:table-cell office:value-type="date" office:date-value="2018-07-05T00:00:00" table:style-name="ce6">
            <text:p>05/07/18</text:p>
          </table:table-cell>
          <table:table-cell office:value-type="float" office:value="264" table:style-name="ce5">
            <text:p>264</text:p>
          </table:table-cell>
          <table:table-cell office:value-type="string" table:style-name="ce8">
            <text:p>LA FRATELLANZA SOC.COOP A 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19" table:style-name="ce5">
            <text:p>6219</text:p>
          </table:table-cell>
          <table:table-cell office:value-type="float" office:value="3" table:style-name="ce5">
            <text:p>3</text:p>
          </table:table-cell>
          <table:table-cell office:value-type="date" office:date-value="2018-07-05T00:00:00" table:style-name="ce6">
            <text:p>05/07/18</text:p>
          </table:table-cell>
          <table:table-cell office:value-type="float" office:value="952.24" table:style-name="ce5">
            <text:p>952,24</text:p>
          </table:table-cell>
          <table:table-cell office:value-type="string" table:style-name="ce8">
            <text:p>LA FRATELLANZA SOC.COOP A 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20" table:style-name="ce5">
            <text:p>6220</text:p>
          </table:table-cell>
          <table:table-cell office:value-type="float" office:value="1" table:style-name="ce5">
            <text:p>1</text:p>
          </table:table-cell>
          <table:table-cell office:value-type="date" office:date-value="2018-07-05T00:00:00" table:style-name="ce6">
            <text:p>05/07/18</text:p>
          </table:table-cell>
          <table:table-cell office:value-type="float" office:value="103.77" table:style-name="ce5">
            <text:p>103,77</text:p>
          </table:table-cell>
          <table:table-cell office:value-type="string" table:style-name="ce8">
            <text:p>LA FRATELLANZA SOC.COOP A 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20" table:style-name="ce5">
            <text:p>6220</text:p>
          </table:table-cell>
          <table:table-cell office:value-type="float" office:value="2" table:style-name="ce5">
            <text:p>2</text:p>
          </table:table-cell>
          <table:table-cell office:value-type="date" office:date-value="2018-07-05T00:00:00" table:style-name="ce6">
            <text:p>05/07/18</text:p>
          </table:table-cell>
          <table:table-cell office:value-type="float" office:value="1584" table:style-name="ce7">
            <text:p>1.584,00</text:p>
          </table:table-cell>
          <table:table-cell office:value-type="string" table:style-name="ce8">
            <text:p>LA FRATELLANZA SOC.COOP A 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221" table:style-name="ce5">
            <text:p>6221</text:p>
          </table:table-cell>
          <table:table-cell office:value-type="float" office:value="1" table:style-name="ce5">
            <text:p>1</text:p>
          </table:table-cell>
          <table:table-cell office:value-type="date" office:date-value="2018-07-05T00:00:00" table:style-name="ce6">
            <text:p>05/07/18</text:p>
          </table:table-cell>
          <table:table-cell office:value-type="float" office:value="5804" table:style-name="ce7">
            <text:p>5.804,00</text:p>
          </table:table-cell>
          <table:table-cell office:value-type="string" table:style-name="ce8">
            <text:p>CASA DON GUANELLA-LECCO-PROV.ITAL.CONGR.SERVI CARIT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222" table:style-name="ce5">
            <text:p>6222</text:p>
          </table:table-cell>
          <table:table-cell office:value-type="float" office:value="1" table:style-name="ce5">
            <text:p>1</text:p>
          </table:table-cell>
          <table:table-cell office:value-type="date" office:date-value="2018-07-05T00:00:00" table:style-name="ce6">
            <text:p>05/07/18</text:p>
          </table:table-cell>
          <table:table-cell office:value-type="float" office:value="241" table:style-name="ce5">
            <text:p>241</text:p>
          </table:table-cell>
          <table:table-cell office:value-type="string" table:style-name="ce8">
            <text:p>ALBERGO RISTORANTE TRE RE DI CORBELLA GIOVANNI E C. SNC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6227" table:style-name="ce5">
            <text:p>6227</text:p>
          </table:table-cell>
          <table:table-cell office:value-type="float" office:value="1" table:style-name="ce5">
            <text:p>1</text:p>
          </table:table-cell>
          <table:table-cell office:value-type="date" office:date-value="2018-07-05T00:00:00" table:style-name="ce6">
            <text:p>05/07/18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ECONOMO MUNICIP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228" table:style-name="ce5">
            <text:p>6228</text:p>
          </table:table-cell>
          <table:table-cell office:value-type="float" office:value="1" table:style-name="ce5">
            <text:p>1</text:p>
          </table:table-cell>
          <table:table-cell office:value-type="date" office:date-value="2018-07-05T00:00:00" table:style-name="ce6">
            <text:p>05/07/18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29" table:style-name="ce5">
            <text:p>6229</text:p>
          </table:table-cell>
          <table:table-cell office:value-type="float" office:value="1" table:style-name="ce5">
            <text:p>1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557.82000000000005" table:style-name="ce5">
            <text:p>557,82</text:p>
          </table:table-cell>
          <table:table-cell office:value-type="string" table:style-name="ce8">
            <text:p>PRINT-SERVICE DI BELOTTI ELEN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230" table:style-name="ce5">
            <text:p>6230</text:p>
          </table:table-cell>
          <table:table-cell office:value-type="float" office:value="1" table:style-name="ce5">
            <text:p>1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197.02" table:style-name="ce5">
            <text:p>197,02</text:p>
          </table:table-cell>
          <table:table-cell office:value-type="string" table:style-name="ce8">
            <text:p>PRINT-SERVICE DI BELOTTI ELEN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231" table:style-name="ce5">
            <text:p>6231</text:p>
          </table:table-cell>
          <table:table-cell office:value-type="float" office:value="1" table:style-name="ce5">
            <text:p>1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455.45" table:style-name="ce5">
            <text:p>455,45</text:p>
          </table:table-cell>
          <table:table-cell office:value-type="string" table:style-name="ce8">
            <text:p>PRINT-SERVICE DI BELOTTI ELEN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232" table:style-name="ce5">
            <text:p>6232</text:p>
          </table:table-cell>
          <table:table-cell office:value-type="float" office:value="1" table:style-name="ce5">
            <text:p>1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144.69999999999999" table:style-name="ce5">
            <text:p>144,7</text:p>
          </table:table-cell>
          <table:table-cell office:value-type="string" table:style-name="ce8">
            <text:p>PRINT-SERVICE DI BELOTTI ELEN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233" table:style-name="ce5">
            <text:p>6233</text:p>
          </table:table-cell>
          <table:table-cell office:value-type="float" office:value="1" table:style-name="ce5">
            <text:p>1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1134.5999999999999" table:style-name="ce7">
            <text:p>1.134,60</text:p>
          </table:table-cell>
          <table:table-cell office:value-type="string" table:style-name="ce8">
            <text:p>LA VEDETTA LOMBARD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243" table:style-name="ce5">
            <text:p>6243</text:p>
          </table:table-cell>
          <table:table-cell office:value-type="float" office:value="1" table:style-name="ce5">
            <text:p>1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115.86" table:style-name="ce5">
            <text:p>115,86</text:p>
          </table:table-cell>
          <table:table-cell office:value-type="string" table:style-name="ce8">
            <text:p>LEASEPLAN ITALI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6243" table:style-name="ce5">
            <text:p>6243</text:p>
          </table:table-cell>
          <table:table-cell office:value-type="float" office:value="2" table:style-name="ce5">
            <text:p>2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244" table:style-name="ce5">
            <text:p>244</text:p>
          </table:table-cell>
          <table:table-cell office:value-type="string" table:style-name="ce8">
            <text:p>LEASEPLAN ITALI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6243" table:style-name="ce5">
            <text:p>6243</text:p>
          </table:table-cell>
          <table:table-cell office:value-type="float" office:value="3" table:style-name="ce5">
            <text:p>3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256.55" table:style-name="ce5">
            <text:p>256,55</text:p>
          </table:table-cell>
          <table:table-cell office:value-type="string" table:style-name="ce8">
            <text:p>LEASEPLAN ITALI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6244" table:style-name="ce5">
            <text:p>6244</text:p>
          </table:table-cell>
          <table:table-cell office:value-type="float" office:value="1" table:style-name="ce5">
            <text:p>1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203.74" table:style-name="ce5">
            <text:p>203,74</text:p>
          </table:table-cell>
          <table:table-cell office:value-type="string" table:style-name="ce8">
            <text:p>ORDINE DEGLI AVVOCATI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245" table:style-name="ce5">
            <text:p>6245</text:p>
          </table:table-cell>
          <table:table-cell office:value-type="float" office:value="1" table:style-name="ce5">
            <text:p>1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2684" table:style-name="ce7">
            <text:p>2.684,00</text:p>
          </table:table-cell>
          <table:table-cell office:value-type="string" table:style-name="ce8">
            <text:p>CAMPONOVO MAURIZI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6246" table:style-name="ce5">
            <text:p>6246</text:p>
          </table:table-cell>
          <table:table-cell office:value-type="float" office:value="1" table:style-name="ce5">
            <text:p>1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46" table:style-name="ce5">
            <text:p>6246</text:p>
          </table:table-cell>
          <table:table-cell office:value-type="float" office:value="2" table:style-name="ce5">
            <text:p>2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46" table:style-name="ce5">
            <text:p>6246</text:p>
          </table:table-cell>
          <table:table-cell office:value-type="float" office:value="3" table:style-name="ce5">
            <text:p>3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1348.27" table:style-name="ce7">
            <text:p>1.348,27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46" table:style-name="ce5">
            <text:p>6246</text:p>
          </table:table-cell>
          <table:table-cell office:value-type="float" office:value="4" table:style-name="ce5">
            <text:p>4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444.87" table:style-name="ce5">
            <text:p>444,87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46" table:style-name="ce5">
            <text:p>6246</text:p>
          </table:table-cell>
          <table:table-cell office:value-type="float" office:value="5" table:style-name="ce5">
            <text:p>5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928.56" table:style-name="ce5">
            <text:p>928,56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46" table:style-name="ce5">
            <text:p>6246</text:p>
          </table:table-cell>
          <table:table-cell office:value-type="float" office:value="6" table:style-name="ce5">
            <text:p>6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682.8" table:style-name="ce5">
            <text:p>682,8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46" table:style-name="ce5">
            <text:p>6246</text:p>
          </table:table-cell>
          <table:table-cell office:value-type="float" office:value="7" table:style-name="ce5">
            <text:p>7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326.62" table:style-name="ce5">
            <text:p>326,62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46" table:style-name="ce5">
            <text:p>6246</text:p>
          </table:table-cell>
          <table:table-cell office:value-type="float" office:value="8" table:style-name="ce5">
            <text:p>8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1353.25" table:style-name="ce7">
            <text:p>1.353,25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46" table:style-name="ce5">
            <text:p>6246</text:p>
          </table:table-cell>
          <table:table-cell office:value-type="float" office:value="9" table:style-name="ce5">
            <text:p>9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1544.16" table:style-name="ce7">
            <text:p>1.544,16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46" table:style-name="ce5">
            <text:p>6246</text:p>
          </table:table-cell>
          <table:table-cell office:value-type="float" office:value="10" table:style-name="ce5">
            <text:p>10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46" table:style-name="ce5">
            <text:p>6246</text:p>
          </table:table-cell>
          <table:table-cell office:value-type="float" office:value="11" table:style-name="ce5">
            <text:p>11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742.41" table:style-name="ce5">
            <text:p>742,41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46" table:style-name="ce5">
            <text:p>6246</text:p>
          </table:table-cell>
          <table:table-cell office:value-type="float" office:value="12" table:style-name="ce5">
            <text:p>12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1224" table:style-name="ce7">
            <text:p>1.224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46" table:style-name="ce5">
            <text:p>6246</text:p>
          </table:table-cell>
          <table:table-cell office:value-type="float" office:value="13" table:style-name="ce5">
            <text:p>13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195.27" table:style-name="ce5">
            <text:p>195,27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46" table:style-name="ce5">
            <text:p>6246</text:p>
          </table:table-cell>
          <table:table-cell office:value-type="float" office:value="14" table:style-name="ce5">
            <text:p>14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950.27" table:style-name="ce5">
            <text:p>950,27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46" table:style-name="ce5">
            <text:p>6246</text:p>
          </table:table-cell>
          <table:table-cell office:value-type="float" office:value="15" table:style-name="ce5">
            <text:p>15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391.33" table:style-name="ce5">
            <text:p>391,33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46" table:style-name="ce5">
            <text:p>6246</text:p>
          </table:table-cell>
          <table:table-cell office:value-type="float" office:value="16" table:style-name="ce5">
            <text:p>16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962.12" table:style-name="ce5">
            <text:p>962,12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46" table:style-name="ce5">
            <text:p>6246</text:p>
          </table:table-cell>
          <table:table-cell office:value-type="float" office:value="17" table:style-name="ce5">
            <text:p>17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186.4" table:style-name="ce5">
            <text:p>186,4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46" table:style-name="ce5">
            <text:p>6246</text:p>
          </table:table-cell>
          <table:table-cell office:value-type="float" office:value="18" table:style-name="ce5">
            <text:p>18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46" table:style-name="ce5">
            <text:p>6246</text:p>
          </table:table-cell>
          <table:table-cell office:value-type="float" office:value="19" table:style-name="ce5">
            <text:p>19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46" table:style-name="ce5">
            <text:p>6246</text:p>
          </table:table-cell>
          <table:table-cell office:value-type="float" office:value="20" table:style-name="ce5">
            <text:p>20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370" table:style-name="ce5">
            <text:p>37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47" table:style-name="ce5">
            <text:p>6247</text:p>
          </table:table-cell>
          <table:table-cell office:value-type="float" office:value="1" table:style-name="ce5">
            <text:p>1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5482.8" table:style-name="ce7">
            <text:p>5.482,80</text:p>
          </table:table-cell>
          <table:table-cell office:value-type="string" table:style-name="ce8">
            <text:p>INTESA SANPAOLO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6248" table:style-name="ce5">
            <text:p>6248</text:p>
          </table:table-cell>
          <table:table-cell office:value-type="float" office:value="1" table:style-name="ce5">
            <text:p>1</text:p>
          </table:table-cell>
          <table:table-cell office:value-type="date" office:date-value="2018-07-06T00:00:00" table:style-name="ce6">
            <text:p>06/07/18</text:p>
          </table:table-cell>
          <table:table-cell office:value-type="float" office:value="4217.2700000000004" table:style-name="ce7">
            <text:p>4.217,27</text:p>
          </table:table-cell>
          <table:table-cell office:value-type="string" table:style-name="ce8">
            <text:p>VAVASSORI ANGELO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6249" table:style-name="ce5">
            <text:p>6249</text:p>
          </table:table-cell>
          <table:table-cell office:value-type="float" office:value="1" table:style-name="ce5">
            <text:p>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0" table:style-name="ce5">
            <text:p>6250</text:p>
          </table:table-cell>
          <table:table-cell office:value-type="float" office:value="1" table:style-name="ce5">
            <text:p>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5.59" table:style-name="ce5">
            <text:p>25,59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1" table:style-name="ce5">
            <text:p>6251</text:p>
          </table:table-cell>
          <table:table-cell office:value-type="float" office:value="1" table:style-name="ce5">
            <text:p>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344.92" table:style-name="ce5">
            <text:p>344,9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1" table:style-name="ce5">
            <text:p>6251</text:p>
          </table:table-cell>
          <table:table-cell office:value-type="float" office:value="2" table:style-name="ce5">
            <text:p>2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520.05999999999995" table:style-name="ce5">
            <text:p>520,0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2" table:style-name="ce5">
            <text:p>6252</text:p>
          </table:table-cell>
          <table:table-cell office:value-type="float" office:value="1" table:style-name="ce5">
            <text:p>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3" table:style-name="ce5">
            <text:p>6253</text:p>
          </table:table-cell>
          <table:table-cell office:value-type="float" office:value="1" table:style-name="ce5">
            <text:p>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3" table:style-name="ce5">
            <text:p>6253</text:p>
          </table:table-cell>
          <table:table-cell office:value-type="float" office:value="2" table:style-name="ce5">
            <text:p>2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3" table:style-name="ce5">
            <text:p>6253</text:p>
          </table:table-cell>
          <table:table-cell office:value-type="float" office:value="3" table:style-name="ce5">
            <text:p>3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6.82" table:style-name="ce5">
            <text:p>6,8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3" table:style-name="ce5">
            <text:p>6253</text:p>
          </table:table-cell>
          <table:table-cell office:value-type="float" office:value="4" table:style-name="ce5">
            <text:p>4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8.0500000000000007" table:style-name="ce5">
            <text:p>8,0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3" table:style-name="ce5">
            <text:p>6253</text:p>
          </table:table-cell>
          <table:table-cell office:value-type="float" office:value="5" table:style-name="ce5">
            <text:p>5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36.229999999999997" table:style-name="ce5">
            <text:p>36,2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3" table:style-name="ce5">
            <text:p>6253</text:p>
          </table:table-cell>
          <table:table-cell office:value-type="float" office:value="6" table:style-name="ce5">
            <text:p>6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36.229999999999997" table:style-name="ce5">
            <text:p>36,2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3" table:style-name="ce5">
            <text:p>6253</text:p>
          </table:table-cell>
          <table:table-cell office:value-type="float" office:value="7" table:style-name="ce5">
            <text:p>7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57.85" table:style-name="ce5">
            <text:p>57,8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3" table:style-name="ce5">
            <text:p>6253</text:p>
          </table:table-cell>
          <table:table-cell office:value-type="float" office:value="8" table:style-name="ce5">
            <text:p>8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62.03" table:style-name="ce5">
            <text:p>62,0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3" table:style-name="ce5">
            <text:p>6253</text:p>
          </table:table-cell>
          <table:table-cell office:value-type="float" office:value="9" table:style-name="ce5">
            <text:p>9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66.430000000000007" table:style-name="ce5">
            <text:p>66,4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4" table:style-name="ce5">
            <text:p>6254</text:p>
          </table:table-cell>
          <table:table-cell office:value-type="float" office:value="1" table:style-name="ce5">
            <text:p>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4" table:style-name="ce5">
            <text:p>6254</text:p>
          </table:table-cell>
          <table:table-cell office:value-type="float" office:value="2" table:style-name="ce5">
            <text:p>2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4" table:style-name="ce5">
            <text:p>6254</text:p>
          </table:table-cell>
          <table:table-cell office:value-type="float" office:value="3" table:style-name="ce5">
            <text:p>3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4" table:style-name="ce5">
            <text:p>6254</text:p>
          </table:table-cell>
          <table:table-cell office:value-type="float" office:value="4" table:style-name="ce5">
            <text:p>4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4" table:style-name="ce5">
            <text:p>6254</text:p>
          </table:table-cell>
          <table:table-cell office:value-type="float" office:value="5" table:style-name="ce5">
            <text:p>5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54.97" table:style-name="ce5">
            <text:p>54,97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4" table:style-name="ce5">
            <text:p>6254</text:p>
          </table:table-cell>
          <table:table-cell office:value-type="float" office:value="6" table:style-name="ce5">
            <text:p>6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77.38" table:style-name="ce5">
            <text:p>77,3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4" table:style-name="ce5">
            <text:p>6254</text:p>
          </table:table-cell>
          <table:table-cell office:value-type="float" office:value="7" table:style-name="ce5">
            <text:p>7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85.92" table:style-name="ce5">
            <text:p>85,9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4" table:style-name="ce5">
            <text:p>6254</text:p>
          </table:table-cell>
          <table:table-cell office:value-type="float" office:value="8" table:style-name="ce5">
            <text:p>8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126.32" table:style-name="ce5">
            <text:p>126,3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4" table:style-name="ce5">
            <text:p>6254</text:p>
          </table:table-cell>
          <table:table-cell office:value-type="float" office:value="9" table:style-name="ce5">
            <text:p>9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148.94" table:style-name="ce5">
            <text:p>148,9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4" table:style-name="ce5">
            <text:p>6254</text:p>
          </table:table-cell>
          <table:table-cell office:value-type="float" office:value="10" table:style-name="ce5">
            <text:p>10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175.19" table:style-name="ce5">
            <text:p>175,19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4" table:style-name="ce5">
            <text:p>6254</text:p>
          </table:table-cell>
          <table:table-cell office:value-type="float" office:value="11" table:style-name="ce5">
            <text:p>1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27.68" table:style-name="ce5">
            <text:p>227,6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5" table:style-name="ce5">
            <text:p>6255</text:p>
          </table:table-cell>
          <table:table-cell office:value-type="float" office:value="1" table:style-name="ce5">
            <text:p>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5" table:style-name="ce5">
            <text:p>6255</text:p>
          </table:table-cell>
          <table:table-cell office:value-type="float" office:value="2" table:style-name="ce5">
            <text:p>2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5" table:style-name="ce5">
            <text:p>6255</text:p>
          </table:table-cell>
          <table:table-cell office:value-type="float" office:value="3" table:style-name="ce5">
            <text:p>3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10.220000000000001" table:style-name="ce5">
            <text:p>10,2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5" table:style-name="ce5">
            <text:p>6255</text:p>
          </table:table-cell>
          <table:table-cell office:value-type="float" office:value="4" table:style-name="ce5">
            <text:p>4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36" table:style-name="ce5">
            <text:p>3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5" table:style-name="ce5">
            <text:p>6255</text:p>
          </table:table-cell>
          <table:table-cell office:value-type="float" office:value="5" table:style-name="ce5">
            <text:p>5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37.74" table:style-name="ce5">
            <text:p>37,7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5" table:style-name="ce5">
            <text:p>6255</text:p>
          </table:table-cell>
          <table:table-cell office:value-type="float" office:value="6" table:style-name="ce5">
            <text:p>6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43.52" table:style-name="ce5">
            <text:p>43,5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5" table:style-name="ce5">
            <text:p>6255</text:p>
          </table:table-cell>
          <table:table-cell office:value-type="float" office:value="7" table:style-name="ce5">
            <text:p>7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48.33" table:style-name="ce5">
            <text:p>48,3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5" table:style-name="ce5">
            <text:p>6255</text:p>
          </table:table-cell>
          <table:table-cell office:value-type="float" office:value="8" table:style-name="ce5">
            <text:p>8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58.19" table:style-name="ce5">
            <text:p>58,19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5" table:style-name="ce5">
            <text:p>6255</text:p>
          </table:table-cell>
          <table:table-cell office:value-type="float" office:value="9" table:style-name="ce5">
            <text:p>9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58.51" table:style-name="ce5">
            <text:p>58,5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5" table:style-name="ce5">
            <text:p>6255</text:p>
          </table:table-cell>
          <table:table-cell office:value-type="float" office:value="10" table:style-name="ce5">
            <text:p>10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60.95" table:style-name="ce5">
            <text:p>60,9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5" table:style-name="ce5">
            <text:p>6255</text:p>
          </table:table-cell>
          <table:table-cell office:value-type="float" office:value="11" table:style-name="ce5">
            <text:p>1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89.57" table:style-name="ce5">
            <text:p>89,57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5" table:style-name="ce5">
            <text:p>6255</text:p>
          </table:table-cell>
          <table:table-cell office:value-type="float" office:value="12" table:style-name="ce5">
            <text:p>12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136.1" table:style-name="ce5">
            <text:p>136,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6" table:style-name="ce5">
            <text:p>6256</text:p>
          </table:table-cell>
          <table:table-cell office:value-type="float" office:value="1" table:style-name="ce5">
            <text:p>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6" table:style-name="ce5">
            <text:p>6256</text:p>
          </table:table-cell>
          <table:table-cell office:value-type="float" office:value="2" table:style-name="ce5">
            <text:p>2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6" table:style-name="ce5">
            <text:p>6256</text:p>
          </table:table-cell>
          <table:table-cell office:value-type="float" office:value="3" table:style-name="ce5">
            <text:p>3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6" table:style-name="ce5">
            <text:p>6256</text:p>
          </table:table-cell>
          <table:table-cell office:value-type="float" office:value="4" table:style-name="ce5">
            <text:p>4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0.46" table:style-name="ce5">
            <text:p>20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6" table:style-name="ce5">
            <text:p>6256</text:p>
          </table:table-cell>
          <table:table-cell office:value-type="float" office:value="5" table:style-name="ce5">
            <text:p>5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49.27" table:style-name="ce5">
            <text:p>49,27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6" table:style-name="ce5">
            <text:p>6256</text:p>
          </table:table-cell>
          <table:table-cell office:value-type="float" office:value="6" table:style-name="ce5">
            <text:p>6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62.26" table:style-name="ce5">
            <text:p>62,2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6" table:style-name="ce5">
            <text:p>6256</text:p>
          </table:table-cell>
          <table:table-cell office:value-type="float" office:value="7" table:style-name="ce5">
            <text:p>7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74.33" table:style-name="ce5">
            <text:p>74,3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6" table:style-name="ce5">
            <text:p>6256</text:p>
          </table:table-cell>
          <table:table-cell office:value-type="float" office:value="8" table:style-name="ce5">
            <text:p>8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85.92" table:style-name="ce5">
            <text:p>85,9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6" table:style-name="ce5">
            <text:p>6256</text:p>
          </table:table-cell>
          <table:table-cell office:value-type="float" office:value="9" table:style-name="ce5">
            <text:p>9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95.05" table:style-name="ce5">
            <text:p>95,0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6" table:style-name="ce5">
            <text:p>6256</text:p>
          </table:table-cell>
          <table:table-cell office:value-type="float" office:value="10" table:style-name="ce5">
            <text:p>10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99.32" table:style-name="ce5">
            <text:p>99,3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6" table:style-name="ce5">
            <text:p>6256</text:p>
          </table:table-cell>
          <table:table-cell office:value-type="float" office:value="11" table:style-name="ce5">
            <text:p>1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116.38" table:style-name="ce5">
            <text:p>116,3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7" table:style-name="ce5">
            <text:p>6257</text:p>
          </table:table-cell>
          <table:table-cell office:value-type="float" office:value="1" table:style-name="ce5">
            <text:p>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7" table:style-name="ce5">
            <text:p>6257</text:p>
          </table:table-cell>
          <table:table-cell office:value-type="float" office:value="2" table:style-name="ce5">
            <text:p>2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70.08" table:style-name="ce5">
            <text:p>70,0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7" table:style-name="ce5">
            <text:p>6257</text:p>
          </table:table-cell>
          <table:table-cell office:value-type="float" office:value="3" table:style-name="ce5">
            <text:p>3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121.51" table:style-name="ce5">
            <text:p>121,5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7" table:style-name="ce5">
            <text:p>6257</text:p>
          </table:table-cell>
          <table:table-cell office:value-type="float" office:value="4" table:style-name="ce5">
            <text:p>4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34.45" table:style-name="ce5">
            <text:p>234,4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7" table:style-name="ce5">
            <text:p>6257</text:p>
          </table:table-cell>
          <table:table-cell office:value-type="float" office:value="5" table:style-name="ce5">
            <text:p>5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44.43" table:style-name="ce5">
            <text:p>244,4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7" table:style-name="ce5">
            <text:p>6257</text:p>
          </table:table-cell>
          <table:table-cell office:value-type="float" office:value="6" table:style-name="ce5">
            <text:p>6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357.4" table:style-name="ce5">
            <text:p>357,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7" table:style-name="ce5">
            <text:p>6257</text:p>
          </table:table-cell>
          <table:table-cell office:value-type="float" office:value="7" table:style-name="ce5">
            <text:p>7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581.74" table:style-name="ce5">
            <text:p>581,7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8" table:style-name="ce5">
            <text:p>6258</text:p>
          </table:table-cell>
          <table:table-cell office:value-type="float" office:value="1" table:style-name="ce5">
            <text:p>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57.39" table:style-name="ce5">
            <text:p>57,39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59" table:style-name="ce5">
            <text:p>6259</text:p>
          </table:table-cell>
          <table:table-cell office:value-type="float" office:value="1" table:style-name="ce5">
            <text:p>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187.05" table:style-name="ce5">
            <text:p>187,0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60" table:style-name="ce5">
            <text:p>6260</text:p>
          </table:table-cell>
          <table:table-cell office:value-type="float" office:value="1" table:style-name="ce5">
            <text:p>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15.77" table:style-name="ce5">
            <text:p>15,77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60" table:style-name="ce5">
            <text:p>6260</text:p>
          </table:table-cell>
          <table:table-cell office:value-type="float" office:value="2" table:style-name="ce5">
            <text:p>2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17.89" table:style-name="ce5">
            <text:p>17,89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60" table:style-name="ce5">
            <text:p>6260</text:p>
          </table:table-cell>
          <table:table-cell office:value-type="float" office:value="3" table:style-name="ce5">
            <text:p>3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4.57" table:style-name="ce5">
            <text:p>24,57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60" table:style-name="ce5">
            <text:p>6260</text:p>
          </table:table-cell>
          <table:table-cell office:value-type="float" office:value="4" table:style-name="ce5">
            <text:p>4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5.14" table:style-name="ce5">
            <text:p>25,1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60" table:style-name="ce5">
            <text:p>6260</text:p>
          </table:table-cell>
          <table:table-cell office:value-type="float" office:value="5" table:style-name="ce5">
            <text:p>5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7.9" table:style-name="ce5">
            <text:p>27,9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60" table:style-name="ce5">
            <text:p>6260</text:p>
          </table:table-cell>
          <table:table-cell office:value-type="float" office:value="6" table:style-name="ce5">
            <text:p>6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8.49" table:style-name="ce5">
            <text:p>28,49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60" table:style-name="ce5">
            <text:p>6260</text:p>
          </table:table-cell>
          <table:table-cell office:value-type="float" office:value="7" table:style-name="ce5">
            <text:p>7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36.58" table:style-name="ce5">
            <text:p>36,5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60" table:style-name="ce5">
            <text:p>6260</text:p>
          </table:table-cell>
          <table:table-cell office:value-type="float" office:value="8" table:style-name="ce5">
            <text:p>8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44.68" table:style-name="ce5">
            <text:p>44,6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60" table:style-name="ce5">
            <text:p>6260</text:p>
          </table:table-cell>
          <table:table-cell office:value-type="float" office:value="9" table:style-name="ce5">
            <text:p>9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68.260000000000005" table:style-name="ce5">
            <text:p>68,2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61" table:style-name="ce5">
            <text:p>6261</text:p>
          </table:table-cell>
          <table:table-cell office:value-type="float" office:value="1" table:style-name="ce5">
            <text:p>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409.6" table:style-name="ce5">
            <text:p>409,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62" table:style-name="ce5">
            <text:p>6262</text:p>
          </table:table-cell>
          <table:table-cell office:value-type="float" office:value="1" table:style-name="ce5">
            <text:p>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62" table:style-name="ce5">
            <text:p>6262</text:p>
          </table:table-cell>
          <table:table-cell office:value-type="float" office:value="2" table:style-name="ce5">
            <text:p>2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62" table:style-name="ce5">
            <text:p>6262</text:p>
          </table:table-cell>
          <table:table-cell office:value-type="float" office:value="3" table:style-name="ce5">
            <text:p>3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8.3699999999999992" table:style-name="ce5">
            <text:p>8,37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62" table:style-name="ce5">
            <text:p>6262</text:p>
          </table:table-cell>
          <table:table-cell office:value-type="float" office:value="4" table:style-name="ce5">
            <text:p>4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179.56" table:style-name="ce5">
            <text:p>179,5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62" table:style-name="ce5">
            <text:p>6262</text:p>
          </table:table-cell>
          <table:table-cell office:value-type="float" office:value="5" table:style-name="ce5">
            <text:p>5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677.56" table:style-name="ce5">
            <text:p>677,5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63" table:style-name="ce5">
            <text:p>6263</text:p>
          </table:table-cell>
          <table:table-cell office:value-type="float" office:value="1" table:style-name="ce5">
            <text:p>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63" table:style-name="ce5">
            <text:p>6263</text:p>
          </table:table-cell>
          <table:table-cell office:value-type="float" office:value="2" table:style-name="ce5">
            <text:p>2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88.86" table:style-name="ce5">
            <text:p>88,8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63" table:style-name="ce5">
            <text:p>6263</text:p>
          </table:table-cell>
          <table:table-cell office:value-type="float" office:value="3" table:style-name="ce5">
            <text:p>3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91.4" table:style-name="ce5">
            <text:p>91,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63" table:style-name="ce5">
            <text:p>6263</text:p>
          </table:table-cell>
          <table:table-cell office:value-type="float" office:value="4" table:style-name="ce5">
            <text:p>4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183.31" table:style-name="ce5">
            <text:p>183,3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65" table:style-name="ce5">
            <text:p>6265</text:p>
          </table:table-cell>
          <table:table-cell office:value-type="float" office:value="1" table:style-name="ce5">
            <text:p>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61.55" table:style-name="ce5">
            <text:p>61,5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68" table:style-name="ce5">
            <text:p>6268</text:p>
          </table:table-cell>
          <table:table-cell office:value-type="float" office:value="1" table:style-name="ce5">
            <text:p>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745.9" table:style-name="ce5">
            <text:p>745,9</text:p>
          </table:table-cell>
          <table:table-cell office:value-type="string" table:style-name="ce8">
            <text:p>INPS - EX CP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69" table:style-name="ce5">
            <text:p>6269</text:p>
          </table:table-cell>
          <table:table-cell office:value-type="float" office:value="1" table:style-name="ce5">
            <text:p>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108.47" table:style-name="ce5">
            <text:p>108,47</text:p>
          </table:table-cell>
          <table:table-cell office:value-type="string" table:style-name="ce8">
            <text:p>INPDAP - EX INADE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70" table:style-name="ce5">
            <text:p>6270</text:p>
          </table:table-cell>
          <table:table-cell office:value-type="float" office:value="1" table:style-name="ce5">
            <text:p>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14.12" table:style-name="ce5">
            <text:p>14,12</text:p>
          </table:table-cell>
          <table:table-cell office:value-type="string" table:style-name="ce8">
            <text:p>INPDAP-FONDO CREDIT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71" table:style-name="ce5">
            <text:p>6271</text:p>
          </table:table-cell>
          <table:table-cell office:value-type="float" office:value="1" table:style-name="ce5">
            <text:p>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635.21" table:style-name="ce5">
            <text:p>635,21</text:p>
          </table:table-cell>
          <table:table-cell office:value-type="string" table:style-name="ce8">
            <text:p>CTPS CASSA PREVIDENZA STAT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72" table:style-name="ce5">
            <text:p>6272</text:p>
          </table:table-cell>
          <table:table-cell office:value-type="float" office:value="1" table:style-name="ce5">
            <text:p>1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147.83000000000001" table:style-name="ce5">
            <text:p>147,83</text:p>
          </table:table-cell>
          <table:table-cell office:value-type="string" table:style-name="ce8">
            <text:p>ENP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353" table:style-name="ce5">
            <text:p>6353</text:p>
          </table:table-cell>
          <table:table-cell office:value-type="float" office:value="1" table:style-name="ce5">
            <text:p>1</text:p>
          </table:table-cell>
          <table:table-cell office:value-type="date" office:date-value="2018-07-10T00:00:00" table:style-name="ce6">
            <text:p>10/07/18</text:p>
          </table:table-cell>
          <table:table-cell office:value-type="float" office:value="3346.88" table:style-name="ce7">
            <text:p>3.346,88</text:p>
          </table:table-cell>
          <table:table-cell office:value-type="string" table:style-name="ce8">
            <text:p>COOPERATIVA SOCIALE SAN MARTIN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54" table:style-name="ce5">
            <text:p>6354</text:p>
          </table:table-cell>
          <table:table-cell office:value-type="float" office:value="1" table:style-name="ce5">
            <text:p>1</text:p>
          </table:table-cell>
          <table:table-cell office:value-type="date" office:date-value="2018-07-10T00:00:00" table:style-name="ce6">
            <text:p>10/07/18</text:p>
          </table:table-cell>
          <table:table-cell office:value-type="float" office:value="945" table:style-name="ce5">
            <text:p>945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54" table:style-name="ce5">
            <text:p>6354</text:p>
          </table:table-cell>
          <table:table-cell office:value-type="float" office:value="2" table:style-name="ce5">
            <text:p>2</text:p>
          </table:table-cell>
          <table:table-cell office:value-type="date" office:date-value="2018-07-10T00:00:00" table:style-name="ce6">
            <text:p>10/07/18</text:p>
          </table:table-cell>
          <table:table-cell office:value-type="float" office:value="1071" table:style-name="ce7">
            <text:p>1.071,00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54" table:style-name="ce5">
            <text:p>6354</text:p>
          </table:table-cell>
          <table:table-cell office:value-type="float" office:value="3" table:style-name="ce5">
            <text:p>3</text:p>
          </table:table-cell>
          <table:table-cell office:value-type="date" office:date-value="2018-07-10T00:00:00" table:style-name="ce6">
            <text:p>10/07/18</text:p>
          </table:table-cell>
          <table:table-cell office:value-type="float" office:value="1354.5" table:style-name="ce7">
            <text:p>1.354,50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355" table:style-name="ce5">
            <text:p>6355</text:p>
          </table:table-cell>
          <table:table-cell office:value-type="float" office:value="1" table:style-name="ce5">
            <text:p>1</text:p>
          </table:table-cell>
          <table:table-cell office:value-type="date" office:date-value="2018-07-10T00:00:00" table:style-name="ce6">
            <text:p>10/07/18</text:p>
          </table:table-cell>
          <table:table-cell office:value-type="float" office:value="5198" table:style-name="ce7">
            <text:p>5.198,00</text:p>
          </table:table-cell>
          <table:table-cell office:value-type="string" table:style-name="ce8">
            <text:p>IL RONCO CENTRO GERIATRICO VALLINTELVESE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56" table:style-name="ce5">
            <text:p>6356</text:p>
          </table:table-cell>
          <table:table-cell office:value-type="float" office:value="1" table:style-name="ce5">
            <text:p>1</text:p>
          </table:table-cell>
          <table:table-cell office:value-type="date" office:date-value="2018-07-10T00:00:00" table:style-name="ce6">
            <text:p>10/07/18</text:p>
          </table:table-cell>
          <table:table-cell office:value-type="float" office:value="4330.25" table:style-name="ce7">
            <text:p>4.330,25</text:p>
          </table:table-cell>
          <table:table-cell office:value-type="string" table:style-name="ce8">
            <text:p>AGORA'97 SOCIETA' COOPERATIVA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57" table:style-name="ce5">
            <text:p>6357</text:p>
          </table:table-cell>
          <table:table-cell office:value-type="float" office:value="1" table:style-name="ce5">
            <text:p>1</text:p>
          </table:table-cell>
          <table:table-cell office:value-type="date" office:date-value="2018-07-10T00:00:00" table:style-name="ce6">
            <text:p>10/07/18</text:p>
          </table:table-cell>
          <table:table-cell office:value-type="float" office:value="725" table:style-name="ce5">
            <text:p>725</text:p>
          </table:table-cell>
          <table:table-cell office:value-type="string" table:style-name="ce8">
            <text:p>COOP SOC. V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57" table:style-name="ce5">
            <text:p>6357</text:p>
          </table:table-cell>
          <table:table-cell office:value-type="float" office:value="2" table:style-name="ce5">
            <text:p>2</text:p>
          </table:table-cell>
          <table:table-cell office:value-type="date" office:date-value="2018-07-10T00:00:00" table:style-name="ce6">
            <text:p>10/07/18</text:p>
          </table:table-cell>
          <table:table-cell office:value-type="float" office:value="775.01" table:style-name="ce5">
            <text:p>775,01</text:p>
          </table:table-cell>
          <table:table-cell office:value-type="string" table:style-name="ce8">
            <text:p>COOP SOC. V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57" table:style-name="ce5">
            <text:p>6357</text:p>
          </table:table-cell>
          <table:table-cell office:value-type="float" office:value="3" table:style-name="ce5">
            <text:p>3</text:p>
          </table:table-cell>
          <table:table-cell office:value-type="date" office:date-value="2018-07-10T00:00:00" table:style-name="ce6">
            <text:p>10/07/18</text:p>
          </table:table-cell>
          <table:table-cell office:value-type="float" office:value="775.01" table:style-name="ce5">
            <text:p>775,01</text:p>
          </table:table-cell>
          <table:table-cell office:value-type="string" table:style-name="ce8">
            <text:p>COOP SOC. V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58" table:style-name="ce5">
            <text:p>6358</text:p>
          </table:table-cell>
          <table:table-cell office:value-type="float" office:value="1" table:style-name="ce5">
            <text:p>1</text:p>
          </table:table-cell>
          <table:table-cell office:value-type="date" office:date-value="2018-07-10T00:00:00" table:style-name="ce6">
            <text:p>10/07/18</text:p>
          </table:table-cell>
          <table:table-cell office:value-type="float" office:value="2303.13" table:style-name="ce7">
            <text:p>2.303,13</text:p>
          </table:table-cell>
          <table:table-cell office:value-type="string" table:style-name="ce8">
            <text:p>COOPERATIVA SOCIALE SAN MARTIN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59" table:style-name="ce5">
            <text:p>6359</text:p>
          </table:table-cell>
          <table:table-cell office:value-type="float" office:value="1" table:style-name="ce5">
            <text:p>1</text:p>
          </table:table-cell>
          <table:table-cell office:value-type="date" office:date-value="2018-07-10T00:00:00" table:style-name="ce6">
            <text:p>10/07/18</text:p>
          </table:table-cell>
          <table:table-cell office:value-type="float" office:value="1889.63" table:style-name="ce7">
            <text:p>1.889,63</text:p>
          </table:table-cell>
          <table:table-cell office:value-type="string" table:style-name="ce8">
            <text:p>FONDAZIONE ISTITUTO SAC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360" table:style-name="ce5">
            <text:p>6360</text:p>
          </table:table-cell>
          <table:table-cell office:value-type="float" office:value="1" table:style-name="ce5">
            <text:p>1</text:p>
          </table:table-cell>
          <table:table-cell office:value-type="date" office:date-value="2018-07-10T00:00:00" table:style-name="ce6">
            <text:p>10/07/18</text:p>
          </table:table-cell>
          <table:table-cell office:value-type="float" office:value="9365" table:style-name="ce7">
            <text:p>9.365,00</text:p>
          </table:table-cell>
          <table:table-cell office:value-type="string" table:style-name="ce8">
            <text:p>IL RONCO CENTRO GERIATRICO VALLINTELVESE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361" table:style-name="ce5">
            <text:p>6361</text:p>
          </table:table-cell>
          <table:table-cell office:value-type="float" office:value="1" table:style-name="ce5">
            <text:p>1</text:p>
          </table:table-cell>
          <table:table-cell office:value-type="date" office:date-value="2018-07-10T00:00:00" table:style-name="ce6">
            <text:p>10/07/18</text:p>
          </table:table-cell>
          <table:table-cell office:value-type="float" office:value="403" table:style-name="ce5">
            <text:p>403</text:p>
          </table:table-cell>
          <table:table-cell office:value-type="string" table:style-name="ce8">
            <text:p>ISTITUTO BASSANO CREMONESINI PER DISABILI PSICHICHE _ 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62" table:style-name="ce5">
            <text:p>6362</text:p>
          </table:table-cell>
          <table:table-cell office:value-type="float" office:value="1" table:style-name="ce5">
            <text:p>1</text:p>
          </table:table-cell>
          <table:table-cell office:value-type="date" office:date-value="2018-07-10T00:00:00" table:style-name="ce6">
            <text:p>10/07/18</text:p>
          </table:table-cell>
          <table:table-cell office:value-type="float" office:value="1506.43" table:style-name="ce7">
            <text:p>1.506,43</text:p>
          </table:table-cell>
          <table:table-cell office:value-type="string" table:style-name="ce8">
            <text:p>LA VILLA S.r.l-Soc.Uniperson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363" table:style-name="ce5">
            <text:p>6363</text:p>
          </table:table-cell>
          <table:table-cell office:value-type="float" office:value="1" table:style-name="ce5">
            <text:p>1</text:p>
          </table:table-cell>
          <table:table-cell office:value-type="date" office:date-value="2018-07-10T00:00:00" table:style-name="ce6">
            <text:p>10/07/18</text:p>
          </table:table-cell>
          <table:table-cell office:value-type="float" office:value="1653" table:style-name="ce7">
            <text:p>1.653,00</text:p>
          </table:table-cell>
          <table:table-cell office:value-type="string" table:style-name="ce8">
            <text:p>CASA DI RIPOSO INFERMIERE SOCIETA' COOPERATIV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364" table:style-name="ce5">
            <text:p>6364</text:p>
          </table:table-cell>
          <table:table-cell office:value-type="float" office:value="1" table:style-name="ce5">
            <text:p>1</text:p>
          </table:table-cell>
          <table:table-cell office:value-type="date" office:date-value="2018-07-10T00:00:00" table:style-name="ce6">
            <text:p>10/07/18</text:p>
          </table:table-cell>
          <table:table-cell office:value-type="float" office:value="567.6" table:style-name="ce5">
            <text:p>567,6</text:p>
          </table:table-cell>
          <table:table-cell office:value-type="string" table:style-name="ce8">
            <text:p>IL RONCO CENTRO GERIATRICO VALLINTELVESE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365" table:style-name="ce5">
            <text:p>6365</text:p>
          </table:table-cell>
          <table:table-cell office:value-type="float" office:value="1" table:style-name="ce5">
            <text:p>1</text:p>
          </table:table-cell>
          <table:table-cell office:value-type="date" office:date-value="2018-07-10T00:00:00" table:style-name="ce6">
            <text:p>10/07/18</text:p>
          </table:table-cell>
          <table:table-cell office:value-type="float" office:value="579.24" table:style-name="ce5">
            <text:p>579,24</text:p>
          </table:table-cell>
          <table:table-cell office:value-type="string" table:style-name="ce8">
            <text:p>IL RONCO CENTRO GERIATRICO VALLINTELVESE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366" table:style-name="ce5">
            <text:p>6366</text:p>
          </table:table-cell>
          <table:table-cell office:value-type="float" office:value="1" table:style-name="ce5">
            <text:p>1</text:p>
          </table:table-cell>
          <table:table-cell office:value-type="date" office:date-value="2018-07-10T00:00:00" table:style-name="ce6">
            <text:p>10/07/18</text:p>
          </table:table-cell>
          <table:table-cell office:value-type="float" office:value="9895.1" table:style-name="ce7">
            <text:p>9.895,10</text:p>
          </table:table-cell>
          <table:table-cell office:value-type="string" table:style-name="ce8">
            <text:p>IL RONCO CENTRO GERIATRICO VALLINTELVESE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67" table:style-name="ce5">
            <text:p>6367</text:p>
          </table:table-cell>
          <table:table-cell office:value-type="float" office:value="1" table:style-name="ce5">
            <text:p>1</text:p>
          </table:table-cell>
          <table:table-cell office:value-type="date" office:date-value="2018-07-10T00:00:00" table:style-name="ce6">
            <text:p>10/07/18</text:p>
          </table:table-cell>
          <table:table-cell office:value-type="float" office:value="38.25" table:style-name="ce5">
            <text:p>38,25</text:p>
          </table:table-cell>
          <table:table-cell office:value-type="string" table:style-name="ce8">
            <text:p>CONSORZIO SERVIZI SOCIALI DELL'OLGIATES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368" table:style-name="ce5">
            <text:p>6368</text:p>
          </table:table-cell>
          <table:table-cell office:value-type="float" office:value="1" table:style-name="ce5">
            <text:p>1</text:p>
          </table:table-cell>
          <table:table-cell office:value-type="date" office:date-value="2018-07-10T00:00:00" table:style-name="ce6">
            <text:p>10/07/18</text:p>
          </table:table-cell>
          <table:table-cell office:value-type="float" office:value="15878.9" table:style-name="ce7">
            <text:p>15.878,90</text:p>
          </table:table-cell>
          <table:table-cell office:value-type="string" table:style-name="ce8">
            <text:p>MASPERO ELEVATORI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369" table:style-name="ce5">
            <text:p>6369</text:p>
          </table:table-cell>
          <table:table-cell office:value-type="float" office:value="1" table:style-name="ce5">
            <text:p>1</text:p>
          </table:table-cell>
          <table:table-cell office:value-type="date" office:date-value="2018-07-10T00:00:00" table:style-name="ce6">
            <text:p>10/07/18</text:p>
          </table:table-cell>
          <table:table-cell office:value-type="float" office:value="23253.97" table:style-name="ce7">
            <text:p>23.253,97</text:p>
          </table:table-cell>
          <table:table-cell office:value-type="string" table:style-name="ce8">
            <text:p>AZETA COSTRUZIONI SRL DI GAGLIANO &amp; C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6370" table:style-name="ce5">
            <text:p>6370</text:p>
          </table:table-cell>
          <table:table-cell office:value-type="float" office:value="1" table:style-name="ce5">
            <text:p>1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3288.55" table:style-name="ce7">
            <text:p>3.288,55</text:p>
          </table:table-cell>
          <table:table-cell office:value-type="string" table:style-name="ce8">
            <text:p>EDINDUSTRIA - CENTRO PER LE COMUNICAZIONI D'IMPRES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371" table:style-name="ce5">
            <text:p>6371</text:p>
          </table:table-cell>
          <table:table-cell office:value-type="float" office:value="1" table:style-name="ce5">
            <text:p>1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76.2" table:style-name="ce5">
            <text:p>76,2</text:p>
          </table:table-cell>
          <table:table-cell office:value-type="string" table:style-name="ce8">
            <text:p>POSTE ITALIANE FIL.COMO A.F. MACCHINE AFFRANCATRIC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372" table:style-name="ce5">
            <text:p>6372</text:p>
          </table:table-cell>
          <table:table-cell office:value-type="float" office:value="1" table:style-name="ce5">
            <text:p>1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71900.5" table:style-name="ce7">
            <text:p>71.900,50</text:p>
          </table:table-cell>
          <table:table-cell office:value-type="string" table:style-name="ce8">
            <text:p>SELVA MERCUR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373" table:style-name="ce5">
            <text:p>6373</text:p>
          </table:table-cell>
          <table:table-cell office:value-type="float" office:value="1" table:style-name="ce5">
            <text:p>1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180" table:style-name="ce5">
            <text:p>18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74" table:style-name="ce5">
            <text:p>6374</text:p>
          </table:table-cell>
          <table:table-cell office:value-type="float" office:value="1" table:style-name="ce5">
            <text:p>1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297.38" table:style-name="ce5">
            <text:p>297,38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75" table:style-name="ce5">
            <text:p>6375</text:p>
          </table:table-cell>
          <table:table-cell office:value-type="float" office:value="1" table:style-name="ce5">
            <text:p>1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1548.68" table:style-name="ce7">
            <text:p>1.548,68</text:p>
          </table:table-cell>
          <table:table-cell office:value-type="string" table:style-name="ce8">
            <text:p>PROVIDENTI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78" table:style-name="ce5">
            <text:p>6378</text:p>
          </table:table-cell>
          <table:table-cell office:value-type="float" office:value="1" table:style-name="ce5">
            <text:p>1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164.75" table:style-name="ce5">
            <text:p>164,75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79" table:style-name="ce5">
            <text:p>6379</text:p>
          </table:table-cell>
          <table:table-cell office:value-type="float" office:value="1" table:style-name="ce5">
            <text:p>1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380" table:style-name="ce5">
            <text:p>6380</text:p>
          </table:table-cell>
          <table:table-cell office:value-type="float" office:value="1" table:style-name="ce5">
            <text:p>1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43983.81" table:style-name="ce7">
            <text:p>43.983,81</text:p>
          </table:table-cell>
          <table:table-cell office:value-type="string" table:style-name="ce8">
            <text:p>ERARIO IMPOSTE DIRETTE</text:p>
          </table:table-cell>
          <table:table-cell office:value-type="string" table:style-name="ce9">
            <text:p>Spese correnti Altre spese correnti</text:p>
          </table:table-cell>
          <table:table-cell office:value-type="string" table:style-name="ce9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6382" table:style-name="ce5">
            <text:p>6382</text:p>
          </table:table-cell>
          <table:table-cell office:value-type="float" office:value="1" table:style-name="ce5">
            <text:p>1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745" table:style-name="ce5">
            <text:p>745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383" table:style-name="ce5">
            <text:p>6383</text:p>
          </table:table-cell>
          <table:table-cell office:value-type="float" office:value="1" table:style-name="ce5">
            <text:p>1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8">
            <text:p>S.GAETANO-CASA GASTONE-MILANO-PROV.ITAL.CONGR.SERVI CAR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84" table:style-name="ce5">
            <text:p>6384</text:p>
          </table:table-cell>
          <table:table-cell office:value-type="float" office:value="1" table:style-name="ce5">
            <text:p>1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1524.56" table:style-name="ce7">
            <text:p>1.524,56</text:p>
          </table:table-cell>
          <table:table-cell office:value-type="string" table:style-name="ce8">
            <text:p>GESTIO SRL - RSA KAROL WOJTYL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85" table:style-name="ce5">
            <text:p>6385</text:p>
          </table:table-cell>
          <table:table-cell office:value-type="float" office:value="1" table:style-name="ce5">
            <text:p>1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3.89" table:style-name="ce5">
            <text:p>3,89</text:p>
          </table:table-cell>
          <table:table-cell office:value-type="string" table:style-name="ce8">
            <text:p>SOCIETA'COOPERATIVA SOCIALE IL MOSAIC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85" table:style-name="ce5">
            <text:p>6385</text:p>
          </table:table-cell>
          <table:table-cell office:value-type="float" office:value="2" table:style-name="ce5">
            <text:p>2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189.45" table:style-name="ce5">
            <text:p>189,45</text:p>
          </table:table-cell>
          <table:table-cell office:value-type="string" table:style-name="ce8">
            <text:p>SOCIETA'COOPERATIVA SOCIALE IL MOSAIC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86" table:style-name="ce5">
            <text:p>6386</text:p>
          </table:table-cell>
          <table:table-cell office:value-type="float" office:value="1" table:style-name="ce5">
            <text:p>1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387" table:style-name="ce5">
            <text:p>6387</text:p>
          </table:table-cell>
          <table:table-cell office:value-type="float" office:value="1" table:style-name="ce5">
            <text:p>1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793" table:style-name="ce5">
            <text:p>793</text:p>
          </table:table-cell>
          <table:table-cell office:value-type="string" table:style-name="ce8">
            <text:p>GHI.MAS. SERVIZI SUBACQUEI SNC DI PISU M. E GHIRLANDIN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388" table:style-name="ce5">
            <text:p>6388</text:p>
          </table:table-cell>
          <table:table-cell office:value-type="float" office:value="1" table:style-name="ce5">
            <text:p>1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-4356.41" table:style-name="ce7">
            <text:p>-4.356,41</text:p>
          </table:table-cell>
          <table:table-cell office:value-type="string" table:style-name="ce8">
            <text:p>SORRISO SOCIETA'COOPERATIV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88" table:style-name="ce5">
            <text:p>6388</text:p>
          </table:table-cell>
          <table:table-cell office:value-type="float" office:value="2" table:style-name="ce5">
            <text:p>2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4356.41" table:style-name="ce7">
            <text:p>4.356,41</text:p>
          </table:table-cell>
          <table:table-cell office:value-type="string" table:style-name="ce8">
            <text:p>SORRISO SOCIETA'COOPERATIV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88" table:style-name="ce5">
            <text:p>6388</text:p>
          </table:table-cell>
          <table:table-cell office:value-type="float" office:value="3" table:style-name="ce5">
            <text:p>3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4819.16" table:style-name="ce7">
            <text:p>4.819,16</text:p>
          </table:table-cell>
          <table:table-cell office:value-type="string" table:style-name="ce8">
            <text:p>SORRISO SOCIETA'COOPERATIV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89" table:style-name="ce5">
            <text:p>6389</text:p>
          </table:table-cell>
          <table:table-cell office:value-type="float" office:value="1" table:style-name="ce5">
            <text:p>1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2841.95" table:style-name="ce7">
            <text:p>2.841,95</text:p>
          </table:table-cell>
          <table:table-cell office:value-type="string" table:style-name="ce8">
            <text:p>NEW ENERGY COMPANY NEC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6390" table:style-name="ce5">
            <text:p>6390</text:p>
          </table:table-cell>
          <table:table-cell office:value-type="float" office:value="1" table:style-name="ce5">
            <text:p>1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5727.13" table:style-name="ce7">
            <text:p>5.727,13</text:p>
          </table:table-cell>
          <table:table-cell office:value-type="string" table:style-name="ce8">
            <text:p>NEW ENERGY COMPANY NEC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6391" table:style-name="ce5">
            <text:p>6391</text:p>
          </table:table-cell>
          <table:table-cell office:value-type="float" office:value="1" table:style-name="ce5">
            <text:p>1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-13765.27" table:style-name="ce7">
            <text:p>-13.765,27</text:p>
          </table:table-cell>
          <table:table-cell office:value-type="string" table:style-name="ce8">
            <text:p>RIVA GIARDINI SPA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Terreni</text:p>
          </table:table-cell>
          <table:table-cell table:number-columns-repeated="16377"/>
        </table:table-row>
        <table:table-row table:style-name="ro3">
          <table:table-cell office:value-type="float" office:value="6391" table:style-name="ce5">
            <text:p>6391</text:p>
          </table:table-cell>
          <table:table-cell office:value-type="float" office:value="2" table:style-name="ce5">
            <text:p>2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13765.27" table:style-name="ce7">
            <text:p>13.765,27</text:p>
          </table:table-cell>
          <table:table-cell office:value-type="string" table:style-name="ce8">
            <text:p>RIVA GIARDINI SPA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Terreni</text:p>
          </table:table-cell>
          <table:table-cell table:number-columns-repeated="16377"/>
        </table:table-row>
        <table:table-row table:style-name="ro3">
          <table:table-cell office:value-type="float" office:value="6391" table:style-name="ce5">
            <text:p>6391</text:p>
          </table:table-cell>
          <table:table-cell office:value-type="float" office:value="3" table:style-name="ce5">
            <text:p>3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13765.27" table:style-name="ce7">
            <text:p>13.765,27</text:p>
          </table:table-cell>
          <table:table-cell office:value-type="string" table:style-name="ce8">
            <text:p>RIVA GIARDINI SPA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Terreni</text:p>
          </table:table-cell>
          <table:table-cell table:number-columns-repeated="16377"/>
        </table:table-row>
        <table:table-row table:style-name="ro2">
          <table:table-cell office:value-type="float" office:value="6392" table:style-name="ce5">
            <text:p>6392</text:p>
          </table:table-cell>
          <table:table-cell office:value-type="float" office:value="1" table:style-name="ce5">
            <text:p>1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-1281" table:style-name="ce7">
            <text:p>-1.281,00</text:p>
          </table:table-cell>
          <table:table-cell office:value-type="string" table:style-name="ce8">
            <text:p>IL SEME SAS DI MAZZA RITA ANGELO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392" table:style-name="ce5">
            <text:p>6392</text:p>
          </table:table-cell>
          <table:table-cell office:value-type="float" office:value="2" table:style-name="ce5">
            <text:p>2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-305" table:style-name="ce5">
            <text:p>-305</text:p>
          </table:table-cell>
          <table:table-cell office:value-type="string" table:style-name="ce8">
            <text:p>IL SEME SAS DI MAZZA RITA ANGELO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392" table:style-name="ce5">
            <text:p>6392</text:p>
          </table:table-cell>
          <table:table-cell office:value-type="float" office:value="3" table:style-name="ce5">
            <text:p>3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-61" table:style-name="ce5">
            <text:p>-61</text:p>
          </table:table-cell>
          <table:table-cell office:value-type="string" table:style-name="ce8">
            <text:p>IL SEME SAS DI MAZZA RITA ANGELO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392" table:style-name="ce5">
            <text:p>6392</text:p>
          </table:table-cell>
          <table:table-cell office:value-type="float" office:value="4" table:style-name="ce5">
            <text:p>4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61" table:style-name="ce5">
            <text:p>61</text:p>
          </table:table-cell>
          <table:table-cell office:value-type="string" table:style-name="ce8">
            <text:p>IL SEME SAS DI MAZZA RITA ANGELO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392" table:style-name="ce5">
            <text:p>6392</text:p>
          </table:table-cell>
          <table:table-cell office:value-type="float" office:value="5" table:style-name="ce5">
            <text:p>5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61" table:style-name="ce5">
            <text:p>61</text:p>
          </table:table-cell>
          <table:table-cell office:value-type="string" table:style-name="ce8">
            <text:p>IL SEME SAS DI MAZZA RITA ANGELO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392" table:style-name="ce5">
            <text:p>6392</text:p>
          </table:table-cell>
          <table:table-cell office:value-type="float" office:value="6" table:style-name="ce5">
            <text:p>6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305" table:style-name="ce5">
            <text:p>305</text:p>
          </table:table-cell>
          <table:table-cell office:value-type="string" table:style-name="ce8">
            <text:p>IL SEME SAS DI MAZZA RITA ANGELO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392" table:style-name="ce5">
            <text:p>6392</text:p>
          </table:table-cell>
          <table:table-cell office:value-type="float" office:value="7" table:style-name="ce5">
            <text:p>7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305" table:style-name="ce5">
            <text:p>305</text:p>
          </table:table-cell>
          <table:table-cell office:value-type="string" table:style-name="ce8">
            <text:p>IL SEME SAS DI MAZZA RITA ANGELO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392" table:style-name="ce5">
            <text:p>6392</text:p>
          </table:table-cell>
          <table:table-cell office:value-type="float" office:value="8" table:style-name="ce5">
            <text:p>8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1281" table:style-name="ce7">
            <text:p>1.281,00</text:p>
          </table:table-cell>
          <table:table-cell office:value-type="string" table:style-name="ce8">
            <text:p>IL SEME SAS DI MAZZA RITA ANGELO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392" table:style-name="ce5">
            <text:p>6392</text:p>
          </table:table-cell>
          <table:table-cell office:value-type="float" office:value="9" table:style-name="ce5">
            <text:p>9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1281" table:style-name="ce7">
            <text:p>1.281,00</text:p>
          </table:table-cell>
          <table:table-cell office:value-type="string" table:style-name="ce8">
            <text:p>IL SEME SAS DI MAZZA RITA ANGELO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393" table:style-name="ce5">
            <text:p>6393</text:p>
          </table:table-cell>
          <table:table-cell office:value-type="float" office:value="1" table:style-name="ce5">
            <text:p>1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508.64" table:style-name="ce5">
            <text:p>508,64</text:p>
          </table:table-cell>
          <table:table-cell office:value-type="string" table:style-name="ce8">
            <text:p>ALLCHITAL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394" table:style-name="ce5">
            <text:p>6394</text:p>
          </table:table-cell>
          <table:table-cell office:value-type="float" office:value="1" table:style-name="ce5">
            <text:p>1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225" table:style-name="ce5">
            <text:p>225</text:p>
          </table:table-cell>
          <table:table-cell office:value-type="string" table:style-name="ce8">
            <text:p>AUTORITA' VIGILANZA LL.PP. - A.N.A.C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395" table:style-name="ce5">
            <text:p>6395</text:p>
          </table:table-cell>
          <table:table-cell office:value-type="float" office:value="1" table:style-name="ce5">
            <text:p>1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-198" table:style-name="ce5">
            <text:p>-198</text:p>
          </table:table-cell>
          <table:table-cell office:value-type="string" table:style-name="ce8">
            <text:p>FONDAZIONE MINOPRI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395" table:style-name="ce5">
            <text:p>6395</text:p>
          </table:table-cell>
          <table:table-cell office:value-type="float" office:value="2" table:style-name="ce5">
            <text:p>2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195.8" table:style-name="ce5">
            <text:p>195,8</text:p>
          </table:table-cell>
          <table:table-cell office:value-type="string" table:style-name="ce8">
            <text:p>FONDAZIONE MINOPRI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395" table:style-name="ce5">
            <text:p>6395</text:p>
          </table:table-cell>
          <table:table-cell office:value-type="float" office:value="3" table:style-name="ce5">
            <text:p>3</text:p>
          </table:table-cell>
          <table:table-cell office:value-type="date" office:date-value="2018-07-11T00:00:00" table:style-name="ce6">
            <text:p>11/07/18</text:p>
          </table:table-cell>
          <table:table-cell office:value-type="float" office:value="198" table:style-name="ce5">
            <text:p>198</text:p>
          </table:table-cell>
          <table:table-cell office:value-type="string" table:style-name="ce8">
            <text:p>FONDAZIONE MINOPRI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396" table:style-name="ce5">
            <text:p>6396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-12.38" table:style-name="ce5">
            <text:p>-12,38</text:p>
          </table:table-cell>
          <table:table-cell office:value-type="string" table:style-name="ce8">
            <text:p>LEGGERE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3">
          <table:table-cell office:value-type="float" office:value="6396" table:style-name="ce5">
            <text:p>6396</text:p>
          </table:table-cell>
          <table:table-cell office:value-type="float" office:value="2" table:style-name="ce5">
            <text:p>2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4.26" table:style-name="ce5">
            <text:p>14,26</text:p>
          </table:table-cell>
          <table:table-cell office:value-type="string" table:style-name="ce8">
            <text:p>LEGGERE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3">
          <table:table-cell office:value-type="float" office:value="6396" table:style-name="ce5">
            <text:p>6396</text:p>
          </table:table-cell>
          <table:table-cell office:value-type="float" office:value="3" table:style-name="ce5">
            <text:p>3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622.84" table:style-name="ce5">
            <text:p>622,84</text:p>
          </table:table-cell>
          <table:table-cell office:value-type="string" table:style-name="ce8">
            <text:p>LEGGERE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08.8" table:style-name="ce5">
            <text:p>108,8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2" table:style-name="ce5">
            <text:p>2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08.8" table:style-name="ce5">
            <text:p>108,8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3" table:style-name="ce5">
            <text:p>3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08.8" table:style-name="ce5">
            <text:p>108,8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4" table:style-name="ce5">
            <text:p>4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08.8" table:style-name="ce5">
            <text:p>108,8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5" table:style-name="ce5">
            <text:p>5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08.8" table:style-name="ce5">
            <text:p>108,8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6" table:style-name="ce5">
            <text:p>6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26.53" table:style-name="ce5">
            <text:p>126,53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7" table:style-name="ce5">
            <text:p>7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26.53" table:style-name="ce5">
            <text:p>126,53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8" table:style-name="ce5">
            <text:p>8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68.42" table:style-name="ce5">
            <text:p>168,42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9" table:style-name="ce5">
            <text:p>9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97.52" table:style-name="ce5">
            <text:p>197,52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10" table:style-name="ce5">
            <text:p>10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30.26" table:style-name="ce5">
            <text:p>230,26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11" table:style-name="ce5">
            <text:p>1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53.84" table:style-name="ce5">
            <text:p>253,84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12" table:style-name="ce5">
            <text:p>12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53.84" table:style-name="ce5">
            <text:p>253,84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13" table:style-name="ce5">
            <text:p>13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325.63" table:style-name="ce5">
            <text:p>325,63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14" table:style-name="ce5">
            <text:p>14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15" table:style-name="ce5">
            <text:p>15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08" table:style-name="ce5">
            <text:p>408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16" table:style-name="ce5">
            <text:p>16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08" table:style-name="ce5">
            <text:p>408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17" table:style-name="ce5">
            <text:p>17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08" table:style-name="ce5">
            <text:p>408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18" table:style-name="ce5">
            <text:p>18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08" table:style-name="ce5">
            <text:p>408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19" table:style-name="ce5">
            <text:p>19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08" table:style-name="ce5">
            <text:p>408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20" table:style-name="ce5">
            <text:p>20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08" table:style-name="ce5">
            <text:p>408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21" table:style-name="ce5">
            <text:p>2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08" table:style-name="ce5">
            <text:p>408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22" table:style-name="ce5">
            <text:p>22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08" table:style-name="ce5">
            <text:p>408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23" table:style-name="ce5">
            <text:p>23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524.80999999999995" table:style-name="ce5">
            <text:p>524,81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7" table:style-name="ce5">
            <text:p>6397</text:p>
          </table:table-cell>
          <table:table-cell office:value-type="float" office:value="24" table:style-name="ce5">
            <text:p>24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639.58000000000004" table:style-name="ce5">
            <text:p>639,58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8" table:style-name="ce5">
            <text:p>6398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20" table:style-name="ce5">
            <text:p>22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5">
            <text:p>6399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700" table:style-name="ce5">
            <text:p>700</text:p>
          </table:table-cell>
          <table:table-cell office:value-type="string" table:style-name="ce8">
            <text:p>COOP SOC. V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9" table:style-name="ce5">
            <text:p>6399</text:p>
          </table:table-cell>
          <table:table-cell office:value-type="float" office:value="2" table:style-name="ce5">
            <text:p>2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750" table:style-name="ce5">
            <text:p>750</text:p>
          </table:table-cell>
          <table:table-cell office:value-type="string" table:style-name="ce8">
            <text:p>COOP SOC. V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99" table:style-name="ce5">
            <text:p>6399</text:p>
          </table:table-cell>
          <table:table-cell office:value-type="float" office:value="3" table:style-name="ce5">
            <text:p>3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750" table:style-name="ce5">
            <text:p>750</text:p>
          </table:table-cell>
          <table:table-cell office:value-type="string" table:style-name="ce8">
            <text:p>COOP SOC. V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00" table:style-name="ce5">
            <text:p>6400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022.8" table:style-name="ce7">
            <text:p>1.022,80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01" table:style-name="ce5">
            <text:p>6401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234.16" table:style-name="ce7">
            <text:p>2.234,16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02" table:style-name="ce5">
            <text:p>6402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289.46" table:style-name="ce7">
            <text:p>2.289,46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03" table:style-name="ce5">
            <text:p>6403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9.24" table:style-name="ce5">
            <text:p>9,24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03" table:style-name="ce5">
            <text:p>6403</text:p>
          </table:table-cell>
          <table:table-cell office:value-type="float" office:value="2" table:style-name="ce5">
            <text:p>2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5832.9" table:style-name="ce7">
            <text:p>15.832,90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04" table:style-name="ce5">
            <text:p>6404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7881.16" table:style-name="ce7">
            <text:p>7.881,16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05" table:style-name="ce5">
            <text:p>6405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2248.79" table:style-name="ce7">
            <text:p>12.248,79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06" table:style-name="ce5">
            <text:p>6406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6053.44" table:style-name="ce7">
            <text:p>6.053,44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07" table:style-name="ce5">
            <text:p>6407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853.81" table:style-name="ce7">
            <text:p>2.853,81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08" table:style-name="ce5">
            <text:p>6408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048.99" table:style-name="ce7">
            <text:p>1.048,99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09" table:style-name="ce5">
            <text:p>6409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453.37" table:style-name="ce7">
            <text:p>1.453,37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10" table:style-name="ce5">
            <text:p>6410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238.68" table:style-name="ce7">
            <text:p>4.238,68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11" table:style-name="ce5">
            <text:p>6411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8.78" table:style-name="ce5">
            <text:p>48,78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12" table:style-name="ce5">
            <text:p>6412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5486.6" table:style-name="ce7">
            <text:p>5.486,60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13" table:style-name="ce5">
            <text:p>6413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91812.19" table:style-name="ce7">
            <text:p>191.812,19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14" table:style-name="ce5">
            <text:p>6414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18.58" table:style-name="ce5">
            <text:p>218,58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14" table:style-name="ce5">
            <text:p>6414</text:p>
          </table:table-cell>
          <table:table-cell office:value-type="float" office:value="2" table:style-name="ce5">
            <text:p>2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27.7" table:style-name="ce5">
            <text:p>227,7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14" table:style-name="ce5">
            <text:p>6414</text:p>
          </table:table-cell>
          <table:table-cell office:value-type="float" office:value="3" table:style-name="ce5">
            <text:p>3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975.93" table:style-name="ce7">
            <text:p>2.975,93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15" table:style-name="ce5">
            <text:p>6415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308.75" table:style-name="ce5">
            <text:p>308,75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16" table:style-name="ce5">
            <text:p>6416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320.74" table:style-name="ce5">
            <text:p>320,74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17" table:style-name="ce5">
            <text:p>6417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010.04" table:style-name="ce7">
            <text:p>4.010,04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18" table:style-name="ce5">
            <text:p>6418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992.23" table:style-name="ce7">
            <text:p>2.992,23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19" table:style-name="ce5">
            <text:p>6419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74.22000000000003" table:style-name="ce5">
            <text:p>274,22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20" table:style-name="ce5">
            <text:p>6420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250.8900000000001" table:style-name="ce7">
            <text:p>1.250,89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21" table:style-name="ce5">
            <text:p>6421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3969.16" table:style-name="ce7">
            <text:p>3.969,16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22" table:style-name="ce5">
            <text:p>6422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5100.6099999999997" table:style-name="ce7">
            <text:p>5.100,61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23" table:style-name="ce5">
            <text:p>6423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254.25" table:style-name="ce7">
            <text:p>1.254,25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24" table:style-name="ce5">
            <text:p>6424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339.78" table:style-name="ce7">
            <text:p>1.339,78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24" table:style-name="ce5">
            <text:p>6424</text:p>
          </table:table-cell>
          <table:table-cell office:value-type="float" office:value="2" table:style-name="ce5">
            <text:p>2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151.67" table:style-name="ce7">
            <text:p>2.151,67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25" table:style-name="ce5">
            <text:p>6425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363.9" table:style-name="ce7">
            <text:p>1.363,90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426" table:style-name="ce5">
            <text:p>6426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0.630000000000003" table:style-name="ce5">
            <text:p>40,63</text:p>
          </table:table-cell>
          <table:table-cell office:value-type="string" table:style-name="ce8">
            <text:p>S.I.A.E. SOC.IT. AUTORI ED ED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6426" table:style-name="ce5">
            <text:p>6426</text:p>
          </table:table-cell>
          <table:table-cell office:value-type="float" office:value="2" table:style-name="ce5">
            <text:p>2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63.3" table:style-name="ce5">
            <text:p>263,3</text:p>
          </table:table-cell>
          <table:table-cell office:value-type="string" table:style-name="ce8">
            <text:p>S.I.A.E. SOC.IT. AUTORI ED ED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6427" table:style-name="ce5">
            <text:p>6427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366" table:style-name="ce5">
            <text:p>366</text:p>
          </table:table-cell>
          <table:table-cell office:value-type="string" table:style-name="ce8">
            <text:p>SPORT-ORG SNC DI ZANABONI DAVIDE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6430" table:style-name="ce5">
            <text:p>6430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-4971.5" table:style-name="ce7">
            <text:p>-4.971,50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0" table:style-name="ce5">
            <text:p>6430</text:p>
          </table:table-cell>
          <table:table-cell office:value-type="float" office:value="2" table:style-name="ce5">
            <text:p>2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942.5" table:style-name="ce7">
            <text:p>4.942,50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0" table:style-name="ce5">
            <text:p>6430</text:p>
          </table:table-cell>
          <table:table-cell office:value-type="float" office:value="3" table:style-name="ce5">
            <text:p>3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971.5" table:style-name="ce7">
            <text:p>4.971,50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1" table:style-name="ce5">
            <text:p>6431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834.66" table:style-name="ce5">
            <text:p>834,66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1" table:style-name="ce5">
            <text:p>6431</text:p>
          </table:table-cell>
          <table:table-cell office:value-type="float" office:value="2" table:style-name="ce5">
            <text:p>2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886.25" table:style-name="ce5">
            <text:p>886,25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1" table:style-name="ce5">
            <text:p>6431</text:p>
          </table:table-cell>
          <table:table-cell office:value-type="float" office:value="3" table:style-name="ce5">
            <text:p>3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889.07" table:style-name="ce5">
            <text:p>889,07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1" table:style-name="ce5">
            <text:p>6431</text:p>
          </table:table-cell>
          <table:table-cell office:value-type="float" office:value="4" table:style-name="ce5">
            <text:p>4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962.52" table:style-name="ce5">
            <text:p>962,52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1" table:style-name="ce5">
            <text:p>6431</text:p>
          </table:table-cell>
          <table:table-cell office:value-type="float" office:value="5" table:style-name="ce5">
            <text:p>5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986.82" table:style-name="ce5">
            <text:p>986,82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2" table:style-name="ce5">
            <text:p>6432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7297.58" table:style-name="ce7">
            <text:p>7.297,58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2" table:style-name="ce5">
            <text:p>6432</text:p>
          </table:table-cell>
          <table:table-cell office:value-type="float" office:value="2" table:style-name="ce5">
            <text:p>2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7560.05" table:style-name="ce7">
            <text:p>7.560,05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2" table:style-name="ce5">
            <text:p>6432</text:p>
          </table:table-cell>
          <table:table-cell office:value-type="float" office:value="3" table:style-name="ce5">
            <text:p>3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7608.15" table:style-name="ce7">
            <text:p>7.608,15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2" table:style-name="ce5">
            <text:p>6432</text:p>
          </table:table-cell>
          <table:table-cell office:value-type="float" office:value="4" table:style-name="ce5">
            <text:p>4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8494.07" table:style-name="ce7">
            <text:p>8.494,07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0.99" table:style-name="ce5">
            <text:p>10,99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2" table:style-name="ce5">
            <text:p>2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5.22" table:style-name="ce5">
            <text:p>15,22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3" table:style-name="ce5">
            <text:p>3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9.22" table:style-name="ce5">
            <text:p>19,22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4" table:style-name="ce5">
            <text:p>4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1.31" table:style-name="ce5">
            <text:p>21,31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5" table:style-name="ce5">
            <text:p>5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3.16" table:style-name="ce5">
            <text:p>23,16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6" table:style-name="ce5">
            <text:p>6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7.57" table:style-name="ce5">
            <text:p>27,57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7" table:style-name="ce5">
            <text:p>7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9.83" table:style-name="ce5">
            <text:p>29,83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8" table:style-name="ce5">
            <text:p>8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30.12" table:style-name="ce5">
            <text:p>30,12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9" table:style-name="ce5">
            <text:p>9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30.18" table:style-name="ce5">
            <text:p>30,18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10" table:style-name="ce5">
            <text:p>10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30.88" table:style-name="ce5">
            <text:p>30,88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11" table:style-name="ce5">
            <text:p>1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31.09" table:style-name="ce5">
            <text:p>31,09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12" table:style-name="ce5">
            <text:p>12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32.08" table:style-name="ce5">
            <text:p>32,08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13" table:style-name="ce5">
            <text:p>13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35.72" table:style-name="ce5">
            <text:p>35,72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14" table:style-name="ce5">
            <text:p>14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1.9" table:style-name="ce5">
            <text:p>41,9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15" table:style-name="ce5">
            <text:p>15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2.43" table:style-name="ce5">
            <text:p>42,43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16" table:style-name="ce5">
            <text:p>16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3.23" table:style-name="ce5">
            <text:p>43,23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17" table:style-name="ce5">
            <text:p>17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5.28" table:style-name="ce5">
            <text:p>45,28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18" table:style-name="ce5">
            <text:p>18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6.92" table:style-name="ce5">
            <text:p>46,92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19" table:style-name="ce5">
            <text:p>19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8.74" table:style-name="ce5">
            <text:p>48,74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20" table:style-name="ce5">
            <text:p>20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8.76" table:style-name="ce5">
            <text:p>48,76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21" table:style-name="ce5">
            <text:p>2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52.48" table:style-name="ce5">
            <text:p>52,48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22" table:style-name="ce5">
            <text:p>22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52.87" table:style-name="ce5">
            <text:p>52,87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23" table:style-name="ce5">
            <text:p>23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53.52" table:style-name="ce5">
            <text:p>53,52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24" table:style-name="ce5">
            <text:p>24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61.43" table:style-name="ce5">
            <text:p>61,43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3" table:style-name="ce5">
            <text:p>6433</text:p>
          </table:table-cell>
          <table:table-cell office:value-type="float" office:value="25" table:style-name="ce5">
            <text:p>25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72.790000000000006" table:style-name="ce5">
            <text:p>72,79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4" table:style-name="ce5">
            <text:p>6434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353" table:style-name="ce7">
            <text:p>2.353,00</text:p>
          </table:table-cell>
          <table:table-cell office:value-type="string" table:style-name="ce8">
            <text:p>FONDAZIONE CA'D'INDUSTRIA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35" table:style-name="ce5">
            <text:p>6435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3587.65" table:style-name="ce7">
            <text:p>3.587,65</text:p>
          </table:table-cell>
          <table:table-cell office:value-type="string" table:style-name="ce8">
            <text:p>FORINT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5" table:style-name="ce5">
            <text:p>6435</text:p>
          </table:table-cell>
          <table:table-cell office:value-type="float" office:value="2" table:style-name="ce5">
            <text:p>2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4060.01" table:style-name="ce7">
            <text:p>14.060,01</text:p>
          </table:table-cell>
          <table:table-cell office:value-type="string" table:style-name="ce8">
            <text:p>FORINT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5" table:style-name="ce5">
            <text:p>6435</text:p>
          </table:table-cell>
          <table:table-cell office:value-type="float" office:value="3" table:style-name="ce5">
            <text:p>3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76633.509999999995" table:style-name="ce7">
            <text:p>76.633,51</text:p>
          </table:table-cell>
          <table:table-cell office:value-type="string" table:style-name="ce8">
            <text:p>FORINT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6" table:style-name="ce5">
            <text:p>6436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7.899999999999999" table:style-name="ce5">
            <text:p>17,9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6" table:style-name="ce5">
            <text:p>6436</text:p>
          </table:table-cell>
          <table:table-cell office:value-type="float" office:value="2" table:style-name="ce5">
            <text:p>2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8.440000000000001" table:style-name="ce5">
            <text:p>18,44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6" table:style-name="ce5">
            <text:p>6436</text:p>
          </table:table-cell>
          <table:table-cell office:value-type="float" office:value="3" table:style-name="ce5">
            <text:p>3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0.25" table:style-name="ce5">
            <text:p>20,25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6" table:style-name="ce5">
            <text:p>6436</text:p>
          </table:table-cell>
          <table:table-cell office:value-type="float" office:value="4" table:style-name="ce5">
            <text:p>4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3.87" table:style-name="ce5">
            <text:p>23,87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6" table:style-name="ce5">
            <text:p>6436</text:p>
          </table:table-cell>
          <table:table-cell office:value-type="float" office:value="5" table:style-name="ce5">
            <text:p>5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4.07" table:style-name="ce5">
            <text:p>24,07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6" table:style-name="ce5">
            <text:p>6436</text:p>
          </table:table-cell>
          <table:table-cell office:value-type="float" office:value="6" table:style-name="ce5">
            <text:p>6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4.71" table:style-name="ce5">
            <text:p>24,71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6" table:style-name="ce5">
            <text:p>6436</text:p>
          </table:table-cell>
          <table:table-cell office:value-type="float" office:value="7" table:style-name="ce5">
            <text:p>7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6.93" table:style-name="ce5">
            <text:p>26,93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6" table:style-name="ce5">
            <text:p>6436</text:p>
          </table:table-cell>
          <table:table-cell office:value-type="float" office:value="8" table:style-name="ce5">
            <text:p>8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8.22" table:style-name="ce5">
            <text:p>28,22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6" table:style-name="ce5">
            <text:p>6436</text:p>
          </table:table-cell>
          <table:table-cell office:value-type="float" office:value="9" table:style-name="ce5">
            <text:p>9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8.34" table:style-name="ce5">
            <text:p>28,34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6" table:style-name="ce5">
            <text:p>6436</text:p>
          </table:table-cell>
          <table:table-cell office:value-type="float" office:value="10" table:style-name="ce5">
            <text:p>10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35.44" table:style-name="ce5">
            <text:p>35,44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6" table:style-name="ce5">
            <text:p>6436</text:p>
          </table:table-cell>
          <table:table-cell office:value-type="float" office:value="11" table:style-name="ce5">
            <text:p>1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36.369999999999997" table:style-name="ce5">
            <text:p>36,37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6" table:style-name="ce5">
            <text:p>6436</text:p>
          </table:table-cell>
          <table:table-cell office:value-type="float" office:value="12" table:style-name="ce5">
            <text:p>12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39.270000000000003" table:style-name="ce5">
            <text:p>39,27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6" table:style-name="ce5">
            <text:p>6436</text:p>
          </table:table-cell>
          <table:table-cell office:value-type="float" office:value="13" table:style-name="ce5">
            <text:p>13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39.53" table:style-name="ce5">
            <text:p>39,53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6" table:style-name="ce5">
            <text:p>6436</text:p>
          </table:table-cell>
          <table:table-cell office:value-type="float" office:value="14" table:style-name="ce5">
            <text:p>14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1.1" table:style-name="ce5">
            <text:p>41,1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6" table:style-name="ce5">
            <text:p>6436</text:p>
          </table:table-cell>
          <table:table-cell office:value-type="float" office:value="15" table:style-name="ce5">
            <text:p>15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5.8" table:style-name="ce5">
            <text:p>45,8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6" table:style-name="ce5">
            <text:p>6436</text:p>
          </table:table-cell>
          <table:table-cell office:value-type="float" office:value="16" table:style-name="ce5">
            <text:p>16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48.92" table:style-name="ce5">
            <text:p>48,92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6" table:style-name="ce5">
            <text:p>6436</text:p>
          </table:table-cell>
          <table:table-cell office:value-type="float" office:value="17" table:style-name="ce5">
            <text:p>17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55.52" table:style-name="ce5">
            <text:p>55,52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6" table:style-name="ce5">
            <text:p>6436</text:p>
          </table:table-cell>
          <table:table-cell office:value-type="float" office:value="18" table:style-name="ce5">
            <text:p>18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58.62" table:style-name="ce5">
            <text:p>58,62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37" table:style-name="ce5">
            <text:p>6437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52.80000000000001" table:style-name="ce5">
            <text:p>152,8</text:p>
          </table:table-cell>
          <table:table-cell office:value-type="string" table:style-name="ce8">
            <text:p>ASS.VOL.P.A.CROCE AZZURR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437" table:style-name="ce5">
            <text:p>6437</text:p>
          </table:table-cell>
          <table:table-cell office:value-type="float" office:value="2" table:style-name="ce5">
            <text:p>2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361.4" table:style-name="ce5">
            <text:p>361,4</text:p>
          </table:table-cell>
          <table:table-cell office:value-type="string" table:style-name="ce8">
            <text:p>ASS.VOL.P.A.CROCE AZZURR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437" table:style-name="ce5">
            <text:p>6437</text:p>
          </table:table-cell>
          <table:table-cell office:value-type="float" office:value="3" table:style-name="ce5">
            <text:p>3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631.79999999999995" table:style-name="ce5">
            <text:p>631,8</text:p>
          </table:table-cell>
          <table:table-cell office:value-type="string" table:style-name="ce8">
            <text:p>ASS.VOL.P.A.CROCE AZZURR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439" table:style-name="ce5">
            <text:p>6439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2570.7800000000002" table:style-name="ce7">
            <text:p>2.570,78</text:p>
          </table:table-cell>
          <table:table-cell office:value-type="string" table:style-name="ce8">
            <text:p>ASS.VOL.P.A.CROCE AZZURR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40" table:style-name="ce5">
            <text:p>6440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1202.79" table:style-name="ce7">
            <text:p>1.202,79</text:p>
          </table:table-cell>
          <table:table-cell office:value-type="string" table:style-name="ce8">
            <text:p>ASS.VOL.P.A.CROCE AZZURR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441" table:style-name="ce5">
            <text:p>6441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-700" table:style-name="ce5">
            <text:p>-700</text:p>
          </table:table-cell>
          <table:table-cell office:value-type="string" table:style-name="ce8">
            <text:p>ASS.VOL.P.A.CROCE AZZURR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441" table:style-name="ce5">
            <text:p>6441</text:p>
          </table:table-cell>
          <table:table-cell office:value-type="float" office:value="2" table:style-name="ce5">
            <text:p>2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700" table:style-name="ce5">
            <text:p>700</text:p>
          </table:table-cell>
          <table:table-cell office:value-type="string" table:style-name="ce8">
            <text:p>ASS.VOL.P.A.CROCE AZZURR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441" table:style-name="ce5">
            <text:p>6441</text:p>
          </table:table-cell>
          <table:table-cell office:value-type="float" office:value="3" table:style-name="ce5">
            <text:p>3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995.01" table:style-name="ce5">
            <text:p>995,01</text:p>
          </table:table-cell>
          <table:table-cell office:value-type="string" table:style-name="ce8">
            <text:p>ASS.VOL.P.A.CROCE AZZURR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442" table:style-name="ce5">
            <text:p>6442</text:p>
          </table:table-cell>
          <table:table-cell office:value-type="float" office:value="1" table:style-name="ce5">
            <text:p>1</text:p>
          </table:table-cell>
          <table:table-cell office:value-type="date" office:date-value="2018-07-12T00:00:00" table:style-name="ce6">
            <text:p>12/07/18</text:p>
          </table:table-cell>
          <table:table-cell office:value-type="float" office:value="573" table:style-name="ce5">
            <text:p>573</text:p>
          </table:table-cell>
          <table:table-cell office:value-type="string" table:style-name="ce8">
            <text:p>CARTOLERIA CENTRALE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float" office:value="6443" table:style-name="ce5">
            <text:p>6443</text:p>
          </table:table-cell>
          <table:table-cell office:value-type="float" office:value="1" table:style-name="ce5">
            <text:p>1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12815" table:style-name="ce7">
            <text:p>12.815,00</text:p>
          </table:table-cell>
          <table:table-cell office:value-type="string" table:style-name="ce8">
            <text:p>COMODEPUR s.c.p.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44" table:style-name="ce5">
            <text:p>6444</text:p>
          </table:table-cell>
          <table:table-cell office:value-type="float" office:value="1" table:style-name="ce5">
            <text:p>1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26611" table:style-name="ce7">
            <text:p>26.611,00</text:p>
          </table:table-cell>
          <table:table-cell office:value-type="string" table:style-name="ce8">
            <text:p>COMODEPUR s.c.p.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45" table:style-name="ce5">
            <text:p>6445</text:p>
          </table:table-cell>
          <table:table-cell office:value-type="float" office:value="1" table:style-name="ce5">
            <text:p>1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291959.8" table:style-name="ce7">
            <text:p>291.959,80</text:p>
          </table:table-cell>
          <table:table-cell office:value-type="string" table:style-name="ce8">
            <text:p>COMODEPUR s.c.p.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46" table:style-name="ce5">
            <text:p>6446</text:p>
          </table:table-cell>
          <table:table-cell office:value-type="float" office:value="1" table:style-name="ce5">
            <text:p>1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-31858.52" table:style-name="ce7">
            <text:p>-31.858,52</text:p>
          </table:table-cell>
          <table:table-cell office:value-type="string" table:style-name="ce8">
            <text:p>COOPERATIVA LOTTA CONTRO L'EMARGINAZIONE COOP SOC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46" table:style-name="ce5">
            <text:p>6446</text:p>
          </table:table-cell>
          <table:table-cell office:value-type="float" office:value="2" table:style-name="ce5">
            <text:p>2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31858.52" table:style-name="ce7">
            <text:p>31.858,52</text:p>
          </table:table-cell>
          <table:table-cell office:value-type="string" table:style-name="ce8">
            <text:p>COOPERATIVA LOTTA CONTRO L'EMARGINAZIONE COOP SOC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46" table:style-name="ce5">
            <text:p>6446</text:p>
          </table:table-cell>
          <table:table-cell office:value-type="float" office:value="3" table:style-name="ce5">
            <text:p>3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31858.52" table:style-name="ce7">
            <text:p>31.858,52</text:p>
          </table:table-cell>
          <table:table-cell office:value-type="string" table:style-name="ce8">
            <text:p>COOPERATIVA LOTTA CONTRO L'EMARGINAZIONE COOP SOC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47" table:style-name="ce5">
            <text:p>6447</text:p>
          </table:table-cell>
          <table:table-cell office:value-type="float" office:value="1" table:style-name="ce5">
            <text:p>1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23958.14" table:style-name="ce7">
            <text:p>23.958,14</text:p>
          </table:table-cell>
          <table:table-cell office:value-type="string" table:style-name="ce8">
            <text:p>COOPERATIVA LOTTA CONTRO L'EMARGINAZIONE COOP SOC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48" table:style-name="ce5">
            <text:p>6448</text:p>
          </table:table-cell>
          <table:table-cell office:value-type="float" office:value="1" table:style-name="ce5">
            <text:p>1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2515.94" table:style-name="ce7">
            <text:p>2.515,94</text:p>
          </table:table-cell>
          <table:table-cell office:value-type="string" table:style-name="ce8">
            <text:p>SOCIOSFERA ONLUS SOCIETA' COOPERATIVA SOCIALE ex LA R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48" table:style-name="ce5">
            <text:p>6448</text:p>
          </table:table-cell>
          <table:table-cell office:value-type="float" office:value="2" table:style-name="ce5">
            <text:p>2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2680.95" table:style-name="ce7">
            <text:p>2.680,95</text:p>
          </table:table-cell>
          <table:table-cell office:value-type="string" table:style-name="ce8">
            <text:p>SOCIOSFERA ONLUS SOCIETA' COOPERATIVA SOCIALE ex LA R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49" table:style-name="ce5">
            <text:p>6449</text:p>
          </table:table-cell>
          <table:table-cell office:value-type="float" office:value="1" table:style-name="ce5">
            <text:p>1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SOCIOSFERA ONLUS SOCIETA' COOPERATIVA SOCIALE ex LA R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49" table:style-name="ce5">
            <text:p>6449</text:p>
          </table:table-cell>
          <table:table-cell office:value-type="float" office:value="2" table:style-name="ce5">
            <text:p>2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SOCIOSFERA ONLUS SOCIETA' COOPERATIVA SOCIALE ex LA R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50" table:style-name="ce5">
            <text:p>6450</text:p>
          </table:table-cell>
          <table:table-cell office:value-type="float" office:value="1" table:style-name="ce5">
            <text:p>1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SOCIOSFERA ONLUS SOCIETA' COOPERATIVA SOCIALE ex LA R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51" table:style-name="ce5">
            <text:p>6451</text:p>
          </table:table-cell>
          <table:table-cell office:value-type="float" office:value="1" table:style-name="ce5">
            <text:p>1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3494.93" table:style-name="ce7">
            <text:p>3.494,93</text:p>
          </table:table-cell>
          <table:table-cell office:value-type="string" table:style-name="ce8">
            <text:p>SOCIOSFERA ONLUS SOCIETA' COOPERATIVA SOCIALE ex LA R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52" table:style-name="ce5">
            <text:p>6452</text:p>
          </table:table-cell>
          <table:table-cell office:value-type="float" office:value="1" table:style-name="ce5">
            <text:p>1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SOCIOSFERA ONLUS SOCIETA' COOPERATIVA SOCIALE ex LA R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53" table:style-name="ce5">
            <text:p>6453</text:p>
          </table:table-cell>
          <table:table-cell office:value-type="float" office:value="1" table:style-name="ce5">
            <text:p>1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557.99" table:style-name="ce5">
            <text:p>557,99</text:p>
          </table:table-cell>
          <table:table-cell office:value-type="string" table:style-name="ce8">
            <text:p>SOCIOSFERA ONLUS SOCIETA' COOPERATIVA SOCIALE ex LA R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53" table:style-name="ce5">
            <text:p>6453</text:p>
          </table:table-cell>
          <table:table-cell office:value-type="float" office:value="2" table:style-name="ce5">
            <text:p>2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2870.95" table:style-name="ce7">
            <text:p>2.870,95</text:p>
          </table:table-cell>
          <table:table-cell office:value-type="string" table:style-name="ce8">
            <text:p>SOCIOSFERA ONLUS SOCIETA' COOPERATIVA SOCIALE ex LA R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54" table:style-name="ce5">
            <text:p>6454</text:p>
          </table:table-cell>
          <table:table-cell office:value-type="float" office:value="1" table:style-name="ce5">
            <text:p>1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2746.95" table:style-name="ce7">
            <text:p>2.746,95</text:p>
          </table:table-cell>
          <table:table-cell office:value-type="string" table:style-name="ce8">
            <text:p>SOCIOSFERA ONLUS SOCIETA' COOPERATIVA SOCIALE ex LA R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54" table:style-name="ce5">
            <text:p>6454</text:p>
          </table:table-cell>
          <table:table-cell office:value-type="float" office:value="2" table:style-name="ce5">
            <text:p>2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2754.95" table:style-name="ce7">
            <text:p>2.754,95</text:p>
          </table:table-cell>
          <table:table-cell office:value-type="string" table:style-name="ce8">
            <text:p>SOCIOSFERA ONLUS SOCIETA' COOPERATIVA SOCIALE ex LA R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55" table:style-name="ce5">
            <text:p>6455</text:p>
          </table:table-cell>
          <table:table-cell office:value-type="float" office:value="1" table:style-name="ce5">
            <text:p>1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SOCIOSFERA ONLUS SOCIETA' COOPERATIVA SOCIALE ex LA R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55" table:style-name="ce5">
            <text:p>6455</text:p>
          </table:table-cell>
          <table:table-cell office:value-type="float" office:value="2" table:style-name="ce5">
            <text:p>2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600" table:style-name="ce5">
            <text:p>600</text:p>
          </table:table-cell>
          <table:table-cell office:value-type="string" table:style-name="ce8">
            <text:p>SOCIOSFERA ONLUS SOCIETA' COOPERATIVA SOCIALE ex LA R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456" table:style-name="ce5">
            <text:p>6456</text:p>
          </table:table-cell>
          <table:table-cell office:value-type="float" office:value="1" table:style-name="ce5">
            <text:p>1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16955.2" table:style-name="ce7">
            <text:p>16.955,20</text:p>
          </table:table-cell>
          <table:table-cell office:value-type="string" table:style-name="ce8">
            <text:p>FONDAZIONE CA'D'INDUSTRIA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57" table:style-name="ce5">
            <text:p>6457</text:p>
          </table:table-cell>
          <table:table-cell office:value-type="float" office:value="1" table:style-name="ce5">
            <text:p>1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839.52" table:style-name="ce5">
            <text:p>839,52</text:p>
          </table:table-cell>
          <table:table-cell office:value-type="string" table:style-name="ce8">
            <text:p>FONDAZIONE CA'D'INDUSTRIA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58" table:style-name="ce5">
            <text:p>6458</text:p>
          </table:table-cell>
          <table:table-cell office:value-type="float" office:value="1" table:style-name="ce5">
            <text:p>1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600" table:style-name="ce5">
            <text:p>6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59" table:style-name="ce5">
            <text:p>6459</text:p>
          </table:table-cell>
          <table:table-cell office:value-type="float" office:value="1" table:style-name="ce5">
            <text:p>1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60" table:style-name="ce5">
            <text:p>6460</text:p>
          </table:table-cell>
          <table:table-cell office:value-type="float" office:value="1" table:style-name="ce5">
            <text:p>1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932.72" table:style-name="ce5">
            <text:p>932,72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61" table:style-name="ce5">
            <text:p>6461</text:p>
          </table:table-cell>
          <table:table-cell office:value-type="float" office:value="1" table:style-name="ce5">
            <text:p>1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62" table:style-name="ce5">
            <text:p>6462</text:p>
          </table:table-cell>
          <table:table-cell office:value-type="float" office:value="1" table:style-name="ce5">
            <text:p>1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600" table:style-name="ce5">
            <text:p>6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63" table:style-name="ce5">
            <text:p>6463</text:p>
          </table:table-cell>
          <table:table-cell office:value-type="float" office:value="1" table:style-name="ce5">
            <text:p>1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328.41" table:style-name="ce5">
            <text:p>328,41</text:p>
          </table:table-cell>
          <table:table-cell office:value-type="string" table:style-name="ce8">
            <text:p>FONDAZIONE GIOVANBATTISTA SCALABRINI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63" table:style-name="ce5">
            <text:p>6463</text:p>
          </table:table-cell>
          <table:table-cell office:value-type="float" office:value="2" table:style-name="ce5">
            <text:p>2</text:p>
          </table:table-cell>
          <table:table-cell office:value-type="date" office:date-value="2018-07-13T00:00:00" table:style-name="ce6">
            <text:p>13/07/18</text:p>
          </table:table-cell>
          <table:table-cell office:value-type="float" office:value="848.01" table:style-name="ce5">
            <text:p>848,01</text:p>
          </table:table-cell>
          <table:table-cell office:value-type="string" table:style-name="ce8">
            <text:p>FONDAZIONE GIOVANBATTISTA SCALABRINI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64" table:style-name="ce5">
            <text:p>6464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1159" table:style-name="ce7">
            <text:p>1.159,00</text:p>
          </table:table-cell>
          <table:table-cell office:value-type="string" table:style-name="ce8">
            <text:p>TAJANA SERVICE S.A.S. di Tajana Andrea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465" table:style-name="ce5">
            <text:p>6465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5200" table:style-name="ce7">
            <text:p>5.200,00</text:p>
          </table:table-cell>
          <table:table-cell office:value-type="string" table:style-name="ce8">
            <text:p>IL RONCO CENTRO GERIATRICO VALLINTELVESE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66" table:style-name="ce5">
            <text:p>6466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-23040.61" table:style-name="ce7">
            <text:p>-23.040,61</text:p>
          </table:table-cell>
          <table:table-cell office:value-type="string" table:style-name="ce8">
            <text:p>ROSA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66" table:style-name="ce5">
            <text:p>6466</text:p>
          </table:table-cell>
          <table:table-cell office:value-type="float" office:value="2" table:style-name="ce5">
            <text:p>2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22297.37" table:style-name="ce7">
            <text:p>22.297,37</text:p>
          </table:table-cell>
          <table:table-cell office:value-type="string" table:style-name="ce8">
            <text:p>ROSA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66" table:style-name="ce5">
            <text:p>6466</text:p>
          </table:table-cell>
          <table:table-cell office:value-type="float" office:value="3" table:style-name="ce5">
            <text:p>3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23040.61" table:style-name="ce7">
            <text:p>23.040,61</text:p>
          </table:table-cell>
          <table:table-cell office:value-type="string" table:style-name="ce8">
            <text:p>ROSA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66" table:style-name="ce5">
            <text:p>6466</text:p>
          </table:table-cell>
          <table:table-cell office:value-type="float" office:value="4" table:style-name="ce5">
            <text:p>4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23040.61" table:style-name="ce7">
            <text:p>23.040,61</text:p>
          </table:table-cell>
          <table:table-cell office:value-type="string" table:style-name="ce8">
            <text:p>ROSA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66" table:style-name="ce5">
            <text:p>6466</text:p>
          </table:table-cell>
          <table:table-cell office:value-type="float" office:value="5" table:style-name="ce5">
            <text:p>5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25482.7" table:style-name="ce7">
            <text:p>25.482,70</text:p>
          </table:table-cell>
          <table:table-cell office:value-type="string" table:style-name="ce8">
            <text:p>ROSA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66" table:style-name="ce5">
            <text:p>6466</text:p>
          </table:table-cell>
          <table:table-cell office:value-type="float" office:value="6" table:style-name="ce5">
            <text:p>6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26331.19" table:style-name="ce7">
            <text:p>26.331,19</text:p>
          </table:table-cell>
          <table:table-cell office:value-type="string" table:style-name="ce8">
            <text:p>ROSA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68" table:style-name="ce5">
            <text:p>6468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1276.67" table:style-name="ce7">
            <text:p>1.276,67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68" table:style-name="ce5">
            <text:p>6468</text:p>
          </table:table-cell>
          <table:table-cell office:value-type="float" office:value="2" table:style-name="ce5">
            <text:p>2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1570" table:style-name="ce7">
            <text:p>1.570,0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68" table:style-name="ce5">
            <text:p>6468</text:p>
          </table:table-cell>
          <table:table-cell office:value-type="float" office:value="3" table:style-name="ce5">
            <text:p>3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1903" table:style-name="ce7">
            <text:p>1.903,0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68" table:style-name="ce5">
            <text:p>6468</text:p>
          </table:table-cell>
          <table:table-cell office:value-type="float" office:value="4" table:style-name="ce5">
            <text:p>4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2029.5" table:style-name="ce7">
            <text:p>2.029,5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68" table:style-name="ce5">
            <text:p>6468</text:p>
          </table:table-cell>
          <table:table-cell office:value-type="float" office:value="5" table:style-name="ce5">
            <text:p>5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2073.5" table:style-name="ce7">
            <text:p>2.073,5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68" table:style-name="ce5">
            <text:p>6468</text:p>
          </table:table-cell>
          <table:table-cell office:value-type="float" office:value="6" table:style-name="ce5">
            <text:p>6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2971.69" table:style-name="ce7">
            <text:p>2.971,69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69" table:style-name="ce5">
            <text:p>6469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351.36" table:style-name="ce5">
            <text:p>351,36</text:p>
          </table:table-cell>
          <table:table-cell office:value-type="string" table:style-name="ce8">
            <text:p>GRAFICHE E. GASPAR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70" table:style-name="ce5">
            <text:p>6470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903.84" table:style-name="ce5">
            <text:p>903,84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71" table:style-name="ce5">
            <text:p>6471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87.84" table:style-name="ce5">
            <text:p>87,84</text:p>
          </table:table-cell>
          <table:table-cell office:value-type="string" table:style-name="ce8">
            <text:p>GRAFICHE E. GASPAR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72" table:style-name="ce5">
            <text:p>6472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1276.67" table:style-name="ce7">
            <text:p>1.276,67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72" table:style-name="ce5">
            <text:p>6472</text:p>
          </table:table-cell>
          <table:table-cell office:value-type="float" office:value="2" table:style-name="ce5">
            <text:p>2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1278.67" table:style-name="ce7">
            <text:p>1.278,67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72" table:style-name="ce5">
            <text:p>6472</text:p>
          </table:table-cell>
          <table:table-cell office:value-type="float" office:value="3" table:style-name="ce5">
            <text:p>3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1521.6" table:style-name="ce7">
            <text:p>1.521,6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72" table:style-name="ce5">
            <text:p>6472</text:p>
          </table:table-cell>
          <table:table-cell office:value-type="float" office:value="4" table:style-name="ce5">
            <text:p>4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1574" table:style-name="ce7">
            <text:p>1.574,0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72" table:style-name="ce5">
            <text:p>6472</text:p>
          </table:table-cell>
          <table:table-cell office:value-type="float" office:value="5" table:style-name="ce5">
            <text:p>5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1905" table:style-name="ce7">
            <text:p>1.905,0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72" table:style-name="ce5">
            <text:p>6472</text:p>
          </table:table-cell>
          <table:table-cell office:value-type="float" office:value="6" table:style-name="ce5">
            <text:p>6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2095.5" table:style-name="ce7">
            <text:p>2.095,5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72" table:style-name="ce5">
            <text:p>6472</text:p>
          </table:table-cell>
          <table:table-cell office:value-type="float" office:value="7" table:style-name="ce5">
            <text:p>7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2216.5" table:style-name="ce7">
            <text:p>2.216,5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73" table:style-name="ce5">
            <text:p>6473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25" table:style-name="ce5">
            <text:p>25</text:p>
          </table:table-cell>
          <table:table-cell office:value-type="string" table:style-name="ce8">
            <text:p>GRAFICHE E. GASPAR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474" table:style-name="ce5">
            <text:p>6474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259.43" table:style-name="ce5">
            <text:p>259,43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74" table:style-name="ce5">
            <text:p>6474</text:p>
          </table:table-cell>
          <table:table-cell office:value-type="float" office:value="2" table:style-name="ce5">
            <text:p>2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592.62" table:style-name="ce5">
            <text:p>592,62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74" table:style-name="ce5">
            <text:p>6474</text:p>
          </table:table-cell>
          <table:table-cell office:value-type="float" office:value="3" table:style-name="ce5">
            <text:p>3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767.74" table:style-name="ce5">
            <text:p>767,74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74" table:style-name="ce5">
            <text:p>6474</text:p>
          </table:table-cell>
          <table:table-cell office:value-type="float" office:value="4" table:style-name="ce5">
            <text:p>4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804.53" table:style-name="ce5">
            <text:p>804,53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74" table:style-name="ce5">
            <text:p>6474</text:p>
          </table:table-cell>
          <table:table-cell office:value-type="float" office:value="5" table:style-name="ce5">
            <text:p>5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872.54" table:style-name="ce5">
            <text:p>872,54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75" table:style-name="ce5">
            <text:p>6475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107" table:style-name="ce5">
            <text:p>107</text:p>
          </table:table-cell>
          <table:table-cell office:value-type="string" table:style-name="ce8">
            <text:p>GRAFICHE E. GASPAR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476" table:style-name="ce5">
            <text:p>6476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660.62" table:style-name="ce5">
            <text:p>660,62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76" table:style-name="ce5">
            <text:p>6476</text:p>
          </table:table-cell>
          <table:table-cell office:value-type="float" office:value="2" table:style-name="ce5">
            <text:p>2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831.62" table:style-name="ce5">
            <text:p>831,62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76" table:style-name="ce5">
            <text:p>6476</text:p>
          </table:table-cell>
          <table:table-cell office:value-type="float" office:value="3" table:style-name="ce5">
            <text:p>3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872.54" table:style-name="ce5">
            <text:p>872,54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76" table:style-name="ce5">
            <text:p>6476</text:p>
          </table:table-cell>
          <table:table-cell office:value-type="float" office:value="4" table:style-name="ce5">
            <text:p>4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941.6" table:style-name="ce5">
            <text:p>941,6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77" table:style-name="ce5">
            <text:p>6477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600" table:style-name="ce5">
            <text:p>600</text:p>
          </table:table-cell>
          <table:table-cell office:value-type="string" table:style-name="ce8">
            <text:p>GRAFICHE E. GASPAR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478" table:style-name="ce5">
            <text:p>6478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1535" table:style-name="ce7">
            <text:p>1.535,0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78" table:style-name="ce5">
            <text:p>6478</text:p>
          </table:table-cell>
          <table:table-cell office:value-type="float" office:value="2" table:style-name="ce5">
            <text:p>2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1872" table:style-name="ce7">
            <text:p>1.872,0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79" table:style-name="ce5">
            <text:p>6479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1535" table:style-name="ce7">
            <text:p>1.535,0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79" table:style-name="ce5">
            <text:p>6479</text:p>
          </table:table-cell>
          <table:table-cell office:value-type="float" office:value="2" table:style-name="ce5">
            <text:p>2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1872" table:style-name="ce7">
            <text:p>1.872,0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80" table:style-name="ce5">
            <text:p>6480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456.62" table:style-name="ce5">
            <text:p>456,62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80" table:style-name="ce5">
            <text:p>6480</text:p>
          </table:table-cell>
          <table:table-cell office:value-type="float" office:value="2" table:style-name="ce5">
            <text:p>2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639.98" table:style-name="ce5">
            <text:p>639,98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80" table:style-name="ce5">
            <text:p>6480</text:p>
          </table:table-cell>
          <table:table-cell office:value-type="float" office:value="3" table:style-name="ce5">
            <text:p>3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668.51" table:style-name="ce5">
            <text:p>668,51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81" table:style-name="ce5">
            <text:p>6481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1300" table:style-name="ce7">
            <text:p>1.300,0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81" table:style-name="ce5">
            <text:p>6481</text:p>
          </table:table-cell>
          <table:table-cell office:value-type="float" office:value="2" table:style-name="ce5">
            <text:p>2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1571.1" table:style-name="ce7">
            <text:p>1.571,1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82" table:style-name="ce5">
            <text:p>6482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119.43" table:style-name="ce5">
            <text:p>119,43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83" table:style-name="ce5">
            <text:p>6483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743.09" table:style-name="ce5">
            <text:p>743,09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84" table:style-name="ce5">
            <text:p>6484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193.3" table:style-name="ce5">
            <text:p>193,3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84" table:style-name="ce5">
            <text:p>6484</text:p>
          </table:table-cell>
          <table:table-cell office:value-type="float" office:value="2" table:style-name="ce5">
            <text:p>2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267.10000000000002" table:style-name="ce5">
            <text:p>267,1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84" table:style-name="ce5">
            <text:p>6484</text:p>
          </table:table-cell>
          <table:table-cell office:value-type="float" office:value="3" table:style-name="ce5">
            <text:p>3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279.64999999999998" table:style-name="ce5">
            <text:p>279,65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85" table:style-name="ce5">
            <text:p>6485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1300" table:style-name="ce7">
            <text:p>1.300,0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86" table:style-name="ce5">
            <text:p>6486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592.62" table:style-name="ce5">
            <text:p>592,62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86" table:style-name="ce5">
            <text:p>6486</text:p>
          </table:table-cell>
          <table:table-cell office:value-type="float" office:value="2" table:style-name="ce5">
            <text:p>2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767.74" table:style-name="ce5">
            <text:p>767,74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87" table:style-name="ce5">
            <text:p>6487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40.19" table:style-name="ce5">
            <text:p>40,19</text:p>
          </table:table-cell>
          <table:table-cell office:value-type="string" table:style-name="ce8">
            <text:p>EXITONE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6487" table:style-name="ce5">
            <text:p>6487</text:p>
          </table:table-cell>
          <table:table-cell office:value-type="float" office:value="2" table:style-name="ce5">
            <text:p>2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120.57" table:style-name="ce5">
            <text:p>120,57</text:p>
          </table:table-cell>
          <table:table-cell office:value-type="string" table:style-name="ce8">
            <text:p>EXITONE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6488" table:style-name="ce5">
            <text:p>6488</text:p>
          </table:table-cell>
          <table:table-cell office:value-type="float" office:value="1" table:style-name="ce5">
            <text:p>1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80.39" table:style-name="ce5">
            <text:p>80,39</text:p>
          </table:table-cell>
          <table:table-cell office:value-type="string" table:style-name="ce8">
            <text:p>EXITONE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6489" table:style-name="ce5">
            <text:p>6489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3202.73" table:style-name="ce7">
            <text:p>3.202,73</text:p>
          </table:table-cell>
          <table:table-cell office:value-type="string" table:style-name="ce8">
            <text:p>BIBO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89" table:style-name="ce5">
            <text:p>6489</text:p>
          </table:table-cell>
          <table:table-cell office:value-type="float" office:value="2" table:style-name="ce5">
            <text:p>2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3925.33" table:style-name="ce7">
            <text:p>3.925,33</text:p>
          </table:table-cell>
          <table:table-cell office:value-type="string" table:style-name="ce8">
            <text:p>BIBO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90" table:style-name="ce5">
            <text:p>6490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11.28" table:style-name="ce5">
            <text:p>11,28</text:p>
          </table:table-cell>
          <table:table-cell office:value-type="string" table:style-name="ce8">
            <text:p>CARTOLERIA CENTRALE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91" table:style-name="ce5">
            <text:p>6491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53.1" table:style-name="ce5">
            <text:p>53,1</text:p>
          </table:table-cell>
          <table:table-cell office:value-type="string" table:style-name="ce8">
            <text:p>CARTOLERIA CENTRALE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92" table:style-name="ce5">
            <text:p>6492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381.02" table:style-name="ce5">
            <text:p>381,02</text:p>
          </table:table-cell>
          <table:table-cell office:value-type="string" table:style-name="ce8">
            <text:p>CARTOLERIA CENTRALE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493" table:style-name="ce5">
            <text:p>6493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414.8" table:style-name="ce5">
            <text:p>414,8</text:p>
          </table:table-cell>
          <table:table-cell office:value-type="string" table:style-name="ce8">
            <text:p>TECNO ARREDO SNC DI CASSAGO NATALINO E C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6494" table:style-name="ce5">
            <text:p>6494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91.01" table:style-name="ce5">
            <text:p>91,01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95" table:style-name="ce5">
            <text:p>6495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148.94" table:style-name="ce5">
            <text:p>148,94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96" table:style-name="ce5">
            <text:p>6496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10.55" table:style-name="ce5">
            <text:p>10,55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97" table:style-name="ce5">
            <text:p>6497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104.88" table:style-name="ce5">
            <text:p>104,88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98" table:style-name="ce5">
            <text:p>6498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307.51" table:style-name="ce5">
            <text:p>307,51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99" table:style-name="ce5">
            <text:p>6499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199.43" table:style-name="ce5">
            <text:p>199,43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00" table:style-name="ce5">
            <text:p>6500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710.1" table:style-name="ce5">
            <text:p>710,1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01" table:style-name="ce5">
            <text:p>6501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47.53" table:style-name="ce5">
            <text:p>47,53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02" table:style-name="ce5">
            <text:p>6502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720.82" table:style-name="ce5">
            <text:p>720,82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03" table:style-name="ce5">
            <text:p>6503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292.8" table:style-name="ce5">
            <text:p>292,8</text:p>
          </table:table-cell>
          <table:table-cell office:value-type="string" table:style-name="ce8">
            <text:p>GRAFICHE E. GASPAR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503" table:style-name="ce5">
            <text:p>6503</text:p>
          </table:table-cell>
          <table:table-cell office:value-type="float" office:value="2" table:style-name="ce5">
            <text:p>2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366" table:style-name="ce5">
            <text:p>366</text:p>
          </table:table-cell>
          <table:table-cell office:value-type="string" table:style-name="ce8">
            <text:p>GRAFICHE E. GASPAR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504" table:style-name="ce5">
            <text:p>6504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2634.19" table:style-name="ce7">
            <text:p>2.634,19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05" table:style-name="ce5">
            <text:p>6505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23.92" table:style-name="ce5">
            <text:p>23,92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06" table:style-name="ce5">
            <text:p>6506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24.94" table:style-name="ce5">
            <text:p>24,94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07" table:style-name="ce5">
            <text:p>6507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312.42" table:style-name="ce5">
            <text:p>312,42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08" table:style-name="ce5">
            <text:p>6508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5129.6400000000003" table:style-name="ce7">
            <text:p>5.129,64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09" table:style-name="ce5">
            <text:p>6509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113.09" table:style-name="ce5">
            <text:p>113,09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10" table:style-name="ce5">
            <text:p>6510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7314.38" table:style-name="ce7">
            <text:p>7.314,38</text:p>
          </table:table-cell>
          <table:table-cell office:value-type="string" table:style-name="ce8">
            <text:p>XEROX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6511" table:style-name="ce5">
            <text:p>6511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1677.56" table:style-name="ce7">
            <text:p>1.677,56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12" table:style-name="ce5">
            <text:p>6512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23.77" table:style-name="ce5">
            <text:p>23,77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12" table:style-name="ce5">
            <text:p>6512</text:p>
          </table:table-cell>
          <table:table-cell office:value-type="float" office:value="2" table:style-name="ce5">
            <text:p>2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34.29" table:style-name="ce5">
            <text:p>34,29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12" table:style-name="ce5">
            <text:p>6512</text:p>
          </table:table-cell>
          <table:table-cell office:value-type="float" office:value="3" table:style-name="ce5">
            <text:p>3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36.11" table:style-name="ce5">
            <text:p>36,11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12" table:style-name="ce5">
            <text:p>6512</text:p>
          </table:table-cell>
          <table:table-cell office:value-type="float" office:value="4" table:style-name="ce5">
            <text:p>4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36.11" table:style-name="ce5">
            <text:p>36,11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12" table:style-name="ce5">
            <text:p>6512</text:p>
          </table:table-cell>
          <table:table-cell office:value-type="float" office:value="5" table:style-name="ce5">
            <text:p>5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36.11" table:style-name="ce5">
            <text:p>36,11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12" table:style-name="ce5">
            <text:p>6512</text:p>
          </table:table-cell>
          <table:table-cell office:value-type="float" office:value="6" table:style-name="ce5">
            <text:p>6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43.52" table:style-name="ce5">
            <text:p>43,52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12" table:style-name="ce5">
            <text:p>6512</text:p>
          </table:table-cell>
          <table:table-cell office:value-type="float" office:value="7" table:style-name="ce5">
            <text:p>7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54.53" table:style-name="ce5">
            <text:p>54,53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12" table:style-name="ce5">
            <text:p>6512</text:p>
          </table:table-cell>
          <table:table-cell office:value-type="float" office:value="8" table:style-name="ce5">
            <text:p>8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237.12" table:style-name="ce5">
            <text:p>237,12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13" table:style-name="ce5">
            <text:p>6513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1318.22" table:style-name="ce7">
            <text:p>1.318,22</text:p>
          </table:table-cell>
          <table:table-cell office:value-type="string" table:style-name="ce8">
            <text:p>XEROX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6514" table:style-name="ce5">
            <text:p>6514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244" table:style-name="ce5">
            <text:p>244</text:p>
          </table:table-cell>
          <table:table-cell office:value-type="string" table:style-name="ce8">
            <text:p>PROGEL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515" table:style-name="ce5">
            <text:p>6515</text:p>
          </table:table-cell>
          <table:table-cell office:value-type="float" office:value="1" table:style-name="ce5">
            <text:p>1</text:p>
          </table:table-cell>
          <table:table-cell office:value-type="date" office:date-value="2018-07-17T00:00:00" table:style-name="ce6">
            <text:p>17/07/18</text:p>
          </table:table-cell>
          <table:table-cell office:value-type="float" office:value="147.62" table:style-name="ce5">
            <text:p>147,62</text:p>
          </table:table-cell>
          <table:table-cell office:value-type="string" table:style-name="ce8">
            <text:p>COLORIFICIO FERRAMENTA SALA SNC DI SALA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516" table:style-name="ce5">
            <text:p>6516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40.4" table:style-name="ce5">
            <text:p>40,4</text:p>
          </table:table-cell>
          <table:table-cell office:value-type="string" table:style-name="ce8">
            <text:p>COLLINE COMASCHE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16" table:style-name="ce5">
            <text:p>6516</text:p>
          </table:table-cell>
          <table:table-cell office:value-type="float" office:value="2" table:style-name="ce5">
            <text:p>2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212.96" table:style-name="ce5">
            <text:p>212,96</text:p>
          </table:table-cell>
          <table:table-cell office:value-type="string" table:style-name="ce8">
            <text:p>COLLINE COMASCHE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517" table:style-name="ce5">
            <text:p>6517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105685.21" table:style-name="ce7">
            <text:p>105.685,21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6518" table:style-name="ce5">
            <text:p>6518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11179.75" table:style-name="ce7">
            <text:p>11.179,75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19" table:style-name="ce5">
            <text:p>6519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70608.97" table:style-name="ce7">
            <text:p>70.608,97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20" table:style-name="ce5">
            <text:p>6520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28243.59" table:style-name="ce7">
            <text:p>28.243,59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21" table:style-name="ce5">
            <text:p>6521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35304.480000000003" table:style-name="ce7">
            <text:p>35.304,48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22" table:style-name="ce5">
            <text:p>6522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124742.51" table:style-name="ce7">
            <text:p>124.742,51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23" table:style-name="ce5">
            <text:p>6523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105913.45" table:style-name="ce7">
            <text:p>105.913,45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24" table:style-name="ce5">
            <text:p>6524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25889.96" table:style-name="ce7">
            <text:p>25.889,96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25" table:style-name="ce5">
            <text:p>6525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38834.93" table:style-name="ce7">
            <text:p>38.834,93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26" table:style-name="ce5">
            <text:p>6526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24124.73" table:style-name="ce7">
            <text:p>24.124,73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27" table:style-name="ce5">
            <text:p>6527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11768.16" table:style-name="ce7">
            <text:p>11.768,16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28" table:style-name="ce5">
            <text:p>6528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4707.26" table:style-name="ce7">
            <text:p>4.707,26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29" table:style-name="ce5">
            <text:p>6529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6472.49" table:style-name="ce7">
            <text:p>6.472,49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30" table:style-name="ce5">
            <text:p>6530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32950.85" table:style-name="ce7">
            <text:p>32.950,85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31" table:style-name="ce5">
            <text:p>6531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28832" table:style-name="ce7">
            <text:p>28.832,00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32" table:style-name="ce5">
            <text:p>6532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24713.14" table:style-name="ce7">
            <text:p>24.713,14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33" table:style-name="ce5">
            <text:p>6533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588.41" table:style-name="ce5">
            <text:p>588,41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34" table:style-name="ce5">
            <text:p>6534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13533.39" table:style-name="ce7">
            <text:p>13.533,39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535" table:style-name="ce5">
            <text:p>6535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105685.21" table:style-name="ce7">
            <text:p>105.685,21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6536" table:style-name="ce5">
            <text:p>6536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1189.8" table:style-name="ce7">
            <text:p>1.189,80</text:p>
          </table:table-cell>
          <table:table-cell office:value-type="string" table:style-name="ce8">
            <text:p>F.G.S.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6536" table:style-name="ce5">
            <text:p>6536</text:p>
          </table:table-cell>
          <table:table-cell office:value-type="float" office:value="2" table:style-name="ce5">
            <text:p>2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1525" table:style-name="ce7">
            <text:p>1.525,00</text:p>
          </table:table-cell>
          <table:table-cell office:value-type="string" table:style-name="ce8">
            <text:p>F.G.S.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6537" table:style-name="ce5">
            <text:p>6537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335.2" table:style-name="ce5">
            <text:p>335,2</text:p>
          </table:table-cell>
          <table:table-cell office:value-type="string" table:style-name="ce8">
            <text:p>F.G.S.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538" table:style-name="ce5">
            <text:p>6538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11179.74" table:style-name="ce7">
            <text:p>11.179,74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39" table:style-name="ce5">
            <text:p>6539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83553.95" table:style-name="ce7">
            <text:p>83.553,95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40" table:style-name="ce5">
            <text:p>6540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34716.080000000002" table:style-name="ce7">
            <text:p>34.716,08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41" table:style-name="ce5">
            <text:p>6541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48837.87" table:style-name="ce7">
            <text:p>48.837,87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42" table:style-name="ce5">
            <text:p>6542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105913.45" table:style-name="ce7">
            <text:p>105.913,45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43" table:style-name="ce5">
            <text:p>6543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104736.64" table:style-name="ce7">
            <text:p>104.736,64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44" table:style-name="ce5">
            <text:p>6544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26478.36" table:style-name="ce7">
            <text:p>26.478,36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45" table:style-name="ce5">
            <text:p>6545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26478.36" table:style-name="ce7">
            <text:p>26.478,36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46" table:style-name="ce5">
            <text:p>6546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22359.51" table:style-name="ce7">
            <text:p>22.359,51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47" table:style-name="ce5">
            <text:p>6547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5295.67" table:style-name="ce7">
            <text:p>5.295,67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48" table:style-name="ce5">
            <text:p>6548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4118.8599999999997" table:style-name="ce7">
            <text:p>4.118,86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49" table:style-name="ce5">
            <text:p>6549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7060.9" table:style-name="ce7">
            <text:p>7.060,90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50" table:style-name="ce5">
            <text:p>6550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38834.93" table:style-name="ce7">
            <text:p>38.834,93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51" table:style-name="ce5">
            <text:p>6551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33539.26" table:style-name="ce7">
            <text:p>33.539,26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52" table:style-name="ce5">
            <text:p>6552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27655.18" table:style-name="ce7">
            <text:p>27.655,18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53" table:style-name="ce5">
            <text:p>6553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588.41" table:style-name="ce5">
            <text:p>588,41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54" table:style-name="ce5">
            <text:p>6554</text:p>
          </table:table-cell>
          <table:table-cell office:value-type="float" office:value="1" table:style-name="ce5">
            <text:p>1</text:p>
          </table:table-cell>
          <table:table-cell office:value-type="date" office:date-value="2018-07-18T00:00:00" table:style-name="ce6">
            <text:p>18/07/18</text:p>
          </table:table-cell>
          <table:table-cell office:value-type="float" office:value="7060.9" table:style-name="ce7">
            <text:p>7.060,90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55" table:style-name="ce5">
            <text:p>6555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1534.15" table:style-name="ce7">
            <text:p>1.534,15</text:p>
          </table:table-cell>
          <table:table-cell office:value-type="string" table:style-name="ce8">
            <text:p>IL FARO SOCIETA' COOPERATIVA PER AZION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555" table:style-name="ce5">
            <text:p>6555</text:p>
          </table:table-cell>
          <table:table-cell office:value-type="float" office:value="2" table:style-name="ce5">
            <text:p>2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447.51" table:style-name="ce5">
            <text:p>447,51</text:p>
          </table:table-cell>
          <table:table-cell office:value-type="string" table:style-name="ce8">
            <text:p>IL FARO SOCIETA' COOPERATIVA PER AZION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555" table:style-name="ce5">
            <text:p>6555</text:p>
          </table:table-cell>
          <table:table-cell office:value-type="float" office:value="3" table:style-name="ce5">
            <text:p>3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IL FARO SOCIETA' COOPERATIVA PER AZION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556" table:style-name="ce5">
            <text:p>6556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2207.31" table:style-name="ce7">
            <text:p>2.207,31</text:p>
          </table:table-cell>
          <table:table-cell office:value-type="string" table:style-name="ce8">
            <text:p>IL FARO SOCIETA' COOPERATIVA PER AZION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556" table:style-name="ce5">
            <text:p>6556</text:p>
          </table:table-cell>
          <table:table-cell office:value-type="float" office:value="2" table:style-name="ce5">
            <text:p>2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485.61" table:style-name="ce5">
            <text:p>485,61</text:p>
          </table:table-cell>
          <table:table-cell office:value-type="string" table:style-name="ce8">
            <text:p>IL FARO SOCIETA' COOPERATIVA PER AZION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557" table:style-name="ce5">
            <text:p>6557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1708.28" table:style-name="ce7">
            <text:p>1.708,28</text:p>
          </table:table-cell>
          <table:table-cell office:value-type="string" table:style-name="ce8">
            <text:p>IL FARO SOCIETA' COOPERATIVA PER AZION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560" table:style-name="ce5">
            <text:p>6560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14138.28" table:style-name="ce7">
            <text:p>14.138,28</text:p>
          </table:table-cell>
          <table:table-cell office:value-type="string" table:style-name="ce8">
            <text:p>ZENITH SERVICES GROUP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561" table:style-name="ce5">
            <text:p>6561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10217.5" table:style-name="ce7">
            <text:p>10.217,50</text:p>
          </table:table-cell>
          <table:table-cell office:value-type="string" table:style-name="ce8">
            <text:p>FORINT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562" table:style-name="ce5">
            <text:p>6562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628.29999999999995" table:style-name="ce5">
            <text:p>628,3</text:p>
          </table:table-cell>
          <table:table-cell office:value-type="string" table:style-name="ce8">
            <text:p>ARDIGO'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563" table:style-name="ce5">
            <text:p>6563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89.51" table:style-name="ce5">
            <text:p>89,51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64" table:style-name="ce5">
            <text:p>6564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15.94" table:style-name="ce5">
            <text:p>15,94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565" table:style-name="ce5">
            <text:p>6565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15.51" table:style-name="ce5">
            <text:p>15,51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566" table:style-name="ce5">
            <text:p>6566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13.73" table:style-name="ce5">
            <text:p>13,73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567" table:style-name="ce5">
            <text:p>6567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16.829999999999998" table:style-name="ce5">
            <text:p>16,83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568" table:style-name="ce5">
            <text:p>6568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9.4" table:style-name="ce5">
            <text:p>9,4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569" table:style-name="ce5">
            <text:p>6569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8">
            <text:p>COLORIFICIO FERRAMENTA SALA SNC DI SALA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570" table:style-name="ce5">
            <text:p>6570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229" table:style-name="ce5">
            <text:p>229</text:p>
          </table:table-cell>
          <table:table-cell office:value-type="string" table:style-name="ce8">
            <text:p>IL SOLE 24 ORE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float" office:value="6571" table:style-name="ce5">
            <text:p>6571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FAVONI SNC DI BRIVIO M.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572" table:style-name="ce5">
            <text:p>6572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440.52" table:style-name="ce5">
            <text:p>440,52</text:p>
          </table:table-cell>
          <table:table-cell office:value-type="string" table:style-name="ce8">
            <text:p>SARASOT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573" table:style-name="ce5">
            <text:p>6573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2560" table:style-name="ce7">
            <text:p>2.560,00</text:p>
          </table:table-cell>
          <table:table-cell office:value-type="string" table:style-name="ce8">
            <text:p>SLOGAN SRL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6574" table:style-name="ce5">
            <text:p>6574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531" table:style-name="ce5">
            <text:p>531</text:p>
          </table:table-cell>
          <table:table-cell office:value-type="string" table:style-name="ce8">
            <text:p>BAMBIN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float" office:value="6575" table:style-name="ce5">
            <text:p>6575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7739.82" table:style-name="ce7">
            <text:p>7.739,82</text:p>
          </table:table-cell>
          <table:table-cell office:value-type="string" table:style-name="ce8">
            <text:p>APRIC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76" table:style-name="ce5">
            <text:p>6576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98638.99" table:style-name="ce7">
            <text:p>98.638,99</text:p>
          </table:table-cell>
          <table:table-cell office:value-type="string" table:style-name="ce8">
            <text:p>APRIC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77" table:style-name="ce5">
            <text:p>6577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851676.5" table:style-name="ce7">
            <text:p>851.676,50</text:p>
          </table:table-cell>
          <table:table-cell office:value-type="string" table:style-name="ce8">
            <text:p>APRIC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78" table:style-name="ce5">
            <text:p>6578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3191.76" table:style-name="ce7">
            <text:p>3.191,76</text:p>
          </table:table-cell>
          <table:table-cell office:value-type="string" table:style-name="ce8">
            <text:p>APRIC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79" table:style-name="ce5">
            <text:p>6579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851676.5" table:style-name="ce7">
            <text:p>851.676,50</text:p>
          </table:table-cell>
          <table:table-cell office:value-type="string" table:style-name="ce8">
            <text:p>APRIC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80" table:style-name="ce5">
            <text:p>6580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3191.76" table:style-name="ce7">
            <text:p>3.191,76</text:p>
          </table:table-cell>
          <table:table-cell office:value-type="string" table:style-name="ce8">
            <text:p>APRIC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81" table:style-name="ce5">
            <text:p>6581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1143.58" table:style-name="ce7">
            <text:p>1.143,58</text:p>
          </table:table-cell>
          <table:table-cell office:value-type="string" table:style-name="ce8">
            <text:p>OPERA PIA CASA DI RIPOSO FRANCESCO E TERESA VALLARD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82" table:style-name="ce5">
            <text:p>6582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447.1" table:style-name="ce5">
            <text:p>447,1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83" table:style-name="ce5">
            <text:p>6583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1379.14" table:style-name="ce7">
            <text:p>1.379,14</text:p>
          </table:table-cell>
          <table:table-cell office:value-type="string" table:style-name="ce8">
            <text:p>CASA BEATO L.GUANELLA-VERDELLO- IST.FIGL.S.MARIA DIV.PR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84" table:style-name="ce5">
            <text:p>6584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2169.0300000000002" table:style-name="ce7">
            <text:p>2.169,03</text:p>
          </table:table-cell>
          <table:table-cell office:value-type="string" table:style-name="ce8">
            <text:p>MABE SNC DI BEATO ETTORE E MASCHERONI BARBAR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585" table:style-name="ce5">
            <text:p>6585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10478" table:style-name="ce7">
            <text:p>10.478,00</text:p>
          </table:table-cell>
          <table:table-cell office:value-type="string" table:style-name="ce8">
            <text:p>ASSOCIAZIONE IL FOCOLARE DI S.MARIA DI LORET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85" table:style-name="ce5">
            <text:p>6585</text:p>
          </table:table-cell>
          <table:table-cell office:value-type="float" office:value="2" table:style-name="ce5">
            <text:p>2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10872.2" table:style-name="ce7">
            <text:p>10.872,20</text:p>
          </table:table-cell>
          <table:table-cell office:value-type="string" table:style-name="ce8">
            <text:p>ASSOCIAZIONE IL FOCOLARE DI S.MARIA DI LORET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86" table:style-name="ce5">
            <text:p>6586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1009.74" table:style-name="ce7">
            <text:p>1.009,74</text:p>
          </table:table-cell>
          <table:table-cell office:value-type="string" table:style-name="ce8">
            <text:p>CASA S.MARCELLINA-COMO - IST.FIGL.S.MARIA DIV.PROV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87" table:style-name="ce5">
            <text:p>6587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1105.68" table:style-name="ce7">
            <text:p>1.105,68</text:p>
          </table:table-cell>
          <table:table-cell office:value-type="string" table:style-name="ce8">
            <text:p>PROVIDENTI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88" table:style-name="ce5">
            <text:p>6588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2622.78" table:style-name="ce7">
            <text:p>2.622,78</text:p>
          </table:table-cell>
          <table:table-cell office:value-type="string" table:style-name="ce8">
            <text:p>ASS.VOL.P.A.CROCE AZZURR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89" table:style-name="ce5">
            <text:p>6589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1430" table:style-name="ce7">
            <text:p>1.430,00</text:p>
          </table:table-cell>
          <table:table-cell office:value-type="string" table:style-name="ce8">
            <text:p>CORPO VOLONTARI CROCE AZZURRA CADORAG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90" table:style-name="ce5">
            <text:p>6590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265.86" table:style-name="ce5">
            <text:p>265,86</text:p>
          </table:table-cell>
          <table:table-cell office:value-type="string" table:style-name="ce8">
            <text:p>ASSOCIAZIONE TALE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90" table:style-name="ce5">
            <text:p>6590</text:p>
          </table:table-cell>
          <table:table-cell office:value-type="float" office:value="2" table:style-name="ce5">
            <text:p>2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569.28" table:style-name="ce5">
            <text:p>569,28</text:p>
          </table:table-cell>
          <table:table-cell office:value-type="string" table:style-name="ce8">
            <text:p>ASSOCIAZIONE TALE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91" table:style-name="ce5">
            <text:p>6591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945" table:style-name="ce5">
            <text:p>945</text:p>
          </table:table-cell>
          <table:table-cell office:value-type="string" table:style-name="ce8">
            <text:p>ALFAOMEGA ASSOCIAZIONE VOLONTA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92" table:style-name="ce5">
            <text:p>6592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61.1" table:style-name="ce5">
            <text:p>61,1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593" table:style-name="ce5">
            <text:p>6593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9526" table:style-name="ce7">
            <text:p>9.526,00</text:p>
          </table:table-cell>
          <table:table-cell office:value-type="string" table:style-name="ce8">
            <text:p>ASSOCIAZIONE TELEFONO DONNA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594" table:style-name="ce5">
            <text:p>6594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1206" table:style-name="ce7">
            <text:p>1.206,00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595" table:style-name="ce5">
            <text:p>6595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992.51" table:style-name="ce5">
            <text:p>992,51</text:p>
          </table:table-cell>
          <table:table-cell office:value-type="string" table:style-name="ce8">
            <text:p>CASA DEL CIECO MONS.EDOARDO GILARD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96" table:style-name="ce5">
            <text:p>6596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28.16" table:style-name="ce5">
            <text:p>28,16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596" table:style-name="ce5">
            <text:p>6596</text:p>
          </table:table-cell>
          <table:table-cell office:value-type="float" office:value="2" table:style-name="ce5">
            <text:p>2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36.22" table:style-name="ce5">
            <text:p>36,22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596" table:style-name="ce5">
            <text:p>6596</text:p>
          </table:table-cell>
          <table:table-cell office:value-type="float" office:value="3" table:style-name="ce5">
            <text:p>3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40.35" table:style-name="ce5">
            <text:p>40,35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597" table:style-name="ce5">
            <text:p>6597</text:p>
          </table:table-cell>
          <table:table-cell office:value-type="float" office:value="1" table:style-name="ce5">
            <text:p>1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73.23" table:style-name="ce5">
            <text:p>73,23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598" table:style-name="ce5">
            <text:p>6598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659.76" table:style-name="ce5">
            <text:p>659,76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98" table:style-name="ce5">
            <text:p>6598</text:p>
          </table:table-cell>
          <table:table-cell office:value-type="float" office:value="2" table:style-name="ce5">
            <text:p>2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1026.08" table:style-name="ce7">
            <text:p>1.026,08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98" table:style-name="ce5">
            <text:p>6598</text:p>
          </table:table-cell>
          <table:table-cell office:value-type="float" office:value="3" table:style-name="ce5">
            <text:p>3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1176.0999999999999" table:style-name="ce7">
            <text:p>1.176,10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98" table:style-name="ce5">
            <text:p>6598</text:p>
          </table:table-cell>
          <table:table-cell office:value-type="float" office:value="4" table:style-name="ce5">
            <text:p>4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2834.83" table:style-name="ce7">
            <text:p>2.834,83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99" table:style-name="ce5">
            <text:p>6599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727.4" table:style-name="ce5">
            <text:p>727,4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99" table:style-name="ce5">
            <text:p>6599</text:p>
          </table:table-cell>
          <table:table-cell office:value-type="float" office:value="2" table:style-name="ce5">
            <text:p>2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781.95" table:style-name="ce5">
            <text:p>781,95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00" table:style-name="ce5">
            <text:p>6600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97.13" table:style-name="ce5">
            <text:p>97,13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00" table:style-name="ce5">
            <text:p>6600</text:p>
          </table:table-cell>
          <table:table-cell office:value-type="float" office:value="2" table:style-name="ce5">
            <text:p>2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168.71" table:style-name="ce5">
            <text:p>168,71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01" table:style-name="ce5">
            <text:p>6601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405.54" table:style-name="ce5">
            <text:p>405,54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01" table:style-name="ce5">
            <text:p>6601</text:p>
          </table:table-cell>
          <table:table-cell office:value-type="float" office:value="2" table:style-name="ce5">
            <text:p>2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435.79" table:style-name="ce5">
            <text:p>435,79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01" table:style-name="ce5">
            <text:p>6601</text:p>
          </table:table-cell>
          <table:table-cell office:value-type="float" office:value="3" table:style-name="ce5">
            <text:p>3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984.25" table:style-name="ce5">
            <text:p>984,25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01" table:style-name="ce5">
            <text:p>6601</text:p>
          </table:table-cell>
          <table:table-cell office:value-type="float" office:value="4" table:style-name="ce5">
            <text:p>4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1532.05" table:style-name="ce7">
            <text:p>1.532,05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01" table:style-name="ce5">
            <text:p>6601</text:p>
          </table:table-cell>
          <table:table-cell office:value-type="float" office:value="5" table:style-name="ce5">
            <text:p>5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2854.46" table:style-name="ce7">
            <text:p>2.854,46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01" table:style-name="ce5">
            <text:p>6601</text:p>
          </table:table-cell>
          <table:table-cell office:value-type="float" office:value="6" table:style-name="ce5">
            <text:p>6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3091.46" table:style-name="ce7">
            <text:p>3.091,46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01" table:style-name="ce5">
            <text:p>6601</text:p>
          </table:table-cell>
          <table:table-cell office:value-type="float" office:value="7" table:style-name="ce5">
            <text:p>7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8107.19" table:style-name="ce7">
            <text:p>8.107,19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02" table:style-name="ce5">
            <text:p>6602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23.49" table:style-name="ce5">
            <text:p>23,49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02" table:style-name="ce5">
            <text:p>6602</text:p>
          </table:table-cell>
          <table:table-cell office:value-type="float" office:value="2" table:style-name="ce5">
            <text:p>2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206.87" table:style-name="ce5">
            <text:p>206,8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03" table:style-name="ce5">
            <text:p>6603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307.70999999999998" table:style-name="ce5">
            <text:p>307,71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04" table:style-name="ce5">
            <text:p>6604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78.13" table:style-name="ce5">
            <text:p>78,13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04" table:style-name="ce5">
            <text:p>6604</text:p>
          </table:table-cell>
          <table:table-cell office:value-type="float" office:value="2" table:style-name="ce5">
            <text:p>2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515.28" table:style-name="ce5">
            <text:p>515,28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05" table:style-name="ce5">
            <text:p>6605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860.31" table:style-name="ce5">
            <text:p>860,31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06" table:style-name="ce5">
            <text:p>6606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1829.17" table:style-name="ce7">
            <text:p>1.829,1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07" table:style-name="ce5">
            <text:p>6607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78.13" table:style-name="ce5">
            <text:p>78,13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07" table:style-name="ce5">
            <text:p>6607</text:p>
          </table:table-cell>
          <table:table-cell office:value-type="float" office:value="2" table:style-name="ce5">
            <text:p>2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1064.99" table:style-name="ce7">
            <text:p>1.064,99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08" table:style-name="ce5">
            <text:p>6608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78.13" table:style-name="ce5">
            <text:p>78,13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08" table:style-name="ce5">
            <text:p>6608</text:p>
          </table:table-cell>
          <table:table-cell office:value-type="float" office:value="2" table:style-name="ce5">
            <text:p>2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168.36" table:style-name="ce5">
            <text:p>168,36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09" table:style-name="ce5">
            <text:p>6609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488.15" table:style-name="ce5">
            <text:p>488,15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10" table:style-name="ce5">
            <text:p>6610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1149.49" table:style-name="ce7">
            <text:p>1.149,49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11" table:style-name="ce5">
            <text:p>6611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343.16" table:style-name="ce5">
            <text:p>343,16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12" table:style-name="ce5">
            <text:p>6612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182.99" table:style-name="ce5">
            <text:p>182,99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12" table:style-name="ce5">
            <text:p>6612</text:p>
          </table:table-cell>
          <table:table-cell office:value-type="float" office:value="2" table:style-name="ce5">
            <text:p>2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563.07000000000005" table:style-name="ce5">
            <text:p>563,0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13" table:style-name="ce5">
            <text:p>6613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566.29" table:style-name="ce5">
            <text:p>566,29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14" table:style-name="ce5">
            <text:p>6614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68863.02" table:style-name="ce7">
            <text:p>68.863,02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615" table:style-name="ce5">
            <text:p>6615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5022.79" table:style-name="ce7">
            <text:p>5.022,79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16" table:style-name="ce5">
            <text:p>6616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29526.14" table:style-name="ce7">
            <text:p>29.526,14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617" table:style-name="ce5">
            <text:p>6617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31722.87" table:style-name="ce7">
            <text:p>31.722,87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18" table:style-name="ce5">
            <text:p>6618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12689.15" table:style-name="ce7">
            <text:p>12.689,15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19" table:style-name="ce5">
            <text:p>6619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15861.44" table:style-name="ce7">
            <text:p>15.861,44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20" table:style-name="ce5">
            <text:p>6620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56043.74" table:style-name="ce7">
            <text:p>56.043,74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21" table:style-name="ce5">
            <text:p>6621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47584.31" table:style-name="ce7">
            <text:p>47.584,31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22" table:style-name="ce5">
            <text:p>6622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11631.72" table:style-name="ce7">
            <text:p>11.631,72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23" table:style-name="ce5">
            <text:p>6623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17447.580000000002" table:style-name="ce7">
            <text:p>17.447,58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24" table:style-name="ce5">
            <text:p>6624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10838.65" table:style-name="ce7">
            <text:p>10.838,65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25" table:style-name="ce5">
            <text:p>6625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5287.15" table:style-name="ce7">
            <text:p>5.287,15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26" table:style-name="ce5">
            <text:p>6626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2114.86" table:style-name="ce7">
            <text:p>2.114,86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27" table:style-name="ce5">
            <text:p>6627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2907.93" table:style-name="ce7">
            <text:p>2.907,93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28" table:style-name="ce5">
            <text:p>6628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14804.01" table:style-name="ce7">
            <text:p>14.804,01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29" table:style-name="ce5">
            <text:p>6629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12953.51" table:style-name="ce7">
            <text:p>12.953,51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30" table:style-name="ce5">
            <text:p>6630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11103" table:style-name="ce7">
            <text:p>11.103,00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31" table:style-name="ce5">
            <text:p>6631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264.36" table:style-name="ce5">
            <text:p>264,36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32" table:style-name="ce5">
            <text:p>6632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6080.18" table:style-name="ce7">
            <text:p>6.080,18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633" table:style-name="ce5">
            <text:p>6633</text:p>
          </table:table-cell>
          <table:table-cell office:value-type="float" office:value="1" table:style-name="ce5">
            <text:p>1</text:p>
          </table:table-cell>
          <table:table-cell office:value-type="date" office:date-value="2018-07-20T00:00:00" table:style-name="ce6">
            <text:p>20/07/18</text:p>
          </table:table-cell>
          <table:table-cell office:value-type="float" office:value="47481.75" table:style-name="ce7">
            <text:p>47.481,75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6634" table:style-name="ce5">
            <text:p>6634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16272.36" table:style-name="ce7">
            <text:p>16.272,36</text:p>
          </table:table-cell>
          <table:table-cell office:value-type="string" table:style-name="ce8">
            <text:p>CONFORTI GEOM. DANIEL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635" table:style-name="ce5">
            <text:p>6635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2754" table:style-name="ce7">
            <text:p>2.754,00</text:p>
          </table:table-cell>
          <table:table-cell office:value-type="string" table:style-name="ce8">
            <text:p>DE TULLIO IVAN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6636" table:style-name="ce5">
            <text:p>6636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1683" table:style-name="ce7">
            <text:p>1.683,00</text:p>
          </table:table-cell>
          <table:table-cell office:value-type="string" table:style-name="ce8">
            <text:p>FORTE FEDERICA CLAUD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6637" table:style-name="ce5">
            <text:p>6637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2746.64" table:style-name="ce7">
            <text:p>2.746,64</text:p>
          </table:table-cell>
          <table:table-cell office:value-type="string" table:style-name="ce8">
            <text:p>VILLA ALBERT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6638" table:style-name="ce5">
            <text:p>6638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PORRO FABI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6639" table:style-name="ce5">
            <text:p>6639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47481.75" table:style-name="ce7">
            <text:p>47.481,75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6640" table:style-name="ce5">
            <text:p>6640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5022.76" table:style-name="ce7">
            <text:p>5.022,76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41" table:style-name="ce5">
            <text:p>6641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37538.730000000003" table:style-name="ce7">
            <text:p>37.538,73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42" table:style-name="ce5">
            <text:p>6642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15597.08" table:style-name="ce7">
            <text:p>15.597,08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43" table:style-name="ce5">
            <text:p>6643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21941.65" table:style-name="ce7">
            <text:p>21.941,65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44" table:style-name="ce5">
            <text:p>6644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47584.31" table:style-name="ce7">
            <text:p>47.584,31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45" table:style-name="ce5">
            <text:p>6645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47055.59" table:style-name="ce7">
            <text:p>47.055,59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46" table:style-name="ce5">
            <text:p>6646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11896.08" table:style-name="ce7">
            <text:p>11.896,08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47" table:style-name="ce5">
            <text:p>6647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11896.08" table:style-name="ce7">
            <text:p>11.896,08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48" table:style-name="ce5">
            <text:p>6648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10045.58" table:style-name="ce7">
            <text:p>10.045,58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49" table:style-name="ce5">
            <text:p>6649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2379.2199999999998" table:style-name="ce7">
            <text:p>2.379,22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50" table:style-name="ce5">
            <text:p>6650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1850.5" table:style-name="ce7">
            <text:p>1.850,50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51" table:style-name="ce5">
            <text:p>6651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3172.29" table:style-name="ce7">
            <text:p>3.172,29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52" table:style-name="ce5">
            <text:p>6652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17447.580000000002" table:style-name="ce7">
            <text:p>17.447,58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53" table:style-name="ce5">
            <text:p>6653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15068.36" table:style-name="ce7">
            <text:p>15.068,36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54" table:style-name="ce5">
            <text:p>6654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12424.79" table:style-name="ce7">
            <text:p>12.424,79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55" table:style-name="ce5">
            <text:p>6655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264.36" table:style-name="ce5">
            <text:p>264,36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56" table:style-name="ce5">
            <text:p>6656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3172.29" table:style-name="ce7">
            <text:p>3.172,29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657" table:style-name="ce5">
            <text:p>6657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1051.29" table:style-name="ce7">
            <text:p>1.051,29</text:p>
          </table:table-cell>
          <table:table-cell office:value-type="string" table:style-name="ce8">
            <text:p>LUIGI GAFFURI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6658" table:style-name="ce5">
            <text:p>6658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13622.9" table:style-name="ce7">
            <text:p>13.622,90</text:p>
          </table:table-cell>
          <table:table-cell office:value-type="string" table:style-name="ce8">
            <text:p>MA.MI.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659" table:style-name="ce5">
            <text:p>6659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1861" table:style-name="ce7">
            <text:p>1.861,00</text:p>
          </table:table-cell>
          <table:table-cell office:value-type="string" table:style-name="ce8">
            <text:p>ENEL SOLE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659" table:style-name="ce5">
            <text:p>6659</text:p>
          </table:table-cell>
          <table:table-cell office:value-type="float" office:value="2" table:style-name="ce5">
            <text:p>2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28950.639999999999" table:style-name="ce7">
            <text:p>28.950,64</text:p>
          </table:table-cell>
          <table:table-cell office:value-type="string" table:style-name="ce8">
            <text:p>ENEL SOLE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660" table:style-name="ce5">
            <text:p>6660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7930" table:style-name="ce7">
            <text:p>7.930,00</text:p>
          </table:table-cell>
          <table:table-cell office:value-type="string" table:style-name="ce8">
            <text:p>COLOMBO GIARDINI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661" table:style-name="ce5">
            <text:p>6661</text:p>
          </table:table-cell>
          <table:table-cell office:value-type="float" office:value="1" table:style-name="ce5">
            <text:p>1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-21099.39" table:style-name="ce7">
            <text:p>-21.099,39</text:p>
          </table:table-cell>
          <table:table-cell office:value-type="string" table:style-name="ce8">
            <text:p>SELVA MERCUR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661" table:style-name="ce5">
            <text:p>6661</text:p>
          </table:table-cell>
          <table:table-cell office:value-type="float" office:value="2" table:style-name="ce5">
            <text:p>2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21099.39" table:style-name="ce7">
            <text:p>21.099,39</text:p>
          </table:table-cell>
          <table:table-cell office:value-type="string" table:style-name="ce8">
            <text:p>SELVA MERCUR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661" table:style-name="ce5">
            <text:p>6661</text:p>
          </table:table-cell>
          <table:table-cell office:value-type="float" office:value="3" table:style-name="ce5">
            <text:p>3</text:p>
          </table:table-cell>
          <table:table-cell office:value-type="date" office:date-value="2018-07-23T00:00:00" table:style-name="ce6">
            <text:p>23/07/18</text:p>
          </table:table-cell>
          <table:table-cell office:value-type="float" office:value="21099.39" table:style-name="ce7">
            <text:p>21.099,39</text:p>
          </table:table-cell>
          <table:table-cell office:value-type="string" table:style-name="ce8">
            <text:p>SELVA MERCUR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662" table:style-name="ce5">
            <text:p>6662</text:p>
          </table:table-cell>
          <table:table-cell office:value-type="float" office:value="1" table:style-name="ce5">
            <text:p>1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1487.14" table:style-name="ce7">
            <text:p>1.487,14</text:p>
          </table:table-cell>
          <table:table-cell office:value-type="string" table:style-name="ce8">
            <text:p>PRO SYSTEM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6663" table:style-name="ce5">
            <text:p>6663</text:p>
          </table:table-cell>
          <table:table-cell office:value-type="float" office:value="1" table:style-name="ce5">
            <text:p>1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153.72" table:style-name="ce5">
            <text:p>153,72</text:p>
          </table:table-cell>
          <table:table-cell office:value-type="string" table:style-name="ce8">
            <text:p>ROT-O-DUPLEX SAS DI N. ROTUNNO E I.FORNASIERO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664" table:style-name="ce5">
            <text:p>6664</text:p>
          </table:table-cell>
          <table:table-cell office:value-type="float" office:value="1" table:style-name="ce5">
            <text:p>1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12688" table:style-name="ce7">
            <text:p>12.688,00</text:p>
          </table:table-cell>
          <table:table-cell office:value-type="string" table:style-name="ce8">
            <text:p>KAPSCH TRAFFICCOM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6665" table:style-name="ce5">
            <text:p>6665</text:p>
          </table:table-cell>
          <table:table-cell office:value-type="float" office:value="1" table:style-name="ce5">
            <text:p>1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841.82" table:style-name="ce5">
            <text:p>841,82</text:p>
          </table:table-cell>
          <table:table-cell office:value-type="string" table:style-name="ce8">
            <text:p>VIRTUAL LOGIC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6666" table:style-name="ce5">
            <text:p>6666</text:p>
          </table:table-cell>
          <table:table-cell office:value-type="float" office:value="1" table:style-name="ce5">
            <text:p>1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18.899999999999999" table:style-name="ce5">
            <text:p>18,9</text:p>
          </table:table-cell>
          <table:table-cell office:value-type="string" table:style-name="ce8">
            <text:p>LEGGERE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666" table:style-name="ce5">
            <text:p>6666</text:p>
          </table:table-cell>
          <table:table-cell office:value-type="float" office:value="2" table:style-name="ce5">
            <text:p>2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23.79" table:style-name="ce5">
            <text:p>23,79</text:p>
          </table:table-cell>
          <table:table-cell office:value-type="string" table:style-name="ce8">
            <text:p>LEGGERE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667" table:style-name="ce5">
            <text:p>6667</text:p>
          </table:table-cell>
          <table:table-cell office:value-type="float" office:value="1" table:style-name="ce5">
            <text:p>1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544.67999999999995" table:style-name="ce5">
            <text:p>544,68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68" table:style-name="ce5">
            <text:p>6668</text:p>
          </table:table-cell>
          <table:table-cell office:value-type="float" office:value="1" table:style-name="ce5">
            <text:p>1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4418.5600000000004" table:style-name="ce7">
            <text:p>4.418,56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69" table:style-name="ce5">
            <text:p>6669</text:p>
          </table:table-cell>
          <table:table-cell office:value-type="float" office:value="1" table:style-name="ce5">
            <text:p>1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3212.32" table:style-name="ce7">
            <text:p>3.212,32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70" table:style-name="ce5">
            <text:p>6670</text:p>
          </table:table-cell>
          <table:table-cell office:value-type="float" office:value="1" table:style-name="ce5">
            <text:p>1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1767.51" table:style-name="ce7">
            <text:p>1.767,51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71" table:style-name="ce5">
            <text:p>6671</text:p>
          </table:table-cell>
          <table:table-cell office:value-type="float" office:value="1" table:style-name="ce5">
            <text:p>1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5010.63" table:style-name="ce7">
            <text:p>5.010,63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72" table:style-name="ce5">
            <text:p>6672</text:p>
          </table:table-cell>
          <table:table-cell office:value-type="float" office:value="1" table:style-name="ce5">
            <text:p>1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4498.32" table:style-name="ce7">
            <text:p>4.498,32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673" table:style-name="ce5">
            <text:p>6673</text:p>
          </table:table-cell>
          <table:table-cell office:value-type="float" office:value="1" table:style-name="ce5">
            <text:p>1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7.88" table:style-name="ce5">
            <text:p>7,88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6673" table:style-name="ce5">
            <text:p>6673</text:p>
          </table:table-cell>
          <table:table-cell office:value-type="float" office:value="2" table:style-name="ce5">
            <text:p>2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242.52" table:style-name="ce5">
            <text:p>242,52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6674" table:style-name="ce5">
            <text:p>6674</text:p>
          </table:table-cell>
          <table:table-cell office:value-type="float" office:value="1" table:style-name="ce5">
            <text:p>1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46.48" table:style-name="ce5">
            <text:p>46,48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6674" table:style-name="ce5">
            <text:p>6674</text:p>
          </table:table-cell>
          <table:table-cell office:value-type="float" office:value="2" table:style-name="ce5">
            <text:p>2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134.66" table:style-name="ce5">
            <text:p>134,66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6674" table:style-name="ce5">
            <text:p>6674</text:p>
          </table:table-cell>
          <table:table-cell office:value-type="float" office:value="3" table:style-name="ce5">
            <text:p>3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282.49" table:style-name="ce5">
            <text:p>282,49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6674" table:style-name="ce5">
            <text:p>6674</text:p>
          </table:table-cell>
          <table:table-cell office:value-type="float" office:value="4" table:style-name="ce5">
            <text:p>4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1239.46" table:style-name="ce7">
            <text:p>1.239,46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6675" table:style-name="ce5">
            <text:p>6675</text:p>
          </table:table-cell>
          <table:table-cell office:value-type="float" office:value="1" table:style-name="ce5">
            <text:p>1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11956" table:style-name="ce7">
            <text:p>11.956,00</text:p>
          </table:table-cell>
          <table:table-cell office:value-type="string" table:style-name="ce8">
            <text:p>VERBATEL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Software</text:p>
          </table:table-cell>
          <table:table-cell table:number-columns-repeated="16377"/>
        </table:table-row>
        <table:table-row table:style-name="ro2">
          <table:table-cell office:value-type="float" office:value="6676" table:style-name="ce5">
            <text:p>6676</text:p>
          </table:table-cell>
          <table:table-cell office:value-type="float" office:value="1" table:style-name="ce5">
            <text:p>1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22800" table:style-name="ce7">
            <text:p>22.800,00</text:p>
          </table:table-cell>
          <table:table-cell office:value-type="string" table:style-name="ce8">
            <text:p>SCUOLA MAT. S. ANTONIN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6677" table:style-name="ce5">
            <text:p>6677</text:p>
          </table:table-cell>
          <table:table-cell office:value-type="float" office:value="1" table:style-name="ce5">
            <text:p>1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7600" table:style-name="ce7">
            <text:p>7.600,00</text:p>
          </table:table-cell>
          <table:table-cell office:value-type="string" table:style-name="ce8">
            <text:p>ISTITUTO ORSOLINE DI SAN CARL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6679" table:style-name="ce5">
            <text:p>6679</text:p>
          </table:table-cell>
          <table:table-cell office:value-type="float" office:value="1" table:style-name="ce5">
            <text:p>1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106658.7" table:style-name="ce7">
            <text:p>106.658,70</text:p>
          </table:table-cell>
          <table:table-cell office:value-type="string" table:style-name="ce8">
            <text:p>ACSM-AGAM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680" table:style-name="ce5">
            <text:p>6680</text:p>
          </table:table-cell>
          <table:table-cell office:value-type="float" office:value="1" table:style-name="ce5">
            <text:p>1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65.010000000000005" table:style-name="ce5">
            <text:p>65,01</text:p>
          </table:table-cell>
          <table:table-cell office:value-type="string" table:style-name="ce8">
            <text:p>AUTOMOBILE CLUB D'ITA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681" table:style-name="ce5">
            <text:p>6681</text:p>
          </table:table-cell>
          <table:table-cell office:value-type="float" office:value="1" table:style-name="ce5">
            <text:p>1</text:p>
          </table:table-cell>
          <table:table-cell office:value-type="date" office:date-value="2018-07-24T00:00:00" table:style-name="ce6">
            <text:p>24/07/18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8">
            <text:p>LIBRARISK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682" table:style-name="ce5">
            <text:p>6682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9888.6" table:style-name="ce7">
            <text:p>9.888,60</text:p>
          </table:table-cell>
          <table:table-cell office:value-type="string" table:style-name="ce8">
            <text:p>IL SEME SOCIETA' COOPERATIVA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683" table:style-name="ce5">
            <text:p>6683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2585.0700000000002" table:style-name="ce7">
            <text:p>2.585,07</text:p>
          </table:table-cell>
          <table:table-cell office:value-type="string" table:style-name="ce8">
            <text:p>IL SEME SOCIETA' COOPERATIVA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683" table:style-name="ce5">
            <text:p>6683</text:p>
          </table:table-cell>
          <table:table-cell office:value-type="float" office:value="2" table:style-name="ce5">
            <text:p>2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568.72" table:style-name="ce5">
            <text:p>568,72</text:p>
          </table:table-cell>
          <table:table-cell office:value-type="string" table:style-name="ce8">
            <text:p>IL SEME SOCIETA' COOPERATIVA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684" table:style-name="ce5">
            <text:p>6684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630.08000000000004" table:style-name="ce5">
            <text:p>630,08</text:p>
          </table:table-cell>
          <table:table-cell office:value-type="string" table:style-name="ce8">
            <text:p>ANCITEL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685" table:style-name="ce5">
            <text:p>6685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600" table:style-name="ce5">
            <text:p>600</text:p>
          </table:table-cell>
          <table:table-cell office:value-type="string" table:style-name="ce8">
            <text:p>AUTORITA' VIGILANZA LL.PP. - A.N.A.C.</text:p>
          </table:table-cell>
          <table:table-cell office:value-type="string" table:style-name="ce9">
            <text:p>Spese correnti Altre spese correnti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float" office:value="6688" table:style-name="ce5">
            <text:p>6688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17694.669999999998" table:style-name="ce7">
            <text:p>17.694,67</text:p>
          </table:table-cell>
          <table:table-cell office:value-type="string" table:style-name="ce8">
            <text:p>AMMINISTRATORI DIVERS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6689" table:style-name="ce5">
            <text:p>6689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2308" table:style-name="ce7">
            <text:p>2.308,00</text:p>
          </table:table-cell>
          <table:table-cell office:value-type="string" table:style-name="ce8">
            <text:p>AMMINISTRATORI DIVERS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6690" table:style-name="ce5">
            <text:p>6690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3848.58" table:style-name="ce7">
            <text:p>3.848,58</text:p>
          </table:table-cell>
          <table:table-cell office:value-type="string" table:style-name="ce8">
            <text:p>AMMINISTRATORI DIVERS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6692" table:style-name="ce5">
            <text:p>6692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AUTORITA' VIGILANZA LL.PP. - A.N.A.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693" table:style-name="ce5">
            <text:p>6693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AUTORITA' VIGILANZA LL.PP. - A.N.A.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6694" table:style-name="ce5">
            <text:p>6694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2639.1" table:style-name="ce7">
            <text:p>2.639,10</text:p>
          </table:table-cell>
          <table:table-cell office:value-type="string" table:style-name="ce8">
            <text:p>DONEGANA LORENZ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6695" table:style-name="ce5">
            <text:p>6695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1627.11" table:style-name="ce7">
            <text:p>1.627,11</text:p>
          </table:table-cell>
          <table:table-cell office:value-type="string" table:style-name="ce8">
            <text:p>DPS INFORMATICA SNC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6696" table:style-name="ce5">
            <text:p>6696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1297.26" table:style-name="ce7">
            <text:p>1.297,26</text:p>
          </table:table-cell>
          <table:table-cell office:value-type="string" table:style-name="ce8">
            <text:p>TINN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6697" table:style-name="ce5">
            <text:p>6697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3434.37" table:style-name="ce7">
            <text:p>3.434,37</text:p>
          </table:table-cell>
          <table:table-cell office:value-type="string" table:style-name="ce8">
            <text:p>MONZANI UBALDO &amp; FIGLI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923" table:style-name="ce5">
            <text:p>6923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-0.04" table:style-name="ce5">
            <text:p>-0,04</text:p>
          </table:table-cell>
          <table:table-cell office:value-type="string" table:style-name="ce8">
            <text:p>NADA 2008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923" table:style-name="ce5">
            <text:p>6923</text:p>
          </table:table-cell>
          <table:table-cell office:value-type="float" office:value="2" table:style-name="ce5">
            <text:p>2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8050.78" table:style-name="ce7">
            <text:p>8.050,78</text:p>
          </table:table-cell>
          <table:table-cell office:value-type="string" table:style-name="ce8">
            <text:p>NADA 2008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924" table:style-name="ce5">
            <text:p>6924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1153.3699999999999" table:style-name="ce7">
            <text:p>1.153,3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925" table:style-name="ce5">
            <text:p>6925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2029.51" table:style-name="ce7">
            <text:p>2.029,51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117" table:style-name="ce5">
            <text:p>7117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17137.169999999998" table:style-name="ce7">
            <text:p>17.137,17</text:p>
          </table:table-cell>
          <table:table-cell office:value-type="string" table:style-name="ce8">
            <text:p>SERVIZIO ACCERTAMENTO RISCOSSIONE IMPOSTE DIRITTI ACCE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7118" table:style-name="ce5">
            <text:p>7118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19232.53" table:style-name="ce7">
            <text:p>19.232,53</text:p>
          </table:table-cell>
          <table:table-cell office:value-type="string" table:style-name="ce8">
            <text:p>SERVIZIO ACCERTAMENTO RISCOSSIONE IMPOSTE DIRITTI ACCE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7119" table:style-name="ce5">
            <text:p>7119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26565.52" table:style-name="ce7">
            <text:p>26.565,52</text:p>
          </table:table-cell>
          <table:table-cell office:value-type="string" table:style-name="ce8">
            <text:p>POZZI VIRGINIO STRADE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120" table:style-name="ce5">
            <text:p>7120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9919.39" table:style-name="ce7">
            <text:p>9.919,39</text:p>
          </table:table-cell>
          <table:table-cell office:value-type="string" table:style-name="ce8">
            <text:p>POZZI VIRGINIO STRADE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121" table:style-name="ce5">
            <text:p>7121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56.8" table:style-name="ce5">
            <text:p>56,8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121" table:style-name="ce5">
            <text:p>7121</text:p>
          </table:table-cell>
          <table:table-cell office:value-type="float" office:value="2" table:style-name="ce5">
            <text:p>2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855.16" table:style-name="ce5">
            <text:p>855,16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121" table:style-name="ce5">
            <text:p>7121</text:p>
          </table:table-cell>
          <table:table-cell office:value-type="float" office:value="3" table:style-name="ce5">
            <text:p>3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2775.87" table:style-name="ce7">
            <text:p>2.775,87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122" table:style-name="ce5">
            <text:p>7122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94.37" table:style-name="ce5">
            <text:p>94,37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122" table:style-name="ce5">
            <text:p>7122</text:p>
          </table:table-cell>
          <table:table-cell office:value-type="float" office:value="2" table:style-name="ce5">
            <text:p>2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2461.6799999999998" table:style-name="ce7">
            <text:p>2.461,68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123" table:style-name="ce5">
            <text:p>7123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1301.22" table:style-name="ce7">
            <text:p>1.301,22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124" table:style-name="ce5">
            <text:p>7124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1603.94" table:style-name="ce7">
            <text:p>1.603,94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125" table:style-name="ce5">
            <text:p>7125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2010.24" table:style-name="ce7">
            <text:p>2.010,24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126" table:style-name="ce5">
            <text:p>7126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9929.4599999999991" table:style-name="ce7">
            <text:p>9.929,46</text:p>
          </table:table-cell>
          <table:table-cell office:value-type="string" table:style-name="ce8">
            <text:p>MARTINELLI MICHELE IMPRESA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127" table:style-name="ce5">
            <text:p>7127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14640" table:style-name="ce7">
            <text:p>14.640,00</text:p>
          </table:table-cell>
          <table:table-cell office:value-type="string" table:style-name="ce8">
            <text:p>CONSORZIO COMO TURISTIC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128" table:style-name="ce5">
            <text:p>7128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819.13" table:style-name="ce5">
            <text:p>819,13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129" table:style-name="ce5">
            <text:p>7129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1330.94" table:style-name="ce7">
            <text:p>1.330,94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130" table:style-name="ce5">
            <text:p>7130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851.44" table:style-name="ce5">
            <text:p>851,44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131" table:style-name="ce5">
            <text:p>7131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181.78" table:style-name="ce5">
            <text:p>181,78</text:p>
          </table:table-cell>
          <table:table-cell office:value-type="string" table:style-name="ce8">
            <text:p>SEBACH SRL - UNIPERSON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7132" table:style-name="ce5">
            <text:p>7132</text:p>
          </table:table-cell>
          <table:table-cell office:value-type="float" office:value="1" table:style-name="ce5">
            <text:p>1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1176.08" table:style-name="ce7">
            <text:p>1.176,08</text:p>
          </table:table-cell>
          <table:table-cell office:value-type="string" table:style-name="ce8">
            <text:p>BLU GLOBAL DILE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7133" table:style-name="ce5">
            <text:p>7133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288.82" table:style-name="ce5">
            <text:p>288,82</text:p>
          </table:table-cell>
          <table:table-cell office:value-type="string" table:style-name="ce8">
            <text:p>MABE SNC DI BEATO ETTORE E MASCHERONI BARBAR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134" table:style-name="ce5">
            <text:p>7134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1714.62" table:style-name="ce7">
            <text:p>1.714,62</text:p>
          </table:table-cell>
          <table:table-cell office:value-type="string" table:style-name="ce8">
            <text:p>GBM AUTORIPARAZIONI ELETTRAUT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135" table:style-name="ce5">
            <text:p>7135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1076.32" table:style-name="ce7">
            <text:p>1.076,32</text:p>
          </table:table-cell>
          <table:table-cell office:value-type="string" table:style-name="ce8">
            <text:p>GBM AUTORIPARAZIONI ELETTRAUT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136" table:style-name="ce5">
            <text:p>7136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144.97" table:style-name="ce5">
            <text:p>144,97</text:p>
          </table:table-cell>
          <table:table-cell office:value-type="string" table:style-name="ce8">
            <text:p>GBM AUTORIPARAZIONI ELETTRAUT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137" table:style-name="ce5">
            <text:p>7137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488" table:style-name="ce5">
            <text:p>488</text:p>
          </table:table-cell>
          <table:table-cell office:value-type="string" table:style-name="ce8">
            <text:p>GBM AUTORIPARAZIONI ELETTRAUT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138" table:style-name="ce5">
            <text:p>7138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565.03" table:style-name="ce5">
            <text:p>565,03</text:p>
          </table:table-cell>
          <table:table-cell office:value-type="string" table:style-name="ce8">
            <text:p>GBM AUTORIPARAZIONI ELETTRAUT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139" table:style-name="ce5">
            <text:p>7139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18.3" table:style-name="ce5">
            <text:p>18,3</text:p>
          </table:table-cell>
          <table:table-cell office:value-type="string" table:style-name="ce8">
            <text:p>GBM AUTORIPARAZIONI ELETTRAUT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140" table:style-name="ce5">
            <text:p>7140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129.1" table:style-name="ce5">
            <text:p>129,1</text:p>
          </table:table-cell>
          <table:table-cell office:value-type="string" table:style-name="ce8">
            <text:p>GBM AUTORIPARAZIONI ELETTRAUT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141" table:style-name="ce5">
            <text:p>7141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144.47" table:style-name="ce5">
            <text:p>144,47</text:p>
          </table:table-cell>
          <table:table-cell office:value-type="string" table:style-name="ce8">
            <text:p>GBM AUTORIPARAZIONI ELETTRAUT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142" table:style-name="ce5">
            <text:p>7142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66.88" table:style-name="ce5">
            <text:p>66,88</text:p>
          </table:table-cell>
          <table:table-cell office:value-type="string" table:style-name="ce8">
            <text:p>GBM AUTORIPARAZIONI ELETTRAUT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143" table:style-name="ce5">
            <text:p>7143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2501" table:style-name="ce7">
            <text:p>2.501,00</text:p>
          </table:table-cell>
          <table:table-cell office:value-type="string" table:style-name="ce8">
            <text:p>NUOVA CLS COOPERATIVA DI LAVORO E SERVIZ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7144" table:style-name="ce5">
            <text:p>7144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1952" table:style-name="ce7">
            <text:p>1.952,00</text:p>
          </table:table-cell>
          <table:table-cell office:value-type="string" table:style-name="ce8">
            <text:p>NUOVA CLS COOPERATIVA DI LAVORO E SERVIZ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7145" table:style-name="ce5">
            <text:p>7145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1150" table:style-name="ce7">
            <text:p>1.15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previdenziali</text:p>
          </table:table-cell>
          <table:table-cell table:number-columns-repeated="16377"/>
        </table:table-row>
        <table:table-row table:style-name="ro2">
          <table:table-cell office:value-type="float" office:value="7146" table:style-name="ce5">
            <text:p>7146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150" table:style-name="ce5">
            <text:p>15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previdenziali</text:p>
          </table:table-cell>
          <table:table-cell table:number-columns-repeated="16377"/>
        </table:table-row>
        <table:table-row table:style-name="ro3">
          <table:table-cell office:value-type="float" office:value="7147" table:style-name="ce5">
            <text:p>7147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11250" table:style-name="ce7">
            <text:p>11.250,00</text:p>
          </table:table-cell>
          <table:table-cell office:value-type="string" table:style-name="ce8">
            <text:p>ASSOCIAZIONE PICCOLA CASA FEDERICO OZANAM -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7148" table:style-name="ce5">
            <text:p>7148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1692.5" table:style-name="ce7">
            <text:p>1.692,50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149" table:style-name="ce5">
            <text:p>7149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1748.91" table:style-name="ce7">
            <text:p>1.748,91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150" table:style-name="ce5">
            <text:p>7150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-102991.56" table:style-name="ce7">
            <text:p>-102.991,56</text:p>
          </table:table-cell>
          <table:table-cell office:value-type="string" table:style-name="ce8">
            <text:p>BARONCHELLI COSTRUZIONI GENERALI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150" table:style-name="ce5">
            <text:p>7150</text:p>
          </table:table-cell>
          <table:table-cell office:value-type="float" office:value="2" table:style-name="ce5">
            <text:p>2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102991.56" table:style-name="ce7">
            <text:p>102.991,56</text:p>
          </table:table-cell>
          <table:table-cell office:value-type="string" table:style-name="ce8">
            <text:p>BARONCHELLI COSTRUZIONI GENERALI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150" table:style-name="ce5">
            <text:p>7150</text:p>
          </table:table-cell>
          <table:table-cell office:value-type="float" office:value="3" table:style-name="ce5">
            <text:p>3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102991.56" table:style-name="ce7">
            <text:p>102.991,56</text:p>
          </table:table-cell>
          <table:table-cell office:value-type="string" table:style-name="ce8">
            <text:p>BARONCHELLI COSTRUZIONI GENERALI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151" table:style-name="ce5">
            <text:p>7151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-35365.910000000003" table:style-name="ce7">
            <text:p>-35.365,91</text:p>
          </table:table-cell>
          <table:table-cell office:value-type="string" table:style-name="ce8">
            <text:p>BARONCHELLI COSTRUZIONI GENERALI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151" table:style-name="ce5">
            <text:p>7151</text:p>
          </table:table-cell>
          <table:table-cell office:value-type="float" office:value="2" table:style-name="ce5">
            <text:p>2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21756.98" table:style-name="ce7">
            <text:p>21.756,98</text:p>
          </table:table-cell>
          <table:table-cell office:value-type="string" table:style-name="ce8">
            <text:p>BARONCHELLI COSTRUZIONI GENERALI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151" table:style-name="ce5">
            <text:p>7151</text:p>
          </table:table-cell>
          <table:table-cell office:value-type="float" office:value="3" table:style-name="ce5">
            <text:p>3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35365.910000000003" table:style-name="ce7">
            <text:p>35.365,91</text:p>
          </table:table-cell>
          <table:table-cell office:value-type="string" table:style-name="ce8">
            <text:p>BARONCHELLI COSTRUZIONI GENERALI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152" table:style-name="ce5">
            <text:p>7152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2691.86" table:style-name="ce7">
            <text:p>2.691,86</text:p>
          </table:table-cell>
          <table:table-cell office:value-type="string" table:style-name="ce8">
            <text:p>IL SEME SOCIETA' COOPERATIVA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7153" table:style-name="ce5">
            <text:p>7153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976.5" table:style-name="ce5">
            <text:p>976,5</text:p>
          </table:table-cell>
          <table:table-cell office:value-type="string" table:style-name="ce8">
            <text:p>ALFAOMEGA ASSOCIAZIONE VOLONTA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154" table:style-name="ce5">
            <text:p>7154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30.33" table:style-name="ce5">
            <text:p>30,33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155" table:style-name="ce5">
            <text:p>7155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156.18" table:style-name="ce5">
            <text:p>156,18</text:p>
          </table:table-cell>
          <table:table-cell office:value-type="string" table:style-name="ce8">
            <text:p>KUWAIT PETROLEUM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155" table:style-name="ce5">
            <text:p>7155</text:p>
          </table:table-cell>
          <table:table-cell office:value-type="float" office:value="2" table:style-name="ce5">
            <text:p>2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201.3" table:style-name="ce5">
            <text:p>201,3</text:p>
          </table:table-cell>
          <table:table-cell office:value-type="string" table:style-name="ce8">
            <text:p>KUWAIT PETROLEUM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155" table:style-name="ce5">
            <text:p>7155</text:p>
          </table:table-cell>
          <table:table-cell office:value-type="float" office:value="3" table:style-name="ce5">
            <text:p>3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495.87" table:style-name="ce5">
            <text:p>495,87</text:p>
          </table:table-cell>
          <table:table-cell office:value-type="string" table:style-name="ce8">
            <text:p>KUWAIT PETROLEUM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156" table:style-name="ce5">
            <text:p>7156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2900.63" table:style-name="ce7">
            <text:p>2.900,63</text:p>
          </table:table-cell>
          <table:table-cell office:value-type="string" table:style-name="ce8">
            <text:p>KUWAIT PETROLEUM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157" table:style-name="ce5">
            <text:p>7157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514.02" table:style-name="ce5">
            <text:p>514,02</text:p>
          </table:table-cell>
          <table:table-cell office:value-type="string" table:style-name="ce8">
            <text:p>KUWAIT PETROLEUM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158" table:style-name="ce5">
            <text:p>7158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347.59" table:style-name="ce5">
            <text:p>347,59</text:p>
          </table:table-cell>
          <table:table-cell office:value-type="string" table:style-name="ce8">
            <text:p>KUWAIT PETROLEUM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159" table:style-name="ce5">
            <text:p>7159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82.52" table:style-name="ce5">
            <text:p>82,52</text:p>
          </table:table-cell>
          <table:table-cell office:value-type="string" table:style-name="ce8">
            <text:p>KUWAIT PETROLEUM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159" table:style-name="ce5">
            <text:p>7159</text:p>
          </table:table-cell>
          <table:table-cell office:value-type="float" office:value="2" table:style-name="ce5">
            <text:p>2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200.13" table:style-name="ce5">
            <text:p>200,13</text:p>
          </table:table-cell>
          <table:table-cell office:value-type="string" table:style-name="ce8">
            <text:p>KUWAIT PETROLEUM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160" table:style-name="ce5">
            <text:p>7160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194.71" table:style-name="ce5">
            <text:p>194,71</text:p>
          </table:table-cell>
          <table:table-cell office:value-type="string" table:style-name="ce8">
            <text:p>KUWAIT PETROLEUM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161" table:style-name="ce5">
            <text:p>7161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1950" table:style-name="ce7">
            <text:p>1.950,00</text:p>
          </table:table-cell>
          <table:table-cell office:value-type="string" table:style-name="ce8">
            <text:p>SOGGETTI DIVERSI</text:p>
          </table:table-cell>
          <table:table-cell office:value-type="string" table:style-name="ce9">
            <text:p>Spese correnti Altre spese correnti</text:p>
          </table:table-cell>
          <table:table-cell office:value-type="string" table:style-name="ce9">
            <text:p>Spese per risarcimento danni</text:p>
          </table:table-cell>
          <table:table-cell table:number-columns-repeated="16377"/>
        </table:table-row>
        <table:table-row table:style-name="ro2">
          <table:table-cell office:value-type="float" office:value="7162" table:style-name="ce5">
            <text:p>7162</text:p>
          </table:table-cell>
          <table:table-cell office:value-type="float" office:value="1" table:style-name="ce5">
            <text:p>1</text:p>
          </table:table-cell>
          <table:table-cell office:value-type="date" office:date-value="2018-07-26T00:00:00" table:style-name="ce6">
            <text:p>26/07/18</text:p>
          </table:table-cell>
          <table:table-cell office:value-type="float" office:value="1463.27" table:style-name="ce7">
            <text:p>1.463,27</text:p>
          </table:table-cell>
          <table:table-cell office:value-type="string" table:style-name="ce8">
            <text:p>SOGGETTI DIVERSI</text:p>
          </table:table-cell>
          <table:table-cell office:value-type="string" table:style-name="ce9">
            <text:p>Spese correnti Altre spese correnti</text:p>
          </table:table-cell>
          <table:table-cell office:value-type="string" table:style-name="ce9">
            <text:p>Spese per risarcimento danni</text:p>
          </table:table-cell>
          <table:table-cell table:number-columns-repeated="16377"/>
        </table:table-row>
        <table:table-row table:style-name="ro2">
          <table:table-cell office:value-type="float" office:value="7163" table:style-name="ce5">
            <text:p>7163</text:p>
          </table:table-cell>
          <table:table-cell office:value-type="float" office:value="1" table:style-name="ce5">
            <text:p>1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59.89" table:style-name="ce5">
            <text:p>59,89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64" table:style-name="ce5">
            <text:p>7164</text:p>
          </table:table-cell>
          <table:table-cell office:value-type="float" office:value="1" table:style-name="ce5">
            <text:p>1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5220.8999999999996" table:style-name="ce7">
            <text:p>5.220,90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65" table:style-name="ce5">
            <text:p>7165</text:p>
          </table:table-cell>
          <table:table-cell office:value-type="float" office:value="1" table:style-name="ce5">
            <text:p>1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66" table:style-name="ce5">
            <text:p>7166</text:p>
          </table:table-cell>
          <table:table-cell office:value-type="float" office:value="1" table:style-name="ce5">
            <text:p>1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8.25" table:style-name="ce5">
            <text:p>8,2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67" table:style-name="ce5">
            <text:p>7167</text:p>
          </table:table-cell>
          <table:table-cell office:value-type="float" office:value="1" table:style-name="ce5">
            <text:p>1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122.24" table:style-name="ce5">
            <text:p>122,2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67" table:style-name="ce5">
            <text:p>7167</text:p>
          </table:table-cell>
          <table:table-cell office:value-type="float" office:value="2" table:style-name="ce5">
            <text:p>2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43.96" table:style-name="ce5">
            <text:p>243,9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68" table:style-name="ce5">
            <text:p>7168</text:p>
          </table:table-cell>
          <table:table-cell office:value-type="float" office:value="1" table:style-name="ce5">
            <text:p>1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69" table:style-name="ce5">
            <text:p>7169</text:p>
          </table:table-cell>
          <table:table-cell office:value-type="float" office:value="1" table:style-name="ce5">
            <text:p>1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154.6" table:style-name="ce5">
            <text:p>154,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0" table:style-name="ce5">
            <text:p>7170</text:p>
          </table:table-cell>
          <table:table-cell office:value-type="float" office:value="1" table:style-name="ce5">
            <text:p>1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0" table:style-name="ce5">
            <text:p>7170</text:p>
          </table:table-cell>
          <table:table-cell office:value-type="float" office:value="2" table:style-name="ce5">
            <text:p>2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0" table:style-name="ce5">
            <text:p>7170</text:p>
          </table:table-cell>
          <table:table-cell office:value-type="float" office:value="3" table:style-name="ce5">
            <text:p>3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8.0500000000000007" table:style-name="ce5">
            <text:p>8,0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0" table:style-name="ce5">
            <text:p>7170</text:p>
          </table:table-cell>
          <table:table-cell office:value-type="float" office:value="4" table:style-name="ce5">
            <text:p>4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67.34" table:style-name="ce5">
            <text:p>67,3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0" table:style-name="ce5">
            <text:p>7170</text:p>
          </table:table-cell>
          <table:table-cell office:value-type="float" office:value="5" table:style-name="ce5">
            <text:p>5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363.33" table:style-name="ce5">
            <text:p>363,3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1" table:style-name="ce5">
            <text:p>7171</text:p>
          </table:table-cell>
          <table:table-cell office:value-type="float" office:value="1" table:style-name="ce5">
            <text:p>1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48.01" table:style-name="ce5">
            <text:p>48,0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2" table:style-name="ce5">
            <text:p>7172</text:p>
          </table:table-cell>
          <table:table-cell office:value-type="float" office:value="1" table:style-name="ce5">
            <text:p>1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2" table:style-name="ce5">
            <text:p>7172</text:p>
          </table:table-cell>
          <table:table-cell office:value-type="float" office:value="2" table:style-name="ce5">
            <text:p>2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5.02" table:style-name="ce5">
            <text:p>25,0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2" table:style-name="ce5">
            <text:p>7172</text:p>
          </table:table-cell>
          <table:table-cell office:value-type="float" office:value="3" table:style-name="ce5">
            <text:p>3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47.37" table:style-name="ce5">
            <text:p>47,37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2" table:style-name="ce5">
            <text:p>7172</text:p>
          </table:table-cell>
          <table:table-cell office:value-type="float" office:value="4" table:style-name="ce5">
            <text:p>4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92.72" table:style-name="ce5">
            <text:p>92,7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3" table:style-name="ce5">
            <text:p>7173</text:p>
          </table:table-cell>
          <table:table-cell office:value-type="float" office:value="1" table:style-name="ce5">
            <text:p>1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15.78" table:style-name="ce5">
            <text:p>15,7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4" table:style-name="ce5">
            <text:p>7174</text:p>
          </table:table-cell>
          <table:table-cell office:value-type="float" office:value="1" table:style-name="ce5">
            <text:p>1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4" table:style-name="ce5">
            <text:p>7174</text:p>
          </table:table-cell>
          <table:table-cell office:value-type="float" office:value="2" table:style-name="ce5">
            <text:p>2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6.22" table:style-name="ce5">
            <text:p>6,2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4" table:style-name="ce5">
            <text:p>7174</text:p>
          </table:table-cell>
          <table:table-cell office:value-type="float" office:value="3" table:style-name="ce5">
            <text:p>3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18.91" table:style-name="ce5">
            <text:p>18,9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4" table:style-name="ce5">
            <text:p>7174</text:p>
          </table:table-cell>
          <table:table-cell office:value-type="float" office:value="4" table:style-name="ce5">
            <text:p>4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56.96" table:style-name="ce5">
            <text:p>56,9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4" table:style-name="ce5">
            <text:p>7174</text:p>
          </table:table-cell>
          <table:table-cell office:value-type="float" office:value="5" table:style-name="ce5">
            <text:p>5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193.98" table:style-name="ce5">
            <text:p>193,9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4" table:style-name="ce5">
            <text:p>7174</text:p>
          </table:table-cell>
          <table:table-cell office:value-type="float" office:value="6" table:style-name="ce5">
            <text:p>6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65.81" table:style-name="ce5">
            <text:p>265,8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4" table:style-name="ce5">
            <text:p>7174</text:p>
          </table:table-cell>
          <table:table-cell office:value-type="float" office:value="7" table:style-name="ce5">
            <text:p>7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327.96" table:style-name="ce5">
            <text:p>327,9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5" table:style-name="ce5">
            <text:p>7175</text:p>
          </table:table-cell>
          <table:table-cell office:value-type="float" office:value="1" table:style-name="ce5">
            <text:p>1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8.82" table:style-name="ce5">
            <text:p>8,8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5" table:style-name="ce5">
            <text:p>7175</text:p>
          </table:table-cell>
          <table:table-cell office:value-type="float" office:value="2" table:style-name="ce5">
            <text:p>2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8.82" table:style-name="ce5">
            <text:p>8,8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5" table:style-name="ce5">
            <text:p>7175</text:p>
          </table:table-cell>
          <table:table-cell office:value-type="float" office:value="3" table:style-name="ce5">
            <text:p>3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10.56" table:style-name="ce5">
            <text:p>10,5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5" table:style-name="ce5">
            <text:p>7175</text:p>
          </table:table-cell>
          <table:table-cell office:value-type="float" office:value="4" table:style-name="ce5">
            <text:p>4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12.88" table:style-name="ce5">
            <text:p>12,8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5" table:style-name="ce5">
            <text:p>7175</text:p>
          </table:table-cell>
          <table:table-cell office:value-type="float" office:value="5" table:style-name="ce5">
            <text:p>5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18.309999999999999" table:style-name="ce5">
            <text:p>18,3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5" table:style-name="ce5">
            <text:p>7175</text:p>
          </table:table-cell>
          <table:table-cell office:value-type="float" office:value="6" table:style-name="ce5">
            <text:p>6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0.05" table:style-name="ce5">
            <text:p>20,0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5" table:style-name="ce5">
            <text:p>7175</text:p>
          </table:table-cell>
          <table:table-cell office:value-type="float" office:value="7" table:style-name="ce5">
            <text:p>7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3.46" table:style-name="ce5">
            <text:p>23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5" table:style-name="ce5">
            <text:p>7175</text:p>
          </table:table-cell>
          <table:table-cell office:value-type="float" office:value="8" table:style-name="ce5">
            <text:p>8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3.46" table:style-name="ce5">
            <text:p>23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5" table:style-name="ce5">
            <text:p>7175</text:p>
          </table:table-cell>
          <table:table-cell office:value-type="float" office:value="9" table:style-name="ce5">
            <text:p>9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6.76" table:style-name="ce5">
            <text:p>26,7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6" table:style-name="ce5">
            <text:p>7176</text:p>
          </table:table-cell>
          <table:table-cell office:value-type="float" office:value="1" table:style-name="ce5">
            <text:p>1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7" table:style-name="ce5">
            <text:p>7177</text:p>
          </table:table-cell>
          <table:table-cell office:value-type="float" office:value="1" table:style-name="ce5">
            <text:p>1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-10.93" table:style-name="ce5">
            <text:p>-10,9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7" table:style-name="ce5">
            <text:p>7177</text:p>
          </table:table-cell>
          <table:table-cell office:value-type="float" office:value="2" table:style-name="ce5">
            <text:p>2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-10.029999999999999" table:style-name="ce5">
            <text:p>-10,0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7" table:style-name="ce5">
            <text:p>7177</text:p>
          </table:table-cell>
          <table:table-cell office:value-type="float" office:value="3" table:style-name="ce5">
            <text:p>3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7" table:style-name="ce5">
            <text:p>7177</text:p>
          </table:table-cell>
          <table:table-cell office:value-type="float" office:value="4" table:style-name="ce5">
            <text:p>4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7" table:style-name="ce5">
            <text:p>7177</text:p>
          </table:table-cell>
          <table:table-cell office:value-type="float" office:value="5" table:style-name="ce5">
            <text:p>5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7" table:style-name="ce5">
            <text:p>7177</text:p>
          </table:table-cell>
          <table:table-cell office:value-type="float" office:value="6" table:style-name="ce5">
            <text:p>6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14.05" table:style-name="ce5">
            <text:p>14,0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7" table:style-name="ce5">
            <text:p>7177</text:p>
          </table:table-cell>
          <table:table-cell office:value-type="float" office:value="7" table:style-name="ce5">
            <text:p>7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0.13" table:style-name="ce5">
            <text:p>20,1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7" table:style-name="ce5">
            <text:p>7177</text:p>
          </table:table-cell>
          <table:table-cell office:value-type="float" office:value="8" table:style-name="ce5">
            <text:p>8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0.61" table:style-name="ce5">
            <text:p>20,6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7" table:style-name="ce5">
            <text:p>7177</text:p>
          </table:table-cell>
          <table:table-cell office:value-type="float" office:value="9" table:style-name="ce5">
            <text:p>9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2.58" table:style-name="ce5">
            <text:p>22,5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7" table:style-name="ce5">
            <text:p>7177</text:p>
          </table:table-cell>
          <table:table-cell office:value-type="float" office:value="10" table:style-name="ce5">
            <text:p>10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6.84" table:style-name="ce5">
            <text:p>26,8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7" table:style-name="ce5">
            <text:p>7177</text:p>
          </table:table-cell>
          <table:table-cell office:value-type="float" office:value="11" table:style-name="ce5">
            <text:p>11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42.59" table:style-name="ce5">
            <text:p>42,59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8" table:style-name="ce5">
            <text:p>7178</text:p>
          </table:table-cell>
          <table:table-cell office:value-type="float" office:value="1" table:style-name="ce5">
            <text:p>1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8" table:style-name="ce5">
            <text:p>7178</text:p>
          </table:table-cell>
          <table:table-cell office:value-type="float" office:value="2" table:style-name="ce5">
            <text:p>2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8" table:style-name="ce5">
            <text:p>7178</text:p>
          </table:table-cell>
          <table:table-cell office:value-type="float" office:value="3" table:style-name="ce5">
            <text:p>3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9.61" table:style-name="ce5">
            <text:p>9,6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8" table:style-name="ce5">
            <text:p>7178</text:p>
          </table:table-cell>
          <table:table-cell office:value-type="float" office:value="4" table:style-name="ce5">
            <text:p>4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10.56" table:style-name="ce5">
            <text:p>10,5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8" table:style-name="ce5">
            <text:p>7178</text:p>
          </table:table-cell>
          <table:table-cell office:value-type="float" office:value="5" table:style-name="ce5">
            <text:p>5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11.14" table:style-name="ce5">
            <text:p>11,1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8" table:style-name="ce5">
            <text:p>7178</text:p>
          </table:table-cell>
          <table:table-cell office:value-type="float" office:value="6" table:style-name="ce5">
            <text:p>6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12.31" table:style-name="ce5">
            <text:p>12,3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8" table:style-name="ce5">
            <text:p>7178</text:p>
          </table:table-cell>
          <table:table-cell office:value-type="float" office:value="7" table:style-name="ce5">
            <text:p>7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16.489999999999998" table:style-name="ce5">
            <text:p>16,49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8" table:style-name="ce5">
            <text:p>7178</text:p>
          </table:table-cell>
          <table:table-cell office:value-type="float" office:value="8" table:style-name="ce5">
            <text:p>8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17.079999999999998" table:style-name="ce5">
            <text:p>17,0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8" table:style-name="ce5">
            <text:p>7178</text:p>
          </table:table-cell>
          <table:table-cell office:value-type="float" office:value="9" table:style-name="ce5">
            <text:p>9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4.41" table:style-name="ce5">
            <text:p>24,4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8" table:style-name="ce5">
            <text:p>7178</text:p>
          </table:table-cell>
          <table:table-cell office:value-type="float" office:value="10" table:style-name="ce5">
            <text:p>10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36.15" table:style-name="ce5">
            <text:p>36,1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8" table:style-name="ce5">
            <text:p>7178</text:p>
          </table:table-cell>
          <table:table-cell office:value-type="float" office:value="11" table:style-name="ce5">
            <text:p>11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55.13" table:style-name="ce5">
            <text:p>55,1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8" table:style-name="ce5">
            <text:p>7178</text:p>
          </table:table-cell>
          <table:table-cell office:value-type="float" office:value="12" table:style-name="ce5">
            <text:p>12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70.53" table:style-name="ce5">
            <text:p>70,5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9" table:style-name="ce5">
            <text:p>7179</text:p>
          </table:table-cell>
          <table:table-cell office:value-type="float" office:value="1" table:style-name="ce5">
            <text:p>1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-24.96" table:style-name="ce5">
            <text:p>-24,9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9" table:style-name="ce5">
            <text:p>7179</text:p>
          </table:table-cell>
          <table:table-cell office:value-type="float" office:value="2" table:style-name="ce5">
            <text:p>2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9" table:style-name="ce5">
            <text:p>7179</text:p>
          </table:table-cell>
          <table:table-cell office:value-type="float" office:value="3" table:style-name="ce5">
            <text:p>3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9" table:style-name="ce5">
            <text:p>7179</text:p>
          </table:table-cell>
          <table:table-cell office:value-type="float" office:value="4" table:style-name="ce5">
            <text:p>4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7.43" table:style-name="ce5">
            <text:p>7,4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9" table:style-name="ce5">
            <text:p>7179</text:p>
          </table:table-cell>
          <table:table-cell office:value-type="float" office:value="5" table:style-name="ce5">
            <text:p>5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7.53" table:style-name="ce5">
            <text:p>7,5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9" table:style-name="ce5">
            <text:p>7179</text:p>
          </table:table-cell>
          <table:table-cell office:value-type="float" office:value="6" table:style-name="ce5">
            <text:p>6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16.93" table:style-name="ce5">
            <text:p>16,9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9" table:style-name="ce5">
            <text:p>7179</text:p>
          </table:table-cell>
          <table:table-cell office:value-type="float" office:value="7" table:style-name="ce5">
            <text:p>7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18.309999999999999" table:style-name="ce5">
            <text:p>18,3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9" table:style-name="ce5">
            <text:p>7179</text:p>
          </table:table-cell>
          <table:table-cell office:value-type="float" office:value="8" table:style-name="ce5">
            <text:p>8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36.229999999999997" table:style-name="ce5">
            <text:p>36,2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79" table:style-name="ce5">
            <text:p>7179</text:p>
          </table:table-cell>
          <table:table-cell office:value-type="float" office:value="9" table:style-name="ce5">
            <text:p>9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36.229999999999997" table:style-name="ce5">
            <text:p>36,2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80" table:style-name="ce5">
            <text:p>7180</text:p>
          </table:table-cell>
          <table:table-cell office:value-type="float" office:value="1" table:style-name="ce5">
            <text:p>1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80" table:style-name="ce5">
            <text:p>7180</text:p>
          </table:table-cell>
          <table:table-cell office:value-type="float" office:value="2" table:style-name="ce5">
            <text:p>2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80" table:style-name="ce5">
            <text:p>7180</text:p>
          </table:table-cell>
          <table:table-cell office:value-type="float" office:value="3" table:style-name="ce5">
            <text:p>3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80" table:style-name="ce5">
            <text:p>7180</text:p>
          </table:table-cell>
          <table:table-cell office:value-type="float" office:value="4" table:style-name="ce5">
            <text:p>4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0.75" table:style-name="ce5">
            <text:p>20,7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80" table:style-name="ce5">
            <text:p>7180</text:p>
          </table:table-cell>
          <table:table-cell office:value-type="float" office:value="5" table:style-name="ce5">
            <text:p>5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2.58" table:style-name="ce5">
            <text:p>22,5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80" table:style-name="ce5">
            <text:p>7180</text:p>
          </table:table-cell>
          <table:table-cell office:value-type="float" office:value="6" table:style-name="ce5">
            <text:p>6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45.51" table:style-name="ce5">
            <text:p>45,5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80" table:style-name="ce5">
            <text:p>7180</text:p>
          </table:table-cell>
          <table:table-cell office:value-type="float" office:value="7" table:style-name="ce5">
            <text:p>7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51.42" table:style-name="ce5">
            <text:p>51,4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80" table:style-name="ce5">
            <text:p>7180</text:p>
          </table:table-cell>
          <table:table-cell office:value-type="float" office:value="8" table:style-name="ce5">
            <text:p>8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79.290000000000006" table:style-name="ce5">
            <text:p>79,29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80" table:style-name="ce5">
            <text:p>7180</text:p>
          </table:table-cell>
          <table:table-cell office:value-type="float" office:value="9" table:style-name="ce5">
            <text:p>9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89.24" table:style-name="ce5">
            <text:p>89,2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80" table:style-name="ce5">
            <text:p>7180</text:p>
          </table:table-cell>
          <table:table-cell office:value-type="float" office:value="10" table:style-name="ce5">
            <text:p>10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123.05" table:style-name="ce5">
            <text:p>123,0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181" table:style-name="ce5">
            <text:p>7181</text:p>
          </table:table-cell>
          <table:table-cell office:value-type="float" office:value="1" table:style-name="ce5">
            <text:p>1</text:p>
          </table:table-cell>
          <table:table-cell office:value-type="date" office:date-value="2018-07-27T00:00:00" table:style-name="ce6">
            <text:p>27/07/18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8">
            <text:p>A.R.CO.S. ENGINEERING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182" table:style-name="ce5">
            <text:p>7182</text:p>
          </table:table-cell>
          <table:table-cell office:value-type="float" office:value="1" table:style-name="ce5">
            <text:p>1</text:p>
          </table:table-cell>
          <table:table-cell office:value-type="date" office:date-value="2018-07-30T00:00:00" table:style-name="ce6">
            <text:p>30/07/18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8">
            <text:p>GRANDI GIARDINI ITALIAN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183" table:style-name="ce5">
            <text:p>7183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115710.03" table:style-name="ce7">
            <text:p>115.710,03</text:p>
          </table:table-cell>
          <table:table-cell office:value-type="string" table:style-name="ce8">
            <text:p>GINI GIUSEPPE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184" table:style-name="ce5">
            <text:p>7184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4428.6000000000004" table:style-name="ce7">
            <text:p>4.428,60</text:p>
          </table:table-cell>
          <table:table-cell office:value-type="string" table:style-name="ce8">
            <text:p>GR DUE IMPIANTI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185" table:style-name="ce5">
            <text:p>7185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17232.21" table:style-name="ce7">
            <text:p>17.232,21</text:p>
          </table:table-cell>
          <table:table-cell office:value-type="string" table:style-name="ce8">
            <text:p>SOGGETTI DIVERSI</text:p>
          </table:table-cell>
          <table:table-cell office:value-type="string" table:style-name="ce9">
            <text:p>Spese correnti Altre spese correnti</text:p>
          </table:table-cell>
          <table:table-cell office:value-type="string" table:style-name="ce9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7186" table:style-name="ce5">
            <text:p>7186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ECONOMO MUNICIPAL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187" table:style-name="ce5">
            <text:p>7187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225" table:style-name="ce5">
            <text:p>225</text:p>
          </table:table-cell>
          <table:table-cell office:value-type="string" table:style-name="ce8">
            <text:p>ECONOMO MUNICIPAL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188" table:style-name="ce5">
            <text:p>7188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ECONOMO MUNICIPAL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189" table:style-name="ce5">
            <text:p>7189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ECONOMO MUNICIPAL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190" table:style-name="ce5">
            <text:p>7190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ECONOMO MUNICIPAL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191" table:style-name="ce5">
            <text:p>7191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ECONOMO MUNICIPAL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192" table:style-name="ce5">
            <text:p>7192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193" table:style-name="ce5">
            <text:p>7193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ECONOMO MUNICIPAL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194" table:style-name="ce5">
            <text:p>7194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62.16" table:style-name="ce5">
            <text:p>62,16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195" table:style-name="ce5">
            <text:p>7195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612" table:style-name="ce5">
            <text:p>612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196" table:style-name="ce5">
            <text:p>7196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600" table:style-name="ce5">
            <text:p>6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197" table:style-name="ce5">
            <text:p>7197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706.59" table:style-name="ce5">
            <text:p>706,59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198" table:style-name="ce5">
            <text:p>7198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675" table:style-name="ce5">
            <text:p>675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199" table:style-name="ce5">
            <text:p>7199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00" table:style-name="ce5">
            <text:p>7200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150" table:style-name="ce5">
            <text:p>15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01" table:style-name="ce5">
            <text:p>7201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150" table:style-name="ce5">
            <text:p>15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02" table:style-name="ce5">
            <text:p>7202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03" table:style-name="ce5">
            <text:p>7203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235" table:style-name="ce5">
            <text:p>235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04" table:style-name="ce5">
            <text:p>7204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1490" table:style-name="ce7">
            <text:p>1.49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05" table:style-name="ce5">
            <text:p>7205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186" table:style-name="ce5">
            <text:p>186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06" table:style-name="ce5">
            <text:p>7206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160" table:style-name="ce5">
            <text:p>16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07" table:style-name="ce5">
            <text:p>7207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53.51" table:style-name="ce5">
            <text:p>53,51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08" table:style-name="ce5">
            <text:p>7208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09" table:style-name="ce5">
            <text:p>7209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10" table:style-name="ce5">
            <text:p>7210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612" table:style-name="ce5">
            <text:p>612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11" table:style-name="ce5">
            <text:p>7211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3110.27" table:style-name="ce7">
            <text:p>3.110,27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12" table:style-name="ce5">
            <text:p>7212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3200" table:style-name="ce7">
            <text:p>3.2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13" table:style-name="ce5">
            <text:p>7213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1152.22" table:style-name="ce7">
            <text:p>1.152,22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14" table:style-name="ce5">
            <text:p>7214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1677.2" table:style-name="ce7">
            <text:p>1.677,2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15" table:style-name="ce5">
            <text:p>7215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323.83999999999997" table:style-name="ce5">
            <text:p>323,84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16" table:style-name="ce5">
            <text:p>7216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563.92999999999995" table:style-name="ce5">
            <text:p>563,93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17" table:style-name="ce5">
            <text:p>7217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3200" table:style-name="ce7">
            <text:p>3.2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18" table:style-name="ce5">
            <text:p>7218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1673.76" table:style-name="ce7">
            <text:p>1.673,76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19" table:style-name="ce5">
            <text:p>7219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3200" table:style-name="ce7">
            <text:p>3.2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0" table:style-name="ce5">
            <text:p>7220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3200" table:style-name="ce7">
            <text:p>3.2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1" table:style-name="ce5">
            <text:p>7221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2335.88" table:style-name="ce7">
            <text:p>2.335,88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2" table:style-name="ce5">
            <text:p>7222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875" table:style-name="ce5">
            <text:p>875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3" table:style-name="ce5">
            <text:p>7223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2916.67" table:style-name="ce7">
            <text:p>2.916,67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4" table:style-name="ce5">
            <text:p>7224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1344" table:style-name="ce7">
            <text:p>1.344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5" table:style-name="ce5">
            <text:p>7225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1881.36" table:style-name="ce7">
            <text:p>1.881,36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6" table:style-name="ce5">
            <text:p>7226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6" table:style-name="ce5">
            <text:p>7226</text:p>
          </table:table-cell>
          <table:table-cell office:value-type="float" office:value="2" table:style-name="ce5">
            <text:p>2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6" table:style-name="ce5">
            <text:p>7226</text:p>
          </table:table-cell>
          <table:table-cell office:value-type="float" office:value="3" table:style-name="ce5">
            <text:p>3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444.87" table:style-name="ce5">
            <text:p>444,87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6" table:style-name="ce5">
            <text:p>7226</text:p>
          </table:table-cell>
          <table:table-cell office:value-type="float" office:value="4" table:style-name="ce5">
            <text:p>4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928.56" table:style-name="ce5">
            <text:p>928,56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6" table:style-name="ce5">
            <text:p>7226</text:p>
          </table:table-cell>
          <table:table-cell office:value-type="float" office:value="5" table:style-name="ce5">
            <text:p>5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682.8" table:style-name="ce5">
            <text:p>682,8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6" table:style-name="ce5">
            <text:p>7226</text:p>
          </table:table-cell>
          <table:table-cell office:value-type="float" office:value="6" table:style-name="ce5">
            <text:p>6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326.62" table:style-name="ce5">
            <text:p>326,62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6" table:style-name="ce5">
            <text:p>7226</text:p>
          </table:table-cell>
          <table:table-cell office:value-type="float" office:value="7" table:style-name="ce5">
            <text:p>7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1353.25" table:style-name="ce7">
            <text:p>1.353,25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6" table:style-name="ce5">
            <text:p>7226</text:p>
          </table:table-cell>
          <table:table-cell office:value-type="float" office:value="8" table:style-name="ce5">
            <text:p>8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1544.16" table:style-name="ce7">
            <text:p>1.544,16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6" table:style-name="ce5">
            <text:p>7226</text:p>
          </table:table-cell>
          <table:table-cell office:value-type="float" office:value="9" table:style-name="ce5">
            <text:p>9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742.41" table:style-name="ce5">
            <text:p>742,41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6" table:style-name="ce5">
            <text:p>7226</text:p>
          </table:table-cell>
          <table:table-cell office:value-type="float" office:value="10" table:style-name="ce5">
            <text:p>10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894" table:style-name="ce5">
            <text:p>894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6" table:style-name="ce5">
            <text:p>7226</text:p>
          </table:table-cell>
          <table:table-cell office:value-type="float" office:value="11" table:style-name="ce5">
            <text:p>1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195.27" table:style-name="ce5">
            <text:p>195,27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6" table:style-name="ce5">
            <text:p>7226</text:p>
          </table:table-cell>
          <table:table-cell office:value-type="float" office:value="12" table:style-name="ce5">
            <text:p>12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950.27" table:style-name="ce5">
            <text:p>950,27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6" table:style-name="ce5">
            <text:p>7226</text:p>
          </table:table-cell>
          <table:table-cell office:value-type="float" office:value="13" table:style-name="ce5">
            <text:p>13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937.32" table:style-name="ce5">
            <text:p>937,32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6" table:style-name="ce5">
            <text:p>7226</text:p>
          </table:table-cell>
          <table:table-cell office:value-type="float" office:value="14" table:style-name="ce5">
            <text:p>14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415.64" table:style-name="ce5">
            <text:p>415,64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6" table:style-name="ce5">
            <text:p>7226</text:p>
          </table:table-cell>
          <table:table-cell office:value-type="float" office:value="15" table:style-name="ce5">
            <text:p>15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606.4" table:style-name="ce5">
            <text:p>606,4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6" table:style-name="ce5">
            <text:p>7226</text:p>
          </table:table-cell>
          <table:table-cell office:value-type="float" office:value="16" table:style-name="ce5">
            <text:p>16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6" table:style-name="ce5">
            <text:p>7226</text:p>
          </table:table-cell>
          <table:table-cell office:value-type="float" office:value="17" table:style-name="ce5">
            <text:p>17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6" table:style-name="ce5">
            <text:p>7226</text:p>
          </table:table-cell>
          <table:table-cell office:value-type="float" office:value="18" table:style-name="ce5">
            <text:p>18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370" table:style-name="ce5">
            <text:p>37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7" table:style-name="ce5">
            <text:p>7227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975" table:style-name="ce5">
            <text:p>975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228" table:style-name="ce5">
            <text:p>7228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380" table:style-name="ce5">
            <text:p>380</text:p>
          </table:table-cell>
          <table:table-cell office:value-type="string" table:style-name="ce8">
            <text:p>SIS SOCIETA ITALIANA STATISTIC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229" table:style-name="ce5">
            <text:p>7229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89.9" table:style-name="ce5">
            <text:p>89,9</text:p>
          </table:table-cell>
          <table:table-cell office:value-type="string" table:style-name="ce8">
            <text:p>ALEOTTI FABI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7230" table:style-name="ce5">
            <text:p>7230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5997.02" table:style-name="ce7">
            <text:p>5.997,02</text:p>
          </table:table-cell>
          <table:table-cell office:value-type="string" table:style-name="ce8">
            <text:p>MINISTERO DELLE INFRASTRUTTURE E DEI TRASPORT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7231" table:style-name="ce5">
            <text:p>7231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1643.95" table:style-name="ce7">
            <text:p>1.643,95</text:p>
          </table:table-cell>
          <table:table-cell office:value-type="string" table:style-name="ce8">
            <text:p>TELPRESS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7232" table:style-name="ce5">
            <text:p>7232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42.8" table:style-name="ce5">
            <text:p>42,8</text:p>
          </table:table-cell>
          <table:table-cell office:value-type="string" table:style-name="ce8">
            <text:p>VALSECCHI GIOVANN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233" table:style-name="ce5">
            <text:p>7233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42.8" table:style-name="ce5">
            <text:p>42,8</text:p>
          </table:table-cell>
          <table:table-cell office:value-type="string" table:style-name="ce8">
            <text:p>VALSECCHI GIOVANN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234" table:style-name="ce5">
            <text:p>7234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373" table:style-name="ce5">
            <text:p>373</text:p>
          </table:table-cell>
          <table:table-cell office:value-type="string" table:style-name="ce8">
            <text:p>VALSECCHI GIOVANN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235" table:style-name="ce5">
            <text:p>7235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373" table:style-name="ce5">
            <text:p>373</text:p>
          </table:table-cell>
          <table:table-cell office:value-type="string" table:style-name="ce8">
            <text:p>VALSECCHI GIOVANN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236" table:style-name="ce5">
            <text:p>7236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266" table:style-name="ce5">
            <text:p>266</text:p>
          </table:table-cell>
          <table:table-cell office:value-type="string" table:style-name="ce8">
            <text:p>VALSECCHI GIOVANN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237" table:style-name="ce5">
            <text:p>7237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213" table:style-name="ce5">
            <text:p>213</text:p>
          </table:table-cell>
          <table:table-cell office:value-type="string" table:style-name="ce8">
            <text:p>VALSECCHI GIOVANN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238" table:style-name="ce5">
            <text:p>7238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319" table:style-name="ce5">
            <text:p>319</text:p>
          </table:table-cell>
          <table:table-cell office:value-type="string" table:style-name="ce8">
            <text:p>VALSECCHI GIOVANN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239" table:style-name="ce5">
            <text:p>7239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319" table:style-name="ce5">
            <text:p>319</text:p>
          </table:table-cell>
          <table:table-cell office:value-type="string" table:style-name="ce8">
            <text:p>VALSECCHI GIOVANN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240" table:style-name="ce5">
            <text:p>7240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585" table:style-name="ce5">
            <text:p>585</text:p>
          </table:table-cell>
          <table:table-cell office:value-type="string" table:style-name="ce8">
            <text:p>VALSECCHI GIOVANN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241" table:style-name="ce5">
            <text:p>7241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41.82" table:style-name="ce5">
            <text:p>41,82</text:p>
          </table:table-cell>
          <table:table-cell office:value-type="string" table:style-name="ce8">
            <text:p>VALSECCHI GIOVANN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242" table:style-name="ce5">
            <text:p>7242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216" table:style-name="ce5">
            <text:p>216</text:p>
          </table:table-cell>
          <table:table-cell office:value-type="string" table:style-name="ce8">
            <text:p>CARTOLERIA CENTRALE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243" table:style-name="ce5">
            <text:p>7243</text:p>
          </table:table-cell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01/08/18</text:p>
          </table:table-cell>
          <table:table-cell office:value-type="float" office:value="215.94" table:style-name="ce5">
            <text:p>215,94</text:p>
          </table:table-cell>
          <table:table-cell office:value-type="string" table:style-name="ce8">
            <text:p>INTERGLOBAL S.A.S. DI JOB G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244" table:style-name="ce5">
            <text:p>7244</text:p>
          </table:table-cell>
          <table:table-cell office:value-type="float" office:value="1" table:style-name="ce5">
            <text:p>1</text:p>
          </table:table-cell>
          <table:table-cell office:value-type="date" office:date-value="2018-08-03T00:00:00" table:style-name="ce6">
            <text:p>03/08/18</text:p>
          </table:table-cell>
          <table:table-cell office:value-type="float" office:value="169250.95" table:style-name="ce7">
            <text:p>169.250,95</text:p>
          </table:table-cell>
          <table:table-cell office:value-type="string" table:style-name="ce8">
            <text:p>ERARIO IMPOSTE DIRETTE</text:p>
          </table:table-cell>
          <table:table-cell office:value-type="string" table:style-name="ce9">
            <text:p>Spese correnti Altre spese correnti</text:p>
          </table:table-cell>
          <table:table-cell office:value-type="string" table:style-name="ce9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7246" table:style-name="ce5">
            <text:p>7246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953.77" table:style-name="ce5">
            <text:p>953,77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47" table:style-name="ce5">
            <text:p>7247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2137.98" table:style-name="ce7">
            <text:p>2.137,98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48" table:style-name="ce5">
            <text:p>7248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9.17" table:style-name="ce5">
            <text:p>9,17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48" table:style-name="ce5">
            <text:p>7248</text:p>
          </table:table-cell>
          <table:table-cell office:value-type="float" office:value="2" table:style-name="ce5">
            <text:p>2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17660.02" table:style-name="ce7">
            <text:p>17.660,02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49" table:style-name="ce5">
            <text:p>7249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7218.12" table:style-name="ce7">
            <text:p>7.218,12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50" table:style-name="ce5">
            <text:p>7250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8339.59" table:style-name="ce7">
            <text:p>8.339,59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51" table:style-name="ce5">
            <text:p>7251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5175.8599999999997" table:style-name="ce7">
            <text:p>5.175,86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52" table:style-name="ce5">
            <text:p>7252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4144.28" table:style-name="ce7">
            <text:p>4.144,28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53" table:style-name="ce5">
            <text:p>7253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923.33" table:style-name="ce5">
            <text:p>923,33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54" table:style-name="ce5">
            <text:p>7254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3274.66" table:style-name="ce7">
            <text:p>3.274,66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55" table:style-name="ce5">
            <text:p>7255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3515.16" table:style-name="ce7">
            <text:p>3.515,16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56" table:style-name="ce5">
            <text:p>7256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48.78" table:style-name="ce5">
            <text:p>48,78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57" table:style-name="ce5">
            <text:p>7257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5210.17" table:style-name="ce7">
            <text:p>5.210,17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58" table:style-name="ce5">
            <text:p>7258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106388.88" table:style-name="ce7">
            <text:p>106.388,88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59" table:style-name="ce5">
            <text:p>7259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215.62" table:style-name="ce5">
            <text:p>215,62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59" table:style-name="ce5">
            <text:p>7259</text:p>
          </table:table-cell>
          <table:table-cell office:value-type="float" office:value="2" table:style-name="ce5">
            <text:p>2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232.26" table:style-name="ce5">
            <text:p>232,26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59" table:style-name="ce5">
            <text:p>7259</text:p>
          </table:table-cell>
          <table:table-cell office:value-type="float" office:value="3" table:style-name="ce5">
            <text:p>3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3569.88" table:style-name="ce7">
            <text:p>3.569,88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60" table:style-name="ce5">
            <text:p>7260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349.75" table:style-name="ce5">
            <text:p>349,75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61" table:style-name="ce5">
            <text:p>7261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329.36" table:style-name="ce5">
            <text:p>329,36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62" table:style-name="ce5">
            <text:p>7262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4041.85" table:style-name="ce7">
            <text:p>4.041,85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63" table:style-name="ce5">
            <text:p>7263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2820.96" table:style-name="ce7">
            <text:p>2.820,96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64" table:style-name="ce5">
            <text:p>7264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258.58" table:style-name="ce5">
            <text:p>258,58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65" table:style-name="ce5">
            <text:p>7265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1168.27" table:style-name="ce7">
            <text:p>1.168,27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66" table:style-name="ce5">
            <text:p>7266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3720.3" table:style-name="ce7">
            <text:p>3.720,30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67" table:style-name="ce5">
            <text:p>7267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2243.84" table:style-name="ce7">
            <text:p>2.243,84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68" table:style-name="ce5">
            <text:p>7268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5668.21" table:style-name="ce7">
            <text:p>5.668,21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69" table:style-name="ce5">
            <text:p>7269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929.99" table:style-name="ce5">
            <text:p>929,99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70" table:style-name="ce5">
            <text:p>7270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1884.63" table:style-name="ce7">
            <text:p>1.884,63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71" table:style-name="ce5">
            <text:p>7271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1329.73" table:style-name="ce7">
            <text:p>1.329,73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272" table:style-name="ce5">
            <text:p>7272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451.4" table:style-name="ce5">
            <text:p>451,4</text:p>
          </table:table-cell>
          <table:table-cell office:value-type="string" table:style-name="ce8">
            <text:p>LOGOS S.A.S. DI GIANA FEDERICO E GIANA GABRIE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273" table:style-name="ce5">
            <text:p>7273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2391.1999999999998" table:style-name="ce7">
            <text:p>2.391,20</text:p>
          </table:table-cell>
          <table:table-cell office:value-type="string" table:style-name="ce8">
            <text:p>CIRCOLO ARCI XANADU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274" table:style-name="ce5">
            <text:p>7274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1690.43" table:style-name="ce7">
            <text:p>1.690,43</text:p>
          </table:table-cell>
          <table:table-cell office:value-type="string" table:style-name="ce8">
            <text:p>ALD AUTOMOTIVE ITALI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7275" table:style-name="ce5">
            <text:p>7275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1690.43" table:style-name="ce7">
            <text:p>1.690,43</text:p>
          </table:table-cell>
          <table:table-cell office:value-type="string" table:style-name="ce8">
            <text:p>ALD AUTOMOTIVE ITALI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7276" table:style-name="ce5">
            <text:p>7276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2918.24" table:style-name="ce7">
            <text:p>2.918,24</text:p>
          </table:table-cell>
          <table:table-cell office:value-type="string" table:style-name="ce8">
            <text:p>I.S.A.N ISTITUTO PER LA SICUREZZA ALIMENTARE E NUTRIZ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277" table:style-name="ce5">
            <text:p>7277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13846.2" table:style-name="ce7">
            <text:p>13.846,20</text:p>
          </table:table-cell>
          <table:table-cell office:value-type="string" table:style-name="ce8">
            <text:p>ISTITUTO COMPRENSIVO COMO REBBI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7278" table:style-name="ce5">
            <text:p>7278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2950.8" table:style-name="ce7">
            <text:p>2.950,80</text:p>
          </table:table-cell>
          <table:table-cell office:value-type="string" table:style-name="ce8">
            <text:p>ISTITUTO COMPRENSIVO COMO REBBI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7279" table:style-name="ce5">
            <text:p>7279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3701.94" table:style-name="ce7">
            <text:p>3.701,94</text:p>
          </table:table-cell>
          <table:table-cell office:value-type="string" table:style-name="ce8">
            <text:p>ISTITUTO COMPRENSIVO COMO REBBI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7280" table:style-name="ce5">
            <text:p>7280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11076.96" table:style-name="ce7">
            <text:p>11.076,96</text:p>
          </table:table-cell>
          <table:table-cell office:value-type="string" table:style-name="ce8">
            <text:p>ISTITUTO COMPRENSIVO COMO LORA-LIPOM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7281" table:style-name="ce5">
            <text:p>7281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2692.32" table:style-name="ce7">
            <text:p>2.692,32</text:p>
          </table:table-cell>
          <table:table-cell office:value-type="string" table:style-name="ce8">
            <text:p>ISTITUTO COMPRENSIVO COMO LORA-LIPOM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7282" table:style-name="ce5">
            <text:p>7282</text:p>
          </table:table-cell>
          <table:table-cell office:value-type="float" office:value="1" table:style-name="ce5">
            <text:p>1</text:p>
          </table:table-cell>
          <table:table-cell office:value-type="date" office:date-value="2018-08-06T00:00:00" table:style-name="ce6">
            <text:p>06/08/18</text:p>
          </table:table-cell>
          <table:table-cell office:value-type="float" office:value="3442.6" table:style-name="ce7">
            <text:p>3.442,60</text:p>
          </table:table-cell>
          <table:table-cell office:value-type="string" table:style-name="ce8">
            <text:p>ISTITUTO COMPRENSIVO COMO LORA-LIPOM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7283" table:style-name="ce5">
            <text:p>7283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2692.16" table:style-name="ce7">
            <text:p>2.692,16</text:p>
          </table:table-cell>
          <table:table-cell office:value-type="string" table:style-name="ce8">
            <text:p>ISTITUTO COMPRENSIVO COMO NORD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7284" table:style-name="ce5">
            <text:p>7284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13846.2" table:style-name="ce7">
            <text:p>13.846,20</text:p>
          </table:table-cell>
          <table:table-cell office:value-type="string" table:style-name="ce8">
            <text:p>ISTITUTO COMPRENSIVO COMO NORD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7285" table:style-name="ce5">
            <text:p>7285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3934.4" table:style-name="ce7">
            <text:p>3.934,40</text:p>
          </table:table-cell>
          <table:table-cell office:value-type="string" table:style-name="ce8">
            <text:p>ISTITUTO COMPRENSIVO COMO NORD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3">
          <table:table-cell office:value-type="float" office:value="7286" table:style-name="ce5">
            <text:p>7286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7615.05" table:style-name="ce7">
            <text:p>7.615,05</text:p>
          </table:table-cell>
          <table:table-cell office:value-type="string" table:style-name="ce8">
            <text:p>ISTITUTO COMPRENSIVO COMO PRESTINO - BRECCIA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3">
          <table:table-cell office:value-type="float" office:value="7287" table:style-name="ce5">
            <text:p>7287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1967.4" table:style-name="ce7">
            <text:p>1.967,40</text:p>
          </table:table-cell>
          <table:table-cell office:value-type="string" table:style-name="ce8">
            <text:p>ISTITUTO COMPRENSIVO COMO PRESTINO - BRECCIA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3">
          <table:table-cell office:value-type="float" office:value="7288" table:style-name="ce5">
            <text:p>7288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2355.7800000000002" table:style-name="ce7">
            <text:p>2.355,78</text:p>
          </table:table-cell>
          <table:table-cell office:value-type="string" table:style-name="ce8">
            <text:p>ISTITUTO COMPRENSIVO COMO PRESTINO - BRECCIA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7289" table:style-name="ce5">
            <text:p>7289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4375.0200000000004" table:style-name="ce7">
            <text:p>4.375,02</text:p>
          </table:table-cell>
          <table:table-cell office:value-type="string" table:style-name="ce8">
            <text:p>ISTITUTO COMPRENSIVO COMO LAG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7290" table:style-name="ce5">
            <text:p>7290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11076.96" table:style-name="ce7">
            <text:p>11.076,96</text:p>
          </table:table-cell>
          <table:table-cell office:value-type="string" table:style-name="ce8">
            <text:p>ISTITUTO COMPRENSIVO COMO LAG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7291" table:style-name="ce5">
            <text:p>7291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1475.4" table:style-name="ce7">
            <text:p>1.475,40</text:p>
          </table:table-cell>
          <table:table-cell office:value-type="string" table:style-name="ce8">
            <text:p>ISTITUTO COMPRENSIVO COMO LAG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7292" table:style-name="ce5">
            <text:p>7292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6730.8" table:style-name="ce7">
            <text:p>6.730,80</text:p>
          </table:table-cell>
          <table:table-cell office:value-type="string" table:style-name="ce8">
            <text:p>ISTITUTO COMPRENSIVO COMO CENTRO CITTA'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7293" table:style-name="ce5">
            <text:p>7293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20769.3" table:style-name="ce7">
            <text:p>20.769,30</text:p>
          </table:table-cell>
          <table:table-cell office:value-type="string" table:style-name="ce8">
            <text:p>ISTITUTO COMPRENSIVO COMO CENTRO CITTA'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7294" table:style-name="ce5">
            <text:p>7294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7868.8" table:style-name="ce7">
            <text:p>7.868,80</text:p>
          </table:table-cell>
          <table:table-cell office:value-type="string" table:style-name="ce8">
            <text:p>ISTITUTO COMPRENSIVO COMO CENTRO CITTA'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7295" table:style-name="ce5">
            <text:p>7295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6057.72" table:style-name="ce7">
            <text:p>6.057,72</text:p>
          </table:table-cell>
          <table:table-cell office:value-type="string" table:style-name="ce8">
            <text:p>ISTITUTO COMPRENSIVO COMO BORGOVIC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7296" table:style-name="ce5">
            <text:p>7296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15923.13" table:style-name="ce7">
            <text:p>15.923,13</text:p>
          </table:table-cell>
          <table:table-cell office:value-type="string" table:style-name="ce8">
            <text:p>ISTITUTO COMPRENSIVO COMO BORGOVIC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7297" table:style-name="ce5">
            <text:p>7297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5409.8" table:style-name="ce7">
            <text:p>5.409,80</text:p>
          </table:table-cell>
          <table:table-cell office:value-type="string" table:style-name="ce8">
            <text:p>ISTITUTO COMPRENSIVO COMO BORGOVIC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7298" table:style-name="ce5">
            <text:p>7298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3365.4" table:style-name="ce7">
            <text:p>3.365,40</text:p>
          </table:table-cell>
          <table:table-cell office:value-type="string" table:style-name="ce8">
            <text:p>ISTITUTO COMPRENSIVO COMO ALBATE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7299" table:style-name="ce5">
            <text:p>7299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13846.2" table:style-name="ce7">
            <text:p>13.846,20</text:p>
          </table:table-cell>
          <table:table-cell office:value-type="string" table:style-name="ce8">
            <text:p>ISTITUTO COMPRENSIVO COMO ALBATE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7300" table:style-name="ce5">
            <text:p>7300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2950.8" table:style-name="ce7">
            <text:p>2.950,80</text:p>
          </table:table-cell>
          <table:table-cell office:value-type="string" table:style-name="ce8">
            <text:p>ISTITUTO COMPRENSIVO COMO ALBATE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3">
          <table:table-cell office:value-type="float" office:value="7301" table:style-name="ce5">
            <text:p>7301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3028.86" table:style-name="ce7">
            <text:p>3.028,86</text:p>
          </table:table-cell>
          <table:table-cell office:value-type="string" table:style-name="ce8">
            <text:p>C.P.I.A. - CENTRO PROVINCIALE ISTRUZIONE ADULTI - COM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3">
          <table:table-cell office:value-type="float" office:value="7302" table:style-name="ce5">
            <text:p>7302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9059.5" table:style-name="ce7">
            <text:p>9.059,50</text:p>
          </table:table-cell>
          <table:table-cell office:value-type="string" table:style-name="ce8">
            <text:p>M+ASSOCIATI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303" table:style-name="ce5">
            <text:p>7303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362.38" table:style-name="ce5">
            <text:p>362,38</text:p>
          </table:table-cell>
          <table:table-cell office:value-type="string" table:style-name="ce8">
            <text:p>M+ASSOCIATI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304" table:style-name="ce5">
            <text:p>7304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1459.12" table:style-name="ce7">
            <text:p>1.459,12</text:p>
          </table:table-cell>
          <table:table-cell office:value-type="string" table:style-name="ce8">
            <text:p>TUMMINELLI AVV MICHE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305" table:style-name="ce5">
            <text:p>7305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1207.8" table:style-name="ce7">
            <text:p>1.207,80</text:p>
          </table:table-cell>
          <table:table-cell office:value-type="string" table:style-name="ce8">
            <text:p>GRAFICA RAVEGLIA SNC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306" table:style-name="ce5">
            <text:p>7306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1215.44" table:style-name="ce7">
            <text:p>1.215,44</text:p>
          </table:table-cell>
          <table:table-cell office:value-type="string" table:style-name="ce8">
            <text:p>DONEGANA LORENZ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306" table:style-name="ce5">
            <text:p>7306</text:p>
          </table:table-cell>
          <table:table-cell office:value-type="float" office:value="2" table:style-name="ce5">
            <text:p>2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4583.33" table:style-name="ce7">
            <text:p>4.583,33</text:p>
          </table:table-cell>
          <table:table-cell office:value-type="string" table:style-name="ce8">
            <text:p>DONEGANA LORENZ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307" table:style-name="ce5">
            <text:p>7307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549" table:style-name="ce5">
            <text:p>549</text:p>
          </table:table-cell>
          <table:table-cell office:value-type="string" table:style-name="ce8">
            <text:p>IORNO MATTE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308" table:style-name="ce5">
            <text:p>7308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634.4" table:style-name="ce5">
            <text:p>634,4</text:p>
          </table:table-cell>
          <table:table-cell office:value-type="string" table:style-name="ce8">
            <text:p>CANTELLI AVV. SALVATOR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309" table:style-name="ce5">
            <text:p>7309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-8.36" table:style-name="ce5">
            <text:p>-8,36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09" table:style-name="ce5">
            <text:p>7309</text:p>
          </table:table-cell>
          <table:table-cell office:value-type="float" office:value="2" table:style-name="ce5">
            <text:p>2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10.4" table:style-name="ce5">
            <text:p>10,4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09" table:style-name="ce5">
            <text:p>7309</text:p>
          </table:table-cell>
          <table:table-cell office:value-type="float" office:value="3" table:style-name="ce5">
            <text:p>3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19.63" table:style-name="ce5">
            <text:p>19,63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09" table:style-name="ce5">
            <text:p>7309</text:p>
          </table:table-cell>
          <table:table-cell office:value-type="float" office:value="4" table:style-name="ce5">
            <text:p>4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19.670000000000002" table:style-name="ce5">
            <text:p>19,67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09" table:style-name="ce5">
            <text:p>7309</text:p>
          </table:table-cell>
          <table:table-cell office:value-type="float" office:value="5" table:style-name="ce5">
            <text:p>5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20.47" table:style-name="ce5">
            <text:p>20,47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09" table:style-name="ce5">
            <text:p>7309</text:p>
          </table:table-cell>
          <table:table-cell office:value-type="float" office:value="6" table:style-name="ce5">
            <text:p>6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21.12" table:style-name="ce5">
            <text:p>21,12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09" table:style-name="ce5">
            <text:p>7309</text:p>
          </table:table-cell>
          <table:table-cell office:value-type="float" office:value="7" table:style-name="ce5">
            <text:p>7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23.32" table:style-name="ce5">
            <text:p>23,32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09" table:style-name="ce5">
            <text:p>7309</text:p>
          </table:table-cell>
          <table:table-cell office:value-type="float" office:value="8" table:style-name="ce5">
            <text:p>8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26.18" table:style-name="ce5">
            <text:p>26,18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09" table:style-name="ce5">
            <text:p>7309</text:p>
          </table:table-cell>
          <table:table-cell office:value-type="float" office:value="9" table:style-name="ce5">
            <text:p>9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30.01" table:style-name="ce5">
            <text:p>30,01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09" table:style-name="ce5">
            <text:p>7309</text:p>
          </table:table-cell>
          <table:table-cell office:value-type="float" office:value="10" table:style-name="ce5">
            <text:p>10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30.36" table:style-name="ce5">
            <text:p>30,36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09" table:style-name="ce5">
            <text:p>7309</text:p>
          </table:table-cell>
          <table:table-cell office:value-type="float" office:value="11" table:style-name="ce5">
            <text:p>1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37" table:style-name="ce5">
            <text:p>37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09" table:style-name="ce5">
            <text:p>7309</text:p>
          </table:table-cell>
          <table:table-cell office:value-type="float" office:value="12" table:style-name="ce5">
            <text:p>12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37.5" table:style-name="ce5">
            <text:p>37,5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09" table:style-name="ce5">
            <text:p>7309</text:p>
          </table:table-cell>
          <table:table-cell office:value-type="float" office:value="13" table:style-name="ce5">
            <text:p>13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39.14" table:style-name="ce5">
            <text:p>39,14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09" table:style-name="ce5">
            <text:p>7309</text:p>
          </table:table-cell>
          <table:table-cell office:value-type="float" office:value="14" table:style-name="ce5">
            <text:p>14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44.43" table:style-name="ce5">
            <text:p>44,43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09" table:style-name="ce5">
            <text:p>7309</text:p>
          </table:table-cell>
          <table:table-cell office:value-type="float" office:value="15" table:style-name="ce5">
            <text:p>15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45.58" table:style-name="ce5">
            <text:p>45,58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09" table:style-name="ce5">
            <text:p>7309</text:p>
          </table:table-cell>
          <table:table-cell office:value-type="float" office:value="16" table:style-name="ce5">
            <text:p>16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46.13" table:style-name="ce5">
            <text:p>46,13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09" table:style-name="ce5">
            <text:p>7309</text:p>
          </table:table-cell>
          <table:table-cell office:value-type="float" office:value="17" table:style-name="ce5">
            <text:p>17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50.35" table:style-name="ce5">
            <text:p>50,35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09" table:style-name="ce5">
            <text:p>7309</text:p>
          </table:table-cell>
          <table:table-cell office:value-type="float" office:value="18" table:style-name="ce5">
            <text:p>18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63.82" table:style-name="ce5">
            <text:p>63,82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09" table:style-name="ce5">
            <text:p>7309</text:p>
          </table:table-cell>
          <table:table-cell office:value-type="float" office:value="19" table:style-name="ce5">
            <text:p>19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68.260000000000005" table:style-name="ce5">
            <text:p>68,26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09" table:style-name="ce5">
            <text:p>7309</text:p>
          </table:table-cell>
          <table:table-cell office:value-type="float" office:value="20" table:style-name="ce5">
            <text:p>20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71.010000000000005" table:style-name="ce5">
            <text:p>71,01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0" table:style-name="ce5">
            <text:p>7310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9.4499999999999993" table:style-name="ce5">
            <text:p>9,45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0" table:style-name="ce5">
            <text:p>7310</text:p>
          </table:table-cell>
          <table:table-cell office:value-type="float" office:value="2" table:style-name="ce5">
            <text:p>2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21.83" table:style-name="ce5">
            <text:p>21,83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0" table:style-name="ce5">
            <text:p>7310</text:p>
          </table:table-cell>
          <table:table-cell office:value-type="float" office:value="3" table:style-name="ce5">
            <text:p>3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27.65" table:style-name="ce5">
            <text:p>27,65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0" table:style-name="ce5">
            <text:p>7310</text:p>
          </table:table-cell>
          <table:table-cell office:value-type="float" office:value="4" table:style-name="ce5">
            <text:p>4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31.27" table:style-name="ce5">
            <text:p>31,27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0" table:style-name="ce5">
            <text:p>7310</text:p>
          </table:table-cell>
          <table:table-cell office:value-type="float" office:value="5" table:style-name="ce5">
            <text:p>5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35.72" table:style-name="ce5">
            <text:p>35,72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0" table:style-name="ce5">
            <text:p>7310</text:p>
          </table:table-cell>
          <table:table-cell office:value-type="float" office:value="6" table:style-name="ce5">
            <text:p>6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35.729999999999997" table:style-name="ce5">
            <text:p>35,73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0" table:style-name="ce5">
            <text:p>7310</text:p>
          </table:table-cell>
          <table:table-cell office:value-type="float" office:value="7" table:style-name="ce5">
            <text:p>7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38.119999999999997" table:style-name="ce5">
            <text:p>38,12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0" table:style-name="ce5">
            <text:p>7310</text:p>
          </table:table-cell>
          <table:table-cell office:value-type="float" office:value="8" table:style-name="ce5">
            <text:p>8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39.89" table:style-name="ce5">
            <text:p>39,89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0" table:style-name="ce5">
            <text:p>7310</text:p>
          </table:table-cell>
          <table:table-cell office:value-type="float" office:value="9" table:style-name="ce5">
            <text:p>9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40.98" table:style-name="ce5">
            <text:p>40,98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0" table:style-name="ce5">
            <text:p>7310</text:p>
          </table:table-cell>
          <table:table-cell office:value-type="float" office:value="10" table:style-name="ce5">
            <text:p>10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47.5" table:style-name="ce5">
            <text:p>47,5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0" table:style-name="ce5">
            <text:p>7310</text:p>
          </table:table-cell>
          <table:table-cell office:value-type="float" office:value="11" table:style-name="ce5">
            <text:p>1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48.72" table:style-name="ce5">
            <text:p>48,72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0" table:style-name="ce5">
            <text:p>7310</text:p>
          </table:table-cell>
          <table:table-cell office:value-type="float" office:value="12" table:style-name="ce5">
            <text:p>12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59.86" table:style-name="ce5">
            <text:p>59,86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0" table:style-name="ce5">
            <text:p>7310</text:p>
          </table:table-cell>
          <table:table-cell office:value-type="float" office:value="13" table:style-name="ce5">
            <text:p>13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70.180000000000007" table:style-name="ce5">
            <text:p>70,18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1" table:style-name="ce5">
            <text:p>7311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24.75" table:style-name="ce5">
            <text:p>24,75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1" table:style-name="ce5">
            <text:p>7311</text:p>
          </table:table-cell>
          <table:table-cell office:value-type="float" office:value="2" table:style-name="ce5">
            <text:p>2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27.37" table:style-name="ce5">
            <text:p>27,37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1" table:style-name="ce5">
            <text:p>7311</text:p>
          </table:table-cell>
          <table:table-cell office:value-type="float" office:value="3" table:style-name="ce5">
            <text:p>3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48.51" table:style-name="ce5">
            <text:p>48,51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1" table:style-name="ce5">
            <text:p>7311</text:p>
          </table:table-cell>
          <table:table-cell office:value-type="float" office:value="4" table:style-name="ce5">
            <text:p>4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196.31" table:style-name="ce5">
            <text:p>196,31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1" table:style-name="ce5">
            <text:p>7311</text:p>
          </table:table-cell>
          <table:table-cell office:value-type="float" office:value="5" table:style-name="ce5">
            <text:p>5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466.37" table:style-name="ce5">
            <text:p>466,37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1" table:style-name="ce5">
            <text:p>7311</text:p>
          </table:table-cell>
          <table:table-cell office:value-type="float" office:value="6" table:style-name="ce5">
            <text:p>6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479.28" table:style-name="ce5">
            <text:p>479,28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2" table:style-name="ce5">
            <text:p>7312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-143.91" table:style-name="ce5">
            <text:p>-143,91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2" table:style-name="ce5">
            <text:p>7312</text:p>
          </table:table-cell>
          <table:table-cell office:value-type="float" office:value="2" table:style-name="ce5">
            <text:p>2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70.05" table:style-name="ce5">
            <text:p>70,05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2" table:style-name="ce5">
            <text:p>7312</text:p>
          </table:table-cell>
          <table:table-cell office:value-type="float" office:value="3" table:style-name="ce5">
            <text:p>3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76.239999999999995" table:style-name="ce5">
            <text:p>76,24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3" table:style-name="ce5">
            <text:p>7313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111.36" table:style-name="ce5">
            <text:p>111,36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3" table:style-name="ce5">
            <text:p>7313</text:p>
          </table:table-cell>
          <table:table-cell office:value-type="float" office:value="2" table:style-name="ce5">
            <text:p>2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427.33" table:style-name="ce5">
            <text:p>427,33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4" table:style-name="ce5">
            <text:p>7314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296.75" table:style-name="ce5">
            <text:p>296,75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15" table:style-name="ce5">
            <text:p>7315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150.74" table:style-name="ce5">
            <text:p>150,74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5" table:style-name="ce5">
            <text:p>7315</text:p>
          </table:table-cell>
          <table:table-cell office:value-type="float" office:value="2" table:style-name="ce5">
            <text:p>2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309.43" table:style-name="ce5">
            <text:p>309,43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6" table:style-name="ce5">
            <text:p>7316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76.790000000000006" table:style-name="ce5">
            <text:p>76,79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6" table:style-name="ce5">
            <text:p>7316</text:p>
          </table:table-cell>
          <table:table-cell office:value-type="float" office:value="2" table:style-name="ce5">
            <text:p>2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125.9" table:style-name="ce5">
            <text:p>125,9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7" table:style-name="ce5">
            <text:p>7317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47.51" table:style-name="ce5">
            <text:p>47,51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8" table:style-name="ce5">
            <text:p>7318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339.75" table:style-name="ce5">
            <text:p>339,75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19" table:style-name="ce5">
            <text:p>7319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8">
            <text:p>ASSOCIAZIONE CULTURALE SGUARD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7320" table:style-name="ce5">
            <text:p>7320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SOCIETA' FILARMONICA DI MONTE OLIMPINO 1890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7321" table:style-name="ce5">
            <text:p>7321</text:p>
          </table:table-cell>
          <table:table-cell office:value-type="float" office:value="1" table:style-name="ce5">
            <text:p>1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CORPO MUSICALE ALBATES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7322" table:style-name="ce5">
            <text:p>7322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-7429.8" table:style-name="ce7">
            <text:p>-7.429,80</text:p>
          </table:table-cell>
          <table:table-cell office:value-type="string" table:style-name="ce8">
            <text:p>TEGON ANTONI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322" table:style-name="ce5">
            <text:p>7322</text:p>
          </table:table-cell>
          <table:table-cell office:value-type="float" office:value="2" table:style-name="ce5">
            <text:p>2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174.8200000000002" table:style-name="ce7">
            <text:p>2.174,82</text:p>
          </table:table-cell>
          <table:table-cell office:value-type="string" table:style-name="ce8">
            <text:p>TEGON ANTONI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322" table:style-name="ce5">
            <text:p>7322</text:p>
          </table:table-cell>
          <table:table-cell office:value-type="float" office:value="3" table:style-name="ce5">
            <text:p>3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7429.8" table:style-name="ce7">
            <text:p>7.429,80</text:p>
          </table:table-cell>
          <table:table-cell office:value-type="string" table:style-name="ce8">
            <text:p>TEGON ANTONI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323" table:style-name="ce5">
            <text:p>7323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5184.22" table:style-name="ce7">
            <text:p>5.184,22</text:p>
          </table:table-cell>
          <table:table-cell office:value-type="string" table:style-name="ce8">
            <text:p>TEGON ANTONI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324" table:style-name="ce5">
            <text:p>7324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25" table:style-name="ce5">
            <text:p>7325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45.93" table:style-name="ce5">
            <text:p>45,9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26" table:style-name="ce5">
            <text:p>7326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88" table:style-name="ce5">
            <text:p>8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26" table:style-name="ce5">
            <text:p>7326</text:p>
          </table:table-cell>
          <table:table-cell office:value-type="float" office:value="2" table:style-name="ce5">
            <text:p>2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04.83" table:style-name="ce5">
            <text:p>204,8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27" table:style-name="ce5">
            <text:p>7327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28" table:style-name="ce5">
            <text:p>7328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-195.83" table:style-name="ce5">
            <text:p>-195,8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28" table:style-name="ce5">
            <text:p>7328</text:p>
          </table:table-cell>
          <table:table-cell office:value-type="float" office:value="2" table:style-name="ce5">
            <text:p>2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28" table:style-name="ce5">
            <text:p>7328</text:p>
          </table:table-cell>
          <table:table-cell office:value-type="float" office:value="3" table:style-name="ce5">
            <text:p>3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28" table:style-name="ce5">
            <text:p>7328</text:p>
          </table:table-cell>
          <table:table-cell office:value-type="float" office:value="4" table:style-name="ce5">
            <text:p>4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28" table:style-name="ce5">
            <text:p>7328</text:p>
          </table:table-cell>
          <table:table-cell office:value-type="float" office:value="5" table:style-name="ce5">
            <text:p>5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19.53" table:style-name="ce5">
            <text:p>19,5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28" table:style-name="ce5">
            <text:p>7328</text:p>
          </table:table-cell>
          <table:table-cell office:value-type="float" office:value="6" table:style-name="ce5">
            <text:p>6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3.8" table:style-name="ce5">
            <text:p>23,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28" table:style-name="ce5">
            <text:p>7328</text:p>
          </table:table-cell>
          <table:table-cell office:value-type="float" office:value="7" table:style-name="ce5">
            <text:p>7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43.72" table:style-name="ce5">
            <text:p>43,7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28" table:style-name="ce5">
            <text:p>7328</text:p>
          </table:table-cell>
          <table:table-cell office:value-type="float" office:value="8" table:style-name="ce5">
            <text:p>8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79.930000000000007" table:style-name="ce5">
            <text:p>79,9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28" table:style-name="ce5">
            <text:p>7328</text:p>
          </table:table-cell>
          <table:table-cell office:value-type="float" office:value="9" table:style-name="ce5">
            <text:p>9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113.02" table:style-name="ce5">
            <text:p>113,0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28" table:style-name="ce5">
            <text:p>7328</text:p>
          </table:table-cell>
          <table:table-cell office:value-type="float" office:value="10" table:style-name="ce5">
            <text:p>10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551.44000000000005" table:style-name="ce5">
            <text:p>551,4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29" table:style-name="ce5">
            <text:p>7329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29" table:style-name="ce5">
            <text:p>7329</text:p>
          </table:table-cell>
          <table:table-cell office:value-type="float" office:value="2" table:style-name="ce5">
            <text:p>2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29" table:style-name="ce5">
            <text:p>7329</text:p>
          </table:table-cell>
          <table:table-cell office:value-type="float" office:value="3" table:style-name="ce5">
            <text:p>3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7.12" table:style-name="ce5">
            <text:p>7,1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29" table:style-name="ce5">
            <text:p>7329</text:p>
          </table:table-cell>
          <table:table-cell office:value-type="float" office:value="4" table:style-name="ce5">
            <text:p>4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9.2799999999999994" table:style-name="ce5">
            <text:p>9,2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29" table:style-name="ce5">
            <text:p>7329</text:p>
          </table:table-cell>
          <table:table-cell office:value-type="float" office:value="5" table:style-name="ce5">
            <text:p>5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14.66" table:style-name="ce5">
            <text:p>14,6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29" table:style-name="ce5">
            <text:p>7329</text:p>
          </table:table-cell>
          <table:table-cell office:value-type="float" office:value="6" table:style-name="ce5">
            <text:p>6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15.79" table:style-name="ce5">
            <text:p>15,79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29" table:style-name="ce5">
            <text:p>7329</text:p>
          </table:table-cell>
          <table:table-cell office:value-type="float" office:value="7" table:style-name="ce5">
            <text:p>7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36.229999999999997" table:style-name="ce5">
            <text:p>36,2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29" table:style-name="ce5">
            <text:p>7329</text:p>
          </table:table-cell>
          <table:table-cell office:value-type="float" office:value="8" table:style-name="ce5">
            <text:p>8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36.229999999999997" table:style-name="ce5">
            <text:p>36,2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29" table:style-name="ce5">
            <text:p>7329</text:p>
          </table:table-cell>
          <table:table-cell office:value-type="float" office:value="9" table:style-name="ce5">
            <text:p>9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111.56" table:style-name="ce5">
            <text:p>111,5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0" table:style-name="ce5">
            <text:p>7330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-27.4" table:style-name="ce5">
            <text:p>-27,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0" table:style-name="ce5">
            <text:p>7330</text:p>
          </table:table-cell>
          <table:table-cell office:value-type="float" office:value="2" table:style-name="ce5">
            <text:p>2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-22.97" table:style-name="ce5">
            <text:p>-22,97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0" table:style-name="ce5">
            <text:p>7330</text:p>
          </table:table-cell>
          <table:table-cell office:value-type="float" office:value="3" table:style-name="ce5">
            <text:p>3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0" table:style-name="ce5">
            <text:p>7330</text:p>
          </table:table-cell>
          <table:table-cell office:value-type="float" office:value="4" table:style-name="ce5">
            <text:p>4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0" table:style-name="ce5">
            <text:p>7330</text:p>
          </table:table-cell>
          <table:table-cell office:value-type="float" office:value="5" table:style-name="ce5">
            <text:p>5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8.99" table:style-name="ce5">
            <text:p>8,99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0" table:style-name="ce5">
            <text:p>7330</text:p>
          </table:table-cell>
          <table:table-cell office:value-type="float" office:value="6" table:style-name="ce5">
            <text:p>6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10.57" table:style-name="ce5">
            <text:p>10,57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0" table:style-name="ce5">
            <text:p>7330</text:p>
          </table:table-cell>
          <table:table-cell office:value-type="float" office:value="7" table:style-name="ce5">
            <text:p>7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19.97" table:style-name="ce5">
            <text:p>19,97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0" table:style-name="ce5">
            <text:p>7330</text:p>
          </table:table-cell>
          <table:table-cell office:value-type="float" office:value="8" table:style-name="ce5">
            <text:p>8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34.14" table:style-name="ce5">
            <text:p>34,1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0" table:style-name="ce5">
            <text:p>7330</text:p>
          </table:table-cell>
          <table:table-cell office:value-type="float" office:value="9" table:style-name="ce5">
            <text:p>9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37.21" table:style-name="ce5">
            <text:p>37,2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0" table:style-name="ce5">
            <text:p>7330</text:p>
          </table:table-cell>
          <table:table-cell office:value-type="float" office:value="10" table:style-name="ce5">
            <text:p>10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54.4" table:style-name="ce5">
            <text:p>54,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0" table:style-name="ce5">
            <text:p>7330</text:p>
          </table:table-cell>
          <table:table-cell office:value-type="float" office:value="11" table:style-name="ce5">
            <text:p>1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64.91" table:style-name="ce5">
            <text:p>64,9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0" table:style-name="ce5">
            <text:p>7330</text:p>
          </table:table-cell>
          <table:table-cell office:value-type="float" office:value="12" table:style-name="ce5">
            <text:p>12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80.94" table:style-name="ce5">
            <text:p>80,9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1" table:style-name="ce5">
            <text:p>7331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2" table:style-name="ce5">
            <text:p>7332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-45.69" table:style-name="ce5">
            <text:p>-45,69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2" table:style-name="ce5">
            <text:p>7332</text:p>
          </table:table-cell>
          <table:table-cell office:value-type="float" office:value="2" table:style-name="ce5">
            <text:p>2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-12.77" table:style-name="ce5">
            <text:p>-12,77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2" table:style-name="ce5">
            <text:p>7332</text:p>
          </table:table-cell>
          <table:table-cell office:value-type="float" office:value="3" table:style-name="ce5">
            <text:p>3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2" table:style-name="ce5">
            <text:p>7332</text:p>
          </table:table-cell>
          <table:table-cell office:value-type="float" office:value="4" table:style-name="ce5">
            <text:p>4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2" table:style-name="ce5">
            <text:p>7332</text:p>
          </table:table-cell>
          <table:table-cell office:value-type="float" office:value="5" table:style-name="ce5">
            <text:p>5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2" table:style-name="ce5">
            <text:p>7332</text:p>
          </table:table-cell>
          <table:table-cell office:value-type="float" office:value="6" table:style-name="ce5">
            <text:p>6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7.37" table:style-name="ce5">
            <text:p>7,37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2" table:style-name="ce5">
            <text:p>7332</text:p>
          </table:table-cell>
          <table:table-cell office:value-type="float" office:value="7" table:style-name="ce5">
            <text:p>7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18.93" table:style-name="ce5">
            <text:p>18,9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2" table:style-name="ce5">
            <text:p>7332</text:p>
          </table:table-cell>
          <table:table-cell office:value-type="float" office:value="8" table:style-name="ce5">
            <text:p>8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3.2" table:style-name="ce5">
            <text:p>23,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2" table:style-name="ce5">
            <text:p>7332</text:p>
          </table:table-cell>
          <table:table-cell office:value-type="float" office:value="9" table:style-name="ce5">
            <text:p>9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5.03" table:style-name="ce5">
            <text:p>25,0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2" table:style-name="ce5">
            <text:p>7332</text:p>
          </table:table-cell>
          <table:table-cell office:value-type="float" office:value="10" table:style-name="ce5">
            <text:p>10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8.71" table:style-name="ce5">
            <text:p>28,7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2" table:style-name="ce5">
            <text:p>7332</text:p>
          </table:table-cell>
          <table:table-cell office:value-type="float" office:value="11" table:style-name="ce5">
            <text:p>1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37.4" table:style-name="ce5">
            <text:p>37,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3" table:style-name="ce5">
            <text:p>7333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90.06" table:style-name="ce5">
            <text:p>290,0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4" table:style-name="ce5">
            <text:p>7334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-27.6" table:style-name="ce5">
            <text:p>-27,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4" table:style-name="ce5">
            <text:p>7334</text:p>
          </table:table-cell>
          <table:table-cell office:value-type="float" office:value="2" table:style-name="ce5">
            <text:p>2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-3.3" table:style-name="ce5">
            <text:p>-3,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4" table:style-name="ce5">
            <text:p>7334</text:p>
          </table:table-cell>
          <table:table-cell office:value-type="float" office:value="3" table:style-name="ce5">
            <text:p>3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5.36" table:style-name="ce5">
            <text:p>5,3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4" table:style-name="ce5">
            <text:p>7334</text:p>
          </table:table-cell>
          <table:table-cell office:value-type="float" office:value="4" table:style-name="ce5">
            <text:p>4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12.22" table:style-name="ce5">
            <text:p>12,2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4" table:style-name="ce5">
            <text:p>7334</text:p>
          </table:table-cell>
          <table:table-cell office:value-type="float" office:value="5" table:style-name="ce5">
            <text:p>5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18.93" table:style-name="ce5">
            <text:p>18,9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4" table:style-name="ce5">
            <text:p>7334</text:p>
          </table:table-cell>
          <table:table-cell office:value-type="float" office:value="6" table:style-name="ce5">
            <text:p>6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1.2" table:style-name="ce5">
            <text:p>21,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4" table:style-name="ce5">
            <text:p>7334</text:p>
          </table:table-cell>
          <table:table-cell office:value-type="float" office:value="7" table:style-name="ce5">
            <text:p>7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1.2" table:style-name="ce5">
            <text:p>21,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4" table:style-name="ce5">
            <text:p>7334</text:p>
          </table:table-cell>
          <table:table-cell office:value-type="float" office:value="8" table:style-name="ce5">
            <text:p>8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30.82" table:style-name="ce5">
            <text:p>30,8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4" table:style-name="ce5">
            <text:p>7334</text:p>
          </table:table-cell>
          <table:table-cell office:value-type="float" office:value="9" table:style-name="ce5">
            <text:p>9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31.95" table:style-name="ce5">
            <text:p>31,9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5" table:style-name="ce5">
            <text:p>7335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-1.85" table:style-name="ce5">
            <text:p>-1,8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5" table:style-name="ce5">
            <text:p>7335</text:p>
          </table:table-cell>
          <table:table-cell office:value-type="float" office:value="2" table:style-name="ce5">
            <text:p>2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5" table:style-name="ce5">
            <text:p>7335</text:p>
          </table:table-cell>
          <table:table-cell office:value-type="float" office:value="3" table:style-name="ce5">
            <text:p>3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19.54" table:style-name="ce5">
            <text:p>19,5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5" table:style-name="ce5">
            <text:p>7335</text:p>
          </table:table-cell>
          <table:table-cell office:value-type="float" office:value="4" table:style-name="ce5">
            <text:p>4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88.86" table:style-name="ce5">
            <text:p>88,8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6" table:style-name="ce5">
            <text:p>7336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6" table:style-name="ce5">
            <text:p>7336</text:p>
          </table:table-cell>
          <table:table-cell office:value-type="float" office:value="2" table:style-name="ce5">
            <text:p>2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7.44" table:style-name="ce5">
            <text:p>7,4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6" table:style-name="ce5">
            <text:p>7336</text:p>
          </table:table-cell>
          <table:table-cell office:value-type="float" office:value="3" table:style-name="ce5">
            <text:p>3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17.7" table:style-name="ce5">
            <text:p>17,7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6" table:style-name="ce5">
            <text:p>7336</text:p>
          </table:table-cell>
          <table:table-cell office:value-type="float" office:value="4" table:style-name="ce5">
            <text:p>4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89.27" table:style-name="ce5">
            <text:p>89,27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6" table:style-name="ce5">
            <text:p>7336</text:p>
          </table:table-cell>
          <table:table-cell office:value-type="float" office:value="5" table:style-name="ce5">
            <text:p>5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93.6" table:style-name="ce5">
            <text:p>93,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6" table:style-name="ce5">
            <text:p>7336</text:p>
          </table:table-cell>
          <table:table-cell office:value-type="float" office:value="6" table:style-name="ce5">
            <text:p>6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162.99" table:style-name="ce5">
            <text:p>162,99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6" table:style-name="ce5">
            <text:p>7336</text:p>
          </table:table-cell>
          <table:table-cell office:value-type="float" office:value="7" table:style-name="ce5">
            <text:p>7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189.75" table:style-name="ce5">
            <text:p>189,7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7" table:style-name="ce5">
            <text:p>7337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15.2" table:style-name="ce5">
            <text:p>15,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8" table:style-name="ce5">
            <text:p>7338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42.65" table:style-name="ce5">
            <text:p>42,6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9" table:style-name="ce5">
            <text:p>7339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9" table:style-name="ce5">
            <text:p>7339</text:p>
          </table:table-cell>
          <table:table-cell office:value-type="float" office:value="2" table:style-name="ce5">
            <text:p>2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9" table:style-name="ce5">
            <text:p>7339</text:p>
          </table:table-cell>
          <table:table-cell office:value-type="float" office:value="3" table:style-name="ce5">
            <text:p>3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7.76" table:style-name="ce5">
            <text:p>7,7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9" table:style-name="ce5">
            <text:p>7339</text:p>
          </table:table-cell>
          <table:table-cell office:value-type="float" office:value="4" table:style-name="ce5">
            <text:p>4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42.43" table:style-name="ce5">
            <text:p>42,4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339" table:style-name="ce5">
            <text:p>7339</text:p>
          </table:table-cell>
          <table:table-cell office:value-type="float" office:value="5" table:style-name="ce5">
            <text:p>5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304.27" table:style-name="ce5">
            <text:p>304,27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341" table:style-name="ce5">
            <text:p>7341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455" table:style-name="ce5">
            <text:p>455</text:p>
          </table:table-cell>
          <table:table-cell office:value-type="string" table:style-name="ce8">
            <text:p>ASS.VOL.P.A.CROCE AZZURR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7342" table:style-name="ce5">
            <text:p>7342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176.7" table:style-name="ce5">
            <text:p>176,7</text:p>
          </table:table-cell>
          <table:table-cell office:value-type="string" table:style-name="ce8">
            <text:p>AVVISO PUBBLICO ENTI LOCALI E REGIONI PER LA FORMAZION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343" table:style-name="ce5">
            <text:p>7343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8235" table:style-name="ce7">
            <text:p>8.235,00</text:p>
          </table:table-cell>
          <table:table-cell office:value-type="string" table:style-name="ce8">
            <text:p>AVVISO PUBBLICO ENTI LOCALI E REGIONI PER LA FORMAZION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344" table:style-name="ce5">
            <text:p>7344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86.7" table:style-name="ce5">
            <text:p>286,7</text:p>
          </table:table-cell>
          <table:table-cell office:value-type="string" table:style-name="ce8">
            <text:p>DONZELLI PAOLANTONI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7345" table:style-name="ce5">
            <text:p>7345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8">
            <text:p>MUSEO DIDATTICO DELLA SETA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ltre imprese</text:p>
          </table:table-cell>
          <table:table-cell table:number-columns-repeated="16377"/>
        </table:table-row>
        <table:table-row table:style-name="ro2">
          <table:table-cell office:value-type="float" office:value="7346" table:style-name="ce5">
            <text:p>7346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5891.1" table:style-name="ce7">
            <text:p>25.891,10</text:p>
          </table:table-cell>
          <table:table-cell office:value-type="string" table:style-name="ce8">
            <text:p>MEGA ASP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7347" table:style-name="ce5">
            <text:p>7347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47129.61" table:style-name="ce7">
            <text:p>47.129,61</text:p>
          </table:table-cell>
          <table:table-cell office:value-type="string" table:style-name="ce8">
            <text:p>MEGA ASP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7348" table:style-name="ce5">
            <text:p>7348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6404.96" table:style-name="ce7">
            <text:p>6.404,96</text:p>
          </table:table-cell>
          <table:table-cell office:value-type="string" table:style-name="ce8">
            <text:p>FASTER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7349" table:style-name="ce5">
            <text:p>7349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9484.55" table:style-name="ce7">
            <text:p>29.484,55</text:p>
          </table:table-cell>
          <table:table-cell office:value-type="string" table:style-name="ce8">
            <text:p>COMO SERVIZI URBANI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7350" table:style-name="ce5">
            <text:p>7350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29484.55" table:style-name="ce7">
            <text:p>29.484,55</text:p>
          </table:table-cell>
          <table:table-cell office:value-type="string" table:style-name="ce8">
            <text:p>COMO SERVIZI URBANI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7351" table:style-name="ce5">
            <text:p>7351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4713.04" table:style-name="ce7">
            <text:p>4.713,04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352" table:style-name="ce5">
            <text:p>7352</text:p>
          </table:table-cell>
          <table:table-cell office:value-type="float" office:value="1" table:style-name="ce5">
            <text:p>1</text:p>
          </table:table-cell>
          <table:table-cell office:value-type="date" office:date-value="2018-08-08T00:00:00" table:style-name="ce6">
            <text:p>08/08/18</text:p>
          </table:table-cell>
          <table:table-cell office:value-type="float" office:value="3230.46" table:style-name="ce7">
            <text:p>3.230,4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353" table:style-name="ce5">
            <text:p>7353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899.51" table:style-name="ce5">
            <text:p>899,51</text:p>
          </table:table-cell>
          <table:table-cell office:value-type="string" table:style-name="ce8">
            <text:p>PERSONALE DIPENDENTE - MERLONI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Terreni</text:p>
          </table:table-cell>
          <table:table-cell table:number-columns-repeated="16377"/>
        </table:table-row>
        <table:table-row table:style-name="ro2">
          <table:table-cell office:value-type="float" office:value="7354" table:style-name="ce5">
            <text:p>7354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24781.68" table:style-name="ce7">
            <text:p>24.781,68</text:p>
          </table:table-cell>
          <table:table-cell office:value-type="string" table:style-name="ce8">
            <text:p>PERSONALE DIPENDENTE - MERLON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2">
          <table:table-cell office:value-type="float" office:value="7360" table:style-name="ce5">
            <text:p>7360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595.16999999999996" table:style-name="ce5">
            <text:p>595,17</text:p>
          </table:table-cell>
          <table:table-cell office:value-type="string" table:style-name="ce8">
            <text:p>INPS - EX CP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361" table:style-name="ce5">
            <text:p>7361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88.96" table:style-name="ce5">
            <text:p>88,96</text:p>
          </table:table-cell>
          <table:table-cell office:value-type="string" table:style-name="ce8">
            <text:p>INPDAP - EX INADE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362" table:style-name="ce5">
            <text:p>7362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13.12" table:style-name="ce5">
            <text:p>13,12</text:p>
          </table:table-cell>
          <table:table-cell office:value-type="string" table:style-name="ce8">
            <text:p>INPDAP-FONDO CREDIT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363" table:style-name="ce5">
            <text:p>7363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635.21" table:style-name="ce5">
            <text:p>635,21</text:p>
          </table:table-cell>
          <table:table-cell office:value-type="string" table:style-name="ce8">
            <text:p>CTPS CASSA PREVIDENZA STAT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364" table:style-name="ce5">
            <text:p>7364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147.83000000000001" table:style-name="ce5">
            <text:p>147,83</text:p>
          </table:table-cell>
          <table:table-cell office:value-type="string" table:style-name="ce8">
            <text:p>ENP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443" table:style-name="ce5">
            <text:p>7443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165.88" table:style-name="ce5">
            <text:p>165,88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44" table:style-name="ce5">
            <text:p>7444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45" table:style-name="ce5">
            <text:p>7445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46" table:style-name="ce5">
            <text:p>7446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47" table:style-name="ce5">
            <text:p>7447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48" table:style-name="ce5">
            <text:p>7448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50" table:style-name="ce5">
            <text:p>7450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1760" table:style-name="ce7">
            <text:p>1.760,00</text:p>
          </table:table-cell>
          <table:table-cell office:value-type="string" table:style-name="ce8">
            <text:p>L'AQUILONE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451" table:style-name="ce5">
            <text:p>7451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1690.43" table:style-name="ce7">
            <text:p>1.690,43</text:p>
          </table:table-cell>
          <table:table-cell office:value-type="string" table:style-name="ce8">
            <text:p>ALD AUTOMOTIVE ITALI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7452" table:style-name="ce5">
            <text:p>7452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256.55" table:style-name="ce5">
            <text:p>256,55</text:p>
          </table:table-cell>
          <table:table-cell office:value-type="string" table:style-name="ce8">
            <text:p>LEASEPLAN ITALI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7453" table:style-name="ce5">
            <text:p>7453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256.55" table:style-name="ce5">
            <text:p>256,55</text:p>
          </table:table-cell>
          <table:table-cell office:value-type="string" table:style-name="ce8">
            <text:p>LEASEPLAN ITALI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7454" table:style-name="ce5">
            <text:p>7454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91.22" table:style-name="ce5">
            <text:p>91,22</text:p>
          </table:table-cell>
          <table:table-cell office:value-type="string" table:style-name="ce8">
            <text:p>S.I.A.E. SOC.IT. AUTORI ED ED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455" table:style-name="ce5">
            <text:p>7455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634.4" table:style-name="ce5">
            <text:p>634,4</text:p>
          </table:table-cell>
          <table:table-cell office:value-type="string" table:style-name="ce8">
            <text:p>CLASSPI SPA - CLASSPUBBLICI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7456" table:style-name="ce5">
            <text:p>7456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958.99" table:style-name="ce5">
            <text:p>958,99</text:p>
          </table:table-cell>
          <table:table-cell office:value-type="string" table:style-name="ce8">
            <text:p>LIBRERIA CONCESSIONARIA MILAN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7457" table:style-name="ce5">
            <text:p>7457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1708" table:style-name="ce7">
            <text:p>1.708,00</text:p>
          </table:table-cell>
          <table:table-cell office:value-type="string" table:style-name="ce8">
            <text:p>AD SPHERA GROUP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458" table:style-name="ce5">
            <text:p>7458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470" table:style-name="ce5">
            <text:p>47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59" table:style-name="ce5">
            <text:p>7459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60" table:style-name="ce5">
            <text:p>7460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612" table:style-name="ce5">
            <text:p>612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61" table:style-name="ce5">
            <text:p>7461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550" table:style-name="ce5">
            <text:p>55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62" table:style-name="ce5">
            <text:p>7462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63" table:style-name="ce5">
            <text:p>7463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45.65" table:style-name="ce5">
            <text:p>45,65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64" table:style-name="ce5">
            <text:p>7464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4912.0600000000004" table:style-name="ce7">
            <text:p>4.912,06</text:p>
          </table:table-cell>
          <table:table-cell office:value-type="string" table:style-name="ce8">
            <text:p>BT ITALI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7464" table:style-name="ce5">
            <text:p>7464</text:p>
          </table:table-cell>
          <table:table-cell office:value-type="float" office:value="2" table:style-name="ce5">
            <text:p>2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23095.32" table:style-name="ce7">
            <text:p>23.095,32</text:p>
          </table:table-cell>
          <table:table-cell office:value-type="string" table:style-name="ce8">
            <text:p>BT ITALI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7465" table:style-name="ce5">
            <text:p>7465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18183.259999999998" table:style-name="ce7">
            <text:p>18.183,26</text:p>
          </table:table-cell>
          <table:table-cell office:value-type="string" table:style-name="ce8">
            <text:p>BT ITALI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7465" table:style-name="ce5">
            <text:p>7465</text:p>
          </table:table-cell>
          <table:table-cell office:value-type="float" office:value="2" table:style-name="ce5">
            <text:p>2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23095.32" table:style-name="ce7">
            <text:p>23.095,32</text:p>
          </table:table-cell>
          <table:table-cell office:value-type="string" table:style-name="ce8">
            <text:p>BT ITALI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7466" table:style-name="ce5">
            <text:p>7466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29484.55" table:style-name="ce7">
            <text:p>29.484,55</text:p>
          </table:table-cell>
          <table:table-cell office:value-type="string" table:style-name="ce8">
            <text:p>COMO SERVIZI URBANI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7467" table:style-name="ce5">
            <text:p>7467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579.08000000000004" table:style-name="ce5">
            <text:p>579,08</text:p>
          </table:table-cell>
          <table:table-cell office:value-type="string" table:style-name="ce8">
            <text:p>CONSORZIO SERVIZI SOCIALI DELL'OLGIATES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468" table:style-name="ce5">
            <text:p>7468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447.32" table:style-name="ce5">
            <text:p>447,32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69" table:style-name="ce5">
            <text:p>7469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418.51" table:style-name="ce5">
            <text:p>418,51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70" table:style-name="ce5">
            <text:p>7470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540" table:style-name="ce5">
            <text:p>54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71" table:style-name="ce5">
            <text:p>7471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995.45" table:style-name="ce5">
            <text:p>995,45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72" table:style-name="ce5">
            <text:p>7472</text:p>
          </table:table-cell>
          <table:table-cell office:value-type="float" office:value="1" table:style-name="ce5">
            <text:p>1</text:p>
          </table:table-cell>
          <table:table-cell office:value-type="date" office:date-value="2018-08-09T00:00:00" table:style-name="ce6">
            <text:p>09/08/18</text:p>
          </table:table-cell>
          <table:table-cell office:value-type="float" office:value="159.57" table:style-name="ce5">
            <text:p>159,57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73" table:style-name="ce5">
            <text:p>7473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1261.76" table:style-name="ce7">
            <text:p>1.261,76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74" table:style-name="ce5">
            <text:p>7474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68.42" table:style-name="ce5">
            <text:p>68,42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75" table:style-name="ce5">
            <text:p>7475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831.49" table:style-name="ce5">
            <text:p>831,49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76" table:style-name="ce5">
            <text:p>7476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657.5" table:style-name="ce5">
            <text:p>657,5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77" table:style-name="ce5">
            <text:p>7477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78" table:style-name="ce5">
            <text:p>7478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837.5" table:style-name="ce5">
            <text:p>837,5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79" table:style-name="ce5">
            <text:p>7479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240" table:style-name="ce5">
            <text:p>24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79" table:style-name="ce5">
            <text:p>7479</text:p>
          </table:table-cell>
          <table:table-cell office:value-type="float" office:value="2" table:style-name="ce5">
            <text:p>2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1102.5" table:style-name="ce7">
            <text:p>1.102,5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0" table:style-name="ce5">
            <text:p>7480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510" table:style-name="ce5">
            <text:p>51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1" table:style-name="ce5">
            <text:p>7481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510" table:style-name="ce5">
            <text:p>51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1" table:style-name="ce5">
            <text:p>7481</text:p>
          </table:table-cell>
          <table:table-cell office:value-type="float" office:value="2" table:style-name="ce5">
            <text:p>2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655" table:style-name="ce5">
            <text:p>655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1" table:style-name="ce5">
            <text:p>7481</text:p>
          </table:table-cell>
          <table:table-cell office:value-type="float" office:value="3" table:style-name="ce5">
            <text:p>3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795" table:style-name="ce5">
            <text:p>795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1" table:style-name="ce5">
            <text:p>7481</text:p>
          </table:table-cell>
          <table:table-cell office:value-type="float" office:value="4" table:style-name="ce5">
            <text:p>4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1230" table:style-name="ce7">
            <text:p>1.230,0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1" table:style-name="ce5">
            <text:p>7481</text:p>
          </table:table-cell>
          <table:table-cell office:value-type="float" office:value="5" table:style-name="ce5">
            <text:p>5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1450" table:style-name="ce7">
            <text:p>1.450,0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1" table:style-name="ce5">
            <text:p>7481</text:p>
          </table:table-cell>
          <table:table-cell office:value-type="float" office:value="6" table:style-name="ce5">
            <text:p>6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1662.5" table:style-name="ce7">
            <text:p>1.662,5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1" table:style-name="ce5">
            <text:p>7481</text:p>
          </table:table-cell>
          <table:table-cell office:value-type="float" office:value="7" table:style-name="ce5">
            <text:p>7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1680" table:style-name="ce7">
            <text:p>1.680,0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1" table:style-name="ce5">
            <text:p>7481</text:p>
          </table:table-cell>
          <table:table-cell office:value-type="float" office:value="8" table:style-name="ce5">
            <text:p>8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1845" table:style-name="ce7">
            <text:p>1.845,0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1" table:style-name="ce5">
            <text:p>7481</text:p>
          </table:table-cell>
          <table:table-cell office:value-type="float" office:value="9" table:style-name="ce5">
            <text:p>9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1900" table:style-name="ce7">
            <text:p>1.900,0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2" table:style-name="ce5">
            <text:p>7482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60" table:style-name="ce5">
            <text:p>6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2" table:style-name="ce5">
            <text:p>7482</text:p>
          </table:table-cell>
          <table:table-cell office:value-type="float" office:value="2" table:style-name="ce5">
            <text:p>2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680" table:style-name="ce5">
            <text:p>68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2" table:style-name="ce5">
            <text:p>7482</text:p>
          </table:table-cell>
          <table:table-cell office:value-type="float" office:value="3" table:style-name="ce5">
            <text:p>3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752.5" table:style-name="ce5">
            <text:p>752,5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2" table:style-name="ce5">
            <text:p>7482</text:p>
          </table:table-cell>
          <table:table-cell office:value-type="float" office:value="4" table:style-name="ce5">
            <text:p>4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857.5" table:style-name="ce5">
            <text:p>857,5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2" table:style-name="ce5">
            <text:p>7482</text:p>
          </table:table-cell>
          <table:table-cell office:value-type="float" office:value="5" table:style-name="ce5">
            <text:p>5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955" table:style-name="ce5">
            <text:p>955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2" table:style-name="ce5">
            <text:p>7482</text:p>
          </table:table-cell>
          <table:table-cell office:value-type="float" office:value="6" table:style-name="ce5">
            <text:p>6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1080" table:style-name="ce7">
            <text:p>1.080,0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2" table:style-name="ce5">
            <text:p>7482</text:p>
          </table:table-cell>
          <table:table-cell office:value-type="float" office:value="7" table:style-name="ce5">
            <text:p>7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1170" table:style-name="ce7">
            <text:p>1.170,0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2" table:style-name="ce5">
            <text:p>7482</text:p>
          </table:table-cell>
          <table:table-cell office:value-type="float" office:value="8" table:style-name="ce5">
            <text:p>8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1280" table:style-name="ce7">
            <text:p>1.280,0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3" table:style-name="ce5">
            <text:p>7483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135.12" table:style-name="ce5">
            <text:p>135,12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4" table:style-name="ce5">
            <text:p>7484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609.83000000000004" table:style-name="ce5">
            <text:p>609,83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5" table:style-name="ce5">
            <text:p>7485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248.19" table:style-name="ce5">
            <text:p>248,19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6" table:style-name="ce5">
            <text:p>7486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162.86000000000001" table:style-name="ce5">
            <text:p>162,86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7" table:style-name="ce5">
            <text:p>7487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356.55" table:style-name="ce5">
            <text:p>356,55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8" table:style-name="ce5">
            <text:p>7488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287.08999999999997" table:style-name="ce5">
            <text:p>287,09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8" table:style-name="ce5">
            <text:p>7488</text:p>
          </table:table-cell>
          <table:table-cell office:value-type="float" office:value="2" table:style-name="ce5">
            <text:p>2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342.08" table:style-name="ce5">
            <text:p>342,08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9" table:style-name="ce5">
            <text:p>7489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37.82" table:style-name="ce5">
            <text:p>37,82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9" table:style-name="ce5">
            <text:p>7489</text:p>
          </table:table-cell>
          <table:table-cell office:value-type="float" office:value="2" table:style-name="ce5">
            <text:p>2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184.43" table:style-name="ce5">
            <text:p>184,43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9" table:style-name="ce5">
            <text:p>7489</text:p>
          </table:table-cell>
          <table:table-cell office:value-type="float" office:value="3" table:style-name="ce5">
            <text:p>3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237.14" table:style-name="ce5">
            <text:p>237,14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89" table:style-name="ce5">
            <text:p>7489</text:p>
          </table:table-cell>
          <table:table-cell office:value-type="float" office:value="4" table:style-name="ce5">
            <text:p>4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817.79" table:style-name="ce5">
            <text:p>817,79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90" table:style-name="ce5">
            <text:p>7490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235.63" table:style-name="ce5">
            <text:p>235,63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91" table:style-name="ce5">
            <text:p>7491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57.92" table:style-name="ce5">
            <text:p>57,92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92" table:style-name="ce5">
            <text:p>7492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861.81" table:style-name="ce5">
            <text:p>861,81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93" table:style-name="ce5">
            <text:p>7493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285.74" table:style-name="ce5">
            <text:p>285,74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94" table:style-name="ce5">
            <text:p>7494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230.43" table:style-name="ce5">
            <text:p>230,43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94" table:style-name="ce5">
            <text:p>7494</text:p>
          </table:table-cell>
          <table:table-cell office:value-type="float" office:value="2" table:style-name="ce5">
            <text:p>2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522.5" table:style-name="ce5">
            <text:p>522,5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94" table:style-name="ce5">
            <text:p>7494</text:p>
          </table:table-cell>
          <table:table-cell office:value-type="float" office:value="3" table:style-name="ce5">
            <text:p>3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780" table:style-name="ce5">
            <text:p>78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95" table:style-name="ce5">
            <text:p>7495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420" table:style-name="ce5">
            <text:p>42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96" table:style-name="ce5">
            <text:p>7496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84.55" table:style-name="ce5">
            <text:p>84,55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96" table:style-name="ce5">
            <text:p>7496</text:p>
          </table:table-cell>
          <table:table-cell office:value-type="float" office:value="2" table:style-name="ce5">
            <text:p>2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700" table:style-name="ce5">
            <text:p>70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497" table:style-name="ce5">
            <text:p>7497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6667.99" table:style-name="ce7">
            <text:p>6.667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497" table:style-name="ce5">
            <text:p>7497</text:p>
          </table:table-cell>
          <table:table-cell office:value-type="float" office:value="2" table:style-name="ce5">
            <text:p>2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6770.91" table:style-name="ce7">
            <text:p>6.770,91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499" table:style-name="ce5">
            <text:p>7499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572" table:style-name="ce5">
            <text:p>572</text:p>
          </table:table-cell>
          <table:table-cell office:value-type="string" table:style-name="ce8">
            <text:p>QUESTA GENERAZIONE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500" table:style-name="ce5">
            <text:p>7500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792" table:style-name="ce5">
            <text:p>792</text:p>
          </table:table-cell>
          <table:table-cell office:value-type="string" table:style-name="ce8">
            <text:p>QUESTA GENERAZIONE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501" table:style-name="ce5">
            <text:p>7501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PORRO FABI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7502" table:style-name="ce5">
            <text:p>7502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-2950.46" table:style-name="ce7">
            <text:p>-2.950,46</text:p>
          </table:table-cell>
          <table:table-cell office:value-type="string" table:style-name="ce8">
            <text:p>STUDIO ICHINO BRUGNATEL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502" table:style-name="ce5">
            <text:p>7502</text:p>
          </table:table-cell>
          <table:table-cell office:value-type="float" office:value="2" table:style-name="ce5">
            <text:p>2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2950.46" table:style-name="ce7">
            <text:p>2.950,46</text:p>
          </table:table-cell>
          <table:table-cell office:value-type="string" table:style-name="ce8">
            <text:p>STUDIO ICHINO BRUGNATEL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502" table:style-name="ce5">
            <text:p>7502</text:p>
          </table:table-cell>
          <table:table-cell office:value-type="float" office:value="3" table:style-name="ce5">
            <text:p>3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2950.46" table:style-name="ce7">
            <text:p>2.950,46</text:p>
          </table:table-cell>
          <table:table-cell office:value-type="string" table:style-name="ce8">
            <text:p>STUDIO ICHINO BRUGNATEL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7503" table:style-name="ce5">
            <text:p>7503</text:p>
          </table:table-cell>
          <table:table-cell office:value-type="float" office:value="1" table:style-name="ce5">
            <text:p>1</text:p>
          </table:table-cell>
          <table:table-cell office:value-type="date" office:date-value="2018-08-10T00:00:00" table:style-name="ce6">
            <text:p>10/08/18</text:p>
          </table:table-cell>
          <table:table-cell office:value-type="float" office:value="570.96" table:style-name="ce5">
            <text:p>570,96</text:p>
          </table:table-cell>
          <table:table-cell office:value-type="string" table:style-name="ce8">
            <text:p>BUTTI ROBERT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7504" table:style-name="ce5">
            <text:p>7504</text:p>
          </table:table-cell>
          <table:table-cell office:value-type="float" office:value="1" table:style-name="ce5">
            <text:p>1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85737.4" table:style-name="ce7">
            <text:p>85.737,40</text:p>
          </table:table-cell>
          <table:table-cell office:value-type="string" table:style-name="ce8">
            <text:p>CARTOCCI STRADE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505" table:style-name="ce5">
            <text:p>7505</text:p>
          </table:table-cell>
          <table:table-cell office:value-type="float" office:value="1" table:style-name="ce5">
            <text:p>1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21090.65" table:style-name="ce7">
            <text:p>21.090,65</text:p>
          </table:table-cell>
          <table:table-cell office:value-type="string" table:style-name="ce8">
            <text:p>SELVA MERCUR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506" table:style-name="ce5">
            <text:p>7506</text:p>
          </table:table-cell>
          <table:table-cell office:value-type="float" office:value="1" table:style-name="ce5">
            <text:p>1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1314.41" table:style-name="ce7">
            <text:p>1.314,41</text:p>
          </table:table-cell>
          <table:table-cell office:value-type="string" table:style-name="ce8">
            <text:p>SELVA MERCUR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507" table:style-name="ce5">
            <text:p>7507</text:p>
          </table:table-cell>
          <table:table-cell office:value-type="float" office:value="1" table:style-name="ce5">
            <text:p>1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28209.91" table:style-name="ce7">
            <text:p>28.209,91</text:p>
          </table:table-cell>
          <table:table-cell office:value-type="string" table:style-name="ce8">
            <text:p>BEA SERVICE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 di valore culturale, storico ed artistico</text:p>
          </table:table-cell>
          <table:table-cell table:number-columns-repeated="16377"/>
        </table:table-row>
        <table:table-row table:style-name="ro3">
          <table:table-cell office:value-type="float" office:value="7508" table:style-name="ce5">
            <text:p>7508</text:p>
          </table:table-cell>
          <table:table-cell office:value-type="float" office:value="1" table:style-name="ce5">
            <text:p>1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4242.09" table:style-name="ce7">
            <text:p>4.242,09</text:p>
          </table:table-cell>
          <table:table-cell office:value-type="string" table:style-name="ce8">
            <text:p>BEA SERVICE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7509" table:style-name="ce5">
            <text:p>7509</text:p>
          </table:table-cell>
          <table:table-cell office:value-type="float" office:value="1" table:style-name="ce5">
            <text:p>1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3228.84" table:style-name="ce7">
            <text:p>3.228,84</text:p>
          </table:table-cell>
          <table:table-cell office:value-type="string" table:style-name="ce8">
            <text:p>IMPRESA EDILE RIZZUTI SNC DI ING. E. RIZZUTI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510" table:style-name="ce5">
            <text:p>7510</text:p>
          </table:table-cell>
          <table:table-cell office:value-type="float" office:value="1" table:style-name="ce5">
            <text:p>1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78237.41" table:style-name="ce7">
            <text:p>78.237,41</text:p>
          </table:table-cell>
          <table:table-cell office:value-type="string" table:style-name="ce8">
            <text:p>AMBRA CONSERVAZIONE E RESTAURO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 di valore culturale, storico ed artistico</text:p>
          </table:table-cell>
          <table:table-cell table:number-columns-repeated="16377"/>
        </table:table-row>
        <table:table-row table:style-name="ro3">
          <table:table-cell office:value-type="float" office:value="7511" table:style-name="ce5">
            <text:p>7511</text:p>
          </table:table-cell>
          <table:table-cell office:value-type="float" office:value="1" table:style-name="ce5">
            <text:p>1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12794.21" table:style-name="ce7">
            <text:p>12.794,21</text:p>
          </table:table-cell>
          <table:table-cell office:value-type="string" table:style-name="ce8">
            <text:p>AMBRA CONSERVAZIONE E RESTAURO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7512" table:style-name="ce5">
            <text:p>7512</text:p>
          </table:table-cell>
          <table:table-cell office:value-type="float" office:value="1" table:style-name="ce5">
            <text:p>1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14138.28" table:style-name="ce7">
            <text:p>14.138,28</text:p>
          </table:table-cell>
          <table:table-cell office:value-type="string" table:style-name="ce8">
            <text:p>ZENITH SERVICES GROUP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7513" table:style-name="ce5">
            <text:p>7513</text:p>
          </table:table-cell>
          <table:table-cell office:value-type="float" office:value="1" table:style-name="ce5">
            <text:p>1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2130.73" table:style-name="ce7">
            <text:p>2.130,73</text:p>
          </table:table-cell>
          <table:table-cell office:value-type="string" table:style-name="ce8">
            <text:p>ORIZZONTI COOP SOCIALE A RL -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7514" table:style-name="ce5">
            <text:p>7514</text:p>
          </table:table-cell>
          <table:table-cell office:value-type="float" office:value="1" table:style-name="ce5">
            <text:p>1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92.89" table:style-name="ce5">
            <text:p>92,89</text:p>
          </table:table-cell>
          <table:table-cell office:value-type="string" table:style-name="ce8">
            <text:p>KUWAIT PETROLEUM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14" table:style-name="ce5">
            <text:p>7514</text:p>
          </table:table-cell>
          <table:table-cell office:value-type="float" office:value="2" table:style-name="ce5">
            <text:p>2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103.69" table:style-name="ce5">
            <text:p>103,69</text:p>
          </table:table-cell>
          <table:table-cell office:value-type="string" table:style-name="ce8">
            <text:p>KUWAIT PETROLEUM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14" table:style-name="ce5">
            <text:p>7514</text:p>
          </table:table-cell>
          <table:table-cell office:value-type="float" office:value="3" table:style-name="ce5">
            <text:p>3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331.18" table:style-name="ce5">
            <text:p>331,18</text:p>
          </table:table-cell>
          <table:table-cell office:value-type="string" table:style-name="ce8">
            <text:p>KUWAIT PETROLEUM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15" table:style-name="ce5">
            <text:p>7515</text:p>
          </table:table-cell>
          <table:table-cell office:value-type="float" office:value="1" table:style-name="ce5">
            <text:p>1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2970.61" table:style-name="ce7">
            <text:p>2.970,61</text:p>
          </table:table-cell>
          <table:table-cell office:value-type="string" table:style-name="ce8">
            <text:p>KUWAIT PETROLEUM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16" table:style-name="ce5">
            <text:p>7516</text:p>
          </table:table-cell>
          <table:table-cell office:value-type="float" office:value="1" table:style-name="ce5">
            <text:p>1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139.69999999999999" table:style-name="ce5">
            <text:p>139,7</text:p>
          </table:table-cell>
          <table:table-cell office:value-type="string" table:style-name="ce8">
            <text:p>KUWAIT PETROLEUM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17" table:style-name="ce5">
            <text:p>7517</text:p>
          </table:table-cell>
          <table:table-cell office:value-type="float" office:value="1" table:style-name="ce5">
            <text:p>1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77.33" table:style-name="ce5">
            <text:p>77,33</text:p>
          </table:table-cell>
          <table:table-cell office:value-type="string" table:style-name="ce8">
            <text:p>KUWAIT PETROLEUM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17" table:style-name="ce5">
            <text:p>7517</text:p>
          </table:table-cell>
          <table:table-cell office:value-type="float" office:value="2" table:style-name="ce5">
            <text:p>2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93.57" table:style-name="ce5">
            <text:p>93,57</text:p>
          </table:table-cell>
          <table:table-cell office:value-type="string" table:style-name="ce8">
            <text:p>KUWAIT PETROLEUM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18" table:style-name="ce5">
            <text:p>7518</text:p>
          </table:table-cell>
          <table:table-cell office:value-type="float" office:value="1" table:style-name="ce5">
            <text:p>1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398.99" table:style-name="ce5">
            <text:p>398,99</text:p>
          </table:table-cell>
          <table:table-cell office:value-type="string" table:style-name="ce8">
            <text:p>KUWAIT PETROLEUM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19" table:style-name="ce5">
            <text:p>7519</text:p>
          </table:table-cell>
          <table:table-cell office:value-type="float" office:value="1" table:style-name="ce5">
            <text:p>1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592.54" table:style-name="ce5">
            <text:p>592,54</text:p>
          </table:table-cell>
          <table:table-cell office:value-type="string" table:style-name="ce8">
            <text:p>KUWAIT PETROLEUM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20" table:style-name="ce5">
            <text:p>7520</text:p>
          </table:table-cell>
          <table:table-cell office:value-type="float" office:value="1" table:style-name="ce5">
            <text:p>1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17306.7" table:style-name="ce7">
            <text:p>17.306,70</text:p>
          </table:table-cell>
          <table:table-cell office:value-type="string" table:style-name="ce8">
            <text:p>AMBRA CONSERVAZIONE E RESTAUR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521" table:style-name="ce5">
            <text:p>7521</text:p>
          </table:table-cell>
          <table:table-cell office:value-type="float" office:value="1" table:style-name="ce5">
            <text:p>1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242.02" table:style-name="ce5">
            <text:p>242,02</text:p>
          </table:table-cell>
          <table:table-cell office:value-type="string" table:style-name="ce8">
            <text:p>KUWAIT PETROLEUM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22" table:style-name="ce5">
            <text:p>7522</text:p>
          </table:table-cell>
          <table:table-cell office:value-type="float" office:value="1" table:style-name="ce5">
            <text:p>1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3976.03" table:style-name="ce7">
            <text:p>3.976,03</text:p>
          </table:table-cell>
          <table:table-cell office:value-type="string" table:style-name="ce8">
            <text:p>AMBRA CONSERVAZIONE E RESTAUR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523" table:style-name="ce5">
            <text:p>7523</text:p>
          </table:table-cell>
          <table:table-cell office:value-type="float" office:value="1" table:style-name="ce5">
            <text:p>1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84.61" table:style-name="ce5">
            <text:p>84,61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24" table:style-name="ce5">
            <text:p>7524</text:p>
          </table:table-cell>
          <table:table-cell office:value-type="float" office:value="1" table:style-name="ce5">
            <text:p>1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885.38" table:style-name="ce5">
            <text:p>885,38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25" table:style-name="ce5">
            <text:p>7525</text:p>
          </table:table-cell>
          <table:table-cell office:value-type="float" office:value="1" table:style-name="ce5">
            <text:p>1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101.38" table:style-name="ce5">
            <text:p>101,38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25" table:style-name="ce5">
            <text:p>7525</text:p>
          </table:table-cell>
          <table:table-cell office:value-type="float" office:value="2" table:style-name="ce5">
            <text:p>2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129.78" table:style-name="ce5">
            <text:p>129,78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25" table:style-name="ce5">
            <text:p>7525</text:p>
          </table:table-cell>
          <table:table-cell office:value-type="float" office:value="3" table:style-name="ce5">
            <text:p>3</text:p>
          </table:table-cell>
          <table:table-cell office:value-type="date" office:date-value="2018-08-14T00:00:00" table:style-name="ce6">
            <text:p>14/08/18</text:p>
          </table:table-cell>
          <table:table-cell office:value-type="float" office:value="182.9" table:style-name="ce5">
            <text:p>182,9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26" table:style-name="ce5">
            <text:p>7526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2207.31" table:style-name="ce7">
            <text:p>2.207,31</text:p>
          </table:table-cell>
          <table:table-cell office:value-type="string" table:style-name="ce8">
            <text:p>IL FARO SOCIETA' COOPERATIVA PER AZION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7526" table:style-name="ce5">
            <text:p>7526</text:p>
          </table:table-cell>
          <table:table-cell office:value-type="float" office:value="2" table:style-name="ce5">
            <text:p>2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485.61" table:style-name="ce5">
            <text:p>485,61</text:p>
          </table:table-cell>
          <table:table-cell office:value-type="string" table:style-name="ce8">
            <text:p>IL FARO SOCIETA' COOPERATIVA PER AZION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7527" table:style-name="ce5">
            <text:p>7527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1708.28" table:style-name="ce7">
            <text:p>1.708,28</text:p>
          </table:table-cell>
          <table:table-cell office:value-type="string" table:style-name="ce8">
            <text:p>IL FARO SOCIETA' COOPERATIVA PER AZION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7528" table:style-name="ce5">
            <text:p>7528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2481.66" table:style-name="ce7">
            <text:p>2.481,66</text:p>
          </table:table-cell>
          <table:table-cell office:value-type="string" table:style-name="ce8">
            <text:p>IL FARO SOCIETA' COOPERATIVA PER AZION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7529" table:style-name="ce5">
            <text:p>7529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3191.76" table:style-name="ce7">
            <text:p>3.191,76</text:p>
          </table:table-cell>
          <table:table-cell office:value-type="string" table:style-name="ce8">
            <text:p>APRIC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30" table:style-name="ce5">
            <text:p>7530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99942.43" table:style-name="ce7">
            <text:p>99.942,43</text:p>
          </table:table-cell>
          <table:table-cell office:value-type="string" table:style-name="ce8">
            <text:p>APRIC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31" table:style-name="ce5">
            <text:p>7531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2702.7" table:style-name="ce7">
            <text:p>2.702,70</text:p>
          </table:table-cell>
          <table:table-cell office:value-type="string" table:style-name="ce8">
            <text:p>APRIC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32" table:style-name="ce5">
            <text:p>7532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851676.5" table:style-name="ce7">
            <text:p>851.676,50</text:p>
          </table:table-cell>
          <table:table-cell office:value-type="string" table:style-name="ce8">
            <text:p>APRIC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33" table:style-name="ce5">
            <text:p>7533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244" table:style-name="ce5">
            <text:p>244</text:p>
          </table:table-cell>
          <table:table-cell office:value-type="string" table:style-name="ce8">
            <text:p>LA MERCERIA IMAC S.A.S DI M. BRUMANA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34" table:style-name="ce5">
            <text:p>7534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263.52" table:style-name="ce5">
            <text:p>263,52</text:p>
          </table:table-cell>
          <table:table-cell office:value-type="string" table:style-name="ce8">
            <text:p>LA MERCERIA IMAC S.A.S DI M. BRUMANA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35" table:style-name="ce5">
            <text:p>7535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351.36" table:style-name="ce5">
            <text:p>351,36</text:p>
          </table:table-cell>
          <table:table-cell office:value-type="string" table:style-name="ce8">
            <text:p>LA MERCERIA IMAC S.A.S DI M. BRUMANA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36" table:style-name="ce5">
            <text:p>7536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1583.33" table:style-name="ce7">
            <text:p>1.583,33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37" table:style-name="ce5">
            <text:p>7537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1010.55" table:style-name="ce7">
            <text:p>1.010,55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38" table:style-name="ce5">
            <text:p>7538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960.75" table:style-name="ce5">
            <text:p>960,75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39" table:style-name="ce5">
            <text:p>7539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825.16" table:style-name="ce5">
            <text:p>825,16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40" table:style-name="ce5">
            <text:p>7540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34.159999999999997" table:style-name="ce5">
            <text:p>34,16</text:p>
          </table:table-cell>
          <table:table-cell office:value-type="string" table:style-name="ce8">
            <text:p>CASA DELLA GOMM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41" table:style-name="ce5">
            <text:p>7541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53.68" table:style-name="ce5">
            <text:p>53,68</text:p>
          </table:table-cell>
          <table:table-cell office:value-type="string" table:style-name="ce8">
            <text:p>CASA DELLA GOMM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42" table:style-name="ce5">
            <text:p>7542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292.8" table:style-name="ce5">
            <text:p>292,8</text:p>
          </table:table-cell>
          <table:table-cell office:value-type="string" table:style-name="ce8">
            <text:p>CASA DELLA GOMM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43" table:style-name="ce5">
            <text:p>7543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42.94" table:style-name="ce5">
            <text:p>42,94</text:p>
          </table:table-cell>
          <table:table-cell office:value-type="string" table:style-name="ce8">
            <text:p>CASA DELLA GOMM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44" table:style-name="ce5">
            <text:p>7544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1134.5999999999999" table:style-name="ce7">
            <text:p>1.134,60</text:p>
          </table:table-cell>
          <table:table-cell office:value-type="string" table:style-name="ce8">
            <text:p>LA VEDETTA LOMBARD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7545" table:style-name="ce5">
            <text:p>7545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179.34" table:style-name="ce5">
            <text:p>179,34</text:p>
          </table:table-cell>
          <table:table-cell office:value-type="string" table:style-name="ce8">
            <text:p>PITNEY BOWES ITALI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7546" table:style-name="ce5">
            <text:p>7546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3627.29" table:style-name="ce7">
            <text:p>3.627,29</text:p>
          </table:table-cell>
          <table:table-cell office:value-type="string" table:style-name="ce8">
            <text:p>LIVIO IMPIANT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547" table:style-name="ce5">
            <text:p>7547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15230.2" table:style-name="ce7">
            <text:p>15.230,20</text:p>
          </table:table-cell>
          <table:table-cell office:value-type="string" table:style-name="ce8">
            <text:p>LIVIO IMPIANT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548" table:style-name="ce5">
            <text:p>7548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7609.87" table:style-name="ce7">
            <text:p>7.609,87</text:p>
          </table:table-cell>
          <table:table-cell office:value-type="string" table:style-name="ce8">
            <text:p>LIVIO IMPIANTI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7549" table:style-name="ce5">
            <text:p>7549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110" table:style-name="ce5">
            <text:p>110</text:p>
          </table:table-cell>
          <table:table-cell office:value-type="string" table:style-name="ce8">
            <text:p>ASSOCIAZIONE NAZIONALE ARCHIVISTICA ITALIAN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7550" table:style-name="ce5">
            <text:p>7550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7689.03" table:style-name="ce7">
            <text:p>7.689,03</text:p>
          </table:table-cell>
          <table:table-cell office:value-type="string" table:style-name="ce8">
            <text:p>MANZONI22 s.n.c. di Camilla Palma, Silvia Introzzi e No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 di valore culturale, storico ed artistico</text:p>
          </table:table-cell>
          <table:table-cell table:number-columns-repeated="16377"/>
        </table:table-row>
        <table:table-row table:style-name="ro3">
          <table:table-cell office:value-type="float" office:value="7551" table:style-name="ce5">
            <text:p>7551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3911.08" table:style-name="ce7">
            <text:p>3.911,08</text:p>
          </table:table-cell>
          <table:table-cell office:value-type="string" table:style-name="ce8">
            <text:p>SAP SOCIETA' ARCHEOLOGICA S.R.L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7552" table:style-name="ce5">
            <text:p>7552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872.3" table:style-name="ce5">
            <text:p>872,3</text:p>
          </table:table-cell>
          <table:table-cell office:value-type="string" table:style-name="ce8">
            <text:p>C.M.C.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53" table:style-name="ce5">
            <text:p>7553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1863.67" table:style-name="ce7">
            <text:p>1.863,67</text:p>
          </table:table-cell>
          <table:table-cell office:value-type="string" table:style-name="ce8">
            <text:p>PRINT-SERVICE DI BELOTTI ELEN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554" table:style-name="ce5">
            <text:p>7554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1425.45" table:style-name="ce7">
            <text:p>1.425,45</text:p>
          </table:table-cell>
          <table:table-cell office:value-type="string" table:style-name="ce8">
            <text:p>BLU GLOBAL DILE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7555" table:style-name="ce5">
            <text:p>7555</text:p>
          </table:table-cell>
          <table:table-cell office:value-type="float" office:value="1" table:style-name="ce5">
            <text:p>1</text:p>
          </table:table-cell>
          <table:table-cell office:value-type="date" office:date-value="2018-08-16T00:00:00" table:style-name="ce6">
            <text:p>16/08/18</text:p>
          </table:table-cell>
          <table:table-cell office:value-type="float" office:value="215.94" table:style-name="ce5">
            <text:p>215,94</text:p>
          </table:table-cell>
          <table:table-cell office:value-type="string" table:style-name="ce8">
            <text:p>BLU GLOBAL DILE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7558" table:style-name="ce5">
            <text:p>7558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111679.09" table:style-name="ce7">
            <text:p>111.679,09</text:p>
          </table:table-cell>
          <table:table-cell office:value-type="string" table:style-name="ce8">
            <text:p>BOSCOFORTE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559" table:style-name="ce5">
            <text:p>7559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700" table:style-name="ce5">
            <text:p>700</text:p>
          </table:table-cell>
          <table:table-cell office:value-type="string" table:style-name="ce8">
            <text:p>ASSOCIAZIONE ASYLUM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7560" table:style-name="ce5">
            <text:p>7560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250" table:style-name="ce5">
            <text:p>250</text:p>
          </table:table-cell>
          <table:table-cell office:value-type="string" table:style-name="ce8">
            <text:p>ASSOCIAZIONE ASYLUM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7561" table:style-name="ce5">
            <text:p>7561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AUTORITA' VIGILANZA LL.PP. - A.N.A.C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Terreni</text:p>
          </table:table-cell>
          <table:table-cell table:number-columns-repeated="16377"/>
        </table:table-row>
        <table:table-row table:style-name="ro2">
          <table:table-cell office:value-type="float" office:value="7562" table:style-name="ce5">
            <text:p>7562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34427.35" table:style-name="ce7">
            <text:p>34.427,35</text:p>
          </table:table-cell>
          <table:table-cell office:value-type="string" table:style-name="ce8">
            <text:p>MARTINELLI MICHELE IMPRES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563" table:style-name="ce5">
            <text:p>7563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3465" table:style-name="ce7">
            <text:p>3.465,00</text:p>
          </table:table-cell>
          <table:table-cell office:value-type="string" table:style-name="ce8">
            <text:p>UN PASSO AVANTI SOC. COOPERATIVA SOCIALE A R.L.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564" table:style-name="ce5">
            <text:p>7564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310" table:style-name="ce5">
            <text:p>310</text:p>
          </table:table-cell>
          <table:table-cell office:value-type="string" table:style-name="ce8">
            <text:p>PROGETTO SOFIS DI MICHELE MAJETT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table:number-columns-repeated="16377"/>
        </table:table-row>
        <table:table-row table:style-name="ro2">
          <table:table-cell office:value-type="float" office:value="7565" table:style-name="ce5">
            <text:p>7565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283.5" table:style-name="ce5">
            <text:p>283,5</text:p>
          </table:table-cell>
          <table:table-cell office:value-type="string" table:style-name="ce8">
            <text:p>IL MANTO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66" table:style-name="ce5">
            <text:p>7566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1411.4" table:style-name="ce7">
            <text:p>1.411,40</text:p>
          </table:table-cell>
          <table:table-cell office:value-type="string" table:style-name="ce8">
            <text:p>LA VILLA S.r.l-Soc.Uniperson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66" table:style-name="ce5">
            <text:p>7566</text:p>
          </table:table-cell>
          <table:table-cell office:value-type="float" office:value="2" table:style-name="ce5">
            <text:p>2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1506.43" table:style-name="ce7">
            <text:p>1.506,43</text:p>
          </table:table-cell>
          <table:table-cell office:value-type="string" table:style-name="ce8">
            <text:p>LA VILLA S.r.l-Soc.Uniperson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67" table:style-name="ce5">
            <text:p>7567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756.9" table:style-name="ce5">
            <text:p>756,9</text:p>
          </table:table-cell>
          <table:table-cell office:value-type="string" table:style-name="ce8">
            <text:p>FONDAZIONE SOMASCHI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67" table:style-name="ce5">
            <text:p>7567</text:p>
          </table:table-cell>
          <table:table-cell office:value-type="float" office:value="2" table:style-name="ce5">
            <text:p>2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756.9" table:style-name="ce5">
            <text:p>756,9</text:p>
          </table:table-cell>
          <table:table-cell office:value-type="string" table:style-name="ce8">
            <text:p>FONDAZIONE SOMASCHI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67" table:style-name="ce5">
            <text:p>7567</text:p>
          </table:table-cell>
          <table:table-cell office:value-type="float" office:value="3" table:style-name="ce5">
            <text:p>3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782.13" table:style-name="ce5">
            <text:p>782,13</text:p>
          </table:table-cell>
          <table:table-cell office:value-type="string" table:style-name="ce8">
            <text:p>FONDAZIONE SOMASCHI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68" table:style-name="ce5">
            <text:p>7568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1350" table:style-name="ce7">
            <text:p>1.35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569" table:style-name="ce5">
            <text:p>7569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985.61" table:style-name="ce5">
            <text:p>985,61</text:p>
          </table:table-cell>
          <table:table-cell office:value-type="string" table:style-name="ce8">
            <text:p>ISTITUTO PER LA RICERCA SOCIALE SOC.COOPERATIV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table:number-columns-repeated="16377"/>
        </table:table-row>
        <table:table-row table:style-name="ro2">
          <table:table-cell office:value-type="float" office:value="7570" table:style-name="ce5">
            <text:p>7570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287.35000000000002" table:style-name="ce5">
            <text:p>287,35</text:p>
          </table:table-cell>
          <table:table-cell office:value-type="string" table:style-name="ce8">
            <text:p>COOPERATIVA SIM-PAT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71" table:style-name="ce5">
            <text:p>7571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882.44" table:style-name="ce5">
            <text:p>882,44</text:p>
          </table:table-cell>
          <table:table-cell office:value-type="string" table:style-name="ce8">
            <text:p>COOPERATIVA SIM-PAT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72" table:style-name="ce5">
            <text:p>7572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2299.64" table:style-name="ce7">
            <text:p>2.299,64</text:p>
          </table:table-cell>
          <table:table-cell office:value-type="string" table:style-name="ce8">
            <text:p>COOPERATIVA SOCIALE COOPSELIOS S.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73" table:style-name="ce5">
            <text:p>7573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265.86" table:style-name="ce5">
            <text:p>265,86</text:p>
          </table:table-cell>
          <table:table-cell office:value-type="string" table:style-name="ce8">
            <text:p>ASSOCIAZIONE TALE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73" table:style-name="ce5">
            <text:p>7573</text:p>
          </table:table-cell>
          <table:table-cell office:value-type="float" office:value="2" table:style-name="ce5">
            <text:p>2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569.28" table:style-name="ce5">
            <text:p>569,28</text:p>
          </table:table-cell>
          <table:table-cell office:value-type="string" table:style-name="ce8">
            <text:p>ASSOCIAZIONE TALE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74" table:style-name="ce5">
            <text:p>7574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408" table:style-name="ce5">
            <text:p>408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75" table:style-name="ce5">
            <text:p>7575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1440" table:style-name="ce7">
            <text:p>1.440,00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576" table:style-name="ce5">
            <text:p>7576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2889.28" table:style-name="ce7">
            <text:p>2.889,28</text:p>
          </table:table-cell>
          <table:table-cell office:value-type="string" table:style-name="ce8">
            <text:p>SAN MICHELE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77" table:style-name="ce5">
            <text:p>7577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259.43" table:style-name="ce5">
            <text:p>259,43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78" table:style-name="ce5">
            <text:p>7578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976.5" table:style-name="ce5">
            <text:p>976,5</text:p>
          </table:table-cell>
          <table:table-cell office:value-type="string" table:style-name="ce8">
            <text:p>ALFAOMEGA ASSOCIAZIONE VOLONTA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79" table:style-name="ce5">
            <text:p>7579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15760.5" table:style-name="ce7">
            <text:p>15.760,50</text:p>
          </table:table-cell>
          <table:table-cell office:value-type="string" table:style-name="ce8">
            <text:p>FAMIGLIA OTTOLINI COOP. SOCIALE A 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80" table:style-name="ce5">
            <text:p>7580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540" table:style-name="ce5">
            <text:p>540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81" table:style-name="ce5">
            <text:p>7581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2744.4" table:style-name="ce7">
            <text:p>2.744,40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582" table:style-name="ce5">
            <text:p>7582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2494.8000000000002" table:style-name="ce7">
            <text:p>2.494,80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583" table:style-name="ce5">
            <text:p>7583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6262" table:style-name="ce7">
            <text:p>6.262,00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84" table:style-name="ce5">
            <text:p>7584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9895.2800000000007" table:style-name="ce7">
            <text:p>9.895,28</text:p>
          </table:table-cell>
          <table:table-cell office:value-type="string" table:style-name="ce8">
            <text:p>ANFFAS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84" table:style-name="ce5">
            <text:p>7584</text:p>
          </table:table-cell>
          <table:table-cell office:value-type="float" office:value="2" table:style-name="ce5">
            <text:p>2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10412.780000000001" table:style-name="ce7">
            <text:p>10.412,78</text:p>
          </table:table-cell>
          <table:table-cell office:value-type="string" table:style-name="ce8">
            <text:p>ANFFAS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85" table:style-name="ce5">
            <text:p>7585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153.80000000000001" table:style-name="ce5">
            <text:p>153,8</text:p>
          </table:table-cell>
          <table:table-cell office:value-type="string" table:style-name="ce8">
            <text:p>COOP. SOCIALE ARCA 88 R.L. -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86" table:style-name="ce5">
            <text:p>7586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14857.95" table:style-name="ce7">
            <text:p>14.857,95</text:p>
          </table:table-cell>
          <table:table-cell office:value-type="string" table:style-name="ce8">
            <text:p>COOP. SOCIALE ARCA 88 R.L. -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587" table:style-name="ce5">
            <text:p>7587</text:p>
          </table:table-cell>
          <table:table-cell office:value-type="float" office:value="1" table:style-name="ce5">
            <text:p>1</text:p>
          </table:table-cell>
          <table:table-cell office:value-type="date" office:date-value="2018-08-17T00:00:00" table:style-name="ce6">
            <text:p>17/08/18</text:p>
          </table:table-cell>
          <table:table-cell office:value-type="float" office:value="218.38" table:style-name="ce5">
            <text:p>218,38</text:p>
          </table:table-cell>
          <table:table-cell office:value-type="string" table:style-name="ce8">
            <text:p>F.G.B. UFFICIO SNC DI FERRARIO FAUSTO E BERNASCONI RAFF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7605" table:style-name="ce5">
            <text:p>7605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1606.5" table:style-name="ce7">
            <text:p>1.606,50</text:p>
          </table:table-cell>
          <table:table-cell office:value-type="string" table:style-name="ce8">
            <text:p>FORTE FEDERICA CLAUD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606" table:style-name="ce5">
            <text:p>7606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2351.44" table:style-name="ce7">
            <text:p>2.351,44</text:p>
          </table:table-cell>
          <table:table-cell office:value-type="string" table:style-name="ce8">
            <text:p>VILLA ALBERT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607" table:style-name="ce5">
            <text:p>7607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1836" table:style-name="ce7">
            <text:p>1.836,00</text:p>
          </table:table-cell>
          <table:table-cell office:value-type="string" table:style-name="ce8">
            <text:p>DE TULLIO IVAN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608" table:style-name="ce5">
            <text:p>7608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450" table:style-name="ce5">
            <text:p>450</text:p>
          </table:table-cell>
          <table:table-cell office:value-type="string" table:style-name="ce8">
            <text:p>BRAMBILLA LAUR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609" table:style-name="ce5">
            <text:p>7609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-94.35" table:style-name="ce5">
            <text:p>-94,35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609" table:style-name="ce5">
            <text:p>7609</text:p>
          </table:table-cell>
          <table:table-cell office:value-type="float" office:value="2" table:style-name="ce5">
            <text:p>2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336.62" table:style-name="ce5">
            <text:p>336,62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609" table:style-name="ce5">
            <text:p>7609</text:p>
          </table:table-cell>
          <table:table-cell office:value-type="float" office:value="3" table:style-name="ce5">
            <text:p>3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392.88" table:style-name="ce5">
            <text:p>392,88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609" table:style-name="ce5">
            <text:p>7609</text:p>
          </table:table-cell>
          <table:table-cell office:value-type="float" office:value="4" table:style-name="ce5">
            <text:p>4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427.03" table:style-name="ce5">
            <text:p>427,03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609" table:style-name="ce5">
            <text:p>7609</text:p>
          </table:table-cell>
          <table:table-cell office:value-type="float" office:value="5" table:style-name="ce5">
            <text:p>5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578.48" table:style-name="ce5">
            <text:p>578,48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609" table:style-name="ce5">
            <text:p>7609</text:p>
          </table:table-cell>
          <table:table-cell office:value-type="float" office:value="6" table:style-name="ce5">
            <text:p>6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1880.91" table:style-name="ce7">
            <text:p>1.880,91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609" table:style-name="ce5">
            <text:p>7609</text:p>
          </table:table-cell>
          <table:table-cell office:value-type="float" office:value="7" table:style-name="ce5">
            <text:p>7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2007.16" table:style-name="ce7">
            <text:p>2.007,16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609" table:style-name="ce5">
            <text:p>7609</text:p>
          </table:table-cell>
          <table:table-cell office:value-type="float" office:value="8" table:style-name="ce5">
            <text:p>8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2403.08" table:style-name="ce7">
            <text:p>2.403,08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610" table:style-name="ce5">
            <text:p>7610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5596.6" table:style-name="ce7">
            <text:p>5.596,60</text:p>
          </table:table-cell>
          <table:table-cell office:value-type="string" table:style-name="ce8">
            <text:p>CAMST SOC.COOP A 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11" table:style-name="ce5">
            <text:p>7611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4130.57" table:style-name="ce7">
            <text:p>4.130,57</text:p>
          </table:table-cell>
          <table:table-cell office:value-type="string" table:style-name="ce8">
            <text:p>CAMST SOC.COOP A 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12" table:style-name="ce5">
            <text:p>7612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9922.7199999999993" table:style-name="ce7">
            <text:p>9.922,72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613" table:style-name="ce5">
            <text:p>7613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157.38" table:style-name="ce5">
            <text:p>157,38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Attrezzature</text:p>
          </table:table-cell>
          <table:table-cell table:number-columns-repeated="16377"/>
        </table:table-row>
        <table:table-row table:style-name="ro2">
          <table:table-cell office:value-type="float" office:value="7614" table:style-name="ce5">
            <text:p>7614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21807.18" table:style-name="ce7">
            <text:p>21.807,1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15" table:style-name="ce5">
            <text:p>7615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231" table:style-name="ce5">
            <text:p>231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15" table:style-name="ce5">
            <text:p>7615</text:p>
          </table:table-cell>
          <table:table-cell office:value-type="float" office:value="2" table:style-name="ce5">
            <text:p>2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945" table:style-name="ce5">
            <text:p>945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15" table:style-name="ce5">
            <text:p>7615</text:p>
          </table:table-cell>
          <table:table-cell office:value-type="float" office:value="3" table:style-name="ce5">
            <text:p>3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1354.5" table:style-name="ce7">
            <text:p>1.354,50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15" table:style-name="ce5">
            <text:p>7615</text:p>
          </table:table-cell>
          <table:table-cell office:value-type="float" office:value="4" table:style-name="ce5">
            <text:p>4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1354.5" table:style-name="ce7">
            <text:p>1.354,50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15" table:style-name="ce5">
            <text:p>7615</text:p>
          </table:table-cell>
          <table:table-cell office:value-type="float" office:value="5" table:style-name="ce5">
            <text:p>5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1354.5" table:style-name="ce7">
            <text:p>1.354,50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15" table:style-name="ce5">
            <text:p>7615</text:p>
          </table:table-cell>
          <table:table-cell office:value-type="float" office:value="6" table:style-name="ce5">
            <text:p>6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1354.5" table:style-name="ce7">
            <text:p>1.354,50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16" table:style-name="ce5">
            <text:p>7616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297.38" table:style-name="ce5">
            <text:p>297,38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17" table:style-name="ce5">
            <text:p>7617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520.83000000000004" table:style-name="ce5">
            <text:p>520,83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618" table:style-name="ce5">
            <text:p>7618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5473.63" table:style-name="ce7">
            <text:p>5.473,63</text:p>
          </table:table-cell>
          <table:table-cell office:value-type="string" table:style-name="ce8">
            <text:p>COOPERATIVA SOCIO LARI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18" table:style-name="ce5">
            <text:p>7618</text:p>
          </table:table-cell>
          <table:table-cell office:value-type="float" office:value="2" table:style-name="ce5">
            <text:p>2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6282.85" table:style-name="ce7">
            <text:p>6.282,85</text:p>
          </table:table-cell>
          <table:table-cell office:value-type="string" table:style-name="ce8">
            <text:p>COOPERATIVA SOCIO LARI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19" table:style-name="ce5">
            <text:p>7619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2.35" table:style-name="ce5">
            <text:p>2,35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620" table:style-name="ce5">
            <text:p>7620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376.31" table:style-name="ce5">
            <text:p>376,31</text:p>
          </table:table-cell>
          <table:table-cell office:value-type="string" table:style-name="ce8">
            <text:p>ASSOCIAZIONE IL FOCOLARE DI S.MARIA DI LORET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20" table:style-name="ce5">
            <text:p>7620</text:p>
          </table:table-cell>
          <table:table-cell office:value-type="float" office:value="2" table:style-name="ce5">
            <text:p>2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8333.2000000000007" table:style-name="ce7">
            <text:p>8.333,20</text:p>
          </table:table-cell>
          <table:table-cell office:value-type="string" table:style-name="ce8">
            <text:p>ASSOCIAZIONE IL FOCOLARE DI S.MARIA DI LORET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21" table:style-name="ce5">
            <text:p>7621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863.25" table:style-name="ce5">
            <text:p>863,25</text:p>
          </table:table-cell>
          <table:table-cell office:value-type="string" table:style-name="ce8">
            <text:p>ASSOCIAZIONE IL FOCOLARE DI S.MARIA DI LORET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22" table:style-name="ce5">
            <text:p>7622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-6709.8" table:style-name="ce7">
            <text:p>-6.709,80</text:p>
          </table:table-cell>
          <table:table-cell office:value-type="string" table:style-name="ce8">
            <text:p>FAMIGLIA NUOVA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22" table:style-name="ce5">
            <text:p>7622</text:p>
          </table:table-cell>
          <table:table-cell office:value-type="float" office:value="2" table:style-name="ce5">
            <text:p>2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6709.8" table:style-name="ce7">
            <text:p>6.709,80</text:p>
          </table:table-cell>
          <table:table-cell office:value-type="string" table:style-name="ce8">
            <text:p>FAMIGLIA NUOVA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22" table:style-name="ce5">
            <text:p>7622</text:p>
          </table:table-cell>
          <table:table-cell office:value-type="float" office:value="3" table:style-name="ce5">
            <text:p>3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6709.8" table:style-name="ce7">
            <text:p>6.709,80</text:p>
          </table:table-cell>
          <table:table-cell office:value-type="string" table:style-name="ce8">
            <text:p>FAMIGLIA NUOVA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23" table:style-name="ce5">
            <text:p>7623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842.73" table:style-name="ce5">
            <text:p>842,73</text:p>
          </table:table-cell>
          <table:table-cell office:value-type="string" table:style-name="ce8">
            <text:p>LARIOSOCCORSO - TELESOCCORSO ESAB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24" table:style-name="ce5">
            <text:p>7624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731.4" table:style-name="ce5">
            <text:p>731,4</text:p>
          </table:table-cell>
          <table:table-cell office:value-type="string" table:style-name="ce8">
            <text:p>LARIOSOCCORSO - TELESOCCORSO ESAB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25" table:style-name="ce5">
            <text:p>7625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100.85" table:style-name="ce5">
            <text:p>100,85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626" table:style-name="ce5">
            <text:p>7626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145.83000000000001" table:style-name="ce5">
            <text:p>145,83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627" table:style-name="ce5">
            <text:p>7627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2414.25" table:style-name="ce7">
            <text:p>2.414,25</text:p>
          </table:table-cell>
          <table:table-cell office:value-type="string" table:style-name="ce8">
            <text:p>PUNTO D'INCONTRO SERVIZI ONLUS COOP.SOC. A 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28" table:style-name="ce5">
            <text:p>7628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395.83" table:style-name="ce5">
            <text:p>395,83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629" table:style-name="ce5">
            <text:p>7629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716.51" table:style-name="ce5">
            <text:p>716,51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630" table:style-name="ce5">
            <text:p>7630</text:p>
          </table:table-cell>
          <table:table-cell office:value-type="float" office:value="1" table:style-name="ce5">
            <text:p>1</text:p>
          </table:table-cell>
          <table:table-cell office:value-type="date" office:date-value="2018-08-20T00:00:00" table:style-name="ce6">
            <text:p>20/08/18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AUTORITA' VIGILANZA LL.PP. - A.N.A.C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631" table:style-name="ce5">
            <text:p>7631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-10.43" table:style-name="ce5">
            <text:p>-10,43</text:p>
          </table:table-cell>
          <table:table-cell office:value-type="string" table:style-name="ce8">
            <text:p>LEGGERE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3">
          <table:table-cell office:value-type="float" office:value="7631" table:style-name="ce5">
            <text:p>7631</text:p>
          </table:table-cell>
          <table:table-cell office:value-type="float" office:value="2" table:style-name="ce5">
            <text:p>2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33" table:style-name="ce5">
            <text:p>33</text:p>
          </table:table-cell>
          <table:table-cell office:value-type="string" table:style-name="ce8">
            <text:p>LEGGERE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3">
          <table:table-cell office:value-type="float" office:value="7631" table:style-name="ce5">
            <text:p>7631</text:p>
          </table:table-cell>
          <table:table-cell office:value-type="float" office:value="3" table:style-name="ce5">
            <text:p>3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7887.89" table:style-name="ce7">
            <text:p>7.887,89</text:p>
          </table:table-cell>
          <table:table-cell office:value-type="string" table:style-name="ce8">
            <text:p>LEGGERE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7632" table:style-name="ce5">
            <text:p>7632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13265" table:style-name="ce7">
            <text:p>13.265,00</text:p>
          </table:table-cell>
          <table:table-cell office:value-type="string" table:style-name="ce8">
            <text:p>P&amp;P CONSULTING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633" table:style-name="ce5">
            <text:p>7633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8">
            <text:p>P&amp;P CONSULTING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634" table:style-name="ce5">
            <text:p>7634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-11700.6" table:style-name="ce7">
            <text:p>-11.700,60</text:p>
          </table:table-cell>
          <table:table-cell office:value-type="string" table:style-name="ce8">
            <text:p>ACQUISTAPACE DANIELE &amp; C. S.N.C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634" table:style-name="ce5">
            <text:p>7634</text:p>
          </table:table-cell>
          <table:table-cell office:value-type="float" office:value="2" table:style-name="ce5">
            <text:p>2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11700.59" table:style-name="ce7">
            <text:p>11.700,59</text:p>
          </table:table-cell>
          <table:table-cell office:value-type="string" table:style-name="ce8">
            <text:p>ACQUISTAPACE DANIELE &amp; C. S.N.C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634" table:style-name="ce5">
            <text:p>7634</text:p>
          </table:table-cell>
          <table:table-cell office:value-type="float" office:value="3" table:style-name="ce5">
            <text:p>3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11700.6" table:style-name="ce7">
            <text:p>11.700,60</text:p>
          </table:table-cell>
          <table:table-cell office:value-type="string" table:style-name="ce8">
            <text:p>ACQUISTAPACE DANIELE &amp; C. S.N.C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635" table:style-name="ce5">
            <text:p>7635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5257.98" table:style-name="ce7">
            <text:p>5.257,98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36" table:style-name="ce5">
            <text:p>7636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1436.05" table:style-name="ce7">
            <text:p>1.436,05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37" table:style-name="ce5">
            <text:p>7637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237.12" table:style-name="ce5">
            <text:p>237,12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38" table:style-name="ce5">
            <text:p>7638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36.119999999999997" table:style-name="ce5">
            <text:p>36,12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39" table:style-name="ce5">
            <text:p>7639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23.77" table:style-name="ce5">
            <text:p>23,77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40" table:style-name="ce5">
            <text:p>7640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42.55" table:style-name="ce5">
            <text:p>42,55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41" table:style-name="ce5">
            <text:p>7641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409.72" table:style-name="ce5">
            <text:p>409,72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42" table:style-name="ce5">
            <text:p>7642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177.29" table:style-name="ce5">
            <text:p>177,29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43" table:style-name="ce5">
            <text:p>7643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798.72" table:style-name="ce5">
            <text:p>798,72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44" table:style-name="ce5">
            <text:p>7644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36.11" table:style-name="ce5">
            <text:p>36,11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44" table:style-name="ce5">
            <text:p>7644</text:p>
          </table:table-cell>
          <table:table-cell office:value-type="float" office:value="2" table:style-name="ce5">
            <text:p>2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58.44" table:style-name="ce5">
            <text:p>58,44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45" table:style-name="ce5">
            <text:p>7645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87.06" table:style-name="ce5">
            <text:p>87,06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46" table:style-name="ce5">
            <text:p>7646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76.87" table:style-name="ce5">
            <text:p>76,87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47" table:style-name="ce5">
            <text:p>7647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108.6" table:style-name="ce5">
            <text:p>108,6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48" table:style-name="ce5">
            <text:p>7648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102.24" table:style-name="ce5">
            <text:p>102,24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49" table:style-name="ce5">
            <text:p>7649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47.53" table:style-name="ce5">
            <text:p>47,53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50" table:style-name="ce5">
            <text:p>7650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834.09" table:style-name="ce5">
            <text:p>834,09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51" table:style-name="ce5">
            <text:p>7651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312.41000000000003" table:style-name="ce5">
            <text:p>312,41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52" table:style-name="ce5">
            <text:p>7652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2422.11" table:style-name="ce7">
            <text:p>2.422,11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53" table:style-name="ce5">
            <text:p>7653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201.3" table:style-name="ce5">
            <text:p>201,3</text:p>
          </table:table-cell>
          <table:table-cell office:value-type="string" table:style-name="ce8">
            <text:p>FORINT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653" table:style-name="ce5">
            <text:p>7653</text:p>
          </table:table-cell>
          <table:table-cell office:value-type="float" office:value="2" table:style-name="ce5">
            <text:p>2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204.35" table:style-name="ce5">
            <text:p>204,35</text:p>
          </table:table-cell>
          <table:table-cell office:value-type="string" table:style-name="ce8">
            <text:p>FORINT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653" table:style-name="ce5">
            <text:p>7653</text:p>
          </table:table-cell>
          <table:table-cell office:value-type="float" office:value="3" table:style-name="ce5">
            <text:p>3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585.6" table:style-name="ce5">
            <text:p>585,6</text:p>
          </table:table-cell>
          <table:table-cell office:value-type="string" table:style-name="ce8">
            <text:p>FORINT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654" table:style-name="ce5">
            <text:p>7654</text:p>
          </table:table-cell>
          <table:table-cell office:value-type="float" office:value="1" table:style-name="ce5">
            <text:p>1</text:p>
          </table:table-cell>
          <table:table-cell office:value-type="date" office:date-value="2018-08-21T00:00:00" table:style-name="ce6">
            <text:p>21/08/18</text:p>
          </table:table-cell>
          <table:table-cell office:value-type="float" office:value="1036.07" table:style-name="ce7">
            <text:p>1.036,07</text:p>
          </table:table-cell>
          <table:table-cell office:value-type="string" table:style-name="ce8">
            <text:p>ARNA CAR SERVICE S.A.S. DI AMALIO VALSECCH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656" table:style-name="ce5">
            <text:p>7656</text:p>
          </table:table-cell>
          <table:table-cell office:value-type="float" office:value="1" table:style-name="ce5">
            <text:p>1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2850" table:style-name="ce7">
            <text:p>2.850,00</text:p>
          </table:table-cell>
          <table:table-cell office:value-type="string" table:style-name="ce8">
            <text:p>ASSOCIAZIONE MADRE RACHE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56" table:style-name="ce5">
            <text:p>7656</text:p>
          </table:table-cell>
          <table:table-cell office:value-type="float" office:value="2" table:style-name="ce5">
            <text:p>2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2850" table:style-name="ce7">
            <text:p>2.850,00</text:p>
          </table:table-cell>
          <table:table-cell office:value-type="string" table:style-name="ce8">
            <text:p>ASSOCIAZIONE MADRE RACHE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56" table:style-name="ce5">
            <text:p>7656</text:p>
          </table:table-cell>
          <table:table-cell office:value-type="float" office:value="3" table:style-name="ce5">
            <text:p>3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2850" table:style-name="ce7">
            <text:p>2.850,00</text:p>
          </table:table-cell>
          <table:table-cell office:value-type="string" table:style-name="ce8">
            <text:p>ASSOCIAZIONE MADRE RACHE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56" table:style-name="ce5">
            <text:p>7656</text:p>
          </table:table-cell>
          <table:table-cell office:value-type="float" office:value="4" table:style-name="ce5">
            <text:p>4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2850" table:style-name="ce7">
            <text:p>2.850,00</text:p>
          </table:table-cell>
          <table:table-cell office:value-type="string" table:style-name="ce8">
            <text:p>ASSOCIAZIONE MADRE RACHE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56" table:style-name="ce5">
            <text:p>7656</text:p>
          </table:table-cell>
          <table:table-cell office:value-type="float" office:value="5" table:style-name="ce5">
            <text:p>5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2945" table:style-name="ce7">
            <text:p>2.945,00</text:p>
          </table:table-cell>
          <table:table-cell office:value-type="string" table:style-name="ce8">
            <text:p>ASSOCIAZIONE MADRE RACHE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56" table:style-name="ce5">
            <text:p>7656</text:p>
          </table:table-cell>
          <table:table-cell office:value-type="float" office:value="6" table:style-name="ce5">
            <text:p>6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2945" table:style-name="ce7">
            <text:p>2.945,00</text:p>
          </table:table-cell>
          <table:table-cell office:value-type="string" table:style-name="ce8">
            <text:p>ASSOCIAZIONE MADRE RACHE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56" table:style-name="ce5">
            <text:p>7656</text:p>
          </table:table-cell>
          <table:table-cell office:value-type="float" office:value="7" table:style-name="ce5">
            <text:p>7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3040" table:style-name="ce7">
            <text:p>3.040,00</text:p>
          </table:table-cell>
          <table:table-cell office:value-type="string" table:style-name="ce8">
            <text:p>ASSOCIAZIONE MADRE RACHE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57" table:style-name="ce5">
            <text:p>7657</text:p>
          </table:table-cell>
          <table:table-cell office:value-type="float" office:value="1" table:style-name="ce5">
            <text:p>1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1165.5" table:style-name="ce7">
            <text:p>1.165,50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57" table:style-name="ce5">
            <text:p>7657</text:p>
          </table:table-cell>
          <table:table-cell office:value-type="float" office:value="2" table:style-name="ce5">
            <text:p>2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1165.5" table:style-name="ce7">
            <text:p>1.165,50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57" table:style-name="ce5">
            <text:p>7657</text:p>
          </table:table-cell>
          <table:table-cell office:value-type="float" office:value="3" table:style-name="ce5">
            <text:p>3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1204.3499999999999" table:style-name="ce7">
            <text:p>1.204,35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57" table:style-name="ce5">
            <text:p>7657</text:p>
          </table:table-cell>
          <table:table-cell office:value-type="float" office:value="4" table:style-name="ce5">
            <text:p>4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1204.3499999999999" table:style-name="ce7">
            <text:p>1.204,35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57" table:style-name="ce5">
            <text:p>7657</text:p>
          </table:table-cell>
          <table:table-cell office:value-type="float" office:value="5" table:style-name="ce5">
            <text:p>5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1204.3499999999999" table:style-name="ce7">
            <text:p>1.204,35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58" table:style-name="ce5">
            <text:p>7658</text:p>
          </table:table-cell>
          <table:table-cell office:value-type="float" office:value="1" table:style-name="ce5">
            <text:p>1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2238" table:style-name="ce7">
            <text:p>2.238,00</text:p>
          </table:table-cell>
          <table:table-cell office:value-type="string" table:style-name="ce8">
            <text:p>ASSOCIAZIONE IL GABBIANO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58" table:style-name="ce5">
            <text:p>7658</text:p>
          </table:table-cell>
          <table:table-cell office:value-type="float" office:value="2" table:style-name="ce5">
            <text:p>2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2994" table:style-name="ce7">
            <text:p>2.994,00</text:p>
          </table:table-cell>
          <table:table-cell office:value-type="string" table:style-name="ce8">
            <text:p>ASSOCIAZIONE IL GABBIANO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59" table:style-name="ce5">
            <text:p>7659</text:p>
          </table:table-cell>
          <table:table-cell office:value-type="float" office:value="1" table:style-name="ce5">
            <text:p>1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1497" table:style-name="ce7">
            <text:p>1.497,00</text:p>
          </table:table-cell>
          <table:table-cell office:value-type="string" table:style-name="ce8">
            <text:p>ASSOCIAZIONE IL GABBIANO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60" table:style-name="ce5">
            <text:p>7660</text:p>
          </table:table-cell>
          <table:table-cell office:value-type="float" office:value="1" table:style-name="ce5">
            <text:p>1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1240" table:style-name="ce7">
            <text:p>1.240,00</text:p>
          </table:table-cell>
          <table:table-cell office:value-type="string" table:style-name="ce8">
            <text:p>ASSOCIAZIONE LA VALLE DEL LURA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61" table:style-name="ce5">
            <text:p>7661</text:p>
          </table:table-cell>
          <table:table-cell office:value-type="float" office:value="1" table:style-name="ce5">
            <text:p>1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8">
            <text:p>CENTRO DI AIUTO ALLA VITA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61" table:style-name="ce5">
            <text:p>7661</text:p>
          </table:table-cell>
          <table:table-cell office:value-type="float" office:value="2" table:style-name="ce5">
            <text:p>2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8">
            <text:p>CENTRO DI AIUTO ALLA VITA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61" table:style-name="ce5">
            <text:p>7661</text:p>
          </table:table-cell>
          <table:table-cell office:value-type="float" office:value="3" table:style-name="ce5">
            <text:p>3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8">
            <text:p>CENTRO DI AIUTO ALLA VITA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61" table:style-name="ce5">
            <text:p>7661</text:p>
          </table:table-cell>
          <table:table-cell office:value-type="float" office:value="4" table:style-name="ce5">
            <text:p>4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6045" table:style-name="ce7">
            <text:p>6.045,00</text:p>
          </table:table-cell>
          <table:table-cell office:value-type="string" table:style-name="ce8">
            <text:p>CENTRO DI AIUTO ALLA VITA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62" table:style-name="ce5">
            <text:p>7662</text:p>
          </table:table-cell>
          <table:table-cell office:value-type="float" office:value="1" table:style-name="ce5">
            <text:p>1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7320" table:style-name="ce7">
            <text:p>7.320,00</text:p>
          </table:table-cell>
          <table:table-cell office:value-type="string" table:style-name="ce8">
            <text:p>CASA ORIENTAMENTO FEMMINI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663" table:style-name="ce5">
            <text:p>7663</text:p>
          </table:table-cell>
          <table:table-cell office:value-type="float" office:value="1" table:style-name="ce5">
            <text:p>1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3259.02" table:style-name="ce7">
            <text:p>3.259,02</text:p>
          </table:table-cell>
          <table:table-cell office:value-type="string" table:style-name="ce8">
            <text:p>COOPERATIVA SOCIALE SAN GIUSEPPE A R.L. -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664" table:style-name="ce5">
            <text:p>7664</text:p>
          </table:table-cell>
          <table:table-cell office:value-type="float" office:value="1" table:style-name="ce5">
            <text:p>1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1201.31" table:style-name="ce7">
            <text:p>1.201,31</text:p>
          </table:table-cell>
          <table:table-cell office:value-type="string" table:style-name="ce8">
            <text:p>OPERA PIA CASA DI RIPOSO FRANCESCO E TERESA VALLARD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65" table:style-name="ce5">
            <text:p>7665</text:p>
          </table:table-cell>
          <table:table-cell office:value-type="float" office:value="1" table:style-name="ce5">
            <text:p>1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2501" table:style-name="ce7">
            <text:p>2.501,00</text:p>
          </table:table-cell>
          <table:table-cell office:value-type="string" table:style-name="ce8">
            <text:p>NUOVA CLS COOPERATIVA DI LAVORO E SERVIZ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7666" table:style-name="ce5">
            <text:p>7666</text:p>
          </table:table-cell>
          <table:table-cell office:value-type="float" office:value="1" table:style-name="ce5">
            <text:p>1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440.52" table:style-name="ce5">
            <text:p>440,52</text:p>
          </table:table-cell>
          <table:table-cell office:value-type="string" table:style-name="ce8">
            <text:p>SARASOT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7667" table:style-name="ce5">
            <text:p>7667</text:p>
          </table:table-cell>
          <table:table-cell office:value-type="float" office:value="1" table:style-name="ce5">
            <text:p>1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490.52" table:style-name="ce5">
            <text:p>490,52</text:p>
          </table:table-cell>
          <table:table-cell office:value-type="string" table:style-name="ce8">
            <text:p>SOCIETA'COOPERATIVA SOCIALE IL MOSAIC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68" table:style-name="ce5">
            <text:p>7668</text:p>
          </table:table-cell>
          <table:table-cell office:value-type="float" office:value="1" table:style-name="ce5">
            <text:p>1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1828.01" table:style-name="ce7">
            <text:p>1.828,01</text:p>
          </table:table-cell>
          <table:table-cell office:value-type="string" table:style-name="ce8">
            <text:p>SOCIETA'COOPERATIVA SOCIALE IL MOSAIC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69" table:style-name="ce5">
            <text:p>7669</text:p>
          </table:table-cell>
          <table:table-cell office:value-type="float" office:value="1" table:style-name="ce5">
            <text:p>1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1931.31" table:style-name="ce7">
            <text:p>1.931,31</text:p>
          </table:table-cell>
          <table:table-cell office:value-type="string" table:style-name="ce8">
            <text:p>SOCIETA'COOPERATIVA SOCIALE IL MOSAIC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70" table:style-name="ce5">
            <text:p>7670</text:p>
          </table:table-cell>
          <table:table-cell office:value-type="float" office:value="1" table:style-name="ce5">
            <text:p>1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-1922.92" table:style-name="ce7">
            <text:p>-1.922,92</text:p>
          </table:table-cell>
          <table:table-cell office:value-type="string" table:style-name="ce8">
            <text:p>ACLI SOLIDARIETA' E SERVIZ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70" table:style-name="ce5">
            <text:p>7670</text:p>
          </table:table-cell>
          <table:table-cell office:value-type="float" office:value="2" table:style-name="ce5">
            <text:p>2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1860.92" table:style-name="ce7">
            <text:p>1.860,92</text:p>
          </table:table-cell>
          <table:table-cell office:value-type="string" table:style-name="ce8">
            <text:p>ACLI SOLIDARIETA' E SERVIZ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70" table:style-name="ce5">
            <text:p>7670</text:p>
          </table:table-cell>
          <table:table-cell office:value-type="float" office:value="3" table:style-name="ce5">
            <text:p>3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1922.92" table:style-name="ce7">
            <text:p>1.922,92</text:p>
          </table:table-cell>
          <table:table-cell office:value-type="string" table:style-name="ce8">
            <text:p>ACLI SOLIDARIETA' E SERVIZ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70" table:style-name="ce5">
            <text:p>7670</text:p>
          </table:table-cell>
          <table:table-cell office:value-type="float" office:value="4" table:style-name="ce5">
            <text:p>4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1922.92" table:style-name="ce7">
            <text:p>1.922,92</text:p>
          </table:table-cell>
          <table:table-cell office:value-type="string" table:style-name="ce8">
            <text:p>ACLI SOLIDARIETA' E SERVIZ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72" table:style-name="ce5">
            <text:p>7672</text:p>
          </table:table-cell>
          <table:table-cell office:value-type="float" office:value="1" table:style-name="ce5">
            <text:p>1</text:p>
          </table:table-cell>
          <table:table-cell office:value-type="date" office:date-value="2018-08-22T00:00:00" table:style-name="ce6">
            <text:p>22/08/18</text:p>
          </table:table-cell>
          <table:table-cell office:value-type="float" office:value="14054.4" table:style-name="ce7">
            <text:p>14.054,40</text:p>
          </table:table-cell>
          <table:table-cell office:value-type="string" table:style-name="ce8">
            <text:p>NETDREAM DI FABRIZIO SAL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7675" table:style-name="ce5">
            <text:p>7675</text:p>
          </table:table-cell>
          <table:table-cell office:value-type="float" office:value="1" table:style-name="ce5">
            <text:p>1</text:p>
          </table:table-cell>
          <table:table-cell office:value-type="date" office:date-value="2018-08-23T00:00:00" table:style-name="ce6">
            <text:p>23/08/18</text:p>
          </table:table-cell>
          <table:table-cell office:value-type="float" office:value="17694.669999999998" table:style-name="ce7">
            <text:p>17.694,67</text:p>
          </table:table-cell>
          <table:table-cell office:value-type="string" table:style-name="ce8">
            <text:p>AMMINISTRATORI DIVERS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7676" table:style-name="ce5">
            <text:p>7676</text:p>
          </table:table-cell>
          <table:table-cell office:value-type="float" office:value="1" table:style-name="ce5">
            <text:p>1</text:p>
          </table:table-cell>
          <table:table-cell office:value-type="date" office:date-value="2018-08-23T00:00:00" table:style-name="ce6">
            <text:p>23/08/18</text:p>
          </table:table-cell>
          <table:table-cell office:value-type="float" office:value="2308" table:style-name="ce7">
            <text:p>2.308,00</text:p>
          </table:table-cell>
          <table:table-cell office:value-type="string" table:style-name="ce8">
            <text:p>AMMINISTRATORI DIVERS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7677" table:style-name="ce5">
            <text:p>7677</text:p>
          </table:table-cell>
          <table:table-cell office:value-type="float" office:value="1" table:style-name="ce5">
            <text:p>1</text:p>
          </table:table-cell>
          <table:table-cell office:value-type="date" office:date-value="2018-08-23T00:00:00" table:style-name="ce6">
            <text:p>23/08/18</text:p>
          </table:table-cell>
          <table:table-cell office:value-type="float" office:value="12986.74" table:style-name="ce7">
            <text:p>12.986,74</text:p>
          </table:table-cell>
          <table:table-cell office:value-type="string" table:style-name="ce8">
            <text:p>AMMINISTRATORI DIVERS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7693" table:style-name="ce5">
            <text:p>7693</text:p>
          </table:table-cell>
          <table:table-cell office:value-type="float" office:value="1" table:style-name="ce5">
            <text:p>1</text:p>
          </table:table-cell>
          <table:table-cell office:value-type="date" office:date-value="2018-08-23T00:00:00" table:style-name="ce6">
            <text:p>23/08/18</text:p>
          </table:table-cell>
          <table:table-cell office:value-type="float" office:value="644.57000000000005" table:style-name="ce5">
            <text:p>644,57</text:p>
          </table:table-cell>
          <table:table-cell office:value-type="string" table:style-name="ce8">
            <text:p>PERSONALE C/RETRIBUZION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7804" table:style-name="ce5">
            <text:p>7804</text:p>
          </table:table-cell>
          <table:table-cell office:value-type="float" office:value="1" table:style-name="ce5">
            <text:p>1</text:p>
          </table:table-cell>
          <table:table-cell office:value-type="date" office:date-value="2018-08-23T00:00:00" table:style-name="ce6">
            <text:p>23/08/18</text:p>
          </table:table-cell>
          <table:table-cell office:value-type="float" office:value="22541.82" table:style-name="ce7">
            <text:p>22.541,82</text:p>
          </table:table-cell>
          <table:table-cell office:value-type="string" table:style-name="ce8">
            <text:p>HALLEY INFORMATIC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7963" table:style-name="ce5">
            <text:p>7963</text:p>
          </table:table-cell>
          <table:table-cell office:value-type="float" office:value="1" table:style-name="ce5">
            <text:p>1</text:p>
          </table:table-cell>
          <table:table-cell office:value-type="date" office:date-value="2018-08-23T00:00:00" table:style-name="ce6">
            <text:p>23/08/18</text:p>
          </table:table-cell>
          <table:table-cell office:value-type="float" office:value="15036.88" table:style-name="ce7">
            <text:p>15.036,88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964" table:style-name="ce5">
            <text:p>7964</text:p>
          </table:table-cell>
          <table:table-cell office:value-type="float" office:value="1" table:style-name="ce5">
            <text:p>1</text:p>
          </table:table-cell>
          <table:table-cell office:value-type="date" office:date-value="2018-08-23T00:00:00" table:style-name="ce6">
            <text:p>23/08/18</text:p>
          </table:table-cell>
          <table:table-cell office:value-type="float" office:value="61" table:style-name="ce5">
            <text:p>61</text:p>
          </table:table-cell>
          <table:table-cell office:value-type="string" table:style-name="ce8">
            <text:p>IL SEME SAS DI MAZZA RITA ANGELO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965" table:style-name="ce5">
            <text:p>7965</text:p>
          </table:table-cell>
          <table:table-cell office:value-type="float" office:value="1" table:style-name="ce5">
            <text:p>1</text:p>
          </table:table-cell>
          <table:table-cell office:value-type="date" office:date-value="2018-08-23T00:00:00" table:style-name="ce6">
            <text:p>23/08/18</text:p>
          </table:table-cell>
          <table:table-cell office:value-type="float" office:value="8699" table:style-name="ce7">
            <text:p>8.699,00</text:p>
          </table:table-cell>
          <table:table-cell office:value-type="string" table:style-name="ce8">
            <text:p>NUOVA ASSISTENZA - SOCIETA' COOPERATIVA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966" table:style-name="ce5">
            <text:p>7966</text:p>
          </table:table-cell>
          <table:table-cell office:value-type="float" office:value="1" table:style-name="ce5">
            <text:p>1</text:p>
          </table:table-cell>
          <table:table-cell office:value-type="date" office:date-value="2018-08-23T00:00:00" table:style-name="ce6">
            <text:p>23/08/18</text:p>
          </table:table-cell>
          <table:table-cell office:value-type="float" office:value="82" table:style-name="ce5">
            <text:p>82</text:p>
          </table:table-cell>
          <table:table-cell office:value-type="string" table:style-name="ce8">
            <text:p>ICARUS s.c.a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967" table:style-name="ce5">
            <text:p>7967</text:p>
          </table:table-cell>
          <table:table-cell office:value-type="float" office:value="1" table:style-name="ce5">
            <text:p>1</text:p>
          </table:table-cell>
          <table:table-cell office:value-type="date" office:date-value="2018-08-23T00:00:00" table:style-name="ce6">
            <text:p>23/08/18</text:p>
          </table:table-cell>
          <table:table-cell office:value-type="float" office:value="10531.5" table:style-name="ce7">
            <text:p>10.531,50</text:p>
          </table:table-cell>
          <table:table-cell office:value-type="string" table:style-name="ce8">
            <text:p>COOPERATIVA SOCIALE HOPE - CASA OLIMP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967" table:style-name="ce5">
            <text:p>7967</text:p>
          </table:table-cell>
          <table:table-cell office:value-type="float" office:value="2" table:style-name="ce5">
            <text:p>2</text:p>
          </table:table-cell>
          <table:table-cell office:value-type="date" office:date-value="2018-08-23T00:00:00" table:style-name="ce6">
            <text:p>23/08/18</text:p>
          </table:table-cell>
          <table:table-cell office:value-type="float" office:value="22178.1" table:style-name="ce7">
            <text:p>22.178,10</text:p>
          </table:table-cell>
          <table:table-cell office:value-type="string" table:style-name="ce8">
            <text:p>COOPERATIVA SOCIALE HOPE - CASA OLIMP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968" table:style-name="ce5">
            <text:p>7968</text:p>
          </table:table-cell>
          <table:table-cell office:value-type="float" office:value="1" table:style-name="ce5">
            <text:p>1</text:p>
          </table:table-cell>
          <table:table-cell office:value-type="date" office:date-value="2018-08-23T00:00:00" table:style-name="ce6">
            <text:p>23/08/18</text:p>
          </table:table-cell>
          <table:table-cell office:value-type="float" office:value="3717" table:style-name="ce7">
            <text:p>3.717,00</text:p>
          </table:table-cell>
          <table:table-cell office:value-type="string" table:style-name="ce8">
            <text:p>COOPERATIVA SOCIALE HOPE - CASA OLIMP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968" table:style-name="ce5">
            <text:p>7968</text:p>
          </table:table-cell>
          <table:table-cell office:value-type="float" office:value="2" table:style-name="ce5">
            <text:p>2</text:p>
          </table:table-cell>
          <table:table-cell office:value-type="date" office:date-value="2018-08-23T00:00:00" table:style-name="ce6">
            <text:p>23/08/18</text:p>
          </table:table-cell>
          <table:table-cell office:value-type="float" office:value="4088.7" table:style-name="ce7">
            <text:p>4.088,70</text:p>
          </table:table-cell>
          <table:table-cell office:value-type="string" table:style-name="ce8">
            <text:p>COOPERATIVA SOCIALE HOPE - CASA OLIMP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969" table:style-name="ce5">
            <text:p>7969</text:p>
          </table:table-cell>
          <table:table-cell office:value-type="float" office:value="1" table:style-name="ce5">
            <text:p>1</text:p>
          </table:table-cell>
          <table:table-cell office:value-type="date" office:date-value="2018-08-23T00:00:00" table:style-name="ce6">
            <text:p>23/08/18</text:p>
          </table:table-cell>
          <table:table-cell office:value-type="float" office:value="3240" table:style-name="ce7">
            <text:p>3.240,00</text:p>
          </table:table-cell>
          <table:table-cell office:value-type="string" table:style-name="ce8">
            <text:p>A.P.S. L'ALBEROCAS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971" table:style-name="ce5">
            <text:p>7971</text:p>
          </table:table-cell>
          <table:table-cell office:value-type="float" office:value="1" table:style-name="ce5">
            <text:p>1</text:p>
          </table:table-cell>
          <table:table-cell office:value-type="date" office:date-value="2018-08-24T00:00:00" table:style-name="ce6">
            <text:p>24/08/18</text:p>
          </table:table-cell>
          <table:table-cell office:value-type="float" office:value="109.5" table:style-name="ce5">
            <text:p>109,5</text:p>
          </table:table-cell>
          <table:table-cell office:value-type="string" table:style-name="ce8">
            <text:p>FAVONI SNC DI BRIVIO M. &amp; C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7972" table:style-name="ce5">
            <text:p>7972</text:p>
          </table:table-cell>
          <table:table-cell office:value-type="float" office:value="1" table:style-name="ce5">
            <text:p>1</text:p>
          </table:table-cell>
          <table:table-cell office:value-type="date" office:date-value="2018-08-24T00:00:00" table:style-name="ce6">
            <text:p>24/08/18</text:p>
          </table:table-cell>
          <table:table-cell office:value-type="float" office:value="87.6" table:style-name="ce5">
            <text:p>87,6</text:p>
          </table:table-cell>
          <table:table-cell office:value-type="string" table:style-name="ce8">
            <text:p>FAVONI SNC DI BRIVIO M. &amp; C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3">
          <table:table-cell office:value-type="float" office:value="7973" table:style-name="ce5">
            <text:p>7973</text:p>
          </table:table-cell>
          <table:table-cell office:value-type="float" office:value="1" table:style-name="ce5">
            <text:p>1</text:p>
          </table:table-cell>
          <table:table-cell office:value-type="date" office:date-value="2018-08-24T00:00:00" table:style-name="ce6">
            <text:p>24/08/18</text:p>
          </table:table-cell>
          <table:table-cell office:value-type="float" office:value="43.8" table:style-name="ce5">
            <text:p>43,8</text:p>
          </table:table-cell>
          <table:table-cell office:value-type="string" table:style-name="ce8">
            <text:p>FAVONI SNC DI BRIVIO M. &amp; C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7974" table:style-name="ce5">
            <text:p>7974</text:p>
          </table:table-cell>
          <table:table-cell office:value-type="float" office:value="1" table:style-name="ce5">
            <text:p>1</text:p>
          </table:table-cell>
          <table:table-cell office:value-type="date" office:date-value="2018-08-24T00:00:00" table:style-name="ce6">
            <text:p>24/08/18</text:p>
          </table:table-cell>
          <table:table-cell office:value-type="float" office:value="43.8" table:style-name="ce5">
            <text:p>43,8</text:p>
          </table:table-cell>
          <table:table-cell office:value-type="string" table:style-name="ce8">
            <text:p>FAVONI SNC DI BRIVIO M. &amp; C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7975" table:style-name="ce5">
            <text:p>7975</text:p>
          </table:table-cell>
          <table:table-cell office:value-type="float" office:value="1" table:style-name="ce5">
            <text:p>1</text:p>
          </table:table-cell>
          <table:table-cell office:value-type="date" office:date-value="2018-08-24T00:00:00" table:style-name="ce6">
            <text:p>24/08/18</text:p>
          </table:table-cell>
          <table:table-cell office:value-type="float" office:value="43.8" table:style-name="ce5">
            <text:p>43,8</text:p>
          </table:table-cell>
          <table:table-cell office:value-type="string" table:style-name="ce8">
            <text:p>FAVONI SNC DI BRIVIO M. &amp; C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7976" table:style-name="ce5">
            <text:p>7976</text:p>
          </table:table-cell>
          <table:table-cell office:value-type="float" office:value="1" table:style-name="ce5">
            <text:p>1</text:p>
          </table:table-cell>
          <table:table-cell office:value-type="date" office:date-value="2018-08-24T00:00:00" table:style-name="ce6">
            <text:p>24/08/18</text:p>
          </table:table-cell>
          <table:table-cell office:value-type="float" office:value="1299.3" table:style-name="ce7">
            <text:p>1.299,3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976" table:style-name="ce5">
            <text:p>7976</text:p>
          </table:table-cell>
          <table:table-cell office:value-type="float" office:value="2" table:style-name="ce5">
            <text:p>2</text:p>
          </table:table-cell>
          <table:table-cell office:value-type="date" office:date-value="2018-08-24T00:00:00" table:style-name="ce6">
            <text:p>24/08/18</text:p>
          </table:table-cell>
          <table:table-cell office:value-type="float" office:value="1499.6" table:style-name="ce7">
            <text:p>1.499,6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976" table:style-name="ce5">
            <text:p>7976</text:p>
          </table:table-cell>
          <table:table-cell office:value-type="float" office:value="3" table:style-name="ce5">
            <text:p>3</text:p>
          </table:table-cell>
          <table:table-cell office:value-type="date" office:date-value="2018-08-24T00:00:00" table:style-name="ce6">
            <text:p>24/08/18</text:p>
          </table:table-cell>
          <table:table-cell office:value-type="float" office:value="1539" table:style-name="ce7">
            <text:p>1.539,0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976" table:style-name="ce5">
            <text:p>7976</text:p>
          </table:table-cell>
          <table:table-cell office:value-type="float" office:value="4" table:style-name="ce5">
            <text:p>4</text:p>
          </table:table-cell>
          <table:table-cell office:value-type="date" office:date-value="2018-08-24T00:00:00" table:style-name="ce6">
            <text:p>24/08/18</text:p>
          </table:table-cell>
          <table:table-cell office:value-type="float" office:value="1874" table:style-name="ce7">
            <text:p>1.874,0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976" table:style-name="ce5">
            <text:p>7976</text:p>
          </table:table-cell>
          <table:table-cell office:value-type="float" office:value="5" table:style-name="ce5">
            <text:p>5</text:p>
          </table:table-cell>
          <table:table-cell office:value-type="date" office:date-value="2018-08-24T00:00:00" table:style-name="ce6">
            <text:p>24/08/18</text:p>
          </table:table-cell>
          <table:table-cell office:value-type="float" office:value="3708.2" table:style-name="ce7">
            <text:p>3.708,2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977" table:style-name="ce5">
            <text:p>7977</text:p>
          </table:table-cell>
          <table:table-cell office:value-type="float" office:value="1" table:style-name="ce5">
            <text:p>1</text:p>
          </table:table-cell>
          <table:table-cell office:value-type="date" office:date-value="2018-08-24T00:00:00" table:style-name="ce6">
            <text:p>24/08/18</text:p>
          </table:table-cell>
          <table:table-cell office:value-type="float" office:value="2492.9899999999998" table:style-name="ce7">
            <text:p>2.492,99</text:p>
          </table:table-cell>
          <table:table-cell office:value-type="string" table:style-name="ce8">
            <text:p>ASSOCIAZIONE TELEFONO DONNA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978" table:style-name="ce5">
            <text:p>7978</text:p>
          </table:table-cell>
          <table:table-cell office:value-type="float" office:value="1" table:style-name="ce5">
            <text:p>1</text:p>
          </table:table-cell>
          <table:table-cell office:value-type="date" office:date-value="2018-08-24T00:00:00" table:style-name="ce6">
            <text:p>24/08/18</text:p>
          </table:table-cell>
          <table:table-cell office:value-type="float" office:value="12310" table:style-name="ce7">
            <text:p>12.310,00</text:p>
          </table:table-cell>
          <table:table-cell office:value-type="string" table:style-name="ce8">
            <text:p>ASSOCIAZIONE TELEFONO DONNA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979" table:style-name="ce5">
            <text:p>7979</text:p>
          </table:table-cell>
          <table:table-cell office:value-type="float" office:value="1" table:style-name="ce5">
            <text:p>1</text:p>
          </table:table-cell>
          <table:table-cell office:value-type="date" office:date-value="2018-08-24T00:00:00" table:style-name="ce6">
            <text:p>24/08/18</text:p>
          </table:table-cell>
          <table:table-cell office:value-type="float" office:value="14452.2" table:style-name="ce7">
            <text:p>14.452,20</text:p>
          </table:table-cell>
          <table:table-cell office:value-type="string" table:style-name="ce8">
            <text:p>IL GIROTONDO SOC. COOP. SOC. A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979" table:style-name="ce5">
            <text:p>7979</text:p>
          </table:table-cell>
          <table:table-cell office:value-type="float" office:value="2" table:style-name="ce5">
            <text:p>2</text:p>
          </table:table-cell>
          <table:table-cell office:value-type="date" office:date-value="2018-08-24T00:00:00" table:style-name="ce6">
            <text:p>24/08/18</text:p>
          </table:table-cell>
          <table:table-cell office:value-type="float" office:value="14933.94" table:style-name="ce7">
            <text:p>14.933,94</text:p>
          </table:table-cell>
          <table:table-cell office:value-type="string" table:style-name="ce8">
            <text:p>IL GIROTONDO SOC. COOP. SOC. A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980" table:style-name="ce5">
            <text:p>7980</text:p>
          </table:table-cell>
          <table:table-cell office:value-type="float" office:value="1" table:style-name="ce5">
            <text:p>1</text:p>
          </table:table-cell>
          <table:table-cell office:value-type="date" office:date-value="2018-08-24T00:00:00" table:style-name="ce6">
            <text:p>24/08/18</text:p>
          </table:table-cell>
          <table:table-cell office:value-type="float" office:value="211.7" table:style-name="ce5">
            <text:p>211,7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981" table:style-name="ce5">
            <text:p>7981</text:p>
          </table:table-cell>
          <table:table-cell office:value-type="float" office:value="1" table:style-name="ce5">
            <text:p>1</text:p>
          </table:table-cell>
          <table:table-cell office:value-type="date" office:date-value="2018-08-27T00:00:00" table:style-name="ce6">
            <text:p>27/08/18</text:p>
          </table:table-cell>
          <table:table-cell office:value-type="float" office:value="71.25" table:style-name="ce5">
            <text:p>71,25</text:p>
          </table:table-cell>
          <table:table-cell office:value-type="string" table:style-name="ce8">
            <text:p>IL MANTO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982" table:style-name="ce5">
            <text:p>7982</text:p>
          </table:table-cell>
          <table:table-cell office:value-type="float" office:value="1" table:style-name="ce5">
            <text:p>1</text:p>
          </table:table-cell>
          <table:table-cell office:value-type="date" office:date-value="2018-08-27T00:00:00" table:style-name="ce6">
            <text:p>27/08/18</text:p>
          </table:table-cell>
          <table:table-cell office:value-type="float" office:value="308.75" table:style-name="ce5">
            <text:p>308,75</text:p>
          </table:table-cell>
          <table:table-cell office:value-type="string" table:style-name="ce8">
            <text:p>IL MANTO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983" table:style-name="ce5">
            <text:p>7983</text:p>
          </table:table-cell>
          <table:table-cell office:value-type="float" office:value="1" table:style-name="ce5">
            <text:p>1</text:p>
          </table:table-cell>
          <table:table-cell office:value-type="date" office:date-value="2018-08-27T00:00:00" table:style-name="ce6">
            <text:p>27/08/18</text:p>
          </table:table-cell>
          <table:table-cell office:value-type="float" office:value="-11397.3" table:style-name="ce7">
            <text:p>-11.397,30</text:p>
          </table:table-cell>
          <table:table-cell office:value-type="string" table:style-name="ce8">
            <text:p>AZETA COSTRUZIONI SRL DI GAGLIANO &amp; C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983" table:style-name="ce5">
            <text:p>7983</text:p>
          </table:table-cell>
          <table:table-cell office:value-type="float" office:value="2" table:style-name="ce5">
            <text:p>2</text:p>
          </table:table-cell>
          <table:table-cell office:value-type="date" office:date-value="2018-08-27T00:00:00" table:style-name="ce6">
            <text:p>27/08/18</text:p>
          </table:table-cell>
          <table:table-cell office:value-type="float" office:value="11397.3" table:style-name="ce7">
            <text:p>11.397,30</text:p>
          </table:table-cell>
          <table:table-cell office:value-type="string" table:style-name="ce8">
            <text:p>AZETA COSTRUZIONI SRL DI GAGLIANO &amp; C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983" table:style-name="ce5">
            <text:p>7983</text:p>
          </table:table-cell>
          <table:table-cell office:value-type="float" office:value="3" table:style-name="ce5">
            <text:p>3</text:p>
          </table:table-cell>
          <table:table-cell office:value-type="date" office:date-value="2018-08-27T00:00:00" table:style-name="ce6">
            <text:p>27/08/18</text:p>
          </table:table-cell>
          <table:table-cell office:value-type="float" office:value="11397.3" table:style-name="ce7">
            <text:p>11.397,30</text:p>
          </table:table-cell>
          <table:table-cell office:value-type="string" table:style-name="ce8">
            <text:p>AZETA COSTRUZIONI SRL DI GAGLIANO &amp; C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984" table:style-name="ce5">
            <text:p>7984</text:p>
          </table:table-cell>
          <table:table-cell office:value-type="float" office:value="1" table:style-name="ce5">
            <text:p>1</text:p>
          </table:table-cell>
          <table:table-cell office:value-type="date" office:date-value="2018-08-27T00:00:00" table:style-name="ce6">
            <text:p>27/08/18</text:p>
          </table:table-cell>
          <table:table-cell office:value-type="float" office:value="248.75" table:style-name="ce5">
            <text:p>248,75</text:p>
          </table:table-cell>
          <table:table-cell office:value-type="string" table:style-name="ce8">
            <text:p>RIVA GIARDINI SPA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987" table:style-name="ce5">
            <text:p>7987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4099.2" table:style-name="ce7">
            <text:p>4.099,20</text:p>
          </table:table-cell>
          <table:table-cell office:value-type="string" table:style-name="ce8">
            <text:p>SI.NET SERVIZI INFORMATICI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Software</text:p>
          </table:table-cell>
          <table:table-cell table:number-columns-repeated="16377"/>
        </table:table-row>
        <table:table-row table:style-name="ro3">
          <table:table-cell office:value-type="float" office:value="7988" table:style-name="ce5">
            <text:p>7988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6827.12" table:style-name="ce7">
            <text:p>6.827,12</text:p>
          </table:table-cell>
          <table:table-cell office:value-type="string" table:style-name="ce8">
            <text:p>F.G.S.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7989" table:style-name="ce5">
            <text:p>7989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805.2" table:style-name="ce5">
            <text:p>805,2</text:p>
          </table:table-cell>
          <table:table-cell office:value-type="string" table:style-name="ce8">
            <text:p>SESAAB SERVIZI SRL - SPM LA PROVINC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7990" table:style-name="ce5">
            <text:p>7990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525.32000000000005" table:style-name="ce5">
            <text:p>525,32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990" table:style-name="ce5">
            <text:p>7990</text:p>
          </table:table-cell>
          <table:table-cell office:value-type="float" office:value="2" table:style-name="ce5">
            <text:p>2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935.14" table:style-name="ce5">
            <text:p>935,14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990" table:style-name="ce5">
            <text:p>7990</text:p>
          </table:table-cell>
          <table:table-cell office:value-type="float" office:value="3" table:style-name="ce5">
            <text:p>3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995.26" table:style-name="ce5">
            <text:p>995,26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990" table:style-name="ce5">
            <text:p>7990</text:p>
          </table:table-cell>
          <table:table-cell office:value-type="float" office:value="4" table:style-name="ce5">
            <text:p>4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1021.98" table:style-name="ce7">
            <text:p>1.021,98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991" table:style-name="ce5">
            <text:p>7991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456.43" table:style-name="ce5">
            <text:p>456,43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991" table:style-name="ce5">
            <text:p>7991</text:p>
          </table:table-cell>
          <table:table-cell office:value-type="float" office:value="2" table:style-name="ce5">
            <text:p>2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460.02" table:style-name="ce5">
            <text:p>460,02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991" table:style-name="ce5">
            <text:p>7991</text:p>
          </table:table-cell>
          <table:table-cell office:value-type="float" office:value="3" table:style-name="ce5">
            <text:p>3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686.34" table:style-name="ce5">
            <text:p>686,34</text:p>
          </table:table-cell>
          <table:table-cell office:value-type="string" table:style-name="ce8">
            <text:p>CENTRALE ORTOFRUTTICOLA S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992" table:style-name="ce5">
            <text:p>7992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70.22" table:style-name="ce5">
            <text:p>70,22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993" table:style-name="ce5">
            <text:p>7993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12.34" table:style-name="ce5">
            <text:p>12,34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993" table:style-name="ce5">
            <text:p>7993</text:p>
          </table:table-cell>
          <table:table-cell office:value-type="float" office:value="2" table:style-name="ce5">
            <text:p>2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427.52" table:style-name="ce5">
            <text:p>427,52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994" table:style-name="ce5">
            <text:p>7994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292.52" table:style-name="ce5">
            <text:p>292,52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995" table:style-name="ce5">
            <text:p>7995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702.87" table:style-name="ce5">
            <text:p>702,87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996" table:style-name="ce5">
            <text:p>7996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4811.2700000000004" table:style-name="ce7">
            <text:p>4.811,27</text:p>
          </table:table-cell>
          <table:table-cell office:value-type="string" table:style-name="ce8">
            <text:p>UNIONE DEI COMUNI LOMBARDA LARIO E MON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7997" table:style-name="ce5">
            <text:p>7997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850.61" table:style-name="ce5">
            <text:p>850,61</text:p>
          </table:table-cell>
          <table:table-cell office:value-type="string" table:style-name="ce8">
            <text:p>COMUNE DI LAGLI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7998" table:style-name="ce5">
            <text:p>7998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1441.46" table:style-name="ce7">
            <text:p>1.441,46</text:p>
          </table:table-cell>
          <table:table-cell office:value-type="string" table:style-name="ce8">
            <text:p>COMUNE DI MOLTRASI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7999" table:style-name="ce5">
            <text:p>7999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175.03" table:style-name="ce5">
            <text:p>175,03</text:p>
          </table:table-cell>
          <table:table-cell office:value-type="string" table:style-name="ce8">
            <text:p>COMUNE DI CARATE URI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8000" table:style-name="ce5">
            <text:p>8000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3115.96" table:style-name="ce7">
            <text:p>3.115,96</text:p>
          </table:table-cell>
          <table:table-cell office:value-type="string" table:style-name="ce8">
            <text:p>COMUNE DI TAVERNERI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8001" table:style-name="ce5">
            <text:p>8001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17544.14" table:style-name="ce7">
            <text:p>17.544,14</text:p>
          </table:table-cell>
          <table:table-cell office:value-type="string" table:style-name="ce8">
            <text:p>COMUNE DI SAN FERMO DELLA BATTAGLIA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8002" table:style-name="ce5">
            <text:p>8002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2956.09" table:style-name="ce7">
            <text:p>2.956,09</text:p>
          </table:table-cell>
          <table:table-cell office:value-type="string" table:style-name="ce8">
            <text:p>COMUNE DI MONTORFAN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8003" table:style-name="ce5">
            <text:p>8003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8373.0300000000007" table:style-name="ce7">
            <text:p>8.373,03</text:p>
          </table:table-cell>
          <table:table-cell office:value-type="string" table:style-name="ce8">
            <text:p>COMUNE DI MONTANO LUCIN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8004" table:style-name="ce5">
            <text:p>8004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3606.07" table:style-name="ce7">
            <text:p>3.606,07</text:p>
          </table:table-cell>
          <table:table-cell office:value-type="string" table:style-name="ce8">
            <text:p>COMUNE DI MASLIANIC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8005" table:style-name="ce5">
            <text:p>8005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8961.2800000000007" table:style-name="ce7">
            <text:p>8.961,28</text:p>
          </table:table-cell>
          <table:table-cell office:value-type="string" table:style-name="ce8">
            <text:p>COMUNE DI LIPOM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8006" table:style-name="ce5">
            <text:p>8006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1984.92" table:style-name="ce7">
            <text:p>1.984,92</text:p>
          </table:table-cell>
          <table:table-cell office:value-type="string" table:style-name="ce8">
            <text:p>COMUNE DI LEZZEN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8007" table:style-name="ce5">
            <text:p>8007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7368.24" table:style-name="ce7">
            <text:p>7.368,24</text:p>
          </table:table-cell>
          <table:table-cell office:value-type="string" table:style-name="ce8">
            <text:p>COMUNE DI CERNOBBI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8008" table:style-name="ce5">
            <text:p>8008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1799.73" table:style-name="ce7">
            <text:p>1.799,73</text:p>
          </table:table-cell>
          <table:table-cell office:value-type="string" table:style-name="ce8">
            <text:p>COMUNE DI BELLAGIO (BELLAGIO - CIVENNA)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8009" table:style-name="ce5">
            <text:p>8009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2594.62" table:style-name="ce7">
            <text:p>2.594,62</text:p>
          </table:table-cell>
          <table:table-cell office:value-type="string" table:style-name="ce8">
            <text:p>COMUNE DI ALBESE CON CASSANO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8010" table:style-name="ce5">
            <text:p>8010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296.77" table:style-name="ce5">
            <text:p>296,77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011" table:style-name="ce5">
            <text:p>8011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6979.35" table:style-name="ce7">
            <text:p>6.979,35</text:p>
          </table:table-cell>
          <table:table-cell office:value-type="string" table:style-name="ce8">
            <text:p>PREMIERE PUBBLICITA' DI G. GAMBOTTI E E. PORRO SNC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012" table:style-name="ce5">
            <text:p>8012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14340.98" table:style-name="ce7">
            <text:p>14.340,9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013" table:style-name="ce5">
            <text:p>8013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19800.78" table:style-name="ce7">
            <text:p>19.800,7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014" table:style-name="ce5">
            <text:p>8014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50022.62" table:style-name="ce7">
            <text:p>50.022,62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15" table:style-name="ce5">
            <text:p>8015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49778.53" table:style-name="ce7">
            <text:p>49.778,53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16" table:style-name="ce5">
            <text:p>8016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40106.99" table:style-name="ce7">
            <text:p>40.106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17" table:style-name="ce5">
            <text:p>8017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137.5" table:style-name="ce5">
            <text:p>137,5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18" table:style-name="ce5">
            <text:p>8018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19" table:style-name="ce5">
            <text:p>8019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306" table:style-name="ce5">
            <text:p>306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20" table:style-name="ce5">
            <text:p>8020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150" table:style-name="ce5">
            <text:p>15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21" table:style-name="ce5">
            <text:p>8021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235" table:style-name="ce5">
            <text:p>235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22" table:style-name="ce5">
            <text:p>8022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23" table:style-name="ce5">
            <text:p>8023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24" table:style-name="ce5">
            <text:p>8024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25" table:style-name="ce5">
            <text:p>8025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306" table:style-name="ce5">
            <text:p>306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26" table:style-name="ce5">
            <text:p>8026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700" table:style-name="ce5">
            <text:p>7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27" table:style-name="ce5">
            <text:p>8027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32.42" table:style-name="ce5">
            <text:p>32,42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28" table:style-name="ce5">
            <text:p>8028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22.04" table:style-name="ce5">
            <text:p>22,04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29" table:style-name="ce5">
            <text:p>8029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253.53" table:style-name="ce5">
            <text:p>253,53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30" table:style-name="ce5">
            <text:p>8030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31" table:style-name="ce5">
            <text:p>8031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612" table:style-name="ce5">
            <text:p>612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32" table:style-name="ce5">
            <text:p>8032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33" table:style-name="ce5">
            <text:p>8033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34" table:style-name="ce5">
            <text:p>8034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35" table:style-name="ce5">
            <text:p>8035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36" table:style-name="ce5">
            <text:p>8036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295.26" table:style-name="ce5">
            <text:p>295,26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37" table:style-name="ce5">
            <text:p>8037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150" table:style-name="ce5">
            <text:p>15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38" table:style-name="ce5">
            <text:p>8038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50.92" table:style-name="ce5">
            <text:p>50,92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39" table:style-name="ce5">
            <text:p>8039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34.99" table:style-name="ce5">
            <text:p>34,99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40" table:style-name="ce5">
            <text:p>8040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41" table:style-name="ce5">
            <text:p>8041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42" table:style-name="ce5">
            <text:p>8042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150" table:style-name="ce5">
            <text:p>15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43" table:style-name="ce5">
            <text:p>8043</text:p>
          </table:table-cell>
          <table:table-cell office:value-type="float" office:value="1" table:style-name="ce5">
            <text:p>1</text:p>
          </table:table-cell>
          <table:table-cell office:value-type="date" office:date-value="2018-08-28T00:00:00" table:style-name="ce6">
            <text:p>28/08/18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45" table:style-name="ce5">
            <text:p>8045</text:p>
          </table:table-cell>
          <table:table-cell office:value-type="float" office:value="1" table:style-name="ce5">
            <text:p>1</text:p>
          </table:table-cell>
          <table:table-cell office:value-type="date" office:date-value="2018-08-29T00:00:00" table:style-name="ce6">
            <text:p>29/08/18</text:p>
          </table:table-cell>
          <table:table-cell office:value-type="float" office:value="402.6" table:style-name="ce5">
            <text:p>402,6</text:p>
          </table:table-cell>
          <table:table-cell office:value-type="string" table:style-name="ce8">
            <text:p>SESAAB SERVIZI SRL - SPM LA PROVINC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046" table:style-name="ce5">
            <text:p>8046</text:p>
          </table:table-cell>
          <table:table-cell office:value-type="float" office:value="1" table:style-name="ce5">
            <text:p>1</text:p>
          </table:table-cell>
          <table:table-cell office:value-type="date" office:date-value="2018-08-29T00:00:00" table:style-name="ce6">
            <text:p>29/08/18</text:p>
          </table:table-cell>
          <table:table-cell office:value-type="float" office:value="3375.74" table:style-name="ce7">
            <text:p>3.375,74</text:p>
          </table:table-cell>
          <table:table-cell office:value-type="string" table:style-name="ce8">
            <text:p>ENEL SOLE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8047" table:style-name="ce5">
            <text:p>8047</text:p>
          </table:table-cell>
          <table:table-cell office:value-type="float" office:value="1" table:style-name="ce5">
            <text:p>1</text:p>
          </table:table-cell>
          <table:table-cell office:value-type="date" office:date-value="2018-08-29T00:00:00" table:style-name="ce6">
            <text:p>29/08/18</text:p>
          </table:table-cell>
          <table:table-cell office:value-type="float" office:value="12400" table:style-name="ce7">
            <text:p>12.400,00</text:p>
          </table:table-cell>
          <table:table-cell office:value-type="string" table:style-name="ce8">
            <text:p>COOPERATIVA LOTTA CONTRO L'EMARGINAZIONE COOP SOC ONLUS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altre imprese</text:p>
          </table:table-cell>
          <table:table-cell table:number-columns-repeated="16377"/>
        </table:table-row>
        <table:table-row table:style-name="ro2">
          <table:table-cell office:value-type="float" office:value="8049" table:style-name="ce5">
            <text:p>8049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50" table:style-name="ce5">
            <text:p>8050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51" table:style-name="ce5">
            <text:p>8051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550" table:style-name="ce5">
            <text:p>55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52" table:style-name="ce5">
            <text:p>8052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53" table:style-name="ce5">
            <text:p>8053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50" table:style-name="ce5">
            <text:p>15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54" table:style-name="ce5">
            <text:p>8054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745" table:style-name="ce5">
            <text:p>745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8055" table:style-name="ce5">
            <text:p>8055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85.07" table:style-name="ce5">
            <text:p>85,07</text:p>
          </table:table-cell>
          <table:table-cell office:value-type="string" table:style-name="ce8">
            <text:p>CASA BEATO L.GUANELLA-VERDELLO- IST.FIGL.S.MARIA DIV.PR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056" table:style-name="ce5">
            <text:p>8056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452.95" table:style-name="ce7">
            <text:p>1.452,95</text:p>
          </table:table-cell>
          <table:table-cell office:value-type="string" table:style-name="ce8">
            <text:p>CASA BEATO L.GUANELLA-VERDELLO- IST.FIGL.S.MARIA DIV.PR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057" table:style-name="ce5">
            <text:p>8057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4471.54" table:style-name="ce7">
            <text:p>14.471,54</text:p>
          </table:table-cell>
          <table:table-cell office:value-type="string" table:style-name="ce8">
            <text:p>CASA S.MARCELLINA-COMO - IST.FIGL.S.MARIA DIV.PROV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058" table:style-name="ce5">
            <text:p>8058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-3868.44" table:style-name="ce7">
            <text:p>-3.868,44</text:p>
          </table:table-cell>
          <table:table-cell office:value-type="string" table:style-name="ce8">
            <text:p>CASA S.MARIA-LORA - IST.FIGL.S.MARIA DIV.PROV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058" table:style-name="ce5">
            <text:p>8058</text:p>
          </table:table-cell>
          <table:table-cell office:value-type="float" office:value="2" table:style-name="ce5">
            <text:p>2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-3868.44" table:style-name="ce7">
            <text:p>-3.868,44</text:p>
          </table:table-cell>
          <table:table-cell office:value-type="string" table:style-name="ce8">
            <text:p>CASA S.MARIA-LORA - IST.FIGL.S.MARIA DIV.PROV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058" table:style-name="ce5">
            <text:p>8058</text:p>
          </table:table-cell>
          <table:table-cell office:value-type="float" office:value="3" table:style-name="ce5">
            <text:p>3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747.14" table:style-name="ce7">
            <text:p>2.747,14</text:p>
          </table:table-cell>
          <table:table-cell office:value-type="string" table:style-name="ce8">
            <text:p>CASA S.MARIA-LORA - IST.FIGL.S.MARIA DIV.PROV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058" table:style-name="ce5">
            <text:p>8058</text:p>
          </table:table-cell>
          <table:table-cell office:value-type="float" office:value="4" table:style-name="ce5">
            <text:p>4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3868.44" table:style-name="ce7">
            <text:p>3.868,44</text:p>
          </table:table-cell>
          <table:table-cell office:value-type="string" table:style-name="ce8">
            <text:p>CASA S.MARIA-LORA - IST.FIGL.S.MARIA DIV.PROV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058" table:style-name="ce5">
            <text:p>8058</text:p>
          </table:table-cell>
          <table:table-cell office:value-type="float" office:value="5" table:style-name="ce5">
            <text:p>5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3868.44" table:style-name="ce7">
            <text:p>3.868,44</text:p>
          </table:table-cell>
          <table:table-cell office:value-type="string" table:style-name="ce8">
            <text:p>CASA S.MARIA-LORA - IST.FIGL.S.MARIA DIV.PROV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058" table:style-name="ce5">
            <text:p>8058</text:p>
          </table:table-cell>
          <table:table-cell office:value-type="float" office:value="6" table:style-name="ce5">
            <text:p>6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3870.44" table:style-name="ce7">
            <text:p>3.870,44</text:p>
          </table:table-cell>
          <table:table-cell office:value-type="string" table:style-name="ce8">
            <text:p>CASA S.MARIA-LORA - IST.FIGL.S.MARIA DIV.PROV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058" table:style-name="ce5">
            <text:p>8058</text:p>
          </table:table-cell>
          <table:table-cell office:value-type="float" office:value="7" table:style-name="ce5">
            <text:p>7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3934.7" table:style-name="ce7">
            <text:p>3.934,70</text:p>
          </table:table-cell>
          <table:table-cell office:value-type="string" table:style-name="ce8">
            <text:p>CASA S.MARIA-LORA - IST.FIGL.S.MARIA DIV.PROV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059" table:style-name="ce5">
            <text:p>8059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64.77999999999997" table:style-name="ce5">
            <text:p>264,78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60" table:style-name="ce5">
            <text:p>8060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061" table:style-name="ce5">
            <text:p>8061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700" table:style-name="ce7">
            <text:p>2.7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2">
          <table:table-cell office:value-type="float" office:value="8062" table:style-name="ce5">
            <text:p>8062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296.1999999999998" table:style-name="ce7">
            <text:p>2.296,20</text:p>
          </table:table-cell>
          <table:table-cell office:value-type="string" table:style-name="ce8">
            <text:p>COOPERATIVA SOCIALE COOPSELIOS S.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063" table:style-name="ce5">
            <text:p>8063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75" table:style-name="ce5">
            <text:p>275</text:p>
          </table:table-cell>
          <table:table-cell office:value-type="string" table:style-name="ce8">
            <text:p>FAVONI SNC DI BRIVIO M.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064" table:style-name="ce5">
            <text:p>8064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637.12" table:style-name="ce5">
            <text:p>637,12</text:p>
          </table:table-cell>
          <table:table-cell office:value-type="string" table:style-name="ce8">
            <text:p>FONDAZIONE CA'D'INDUSTRIA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065" table:style-name="ce5">
            <text:p>8065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8993.17" table:style-name="ce7">
            <text:p>8.993,17</text:p>
          </table:table-cell>
          <table:table-cell office:value-type="string" table:style-name="ce8">
            <text:p>ASSOCIAZIONE IL FOCOLARE DI S.MARIA DI LORET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066" table:style-name="ce5">
            <text:p>8066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57.69" table:style-name="ce5">
            <text:p>157,69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8067" table:style-name="ce5">
            <text:p>8067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346.5" table:style-name="ce5">
            <text:p>346,5</text:p>
          </table:table-cell>
          <table:table-cell office:value-type="string" table:style-name="ce8">
            <text:p>CASA DI GINO-COMO-PROV.ITAL.CONGR.SERVI CARIT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068" table:style-name="ce5">
            <text:p>8068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-808.5" table:style-name="ce5">
            <text:p>-808,5</text:p>
          </table:table-cell>
          <table:table-cell office:value-type="string" table:style-name="ce8">
            <text:p>CASA DI GINO-COMO-PROV.ITAL.CONGR.SERVI CARIT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068" table:style-name="ce5">
            <text:p>8068</text:p>
          </table:table-cell>
          <table:table-cell office:value-type="float" office:value="2" table:style-name="ce5">
            <text:p>2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808.5" table:style-name="ce5">
            <text:p>808,5</text:p>
          </table:table-cell>
          <table:table-cell office:value-type="string" table:style-name="ce8">
            <text:p>CASA DI GINO-COMO-PROV.ITAL.CONGR.SERVI CARIT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068" table:style-name="ce5">
            <text:p>8068</text:p>
          </table:table-cell>
          <table:table-cell office:value-type="float" office:value="3" table:style-name="ce5">
            <text:p>3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8384.240000000002" table:style-name="ce7">
            <text:p>28.384,24</text:p>
          </table:table-cell>
          <table:table-cell office:value-type="string" table:style-name="ce8">
            <text:p>CASA DI GINO-COMO-PROV.ITAL.CONGR.SERVI CARIT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069" table:style-name="ce5">
            <text:p>8069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850" table:style-name="ce7">
            <text:p>2.850,00</text:p>
          </table:table-cell>
          <table:table-cell office:value-type="string" table:style-name="ce8">
            <text:p>COM.SAMUEL-NOVARA-PROV.ITAL.CONGR.SERVI CARIT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069" table:style-name="ce5">
            <text:p>8069</text:p>
          </table:table-cell>
          <table:table-cell office:value-type="float" office:value="2" table:style-name="ce5">
            <text:p>2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850" table:style-name="ce7">
            <text:p>2.850,00</text:p>
          </table:table-cell>
          <table:table-cell office:value-type="string" table:style-name="ce8">
            <text:p>COM.SAMUEL-NOVARA-PROV.ITAL.CONGR.SERVI CARIT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069" table:style-name="ce5">
            <text:p>8069</text:p>
          </table:table-cell>
          <table:table-cell office:value-type="float" office:value="3" table:style-name="ce5">
            <text:p>3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850" table:style-name="ce7">
            <text:p>2.850,00</text:p>
          </table:table-cell>
          <table:table-cell office:value-type="string" table:style-name="ce8">
            <text:p>COM.SAMUEL-NOVARA-PROV.ITAL.CONGR.SERVI CARIT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069" table:style-name="ce5">
            <text:p>8069</text:p>
          </table:table-cell>
          <table:table-cell office:value-type="float" office:value="4" table:style-name="ce5">
            <text:p>4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850" table:style-name="ce7">
            <text:p>2.850,00</text:p>
          </table:table-cell>
          <table:table-cell office:value-type="string" table:style-name="ce8">
            <text:p>COM.SAMUEL-NOVARA-PROV.ITAL.CONGR.SERVI CARIT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070" table:style-name="ce5">
            <text:p>8070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32" table:style-name="ce5">
            <text:p>132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0" table:style-name="ce5">
            <text:p>8070</text:p>
          </table:table-cell>
          <table:table-cell office:value-type="float" office:value="2" table:style-name="ce5">
            <text:p>2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54" table:style-name="ce5">
            <text:p>154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0" table:style-name="ce5">
            <text:p>8070</text:p>
          </table:table-cell>
          <table:table-cell office:value-type="float" office:value="3" table:style-name="ce5">
            <text:p>3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54" table:style-name="ce5">
            <text:p>154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0" table:style-name="ce5">
            <text:p>8070</text:p>
          </table:table-cell>
          <table:table-cell office:value-type="float" office:value="4" table:style-name="ce5">
            <text:p>4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76" table:style-name="ce5">
            <text:p>17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0" table:style-name="ce5">
            <text:p>8070</text:p>
          </table:table-cell>
          <table:table-cell office:value-type="float" office:value="5" table:style-name="ce5">
            <text:p>5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20" table:style-name="ce5">
            <text:p>220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0" table:style-name="ce5">
            <text:p>8070</text:p>
          </table:table-cell>
          <table:table-cell office:value-type="float" office:value="6" table:style-name="ce5">
            <text:p>6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791.99" table:style-name="ce5">
            <text:p>791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0" table:style-name="ce5">
            <text:p>8070</text:p>
          </table:table-cell>
          <table:table-cell office:value-type="float" office:value="7" table:style-name="ce5">
            <text:p>7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880.01" table:style-name="ce5">
            <text:p>880,01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0" table:style-name="ce5">
            <text:p>8070</text:p>
          </table:table-cell>
          <table:table-cell office:value-type="float" office:value="8" table:style-name="ce5">
            <text:p>8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924" table:style-name="ce5">
            <text:p>924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2" table:style-name="ce5">
            <text:p>22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2" table:style-name="ce5">
            <text:p>2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65.989999999999995" table:style-name="ce5">
            <text:p>65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3" table:style-name="ce5">
            <text:p>3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65.989999999999995" table:style-name="ce5">
            <text:p>65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4" table:style-name="ce5">
            <text:p>4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77" table:style-name="ce5">
            <text:p>7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5" table:style-name="ce5">
            <text:p>5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77" table:style-name="ce5">
            <text:p>7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6" table:style-name="ce5">
            <text:p>6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98.99" table:style-name="ce5">
            <text:p>98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7" table:style-name="ce5">
            <text:p>7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09.99" table:style-name="ce5">
            <text:p>109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8" table:style-name="ce5">
            <text:p>8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75.98" table:style-name="ce5">
            <text:p>175,9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9" table:style-name="ce5">
            <text:p>9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75.98" table:style-name="ce5">
            <text:p>175,9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10" table:style-name="ce5">
            <text:p>10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75.98" table:style-name="ce5">
            <text:p>175,9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11" table:style-name="ce5">
            <text:p>1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14.47" table:style-name="ce5">
            <text:p>214,4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12" table:style-name="ce5">
            <text:p>12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19.98" table:style-name="ce5">
            <text:p>219,9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13" table:style-name="ce5">
            <text:p>13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85.97000000000003" table:style-name="ce5">
            <text:p>285,9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14" table:style-name="ce5">
            <text:p>14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96.97000000000003" table:style-name="ce5">
            <text:p>296,9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15" table:style-name="ce5">
            <text:p>15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362.96" table:style-name="ce5">
            <text:p>362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16" table:style-name="ce5">
            <text:p>16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505.22" table:style-name="ce5">
            <text:p>505,22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17" table:style-name="ce5">
            <text:p>17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527.94000000000005" table:style-name="ce5">
            <text:p>527,94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18" table:style-name="ce5">
            <text:p>18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549.94000000000005" table:style-name="ce5">
            <text:p>549,94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19" table:style-name="ce5">
            <text:p>19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593.92999999999995" table:style-name="ce5">
            <text:p>593,93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20" table:style-name="ce5">
            <text:p>20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604.94000000000005" table:style-name="ce5">
            <text:p>604,94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21" table:style-name="ce5">
            <text:p>2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632.42999999999995" table:style-name="ce5">
            <text:p>632,43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22" table:style-name="ce5">
            <text:p>22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685.6" table:style-name="ce5">
            <text:p>685,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23" table:style-name="ce5">
            <text:p>23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687.42" table:style-name="ce5">
            <text:p>687,42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24" table:style-name="ce5">
            <text:p>24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989.89" table:style-name="ce5">
            <text:p>989,8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25" table:style-name="ce5">
            <text:p>25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055.8800000000001" table:style-name="ce7">
            <text:p>1.055,8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1" table:style-name="ce5">
            <text:p>8071</text:p>
          </table:table-cell>
          <table:table-cell office:value-type="float" office:value="26" table:style-name="ce5">
            <text:p>26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099.8800000000001" table:style-name="ce7">
            <text:p>1.099,8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2" table:style-name="ce5">
            <text:p>8072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22.62" table:style-name="ce5">
            <text:p>122,62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2" table:style-name="ce5">
            <text:p>8072</text:p>
          </table:table-cell>
          <table:table-cell office:value-type="float" office:value="2" table:style-name="ce5">
            <text:p>2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539" table:style-name="ce5">
            <text:p>53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3" table:style-name="ce5">
            <text:p>8073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361.38" table:style-name="ce5">
            <text:p>361,3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4" table:style-name="ce5">
            <text:p>8074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5970.66" table:style-name="ce7">
            <text:p>15.970,6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075" table:style-name="ce5">
            <text:p>8075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2917.53" table:style-name="ce7">
            <text:p>22.917,53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076" table:style-name="ce5">
            <text:p>8076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09.99" table:style-name="ce5">
            <text:p>109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6" table:style-name="ce5">
            <text:p>8076</text:p>
          </table:table-cell>
          <table:table-cell office:value-type="float" office:value="2" table:style-name="ce5">
            <text:p>2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20.99" table:style-name="ce5">
            <text:p>120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6" table:style-name="ce5">
            <text:p>8076</text:p>
          </table:table-cell>
          <table:table-cell office:value-type="float" office:value="3" table:style-name="ce5">
            <text:p>3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80.02" table:style-name="ce5">
            <text:p>180,02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7" table:style-name="ce5">
            <text:p>8077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6.96" table:style-name="ce5">
            <text:p>6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7" table:style-name="ce5">
            <text:p>8077</text:p>
          </table:table-cell>
          <table:table-cell office:value-type="float" office:value="2" table:style-name="ce5">
            <text:p>2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87.99" table:style-name="ce5">
            <text:p>87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7" table:style-name="ce5">
            <text:p>8077</text:p>
          </table:table-cell>
          <table:table-cell office:value-type="float" office:value="3" table:style-name="ce5">
            <text:p>3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791.91" table:style-name="ce5">
            <text:p>791,91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8" table:style-name="ce5">
            <text:p>8078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87.99" table:style-name="ce5">
            <text:p>87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65.989999999999995" table:style-name="ce5">
            <text:p>65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2" table:style-name="ce5">
            <text:p>2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65.989999999999995" table:style-name="ce5">
            <text:p>65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3" table:style-name="ce5">
            <text:p>3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87.99" table:style-name="ce5">
            <text:p>87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4" table:style-name="ce5">
            <text:p>4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09.99" table:style-name="ce5">
            <text:p>109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5" table:style-name="ce5">
            <text:p>5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09.99" table:style-name="ce5">
            <text:p>109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6" table:style-name="ce5">
            <text:p>6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09.99" table:style-name="ce5">
            <text:p>109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7" table:style-name="ce5">
            <text:p>7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31.99" table:style-name="ce5">
            <text:p>131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8" table:style-name="ce5">
            <text:p>8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31.99" table:style-name="ce5">
            <text:p>131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9" table:style-name="ce5">
            <text:p>9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131.99" table:style-name="ce5">
            <text:p>131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10" table:style-name="ce5">
            <text:p>10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19.98" table:style-name="ce5">
            <text:p>219,9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11" table:style-name="ce5">
            <text:p>1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30.98" table:style-name="ce5">
            <text:p>230,9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12" table:style-name="ce5">
            <text:p>12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41.97" table:style-name="ce5">
            <text:p>241,9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13" table:style-name="ce5">
            <text:p>13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63.97000000000003" table:style-name="ce5">
            <text:p>263,9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14" table:style-name="ce5">
            <text:p>14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74.97000000000003" table:style-name="ce5">
            <text:p>274,9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15" table:style-name="ce5">
            <text:p>15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74.97000000000003" table:style-name="ce5">
            <text:p>274,9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16" table:style-name="ce5">
            <text:p>16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85.97000000000003" table:style-name="ce5">
            <text:p>285,9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17" table:style-name="ce5">
            <text:p>17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96.97000000000003" table:style-name="ce5">
            <text:p>296,9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18" table:style-name="ce5">
            <text:p>18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302.45999999999998" table:style-name="ce5">
            <text:p>302,4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19" table:style-name="ce5">
            <text:p>19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307.97000000000003" table:style-name="ce5">
            <text:p>307,9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20" table:style-name="ce5">
            <text:p>20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318.97000000000003" table:style-name="ce5">
            <text:p>318,9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21" table:style-name="ce5">
            <text:p>2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362.96" table:style-name="ce5">
            <text:p>362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22" table:style-name="ce5">
            <text:p>22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362.96" table:style-name="ce5">
            <text:p>362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23" table:style-name="ce5">
            <text:p>23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373.96" table:style-name="ce5">
            <text:p>373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24" table:style-name="ce5">
            <text:p>24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373.96" table:style-name="ce5">
            <text:p>373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25" table:style-name="ce5">
            <text:p>25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384.96" table:style-name="ce5">
            <text:p>384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26" table:style-name="ce5">
            <text:p>26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395.96" table:style-name="ce5">
            <text:p>395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27" table:style-name="ce5">
            <text:p>27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428.96" table:style-name="ce5">
            <text:p>428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28" table:style-name="ce5">
            <text:p>28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439.95" table:style-name="ce5">
            <text:p>439,95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29" table:style-name="ce5">
            <text:p>29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439.95" table:style-name="ce5">
            <text:p>439,95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30" table:style-name="ce5">
            <text:p>30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450.95" table:style-name="ce5">
            <text:p>450,95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31" table:style-name="ce5">
            <text:p>3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500.44" table:style-name="ce5">
            <text:p>500,44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32" table:style-name="ce5">
            <text:p>32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505.94" table:style-name="ce5">
            <text:p>505,94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33" table:style-name="ce5">
            <text:p>33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516.95000000000005" table:style-name="ce5">
            <text:p>516,95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34" table:style-name="ce5">
            <text:p>34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555.44000000000005" table:style-name="ce5">
            <text:p>555,44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35" table:style-name="ce5">
            <text:p>35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571.94000000000005" table:style-name="ce5">
            <text:p>571,94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36" table:style-name="ce5">
            <text:p>36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593.92999999999995" table:style-name="ce5">
            <text:p>593,93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37" table:style-name="ce5">
            <text:p>37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857.9" table:style-name="ce5">
            <text:p>857,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79" table:style-name="ce5">
            <text:p>8079</text:p>
          </table:table-cell>
          <table:table-cell office:value-type="float" office:value="38" table:style-name="ce5">
            <text:p>38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868.91" table:style-name="ce5">
            <text:p>868,91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80" table:style-name="ce5">
            <text:p>8080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428.96" table:style-name="ce5">
            <text:p>428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81" table:style-name="ce5">
            <text:p>8081</text:p>
          </table:table-cell>
          <table:table-cell office:value-type="float" office:value="1" table:style-name="ce5">
            <text:p>1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87.99" table:style-name="ce5">
            <text:p>87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81" table:style-name="ce5">
            <text:p>8081</text:p>
          </table:table-cell>
          <table:table-cell office:value-type="float" office:value="2" table:style-name="ce5">
            <text:p>2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87.99" table:style-name="ce5">
            <text:p>87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81" table:style-name="ce5">
            <text:p>8081</text:p>
          </table:table-cell>
          <table:table-cell office:value-type="float" office:value="3" table:style-name="ce5">
            <text:p>3</text:p>
          </table:table-cell>
          <table:table-cell office:value-type="date" office:date-value="2018-08-30T00:00:00" table:style-name="ce6">
            <text:p>30/08/18</text:p>
          </table:table-cell>
          <table:table-cell office:value-type="float" office:value="285.97000000000003" table:style-name="ce5">
            <text:p>285,9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082" table:style-name="ce5">
            <text:p>8082</text:p>
          </table:table-cell>
          <table:table-cell office:value-type="float" office:value="1" table:style-name="ce5">
            <text:p>1</text:p>
          </table:table-cell>
          <table:table-cell office:value-type="date" office:date-value="2018-09-03T00:00:00" table:style-name="ce6">
            <text:p>03/09/18</text:p>
          </table:table-cell>
          <table:table-cell office:value-type="float" office:value="229.3" table:style-name="ce5">
            <text:p>229,3</text:p>
          </table:table-cell>
          <table:table-cell office:value-type="string" table:style-name="ce8">
            <text:p>STUDIO LEGALE SZA - SCIUME'ZACCHEO &amp; ASSOCIAT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083" table:style-name="ce5">
            <text:p>8083</text:p>
          </table:table-cell>
          <table:table-cell office:value-type="float" office:value="1" table:style-name="ce5">
            <text:p>1</text:p>
          </table:table-cell>
          <table:table-cell office:value-type="date" office:date-value="2018-09-03T00:00:00" table:style-name="ce6">
            <text:p>03/09/18</text:p>
          </table:table-cell>
          <table:table-cell office:value-type="float" office:value="4282.2" table:style-name="ce7">
            <text:p>4.282,20</text:p>
          </table:table-cell>
          <table:table-cell office:value-type="string" table:style-name="ce8">
            <text:p>STUDIO ASSOCIATO GIANOTTI REDAEL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8084" table:style-name="ce5">
            <text:p>8084</text:p>
          </table:table-cell>
          <table:table-cell office:value-type="float" office:value="1" table:style-name="ce5">
            <text:p>1</text:p>
          </table:table-cell>
          <table:table-cell office:value-type="date" office:date-value="2018-09-03T00:00:00" table:style-name="ce6">
            <text:p>03/09/18</text:p>
          </table:table-cell>
          <table:table-cell office:value-type="float" office:value="111.57" table:style-name="ce5">
            <text:p>111,57</text:p>
          </table:table-cell>
          <table:table-cell office:value-type="string" table:style-name="ce8">
            <text:p>STUDIO ASSOCIATO GIANOTTI REDAEL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8085" table:style-name="ce5">
            <text:p>8085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-15224.38" table:style-name="ce7">
            <text:p>-15.224,38</text:p>
          </table:table-cell>
          <table:table-cell office:value-type="string" table:style-name="ce8">
            <text:p>IAZZETTA GIUSEPP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3">
          <table:table-cell office:value-type="float" office:value="8085" table:style-name="ce5">
            <text:p>8085</text:p>
          </table:table-cell>
          <table:table-cell office:value-type="float" office:value="2" table:style-name="ce5">
            <text:p>2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-15224.38" table:style-name="ce7">
            <text:p>-15.224,38</text:p>
          </table:table-cell>
          <table:table-cell office:value-type="string" table:style-name="ce8">
            <text:p>IAZZETTA GIUSEPP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3">
          <table:table-cell office:value-type="float" office:value="8085" table:style-name="ce5">
            <text:p>8085</text:p>
          </table:table-cell>
          <table:table-cell office:value-type="float" office:value="3" table:style-name="ce5">
            <text:p>3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-15224.38" table:style-name="ce7">
            <text:p>-15.224,38</text:p>
          </table:table-cell>
          <table:table-cell office:value-type="string" table:style-name="ce8">
            <text:p>IAZZETTA GIUSEPP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3">
          <table:table-cell office:value-type="float" office:value="8085" table:style-name="ce5">
            <text:p>8085</text:p>
          </table:table-cell>
          <table:table-cell office:value-type="float" office:value="4" table:style-name="ce5">
            <text:p>4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-1.22" table:style-name="ce5">
            <text:p>-1,22</text:p>
          </table:table-cell>
          <table:table-cell office:value-type="string" table:style-name="ce8">
            <text:p>IAZZETTA GIUSEPP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3">
          <table:table-cell office:value-type="float" office:value="8085" table:style-name="ce5">
            <text:p>8085</text:p>
          </table:table-cell>
          <table:table-cell office:value-type="float" office:value="5" table:style-name="ce5">
            <text:p>5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.22" table:style-name="ce5">
            <text:p>1,22</text:p>
          </table:table-cell>
          <table:table-cell office:value-type="string" table:style-name="ce8">
            <text:p>IAZZETTA GIUSEPP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3">
          <table:table-cell office:value-type="float" office:value="8085" table:style-name="ce5">
            <text:p>8085</text:p>
          </table:table-cell>
          <table:table-cell office:value-type="float" office:value="6" table:style-name="ce5">
            <text:p>6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.22" table:style-name="ce5">
            <text:p>1,22</text:p>
          </table:table-cell>
          <table:table-cell office:value-type="string" table:style-name="ce8">
            <text:p>IAZZETTA GIUSEPP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3">
          <table:table-cell office:value-type="float" office:value="8085" table:style-name="ce5">
            <text:p>8085</text:p>
          </table:table-cell>
          <table:table-cell office:value-type="float" office:value="7" table:style-name="ce5">
            <text:p>7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5224.38" table:style-name="ce7">
            <text:p>15.224,38</text:p>
          </table:table-cell>
          <table:table-cell office:value-type="string" table:style-name="ce8">
            <text:p>IAZZETTA GIUSEPP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3">
          <table:table-cell office:value-type="float" office:value="8085" table:style-name="ce5">
            <text:p>8085</text:p>
          </table:table-cell>
          <table:table-cell office:value-type="float" office:value="8" table:style-name="ce5">
            <text:p>8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5224.38" table:style-name="ce7">
            <text:p>15.224,38</text:p>
          </table:table-cell>
          <table:table-cell office:value-type="string" table:style-name="ce8">
            <text:p>IAZZETTA GIUSEPP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3">
          <table:table-cell office:value-type="float" office:value="8085" table:style-name="ce5">
            <text:p>8085</text:p>
          </table:table-cell>
          <table:table-cell office:value-type="float" office:value="9" table:style-name="ce5">
            <text:p>9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5224.38" table:style-name="ce7">
            <text:p>15.224,38</text:p>
          </table:table-cell>
          <table:table-cell office:value-type="string" table:style-name="ce8">
            <text:p>IAZZETTA GIUSEPP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3">
          <table:table-cell office:value-type="float" office:value="8085" table:style-name="ce5">
            <text:p>8085</text:p>
          </table:table-cell>
          <table:table-cell office:value-type="float" office:value="10" table:style-name="ce5">
            <text:p>10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5224.38" table:style-name="ce7">
            <text:p>15.224,38</text:p>
          </table:table-cell>
          <table:table-cell office:value-type="string" table:style-name="ce8">
            <text:p>IAZZETTA GIUSEPP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3">
          <table:table-cell office:value-type="float" office:value="8086" table:style-name="ce5">
            <text:p>8086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-3000" table:style-name="ce7">
            <text:p>-3.000,00</text:p>
          </table:table-cell>
          <table:table-cell office:value-type="string" table:style-name="ce8">
            <text:p>IAZZETTA GIUSEPP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3">
          <table:table-cell office:value-type="float" office:value="8086" table:style-name="ce5">
            <text:p>8086</text:p>
          </table:table-cell>
          <table:table-cell office:value-type="float" office:value="2" table:style-name="ce5">
            <text:p>2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8">
            <text:p>IAZZETTA GIUSEPP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3">
          <table:table-cell office:value-type="float" office:value="8086" table:style-name="ce5">
            <text:p>8086</text:p>
          </table:table-cell>
          <table:table-cell office:value-type="float" office:value="3" table:style-name="ce5">
            <text:p>3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8">
            <text:p>IAZZETTA GIUSEPP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3">
          <table:table-cell office:value-type="float" office:value="8087" table:style-name="ce5">
            <text:p>8087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-16010.23" table:style-name="ce7">
            <text:p>-16.010,23</text:p>
          </table:table-cell>
          <table:table-cell office:value-type="string" table:style-name="ce8">
            <text:p>IAZZETTA GIUSEPP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3">
          <table:table-cell office:value-type="float" office:value="8087" table:style-name="ce5">
            <text:p>8087</text:p>
          </table:table-cell>
          <table:table-cell office:value-type="float" office:value="2" table:style-name="ce5">
            <text:p>2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6010.23" table:style-name="ce7">
            <text:p>16.010,23</text:p>
          </table:table-cell>
          <table:table-cell office:value-type="string" table:style-name="ce8">
            <text:p>IAZZETTA GIUSEPP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3">
          <table:table-cell office:value-type="float" office:value="8087" table:style-name="ce5">
            <text:p>8087</text:p>
          </table:table-cell>
          <table:table-cell office:value-type="float" office:value="3" table:style-name="ce5">
            <text:p>3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6010.23" table:style-name="ce7">
            <text:p>16.010,23</text:p>
          </table:table-cell>
          <table:table-cell office:value-type="string" table:style-name="ce8">
            <text:p>IAZZETTA GIUSEPP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3">
          <table:table-cell office:value-type="float" office:value="8088" table:style-name="ce5">
            <text:p>8088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-11434.88" table:style-name="ce7">
            <text:p>-11.434,88</text:p>
          </table:table-cell>
          <table:table-cell office:value-type="string" table:style-name="ce8">
            <text:p>IAZZETTA GIUSEPP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3">
          <table:table-cell office:value-type="float" office:value="8088" table:style-name="ce5">
            <text:p>8088</text:p>
          </table:table-cell>
          <table:table-cell office:value-type="float" office:value="2" table:style-name="ce5">
            <text:p>2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1434.88" table:style-name="ce7">
            <text:p>11.434,88</text:p>
          </table:table-cell>
          <table:table-cell office:value-type="string" table:style-name="ce8">
            <text:p>IAZZETTA GIUSEPP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3">
          <table:table-cell office:value-type="float" office:value="8088" table:style-name="ce5">
            <text:p>8088</text:p>
          </table:table-cell>
          <table:table-cell office:value-type="float" office:value="3" table:style-name="ce5">
            <text:p>3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1434.88" table:style-name="ce7">
            <text:p>11.434,88</text:p>
          </table:table-cell>
          <table:table-cell office:value-type="string" table:style-name="ce8">
            <text:p>IAZZETTA GIUSEPP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2">
          <table:table-cell office:value-type="float" office:value="8089" table:style-name="ce5">
            <text:p>8089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103.8499999999999" table:style-name="ce7">
            <text:p>1.103,85</text:p>
          </table:table-cell>
          <table:table-cell office:value-type="string" table:style-name="ce8">
            <text:p>COLLINA ALESSANDR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090" table:style-name="ce5">
            <text:p>8090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268.8" table:style-name="ce7">
            <text:p>1.268,80</text:p>
          </table:table-cell>
          <table:table-cell office:value-type="string" table:style-name="ce8">
            <text:p>BUTTI ROBERT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8091" table:style-name="ce5">
            <text:p>8091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040" table:style-name="ce7">
            <text:p>1.040,00</text:p>
          </table:table-cell>
          <table:table-cell office:value-type="string" table:style-name="ce8">
            <text:p>PIROLA MATTE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8092" table:style-name="ce5">
            <text:p>8092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060.8" table:style-name="ce7">
            <text:p>1.060,80</text:p>
          </table:table-cell>
          <table:table-cell office:value-type="string" table:style-name="ce8">
            <text:p>COLLINA ALESSANDR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3" table:style-name="ce5">
            <text:p>8093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208" table:style-name="ce5">
            <text:p>208</text:p>
          </table:table-cell>
          <table:table-cell office:value-type="string" table:style-name="ce8">
            <text:p>COLLINA ALESSANDR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094" table:style-name="ce5">
            <text:p>8094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84.18" table:style-name="ce5">
            <text:p>84,18</text:p>
          </table:table-cell>
          <table:table-cell office:value-type="string" table:style-name="ce8">
            <text:p>F.G.B. UFFICIO SNC DI FERRARIO FAUSTO E BERNASCONI RAFF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095" table:style-name="ce5">
            <text:p>8095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53.72" table:style-name="ce5">
            <text:p>153,72</text:p>
          </table:table-cell>
          <table:table-cell office:value-type="string" table:style-name="ce8">
            <text:p>F.G.B. UFFICIO SNC DI FERRARIO FAUSTO E BERNASCONI RAFF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096" table:style-name="ce5">
            <text:p>8096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48.8" table:style-name="ce5">
            <text:p>48,8</text:p>
          </table:table-cell>
          <table:table-cell office:value-type="string" table:style-name="ce8">
            <text:p>F.G.B. UFFICIO SNC DI FERRARIO FAUSTO E BERNASCONI RAFF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09.99" table:style-name="ce5">
            <text:p>109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2" table:style-name="ce5">
            <text:p>2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20.99" table:style-name="ce5">
            <text:p>120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3" table:style-name="ce5">
            <text:p>3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20.99" table:style-name="ce5">
            <text:p>120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4" table:style-name="ce5">
            <text:p>4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31.99" table:style-name="ce5">
            <text:p>131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5" table:style-name="ce5">
            <text:p>5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31.99" table:style-name="ce5">
            <text:p>131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6" table:style-name="ce5">
            <text:p>6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42.99" table:style-name="ce5">
            <text:p>142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7" table:style-name="ce5">
            <text:p>7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75.98" table:style-name="ce5">
            <text:p>175,9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8" table:style-name="ce5">
            <text:p>8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75.98" table:style-name="ce5">
            <text:p>175,9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9" table:style-name="ce5">
            <text:p>9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97.98" table:style-name="ce5">
            <text:p>197,9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10" table:style-name="ce5">
            <text:p>10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219.98" table:style-name="ce5">
            <text:p>219,9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11" table:style-name="ce5">
            <text:p>1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241.97" table:style-name="ce5">
            <text:p>241,9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12" table:style-name="ce5">
            <text:p>12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258.47000000000003" table:style-name="ce5">
            <text:p>258,4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13" table:style-name="ce5">
            <text:p>13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285.97000000000003" table:style-name="ce5">
            <text:p>285,9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14" table:style-name="ce5">
            <text:p>14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329.96" table:style-name="ce5">
            <text:p>329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15" table:style-name="ce5">
            <text:p>15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351.96" table:style-name="ce5">
            <text:p>351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16" table:style-name="ce5">
            <text:p>16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351.96" table:style-name="ce5">
            <text:p>351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17" table:style-name="ce5">
            <text:p>17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351.96" table:style-name="ce5">
            <text:p>351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18" table:style-name="ce5">
            <text:p>18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362.96" table:style-name="ce5">
            <text:p>362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19" table:style-name="ce5">
            <text:p>19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362.96" table:style-name="ce5">
            <text:p>362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20" table:style-name="ce5">
            <text:p>20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373.96" table:style-name="ce5">
            <text:p>373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21" table:style-name="ce5">
            <text:p>2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373.96" table:style-name="ce5">
            <text:p>373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22" table:style-name="ce5">
            <text:p>22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384.96" table:style-name="ce5">
            <text:p>384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23" table:style-name="ce5">
            <text:p>23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428.96" table:style-name="ce5">
            <text:p>428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24" table:style-name="ce5">
            <text:p>24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430.77" table:style-name="ce5">
            <text:p>430,7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25" table:style-name="ce5">
            <text:p>25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450.95" table:style-name="ce5">
            <text:p>450,95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26" table:style-name="ce5">
            <text:p>26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527.94000000000005" table:style-name="ce5">
            <text:p>527,94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27" table:style-name="ce5">
            <text:p>27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571.94000000000005" table:style-name="ce5">
            <text:p>571,94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28" table:style-name="ce5">
            <text:p>28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571.94000000000005" table:style-name="ce5">
            <text:p>571,94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29" table:style-name="ce5">
            <text:p>29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571.94000000000005" table:style-name="ce5">
            <text:p>571,94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30" table:style-name="ce5">
            <text:p>30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582.94000000000005" table:style-name="ce5">
            <text:p>582,94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31" table:style-name="ce5">
            <text:p>3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582.94000000000005" table:style-name="ce5">
            <text:p>582,94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32" table:style-name="ce5">
            <text:p>32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593.92999999999995" table:style-name="ce5">
            <text:p>593,93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33" table:style-name="ce5">
            <text:p>33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615.92999999999995" table:style-name="ce5">
            <text:p>615,93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34" table:style-name="ce5">
            <text:p>34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615.92999999999995" table:style-name="ce5">
            <text:p>615,93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35" table:style-name="ce5">
            <text:p>35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648.92999999999995" table:style-name="ce5">
            <text:p>648,93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36" table:style-name="ce5">
            <text:p>36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681.92" table:style-name="ce5">
            <text:p>681,92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37" table:style-name="ce5">
            <text:p>37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099.8800000000001" table:style-name="ce7">
            <text:p>1.099,8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38" table:style-name="ce5">
            <text:p>38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231.8599999999999" table:style-name="ce7">
            <text:p>1.231,8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7" table:style-name="ce5">
            <text:p>8097</text:p>
          </table:table-cell>
          <table:table-cell office:value-type="float" office:value="39" table:style-name="ce5">
            <text:p>39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246.53" table:style-name="ce7">
            <text:p>1.246,53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8" table:style-name="ce5">
            <text:p>8098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7113.6" table:style-name="ce7">
            <text:p>7.113,60</text:p>
          </table:table-cell>
          <table:table-cell office:value-type="string" table:style-name="ce8">
            <text:p>UNIONE DEI COMUNI LOMBARDA LARIO E MONT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099" table:style-name="ce5">
            <text:p>8099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IL SEME SAS DI MAZZA RITA ANGELO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100" table:style-name="ce5">
            <text:p>8100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573.77" table:style-name="ce5">
            <text:p>573,77</text:p>
          </table:table-cell>
          <table:table-cell office:value-type="string" table:style-name="ce8">
            <text:p>POLITECNICO DI MILAN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100" table:style-name="ce5">
            <text:p>8100</text:p>
          </table:table-cell>
          <table:table-cell office:value-type="float" office:value="2" table:style-name="ce5">
            <text:p>2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26.23" table:style-name="ce5">
            <text:p>126,23</text:p>
          </table:table-cell>
          <table:table-cell office:value-type="string" table:style-name="ce8">
            <text:p>POLITECNICO DI MILAN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101" table:style-name="ce5">
            <text:p>8101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38.479999999999997" table:style-name="ce5">
            <text:p>38,48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102" table:style-name="ce5">
            <text:p>8102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21.8" table:style-name="ce5">
            <text:p>21,8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103" table:style-name="ce5">
            <text:p>8103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428" table:style-name="ce7">
            <text:p>1.428,00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103" table:style-name="ce5">
            <text:p>8103</text:p>
          </table:table-cell>
          <table:table-cell office:value-type="float" office:value="2" table:style-name="ce5">
            <text:p>2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2782.5" table:style-name="ce7">
            <text:p>2.782,50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104" table:style-name="ce5">
            <text:p>8104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344" table:style-name="ce7">
            <text:p>1.344,00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104" table:style-name="ce5">
            <text:p>8104</text:p>
          </table:table-cell>
          <table:table-cell office:value-type="float" office:value="2" table:style-name="ce5">
            <text:p>2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449" table:style-name="ce7">
            <text:p>1.449,00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105" table:style-name="ce5">
            <text:p>8105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230.98" table:style-name="ce5">
            <text:p>230,98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106" table:style-name="ce5">
            <text:p>8106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336" table:style-name="ce5">
            <text:p>336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06" table:style-name="ce5">
            <text:p>8106</text:p>
          </table:table-cell>
          <table:table-cell office:value-type="float" office:value="2" table:style-name="ce5">
            <text:p>2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976.5" table:style-name="ce5">
            <text:p>976,5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06" table:style-name="ce5">
            <text:p>8106</text:p>
          </table:table-cell>
          <table:table-cell office:value-type="float" office:value="3" table:style-name="ce5">
            <text:p>3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399.65" table:style-name="ce7">
            <text:p>1.399,65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06" table:style-name="ce5">
            <text:p>8106</text:p>
          </table:table-cell>
          <table:table-cell office:value-type="float" office:value="4" table:style-name="ce5">
            <text:p>4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399.65" table:style-name="ce7">
            <text:p>1.399,65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06" table:style-name="ce5">
            <text:p>8106</text:p>
          </table:table-cell>
          <table:table-cell office:value-type="float" office:value="5" table:style-name="ce5">
            <text:p>5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399.65" table:style-name="ce7">
            <text:p>1.399,65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06" table:style-name="ce5">
            <text:p>8106</text:p>
          </table:table-cell>
          <table:table-cell office:value-type="float" office:value="6" table:style-name="ce5">
            <text:p>6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399.65" table:style-name="ce7">
            <text:p>1.399,65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107" table:style-name="ce5">
            <text:p>8107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1539.07" table:style-name="ce7">
            <text:p>11.539,07</text:p>
          </table:table-cell>
          <table:table-cell office:value-type="string" table:style-name="ce8">
            <text:p>CASA DIV.PROVVIDENZA-COMO-PROV.ITAL.CONGR.SERVI CARIT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108" table:style-name="ce5">
            <text:p>8108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700" table:style-name="ce5">
            <text:p>700</text:p>
          </table:table-cell>
          <table:table-cell office:value-type="string" table:style-name="ce8">
            <text:p>S.GAETANO-CASA GASTONE-MILANO-PROV.ITAL.CONGR.SERVI CAR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09" table:style-name="ce5">
            <text:p>8109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9292.15" table:style-name="ce7">
            <text:p>9.292,15</text:p>
          </table:table-cell>
          <table:table-cell office:value-type="string" table:style-name="ce8">
            <text:p>COOPERATIVA SIM-PAT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10" table:style-name="ce5">
            <text:p>8110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6574.71" table:style-name="ce7">
            <text:p>16.574,71</text:p>
          </table:table-cell>
          <table:table-cell office:value-type="string" table:style-name="ce8">
            <text:p>FONDAZIONE CA'D'INDUSTRIA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11" table:style-name="ce5">
            <text:p>8111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5046.5200000000004" table:style-name="ce7">
            <text:p>5.046,52</text:p>
          </table:table-cell>
          <table:table-cell office:value-type="string" table:style-name="ce8">
            <text:p>SOCIETA'COOPERATIVA SOCIALE IL MOSAIC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11" table:style-name="ce5">
            <text:p>8111</text:p>
          </table:table-cell>
          <table:table-cell office:value-type="float" office:value="2" table:style-name="ce5">
            <text:p>2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5208.26" table:style-name="ce7">
            <text:p>5.208,26</text:p>
          </table:table-cell>
          <table:table-cell office:value-type="string" table:style-name="ce8">
            <text:p>SOCIETA'COOPERATIVA SOCIALE IL MOSAIC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12" table:style-name="ce5">
            <text:p>8112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851.33" table:style-name="ce7">
            <text:p>1.851,33</text:p>
          </table:table-cell>
          <table:table-cell office:value-type="string" table:style-name="ce8">
            <text:p>SOCIETA'COOPERATIVA SOCIALE IL MOSAIC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12" table:style-name="ce5">
            <text:p>8112</text:p>
          </table:table-cell>
          <table:table-cell office:value-type="float" office:value="2" table:style-name="ce5">
            <text:p>2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5073.54" table:style-name="ce7">
            <text:p>5.073,54</text:p>
          </table:table-cell>
          <table:table-cell office:value-type="string" table:style-name="ce8">
            <text:p>SOCIETA'COOPERATIVA SOCIALE IL MOSAIC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13" table:style-name="ce5">
            <text:p>8113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2486" table:style-name="ce7">
            <text:p>2.486,00</text:p>
          </table:table-cell>
          <table:table-cell office:value-type="string" table:style-name="ce8">
            <text:p>LA SPIGA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113" table:style-name="ce5">
            <text:p>8113</text:p>
          </table:table-cell>
          <table:table-cell office:value-type="float" office:value="2" table:style-name="ce5">
            <text:p>2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2486" table:style-name="ce7">
            <text:p>2.486,00</text:p>
          </table:table-cell>
          <table:table-cell office:value-type="string" table:style-name="ce8">
            <text:p>LA SPIGA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114" table:style-name="ce5">
            <text:p>8114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51.5" table:style-name="ce5">
            <text:p>51,5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114" table:style-name="ce5">
            <text:p>8114</text:p>
          </table:table-cell>
          <table:table-cell office:value-type="float" office:value="2" table:style-name="ce5">
            <text:p>2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270" table:style-name="ce5">
            <text:p>270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114" table:style-name="ce5">
            <text:p>8114</text:p>
          </table:table-cell>
          <table:table-cell office:value-type="float" office:value="3" table:style-name="ce5">
            <text:p>3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478.8" table:style-name="ce5">
            <text:p>478,8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114" table:style-name="ce5">
            <text:p>8114</text:p>
          </table:table-cell>
          <table:table-cell office:value-type="float" office:value="4" table:style-name="ce5">
            <text:p>4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487.5" table:style-name="ce5">
            <text:p>487,5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114" table:style-name="ce5">
            <text:p>8114</text:p>
          </table:table-cell>
          <table:table-cell office:value-type="float" office:value="5" table:style-name="ce5">
            <text:p>5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525" table:style-name="ce5">
            <text:p>525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115" table:style-name="ce5">
            <text:p>8115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2110" table:style-name="ce7">
            <text:p>2.110,00</text:p>
          </table:table-cell>
          <table:table-cell office:value-type="string" table:style-name="ce8">
            <text:p>COOPERATIVA SOCIALE AZALEA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116" table:style-name="ce5">
            <text:p>8116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1575" table:style-name="ce7">
            <text:p>1.575,00</text:p>
          </table:table-cell>
          <table:table-cell office:value-type="string" table:style-name="ce8">
            <text:p>COOPERATIVA SOCIALE AZALEA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117" table:style-name="ce5">
            <text:p>8117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820" table:style-name="ce5">
            <text:p>820</text:p>
          </table:table-cell>
          <table:table-cell office:value-type="string" table:style-name="ce8">
            <text:p>ASS.VOL.P.A.CROCE AZZURR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118" table:style-name="ce5">
            <text:p>8118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2172" table:style-name="ce7">
            <text:p>2.172,0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119" table:style-name="ce5">
            <text:p>8119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708.75" table:style-name="ce5">
            <text:p>708,75</text:p>
          </table:table-cell>
          <table:table-cell office:value-type="string" table:style-name="ce8">
            <text:p>IL GRANELLO DON LUIGI MONZA SOCIETA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20" table:style-name="ce5">
            <text:p>8120</text:p>
          </table:table-cell>
          <table:table-cell office:value-type="float" office:value="1" table:style-name="ce5">
            <text:p>1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700" table:style-name="ce5">
            <text:p>700</text:p>
          </table:table-cell>
          <table:table-cell office:value-type="string" table:style-name="ce8">
            <text:p>COOP SOC. V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20" table:style-name="ce5">
            <text:p>8120</text:p>
          </table:table-cell>
          <table:table-cell office:value-type="float" office:value="2" table:style-name="ce5">
            <text:p>2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725" table:style-name="ce5">
            <text:p>725</text:p>
          </table:table-cell>
          <table:table-cell office:value-type="string" table:style-name="ce8">
            <text:p>COOP SOC. V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20" table:style-name="ce5">
            <text:p>8120</text:p>
          </table:table-cell>
          <table:table-cell office:value-type="float" office:value="3" table:style-name="ce5">
            <text:p>3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750" table:style-name="ce5">
            <text:p>750</text:p>
          </table:table-cell>
          <table:table-cell office:value-type="string" table:style-name="ce8">
            <text:p>COOP SOC. V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20" table:style-name="ce5">
            <text:p>8120</text:p>
          </table:table-cell>
          <table:table-cell office:value-type="float" office:value="4" table:style-name="ce5">
            <text:p>4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750" table:style-name="ce5">
            <text:p>750</text:p>
          </table:table-cell>
          <table:table-cell office:value-type="string" table:style-name="ce8">
            <text:p>COOP SOC. V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20" table:style-name="ce5">
            <text:p>8120</text:p>
          </table:table-cell>
          <table:table-cell office:value-type="float" office:value="5" table:style-name="ce5">
            <text:p>5</text:p>
          </table:table-cell>
          <table:table-cell office:value-type="date" office:date-value="2018-09-04T00:00:00" table:style-name="ce6">
            <text:p>04/09/18</text:p>
          </table:table-cell>
          <table:table-cell office:value-type="float" office:value="775.01" table:style-name="ce5">
            <text:p>775,01</text:p>
          </table:table-cell>
          <table:table-cell office:value-type="string" table:style-name="ce8">
            <text:p>COOP SOC. V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23" table:style-name="ce5">
            <text:p>8123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-200.49" table:style-name="ce5">
            <text:p>-200,49</text:p>
          </table:table-cell>
          <table:table-cell office:value-type="string" table:style-name="ce8">
            <text:p>COOPERATIVA SOCIALE HOPE - CASA OLIMP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23" table:style-name="ce5">
            <text:p>8123</text:p>
          </table:table-cell>
          <table:table-cell office:value-type="float" office:value="2" table:style-name="ce5">
            <text:p>2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-9.5500000000000007" table:style-name="ce5">
            <text:p>-9,55</text:p>
          </table:table-cell>
          <table:table-cell office:value-type="string" table:style-name="ce8">
            <text:p>COOPERATIVA SOCIALE HOPE - CASA OLIMP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23" table:style-name="ce5">
            <text:p>8123</text:p>
          </table:table-cell>
          <table:table-cell office:value-type="float" office:value="3" table:style-name="ce5">
            <text:p>3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9.5500000000000007" table:style-name="ce5">
            <text:p>9,55</text:p>
          </table:table-cell>
          <table:table-cell office:value-type="string" table:style-name="ce8">
            <text:p>COOPERATIVA SOCIALE HOPE - CASA OLIMP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23" table:style-name="ce5">
            <text:p>8123</text:p>
          </table:table-cell>
          <table:table-cell office:value-type="float" office:value="4" table:style-name="ce5">
            <text:p>4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190.94" table:style-name="ce5">
            <text:p>190,94</text:p>
          </table:table-cell>
          <table:table-cell office:value-type="string" table:style-name="ce8">
            <text:p>COOPERATIVA SOCIALE HOPE - CASA OLIMP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23" table:style-name="ce5">
            <text:p>8123</text:p>
          </table:table-cell>
          <table:table-cell office:value-type="float" office:value="5" table:style-name="ce5">
            <text:p>5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200.49" table:style-name="ce5">
            <text:p>200,49</text:p>
          </table:table-cell>
          <table:table-cell office:value-type="string" table:style-name="ce8">
            <text:p>COOPERATIVA SOCIALE HOPE - CASA OLIMP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124" table:style-name="ce5">
            <text:p>8124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595.16999999999996" table:style-name="ce5">
            <text:p>595,17</text:p>
          </table:table-cell>
          <table:table-cell office:value-type="string" table:style-name="ce8">
            <text:p>INPS - EX CP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125" table:style-name="ce5">
            <text:p>8125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88.96" table:style-name="ce5">
            <text:p>88,96</text:p>
          </table:table-cell>
          <table:table-cell office:value-type="string" table:style-name="ce8">
            <text:p>INPDAP - EX INADE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126" table:style-name="ce5">
            <text:p>8126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13.12" table:style-name="ce5">
            <text:p>13,12</text:p>
          </table:table-cell>
          <table:table-cell office:value-type="string" table:style-name="ce8">
            <text:p>INPDAP-FONDO CREDIT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127" table:style-name="ce5">
            <text:p>8127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635.21" table:style-name="ce5">
            <text:p>635,21</text:p>
          </table:table-cell>
          <table:table-cell office:value-type="string" table:style-name="ce8">
            <text:p>CTPS CASSA PREVIDENZA STAT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128" table:style-name="ce5">
            <text:p>8128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147.83000000000001" table:style-name="ce5">
            <text:p>147,83</text:p>
          </table:table-cell>
          <table:table-cell office:value-type="string" table:style-name="ce8">
            <text:p>ENPA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11" table:style-name="ce5">
            <text:p>8211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-7310.1" table:style-name="ce7">
            <text:p>-7.310,10</text:p>
          </table:table-cell>
          <table:table-cell office:value-type="string" table:style-name="ce8">
            <text:p>COOPERATIVA SOCIALE HOPE - CASA OLIMP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211" table:style-name="ce5">
            <text:p>8211</text:p>
          </table:table-cell>
          <table:table-cell office:value-type="float" office:value="2" table:style-name="ce5">
            <text:p>2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-3540" table:style-name="ce7">
            <text:p>-3.540,00</text:p>
          </table:table-cell>
          <table:table-cell office:value-type="string" table:style-name="ce8">
            <text:p>COOPERATIVA SOCIALE HOPE - CASA OLIMP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211" table:style-name="ce5">
            <text:p>8211</text:p>
          </table:table-cell>
          <table:table-cell office:value-type="float" office:value="3" table:style-name="ce5">
            <text:p>3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-3540" table:style-name="ce7">
            <text:p>-3.540,00</text:p>
          </table:table-cell>
          <table:table-cell office:value-type="string" table:style-name="ce8">
            <text:p>COOPERATIVA SOCIALE HOPE - CASA OLIMP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211" table:style-name="ce5">
            <text:p>8211</text:p>
          </table:table-cell>
          <table:table-cell office:value-type="float" office:value="4" table:style-name="ce5">
            <text:p>4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3540" table:style-name="ce7">
            <text:p>3.540,00</text:p>
          </table:table-cell>
          <table:table-cell office:value-type="string" table:style-name="ce8">
            <text:p>COOPERATIVA SOCIALE HOPE - CASA OLIMP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211" table:style-name="ce5">
            <text:p>8211</text:p>
          </table:table-cell>
          <table:table-cell office:value-type="float" office:value="5" table:style-name="ce5">
            <text:p>5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3540" table:style-name="ce7">
            <text:p>3.540,00</text:p>
          </table:table-cell>
          <table:table-cell office:value-type="string" table:style-name="ce8">
            <text:p>COOPERATIVA SOCIALE HOPE - CASA OLIMP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211" table:style-name="ce5">
            <text:p>8211</text:p>
          </table:table-cell>
          <table:table-cell office:value-type="float" office:value="6" table:style-name="ce5">
            <text:p>6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52409.7" table:style-name="ce7">
            <text:p>52.409,70</text:p>
          </table:table-cell>
          <table:table-cell office:value-type="string" table:style-name="ce8">
            <text:p>COOPERATIVA SOCIALE HOPE - CASA OLIMP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212" table:style-name="ce5">
            <text:p>8212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213" table:style-name="ce5">
            <text:p>8213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3200" table:style-name="ce7">
            <text:p>3.2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214" table:style-name="ce5">
            <text:p>8214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1673.76" table:style-name="ce7">
            <text:p>1.673,76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215" table:style-name="ce5">
            <text:p>8215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1677.19" table:style-name="ce7">
            <text:p>1.677,19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216" table:style-name="ce5">
            <text:p>8216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563.92999999999995" table:style-name="ce5">
            <text:p>563,93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217" table:style-name="ce5">
            <text:p>8217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321.83999999999997" table:style-name="ce5">
            <text:p>321,84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218" table:style-name="ce5">
            <text:p>8218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3200" table:style-name="ce7">
            <text:p>3.2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219" table:style-name="ce5">
            <text:p>8219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875" table:style-name="ce5">
            <text:p>875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220" table:style-name="ce5">
            <text:p>8220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3200" table:style-name="ce7">
            <text:p>3.2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221" table:style-name="ce5">
            <text:p>8221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1881.36" table:style-name="ce7">
            <text:p>1.881,36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222" table:style-name="ce5">
            <text:p>8222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2335.88" table:style-name="ce7">
            <text:p>2.335,88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223" table:style-name="ce5">
            <text:p>8223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2916.67" table:style-name="ce7">
            <text:p>2.916,67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224" table:style-name="ce5">
            <text:p>8224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1344" table:style-name="ce7">
            <text:p>1.344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225" table:style-name="ce5">
            <text:p>8225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3200" table:style-name="ce7">
            <text:p>3.2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226" table:style-name="ce5">
            <text:p>8226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1152.22" table:style-name="ce7">
            <text:p>1.152,22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227" table:style-name="ce5">
            <text:p>8227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3110.27" table:style-name="ce7">
            <text:p>3.110,27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228" table:style-name="ce5">
            <text:p>8228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409.92" table:style-name="ce5">
            <text:p>409,92</text:p>
          </table:table-cell>
          <table:table-cell office:value-type="string" table:style-name="ce8">
            <text:p>LA VEDETTA LOMBARD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229" table:style-name="ce5">
            <text:p>8229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1134.5999999999999" table:style-name="ce7">
            <text:p>1.134,60</text:p>
          </table:table-cell>
          <table:table-cell office:value-type="string" table:style-name="ce8">
            <text:p>LA VEDETTA LOMBARD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230" table:style-name="ce5">
            <text:p>8230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162" table:style-name="ce5">
            <text:p>162</text:p>
          </table:table-cell>
          <table:table-cell office:value-type="string" table:style-name="ce8">
            <text:p>SOGGETTI DIVERSI</text:p>
          </table:table-cell>
          <table:table-cell office:value-type="string" table:style-name="ce9">
            <text:p>Spese correnti Altre spese correnti</text:p>
          </table:table-cell>
          <table:table-cell office:value-type="string" table:style-name="ce9">
            <text:p>Spese per risarcimento danni</text:p>
          </table:table-cell>
          <table:table-cell table:number-columns-repeated="16377"/>
        </table:table-row>
        <table:table-row table:style-name="ro2">
          <table:table-cell office:value-type="float" office:value="8231" table:style-name="ce5">
            <text:p>8231</text:p>
          </table:table-cell>
          <table:table-cell office:value-type="float" office:value="1" table:style-name="ce5">
            <text:p>1</text:p>
          </table:table-cell>
          <table:table-cell office:value-type="date" office:date-value="2018-09-05T00:00:00" table:style-name="ce6">
            <text:p>05/09/18</text:p>
          </table:table-cell>
          <table:table-cell office:value-type="float" office:value="162" table:style-name="ce5">
            <text:p>162</text:p>
          </table:table-cell>
          <table:table-cell office:value-type="string" table:style-name="ce8">
            <text:p>SOGGETTI DIVERSI</text:p>
          </table:table-cell>
          <table:table-cell office:value-type="string" table:style-name="ce9">
            <text:p>Spese correnti Altre spese correnti</text:p>
          </table:table-cell>
          <table:table-cell office:value-type="string" table:style-name="ce9">
            <text:p>Spese per risarcimento danni</text:p>
          </table:table-cell>
          <table:table-cell table:number-columns-repeated="16377"/>
        </table:table-row>
        <table:table-row table:style-name="ro2">
          <table:table-cell office:value-type="float" office:value="8232" table:style-name="ce5">
            <text:p>8232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9.6" table:style-name="ce5">
            <text:p>9,6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33" table:style-name="ce5">
            <text:p>8233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242.61" table:style-name="ce5">
            <text:p>242,61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34" table:style-name="ce5">
            <text:p>8234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5.3" table:style-name="ce5">
            <text:p>5,3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35" table:style-name="ce5">
            <text:p>8235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54.92" table:style-name="ce5">
            <text:p>54,92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36" table:style-name="ce5">
            <text:p>8236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2.2000000000000002" table:style-name="ce5">
            <text:p>2,2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37" table:style-name="ce5">
            <text:p>8237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2.5" table:style-name="ce5">
            <text:p>2,5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38" table:style-name="ce5">
            <text:p>8238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40" table:style-name="ce5">
            <text:p>40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39" table:style-name="ce5">
            <text:p>8239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37.86" table:style-name="ce5">
            <text:p>37,86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40" table:style-name="ce5">
            <text:p>8240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7.5" table:style-name="ce5">
            <text:p>7,5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41" table:style-name="ce5">
            <text:p>8241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59.7" table:style-name="ce5">
            <text:p>59,7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42" table:style-name="ce5">
            <text:p>8242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8" table:style-name="ce5">
            <text:p>8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43" table:style-name="ce5">
            <text:p>8243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18.5" table:style-name="ce5">
            <text:p>18,5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244" table:style-name="ce5">
            <text:p>8244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23.7" table:style-name="ce5">
            <text:p>23,7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45" table:style-name="ce5">
            <text:p>8245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8.8000000000000007" table:style-name="ce5">
            <text:p>8,8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46" table:style-name="ce5">
            <text:p>8246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47" table:style-name="ce5">
            <text:p>8247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134.19" table:style-name="ce5">
            <text:p>134,19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48" table:style-name="ce5">
            <text:p>8248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75" table:style-name="ce5">
            <text:p>75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49" table:style-name="ce5">
            <text:p>8249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4.49" table:style-name="ce5">
            <text:p>4,49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50" table:style-name="ce5">
            <text:p>8250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22" table:style-name="ce5">
            <text:p>22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251" table:style-name="ce5">
            <text:p>8251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44.75" table:style-name="ce5">
            <text:p>44,75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252" table:style-name="ce5">
            <text:p>8252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2691.86" table:style-name="ce7">
            <text:p>2.691,86</text:p>
          </table:table-cell>
          <table:table-cell office:value-type="string" table:style-name="ce8">
            <text:p>IL SEME SOCIETA' COOPERATIVA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253" table:style-name="ce5">
            <text:p>8253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9888.6" table:style-name="ce7">
            <text:p>9.888,60</text:p>
          </table:table-cell>
          <table:table-cell office:value-type="string" table:style-name="ce8">
            <text:p>IL SEME SOCIETA' COOPERATIVA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254" table:style-name="ce5">
            <text:p>8254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2585.0700000000002" table:style-name="ce7">
            <text:p>2.585,07</text:p>
          </table:table-cell>
          <table:table-cell office:value-type="string" table:style-name="ce8">
            <text:p>IL SEME SOCIETA' COOPERATIVA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254" table:style-name="ce5">
            <text:p>8254</text:p>
          </table:table-cell>
          <table:table-cell office:value-type="float" office:value="2" table:style-name="ce5">
            <text:p>2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568.72" table:style-name="ce5">
            <text:p>568,72</text:p>
          </table:table-cell>
          <table:table-cell office:value-type="string" table:style-name="ce8">
            <text:p>IL SEME SOCIETA' COOPERATIVA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255" table:style-name="ce5">
            <text:p>8255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14.5" table:style-name="ce5">
            <text:p>14,5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56" table:style-name="ce5">
            <text:p>8256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14.5" table:style-name="ce5">
            <text:p>14,5</text:p>
          </table:table-cell>
          <table:table-cell office:value-type="string" table:style-name="ce8">
            <text:p>DIVERSI FORNITOR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57" table:style-name="ce5">
            <text:p>8257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3050" table:style-name="ce7">
            <text:p>3.050,00</text:p>
          </table:table-cell>
          <table:table-cell office:value-type="string" table:style-name="ce8">
            <text:p>ESPANSIONE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64" table:style-name="ce5">
            <text:p>8264</text:p>
          </table:table-cell>
          <table:table-cell office:value-type="float" office:value="1" table:style-name="ce5">
            <text:p>1</text:p>
          </table:table-cell>
          <table:table-cell office:value-type="date" office:date-value="2018-09-06T00:00:00" table:style-name="ce6">
            <text:p>06/09/18</text:p>
          </table:table-cell>
          <table:table-cell office:value-type="float" office:value="690" table:style-name="ce5">
            <text:p>690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265" table:style-name="ce5">
            <text:p>8265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352.85" table:style-name="ce7">
            <text:p>1.352,85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65" table:style-name="ce5">
            <text:p>8265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363.85" table:style-name="ce7">
            <text:p>1.363,85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66" table:style-name="ce5">
            <text:p>8266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263.97000000000003" table:style-name="ce5">
            <text:p>263,97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66" table:style-name="ce5">
            <text:p>8266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764.41" table:style-name="ce5">
            <text:p>764,41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66" table:style-name="ce5">
            <text:p>8266</text:p>
          </table:table-cell>
          <table:table-cell office:value-type="float" office:value="3" table:style-name="ce5">
            <text:p>3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3002.66" table:style-name="ce7">
            <text:p>3.002,66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67" table:style-name="ce5">
            <text:p>8267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022.89" table:style-name="ce7">
            <text:p>1.022,89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68" table:style-name="ce5">
            <text:p>8268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212.11" table:style-name="ce5">
            <text:p>212,11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69" table:style-name="ce5">
            <text:p>8269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337.83" table:style-name="ce5">
            <text:p>337,83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69" table:style-name="ce5">
            <text:p>8269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363.85" table:style-name="ce7">
            <text:p>1.363,85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0" table:style-name="ce5">
            <text:p>8270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3299.63" table:style-name="ce7">
            <text:p>3.299,63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0" table:style-name="ce5">
            <text:p>8270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4223.5200000000004" table:style-name="ce7">
            <text:p>4.223,52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1" table:style-name="ce5">
            <text:p>8271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604.07000000000005" table:style-name="ce5">
            <text:p>604,07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2" table:style-name="ce5">
            <text:p>8272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1.86" table:style-name="ce5">
            <text:p>11,86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2" table:style-name="ce5">
            <text:p>8272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571.94000000000005" table:style-name="ce5">
            <text:p>571,94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2" table:style-name="ce5">
            <text:p>8272</text:p>
          </table:table-cell>
          <table:table-cell office:value-type="float" office:value="3" table:style-name="ce5">
            <text:p>3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627.82" table:style-name="ce7">
            <text:p>1.627,82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3" table:style-name="ce5">
            <text:p>8273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703.92" table:style-name="ce5">
            <text:p>703,92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4" table:style-name="ce5">
            <text:p>8274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451.84" table:style-name="ce7">
            <text:p>1.451,84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4" table:style-name="ce5">
            <text:p>8274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2177.75" table:style-name="ce7">
            <text:p>2.177,75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5" table:style-name="ce5">
            <text:p>8275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230.98" table:style-name="ce5">
            <text:p>230,98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5" table:style-name="ce5">
            <text:p>8275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571.94000000000005" table:style-name="ce5">
            <text:p>571,94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5" table:style-name="ce5">
            <text:p>8275</text:p>
          </table:table-cell>
          <table:table-cell office:value-type="float" office:value="3" table:style-name="ce5">
            <text:p>3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571.94000000000005" table:style-name="ce5">
            <text:p>571,94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6" table:style-name="ce5">
            <text:p>8276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725.92" table:style-name="ce5">
            <text:p>725,92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6" table:style-name="ce5">
            <text:p>8276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099.8800000000001" table:style-name="ce7">
            <text:p>1.099,88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6" table:style-name="ce5">
            <text:p>8276</text:p>
          </table:table-cell>
          <table:table-cell office:value-type="float" office:value="3" table:style-name="ce5">
            <text:p>3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506.83" table:style-name="ce7">
            <text:p>1.506,83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6" table:style-name="ce5">
            <text:p>8276</text:p>
          </table:table-cell>
          <table:table-cell office:value-type="float" office:value="4" table:style-name="ce5">
            <text:p>4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924.79" table:style-name="ce7">
            <text:p>1.924,79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6" table:style-name="ce5">
            <text:p>8276</text:p>
          </table:table-cell>
          <table:table-cell office:value-type="float" office:value="5" table:style-name="ce5">
            <text:p>5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3167.64" table:style-name="ce7">
            <text:p>3.167,64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6" table:style-name="ce5">
            <text:p>8276</text:p>
          </table:table-cell>
          <table:table-cell office:value-type="float" office:value="6" table:style-name="ce5">
            <text:p>6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3167.64" table:style-name="ce7">
            <text:p>3.167,64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7" table:style-name="ce5">
            <text:p>8277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450.95" table:style-name="ce5">
            <text:p>450,95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7" table:style-name="ce5">
            <text:p>8277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483.95" table:style-name="ce5">
            <text:p>483,95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7" table:style-name="ce5">
            <text:p>8277</text:p>
          </table:table-cell>
          <table:table-cell office:value-type="float" office:value="3" table:style-name="ce5">
            <text:p>3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549.94000000000005" table:style-name="ce5">
            <text:p>549,94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7" table:style-name="ce5">
            <text:p>8277</text:p>
          </table:table-cell>
          <table:table-cell office:value-type="float" office:value="4" table:style-name="ce5">
            <text:p>4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571.94000000000005" table:style-name="ce5">
            <text:p>571,94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7" table:style-name="ce5">
            <text:p>8277</text:p>
          </table:table-cell>
          <table:table-cell office:value-type="float" office:value="5" table:style-name="ce5">
            <text:p>5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945.89" table:style-name="ce5">
            <text:p>945,89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78" table:style-name="ce5">
            <text:p>8278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315" table:style-name="ce5">
            <text:p>315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278" table:style-name="ce5">
            <text:p>8278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976.5" table:style-name="ce5">
            <text:p>976,5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278" table:style-name="ce5">
            <text:p>8278</text:p>
          </table:table-cell>
          <table:table-cell office:value-type="float" office:value="3" table:style-name="ce5">
            <text:p>3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399.65" table:style-name="ce7">
            <text:p>1.399,65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278" table:style-name="ce5">
            <text:p>8278</text:p>
          </table:table-cell>
          <table:table-cell office:value-type="float" office:value="4" table:style-name="ce5">
            <text:p>4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399.65" table:style-name="ce7">
            <text:p>1.399,65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278" table:style-name="ce5">
            <text:p>8278</text:p>
          </table:table-cell>
          <table:table-cell office:value-type="float" office:value="5" table:style-name="ce5">
            <text:p>5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399.65" table:style-name="ce7">
            <text:p>1.399,65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278" table:style-name="ce5">
            <text:p>8278</text:p>
          </table:table-cell>
          <table:table-cell office:value-type="float" office:value="6" table:style-name="ce5">
            <text:p>6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399.65" table:style-name="ce7">
            <text:p>1.399,65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279" table:style-name="ce5">
            <text:p>8279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995.39" table:style-name="ce5">
            <text:p>995,39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80" table:style-name="ce5">
            <text:p>8280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395.96" table:style-name="ce5">
            <text:p>395,96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81" table:style-name="ce5">
            <text:p>8281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527.94000000000005" table:style-name="ce5">
            <text:p>527,94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82" table:style-name="ce5">
            <text:p>8282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780.92" table:style-name="ce5">
            <text:p>780,92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82" table:style-name="ce5">
            <text:p>8282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231.8599999999999" table:style-name="ce7">
            <text:p>1.231,86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82" table:style-name="ce5">
            <text:p>8282</text:p>
          </table:table-cell>
          <table:table-cell office:value-type="float" office:value="3" table:style-name="ce5">
            <text:p>3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3013.66" table:style-name="ce7">
            <text:p>3.013,66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83" table:style-name="ce5">
            <text:p>8283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395.96" table:style-name="ce5">
            <text:p>395,96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83" table:style-name="ce5">
            <text:p>8283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835.91" table:style-name="ce5">
            <text:p>835,91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83" table:style-name="ce5">
            <text:p>8283</text:p>
          </table:table-cell>
          <table:table-cell office:value-type="float" office:value="3" table:style-name="ce5">
            <text:p>3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341.85" table:style-name="ce7">
            <text:p>1.341,85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84" table:style-name="ce5">
            <text:p>8284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26.86" table:style-name="ce5">
            <text:p>126,86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84" table:style-name="ce5">
            <text:p>8284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329.96" table:style-name="ce5">
            <text:p>329,96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84" table:style-name="ce5">
            <text:p>8284</text:p>
          </table:table-cell>
          <table:table-cell office:value-type="float" office:value="3" table:style-name="ce5">
            <text:p>3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505.94" table:style-name="ce5">
            <text:p>505,94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84" table:style-name="ce5">
            <text:p>8284</text:p>
          </table:table-cell>
          <table:table-cell office:value-type="float" office:value="4" table:style-name="ce5">
            <text:p>4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571.94000000000005" table:style-name="ce5">
            <text:p>571,94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84" table:style-name="ce5">
            <text:p>8284</text:p>
          </table:table-cell>
          <table:table-cell office:value-type="float" office:value="5" table:style-name="ce5">
            <text:p>5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709.42" table:style-name="ce5">
            <text:p>709,42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84" table:style-name="ce5">
            <text:p>8284</text:p>
          </table:table-cell>
          <table:table-cell office:value-type="float" office:value="6" table:style-name="ce5">
            <text:p>6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055.8800000000001" table:style-name="ce7">
            <text:p>1.055,88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85" table:style-name="ce5">
            <text:p>8285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445.08" table:style-name="ce5">
            <text:p>445,08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86" table:style-name="ce5">
            <text:p>8286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571.94000000000005" table:style-name="ce5">
            <text:p>571,94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86" table:style-name="ce5">
            <text:p>8286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571.94000000000005" table:style-name="ce5">
            <text:p>571,94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87" table:style-name="ce5">
            <text:p>8287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527.94000000000005" table:style-name="ce5">
            <text:p>527,94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87" table:style-name="ce5">
            <text:p>8287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231.8599999999999" table:style-name="ce7">
            <text:p>1.231,86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88" table:style-name="ce5">
            <text:p>8288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340.97" table:style-name="ce5">
            <text:p>340,97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89" table:style-name="ce5">
            <text:p>8289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09.99" table:style-name="ce5">
            <text:p>109,99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90" table:style-name="ce5">
            <text:p>8290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395.96" table:style-name="ce5">
            <text:p>395,96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91" table:style-name="ce5">
            <text:p>8291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505.94" table:style-name="ce5">
            <text:p>505,94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91" table:style-name="ce5">
            <text:p>8291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275.8599999999999" table:style-name="ce7">
            <text:p>1.275,86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92" table:style-name="ce5">
            <text:p>8292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31.99" table:style-name="ce5">
            <text:p>131,99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92" table:style-name="ce5">
            <text:p>8292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75.98" table:style-name="ce5">
            <text:p>175,98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92" table:style-name="ce5">
            <text:p>8292</text:p>
          </table:table-cell>
          <table:table-cell office:value-type="float" office:value="3" table:style-name="ce5">
            <text:p>3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230.98" table:style-name="ce5">
            <text:p>230,98</text:p>
          </table:table-cell>
          <table:table-cell office:value-type="string" table:style-name="ce8">
            <text:p>CSLS COOP. SOCIALE LAVORO E SOLIDARIETA'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293" table:style-name="ce5">
            <text:p>8293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282.1199999999999" table:style-name="ce7">
            <text:p>1.282,12</text:p>
          </table:table-cell>
          <table:table-cell office:value-type="string" table:style-name="ce8">
            <text:p>ISTITUTO SUORE ADORATRICI SS.SACRAMENTO-CASA FAM.P.SPIN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293" table:style-name="ce5">
            <text:p>8293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412.98" table:style-name="ce7">
            <text:p>1.412,98</text:p>
          </table:table-cell>
          <table:table-cell office:value-type="string" table:style-name="ce8">
            <text:p>ISTITUTO SUORE ADORATRICI SS.SACRAMENTO-CASA FAM.P.SPIN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294" table:style-name="ce5">
            <text:p>8294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550" table:style-name="ce7">
            <text:p>1.550,00</text:p>
          </table:table-cell>
          <table:table-cell office:value-type="string" table:style-name="ce8">
            <text:p>ASP CASA DI STEVEN - COMUNITA' FAMILIAR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295" table:style-name="ce5">
            <text:p>8295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SOCIOSFERA ONLUS SOCIETA' COOPERATIVA SOCIALE ex LA R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296" table:style-name="ce5">
            <text:p>8296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903.55" table:style-name="ce5">
            <text:p>903,55</text:p>
          </table:table-cell>
          <table:table-cell office:value-type="string" table:style-name="ce8">
            <text:p>SOCIOSFERA ONLUS SOCIETA' COOPERATIVA SOCIALE ex LA R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297" table:style-name="ce5">
            <text:p>8297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645.99" table:style-name="ce5">
            <text:p>645,99</text:p>
          </table:table-cell>
          <table:table-cell office:value-type="string" table:style-name="ce8">
            <text:p>SOCIOSFERA ONLUS SOCIETA' COOPERATIVA SOCIALE ex LA R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297" table:style-name="ce5">
            <text:p>8297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2242.4" table:style-name="ce7">
            <text:p>2.242,40</text:p>
          </table:table-cell>
          <table:table-cell office:value-type="string" table:style-name="ce8">
            <text:p>SOCIOSFERA ONLUS SOCIETA' COOPERATIVA SOCIALE ex LA R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98" table:style-name="ce5">
            <text:p>8298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-10.76" table:style-name="ce5">
            <text:p>-10,76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98" table:style-name="ce5">
            <text:p>8298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-4.18" table:style-name="ce5">
            <text:p>-4,18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98" table:style-name="ce5">
            <text:p>8298</text:p>
          </table:table-cell>
          <table:table-cell office:value-type="float" office:value="3" table:style-name="ce5">
            <text:p>3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23.95" table:style-name="ce5">
            <text:p>23,95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98" table:style-name="ce5">
            <text:p>8298</text:p>
          </table:table-cell>
          <table:table-cell office:value-type="float" office:value="4" table:style-name="ce5">
            <text:p>4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44.84" table:style-name="ce5">
            <text:p>44,84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99" table:style-name="ce5">
            <text:p>8299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58.41" table:style-name="ce5">
            <text:p>58,41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300" table:style-name="ce5">
            <text:p>8300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763.2" table:style-name="ce5">
            <text:p>763,2</text:p>
          </table:table-cell>
          <table:table-cell office:value-type="string" table:style-name="ce8">
            <text:p>LARIOSOCCORSO - TELESOCCORSO ESAB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301" table:style-name="ce5">
            <text:p>8301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0872.2" table:style-name="ce7">
            <text:p>10.872,20</text:p>
          </table:table-cell>
          <table:table-cell office:value-type="string" table:style-name="ce8">
            <text:p>ASSOCIAZIONE IL FOCOLARE DI S.MARIA DI LORET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302" table:style-name="ce5">
            <text:p>8302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22.48" table:style-name="ce5">
            <text:p>22,48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302" table:style-name="ce5">
            <text:p>8302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96.71" table:style-name="ce5">
            <text:p>96,71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302" table:style-name="ce5">
            <text:p>8302</text:p>
          </table:table-cell>
          <table:table-cell office:value-type="float" office:value="3" table:style-name="ce5">
            <text:p>3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200.98" table:style-name="ce5">
            <text:p>200,98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302" table:style-name="ce5">
            <text:p>8302</text:p>
          </table:table-cell>
          <table:table-cell office:value-type="float" office:value="4" table:style-name="ce5">
            <text:p>4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347.11" table:style-name="ce5">
            <text:p>347,11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303" table:style-name="ce5">
            <text:p>8303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0341.280000000001" table:style-name="ce7">
            <text:p>10.341,28</text:p>
          </table:table-cell>
          <table:table-cell office:value-type="string" table:style-name="ce8">
            <text:p>PALADINO COSTRUZIONI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8304" table:style-name="ce5">
            <text:p>8304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4582.0200000000004" table:style-name="ce7">
            <text:p>4.582,02</text:p>
          </table:table-cell>
          <table:table-cell office:value-type="string" table:style-name="ce8">
            <text:p>PALADINO COSTRUZIONI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305" table:style-name="ce5">
            <text:p>8305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05" table:style-name="ce5">
            <text:p>8305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05" table:style-name="ce5">
            <text:p>8305</text:p>
          </table:table-cell>
          <table:table-cell office:value-type="float" office:value="3" table:style-name="ce5">
            <text:p>3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379.97" table:style-name="ce5">
            <text:p>379,97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05" table:style-name="ce5">
            <text:p>8305</text:p>
          </table:table-cell>
          <table:table-cell office:value-type="float" office:value="4" table:style-name="ce5">
            <text:p>4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928.56" table:style-name="ce5">
            <text:p>928,56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05" table:style-name="ce5">
            <text:p>8305</text:p>
          </table:table-cell>
          <table:table-cell office:value-type="float" office:value="5" table:style-name="ce5">
            <text:p>5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617.79999999999995" table:style-name="ce5">
            <text:p>617,8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05" table:style-name="ce5">
            <text:p>8305</text:p>
          </table:table-cell>
          <table:table-cell office:value-type="float" office:value="6" table:style-name="ce5">
            <text:p>6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263.62" table:style-name="ce5">
            <text:p>263,62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05" table:style-name="ce5">
            <text:p>8305</text:p>
          </table:table-cell>
          <table:table-cell office:value-type="float" office:value="7" table:style-name="ce5">
            <text:p>7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278.25" table:style-name="ce7">
            <text:p>1.278,25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05" table:style-name="ce5">
            <text:p>8305</text:p>
          </table:table-cell>
          <table:table-cell office:value-type="float" office:value="8" table:style-name="ce5">
            <text:p>8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474.16" table:style-name="ce7">
            <text:p>1.474,16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05" table:style-name="ce5">
            <text:p>8305</text:p>
          </table:table-cell>
          <table:table-cell office:value-type="float" office:value="9" table:style-name="ce5">
            <text:p>9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681.75" table:style-name="ce5">
            <text:p>681,75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05" table:style-name="ce5">
            <text:p>8305</text:p>
          </table:table-cell>
          <table:table-cell office:value-type="float" office:value="10" table:style-name="ce5">
            <text:p>10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894" table:style-name="ce5">
            <text:p>894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05" table:style-name="ce5">
            <text:p>8305</text:p>
          </table:table-cell>
          <table:table-cell office:value-type="float" office:value="11" table:style-name="ce5">
            <text:p>1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36.77000000000001" table:style-name="ce5">
            <text:p>136,77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05" table:style-name="ce5">
            <text:p>8305</text:p>
          </table:table-cell>
          <table:table-cell office:value-type="float" office:value="12" table:style-name="ce5">
            <text:p>1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950.27" table:style-name="ce5">
            <text:p>950,27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05" table:style-name="ce5">
            <text:p>8305</text:p>
          </table:table-cell>
          <table:table-cell office:value-type="float" office:value="13" table:style-name="ce5">
            <text:p>13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871.22" table:style-name="ce5">
            <text:p>871,22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05" table:style-name="ce5">
            <text:p>8305</text:p>
          </table:table-cell>
          <table:table-cell office:value-type="float" office:value="14" table:style-name="ce5">
            <text:p>14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340.14" table:style-name="ce5">
            <text:p>340,14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05" table:style-name="ce5">
            <text:p>8305</text:p>
          </table:table-cell>
          <table:table-cell office:value-type="float" office:value="15" table:style-name="ce5">
            <text:p>15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536.4" table:style-name="ce5">
            <text:p>536,4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05" table:style-name="ce5">
            <text:p>8305</text:p>
          </table:table-cell>
          <table:table-cell office:value-type="float" office:value="16" table:style-name="ce5">
            <text:p>16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05" table:style-name="ce5">
            <text:p>8305</text:p>
          </table:table-cell>
          <table:table-cell office:value-type="float" office:value="17" table:style-name="ce5">
            <text:p>17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05" table:style-name="ce5">
            <text:p>8305</text:p>
          </table:table-cell>
          <table:table-cell office:value-type="float" office:value="18" table:style-name="ce5">
            <text:p>18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370" table:style-name="ce5">
            <text:p>37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06" table:style-name="ce5">
            <text:p>8306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26754.31" table:style-name="ce7">
            <text:p>126.754,31</text:p>
          </table:table-cell>
          <table:table-cell office:value-type="string" table:style-name="ce8">
            <text:p>MARSH SPA</text:p>
          </table:table-cell>
          <table:table-cell office:value-type="string" table:style-name="ce9">
            <text:p>Spese correnti Altre spese correnti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3">
          <table:table-cell office:value-type="float" office:value="8307" table:style-name="ce5">
            <text:p>8307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62800" table:style-name="ce7">
            <text:p>62.800,00</text:p>
          </table:table-cell>
          <table:table-cell office:value-type="string" table:style-name="ce8">
            <text:p>AMMINISTRAZIONE PROVINCIALE DI COMO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308" table:style-name="ce5">
            <text:p>8308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8949.5" table:style-name="ce7">
            <text:p>18.949,50</text:p>
          </table:table-cell>
          <table:table-cell office:value-type="string" table:style-name="ce8">
            <text:p>MARSH SPA</text:p>
          </table:table-cell>
          <table:table-cell office:value-type="string" table:style-name="ce9">
            <text:p>Spese correnti Altre spese correnti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float" office:value="8309" table:style-name="ce5">
            <text:p>8309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327978" table:style-name="ce7">
            <text:p>327.978,00</text:p>
          </table:table-cell>
          <table:table-cell office:value-type="string" table:style-name="ce8">
            <text:p>MARSH SPA</text:p>
          </table:table-cell>
          <table:table-cell office:value-type="string" table:style-name="ce9">
            <text:p>Spese correnti Altre spese correnti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float" office:value="8310" table:style-name="ce5">
            <text:p>8310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32672" table:style-name="ce7">
            <text:p>32.672,00</text:p>
          </table:table-cell>
          <table:table-cell office:value-type="string" table:style-name="ce8">
            <text:p>MARSH SPA</text:p>
          </table:table-cell>
          <table:table-cell office:value-type="string" table:style-name="ce9">
            <text:p>Spese correnti Altre spese correnti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3">
          <table:table-cell office:value-type="float" office:value="8311" table:style-name="ce5">
            <text:p>8311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134.6500000000001" table:style-name="ce7">
            <text:p>1.134,65</text:p>
          </table:table-cell>
          <table:table-cell office:value-type="string" table:style-name="ce8">
            <text:p>CIRCOLO ANZIANI SAGNINO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8311" table:style-name="ce5">
            <text:p>8311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256.55" table:style-name="ce7">
            <text:p>1.256,55</text:p>
          </table:table-cell>
          <table:table-cell office:value-type="string" table:style-name="ce8">
            <text:p>CIRCOLO ANZIANI SAGNINO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312" table:style-name="ce5">
            <text:p>8312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2250" table:style-name="ce7">
            <text:p>2.250,00</text:p>
          </table:table-cell>
          <table:table-cell office:value-type="string" table:style-name="ce8">
            <text:p>MARSH SPA</text:p>
          </table:table-cell>
          <table:table-cell office:value-type="string" table:style-name="ce9">
            <text:p>Spese correnti Altre spese correnti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float" office:value="8313" table:style-name="ce5">
            <text:p>8313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9910" table:style-name="ce7">
            <text:p>9.910,00</text:p>
          </table:table-cell>
          <table:table-cell office:value-type="string" table:style-name="ce8">
            <text:p>MARSH SPA</text:p>
          </table:table-cell>
          <table:table-cell office:value-type="string" table:style-name="ce9">
            <text:p>Spese correnti Altre spese correnti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float" office:value="8314" table:style-name="ce5">
            <text:p>8314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40890" table:style-name="ce7">
            <text:p>40.890,00</text:p>
          </table:table-cell>
          <table:table-cell office:value-type="string" table:style-name="ce8">
            <text:p>MARSH SPA</text:p>
          </table:table-cell>
          <table:table-cell office:value-type="string" table:style-name="ce9">
            <text:p>Spese correnti Altre spese correnti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float" office:value="8315" table:style-name="ce5">
            <text:p>8315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29447.4" table:style-name="ce7">
            <text:p>29.447,40</text:p>
          </table:table-cell>
          <table:table-cell office:value-type="string" table:style-name="ce8">
            <text:p>MARSH SPA</text:p>
          </table:table-cell>
          <table:table-cell office:value-type="string" table:style-name="ce9">
            <text:p>Spese correnti Altre spese correnti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float" office:value="8316" table:style-name="ce5">
            <text:p>8316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-12498.39" table:style-name="ce7">
            <text:p>-12.498,39</text:p>
          </table:table-cell>
          <table:table-cell office:value-type="string" table:style-name="ce8">
            <text:p>MPM ELETTROTECNIC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316" table:style-name="ce5">
            <text:p>8316</text:p>
          </table:table-cell>
          <table:table-cell office:value-type="float" office:value="2" table:style-name="ce5">
            <text:p>2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9641.14" table:style-name="ce7">
            <text:p>9.641,14</text:p>
          </table:table-cell>
          <table:table-cell office:value-type="string" table:style-name="ce8">
            <text:p>MPM ELETTROTECNIC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316" table:style-name="ce5">
            <text:p>8316</text:p>
          </table:table-cell>
          <table:table-cell office:value-type="float" office:value="3" table:style-name="ce5">
            <text:p>3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12498.39" table:style-name="ce7">
            <text:p>12.498,39</text:p>
          </table:table-cell>
          <table:table-cell office:value-type="string" table:style-name="ce8">
            <text:p>MPM ELETTROTECNIC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317" table:style-name="ce5">
            <text:p>8317</text:p>
          </table:table-cell>
          <table:table-cell office:value-type="float" office:value="1" table:style-name="ce5">
            <text:p>1</text:p>
          </table:table-cell>
          <table:table-cell office:value-type="date" office:date-value="2018-09-10T00:00:00" table:style-name="ce6">
            <text:p>10/09/18</text:p>
          </table:table-cell>
          <table:table-cell office:value-type="float" office:value="2857.24" table:style-name="ce7">
            <text:p>2.857,24</text:p>
          </table:table-cell>
          <table:table-cell office:value-type="string" table:style-name="ce8">
            <text:p>MPM ELETTROTECNIC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324" table:style-name="ce5">
            <text:p>8324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0.03" table:style-name="ce5">
            <text:p>40,03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25" table:style-name="ce5">
            <text:p>8325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3886.71" table:style-name="ce7">
            <text:p>3.886,71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26" table:style-name="ce5">
            <text:p>8326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311.71" table:style-name="ce7">
            <text:p>4.311,71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27" table:style-name="ce5">
            <text:p>8327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6325.99" table:style-name="ce7">
            <text:p>6.325,99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28" table:style-name="ce5">
            <text:p>8328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7101.28" table:style-name="ce7">
            <text:p>7.101,28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29" table:style-name="ce5">
            <text:p>8329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6172.68" table:style-name="ce7">
            <text:p>6.172,68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8330" table:style-name="ce5">
            <text:p>8330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936" table:style-name="ce5">
            <text:p>936</text:p>
          </table:table-cell>
          <table:table-cell office:value-type="string" table:style-name="ce8">
            <text:p>LATTANZI STEFAN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8331" table:style-name="ce5">
            <text:p>8331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7101.28" table:style-name="ce7">
            <text:p>7.101,28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32" table:style-name="ce5">
            <text:p>8332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9259.5300000000007" table:style-name="ce7">
            <text:p>9.259,53</text:p>
          </table:table-cell>
          <table:table-cell office:value-type="string" table:style-name="ce8">
            <text:p>PANGALLO VINCENZ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333" table:style-name="ce5">
            <text:p>8333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3681.05" table:style-name="ce7">
            <text:p>3.681,05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34" table:style-name="ce5">
            <text:p>8334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6754.99" table:style-name="ce7">
            <text:p>6.754,99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35" table:style-name="ce5">
            <text:p>8335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061.71" table:style-name="ce7">
            <text:p>4.061,71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36" table:style-name="ce5">
            <text:p>8336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6528.94" table:style-name="ce7">
            <text:p>6.528,94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37" table:style-name="ce5">
            <text:p>8337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3519.61" table:style-name="ce7">
            <text:p>3.519,61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38" table:style-name="ce5">
            <text:p>8338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3834.71" table:style-name="ce7">
            <text:p>3.834,71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39" table:style-name="ce5">
            <text:p>8339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716.71" table:style-name="ce7">
            <text:p>2.716,71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40" table:style-name="ce5">
            <text:p>8340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6138.14" table:style-name="ce7">
            <text:p>6.138,14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41" table:style-name="ce5">
            <text:p>8341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7101.28" table:style-name="ce7">
            <text:p>7.101,28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42" table:style-name="ce5">
            <text:p>8342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076.12" table:style-name="ce7">
            <text:p>4.076,12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43" table:style-name="ce5">
            <text:p>8343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904.34" table:style-name="ce7">
            <text:p>2.904,34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44" table:style-name="ce5">
            <text:p>8344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6754.99" table:style-name="ce7">
            <text:p>6.754,99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45" table:style-name="ce5">
            <text:p>8345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46" table:style-name="ce5">
            <text:p>8346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900" table:style-name="ce5">
            <text:p>9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347" table:style-name="ce5">
            <text:p>8347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8348" table:style-name="ce5">
            <text:p>8348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725.92" table:style-name="ce5">
            <text:p>725,92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48" table:style-name="ce5">
            <text:p>8348</text:p>
          </table:table-cell>
          <table:table-cell office:value-type="float" office:value="2" table:style-name="ce5">
            <text:p>2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802.91" table:style-name="ce5">
            <text:p>802,91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48" table:style-name="ce5">
            <text:p>8348</text:p>
          </table:table-cell>
          <table:table-cell office:value-type="float" office:value="3" table:style-name="ce5">
            <text:p>3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967.89" table:style-name="ce5">
            <text:p>967,89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48" table:style-name="ce5">
            <text:p>8348</text:p>
          </table:table-cell>
          <table:table-cell office:value-type="float" office:value="4" table:style-name="ce5">
            <text:p>4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253.8599999999999" table:style-name="ce7">
            <text:p>1.253,86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48" table:style-name="ce5">
            <text:p>8348</text:p>
          </table:table-cell>
          <table:table-cell office:value-type="float" office:value="5" table:style-name="ce5">
            <text:p>5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396.85" table:style-name="ce7">
            <text:p>1.396,85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48" table:style-name="ce5">
            <text:p>8348</text:p>
          </table:table-cell>
          <table:table-cell office:value-type="float" office:value="6" table:style-name="ce5">
            <text:p>6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496.7199999999998" table:style-name="ce7">
            <text:p>2.496,72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49" table:style-name="ce5">
            <text:p>8349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3.23" table:style-name="ce5">
            <text:p>23,23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50" table:style-name="ce5">
            <text:p>8350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5128.39" table:style-name="ce7">
            <text:p>25.128,39</text:p>
          </table:table-cell>
          <table:table-cell office:value-type="string" table:style-name="ce8">
            <text:p>ERARIO IMPOSTE DIRETTE</text:p>
          </table:table-cell>
          <table:table-cell office:value-type="string" table:style-name="ce9">
            <text:p>Spese correnti Altre spese correnti</text:p>
          </table:table-cell>
          <table:table-cell office:value-type="string" table:style-name="ce9">
            <text:p>Versamenti IVA a debito per le gestioni commerciali</text:p>
          </table:table-cell>
          <table:table-cell table:number-columns-repeated="16377"/>
        </table:table-row>
        <table:table-row table:style-name="ro3">
          <table:table-cell office:value-type="float" office:value="8352" table:style-name="ce5">
            <text:p>8352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768.68" table:style-name="ce5">
            <text:p>768,68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52" table:style-name="ce5">
            <text:p>8352</text:p>
          </table:table-cell>
          <table:table-cell office:value-type="float" office:value="2" table:style-name="ce5">
            <text:p>2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407.84" table:style-name="ce7">
            <text:p>1.407,84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353" table:style-name="ce5">
            <text:p>8353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89.42" table:style-name="ce5">
            <text:p>89,42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3" table:style-name="ce5">
            <text:p>8353</text:p>
          </table:table-cell>
          <table:table-cell office:value-type="float" office:value="2" table:style-name="ce5">
            <text:p>2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98.74" table:style-name="ce5">
            <text:p>98,74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3" table:style-name="ce5">
            <text:p>8353</text:p>
          </table:table-cell>
          <table:table-cell office:value-type="float" office:value="3" table:style-name="ce5">
            <text:p>3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56.33000000000001" table:style-name="ce5">
            <text:p>156,33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3" table:style-name="ce5">
            <text:p>8353</text:p>
          </table:table-cell>
          <table:table-cell office:value-type="float" office:value="4" table:style-name="ce5">
            <text:p>4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69.64" table:style-name="ce5">
            <text:p>169,64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354" table:style-name="ce5">
            <text:p>8354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319.85" table:style-name="ce7">
            <text:p>1.319,85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1.22" table:style-name="ce5">
            <text:p>11,22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2" table:style-name="ce5">
            <text:p>2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1.23" table:style-name="ce5">
            <text:p>11,23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3" table:style-name="ce5">
            <text:p>3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1.23" table:style-name="ce5">
            <text:p>11,23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4" table:style-name="ce5">
            <text:p>4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1.23" table:style-name="ce5">
            <text:p>11,23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5" table:style-name="ce5">
            <text:p>5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1.23" table:style-name="ce5">
            <text:p>11,23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6" table:style-name="ce5">
            <text:p>6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2.54" table:style-name="ce5">
            <text:p>42,54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7" table:style-name="ce5">
            <text:p>7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50.94" table:style-name="ce5">
            <text:p>50,94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8" table:style-name="ce5">
            <text:p>8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77.66" table:style-name="ce5">
            <text:p>77,66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9" table:style-name="ce5">
            <text:p>9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79.52" table:style-name="ce5">
            <text:p>79,52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10" table:style-name="ce5">
            <text:p>10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97.17" table:style-name="ce5">
            <text:p>97,1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11" table:style-name="ce5">
            <text:p>1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22.9" table:style-name="ce5">
            <text:p>122,9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12" table:style-name="ce5">
            <text:p>12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58.38" table:style-name="ce5">
            <text:p>158,38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13" table:style-name="ce5">
            <text:p>13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69.87" table:style-name="ce5">
            <text:p>169,8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14" table:style-name="ce5">
            <text:p>14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80.42" table:style-name="ce5">
            <text:p>180,42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15" table:style-name="ce5">
            <text:p>15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87.43" table:style-name="ce5">
            <text:p>187,43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16" table:style-name="ce5">
            <text:p>16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10.68" table:style-name="ce5">
            <text:p>210,68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17" table:style-name="ce5">
            <text:p>17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24.47" table:style-name="ce5">
            <text:p>224,4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18" table:style-name="ce5">
            <text:p>18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46.97" table:style-name="ce5">
            <text:p>246,9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19" table:style-name="ce5">
            <text:p>19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60.14" table:style-name="ce5">
            <text:p>260,14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20" table:style-name="ce5">
            <text:p>20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79.58" table:style-name="ce5">
            <text:p>279,58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21" table:style-name="ce5">
            <text:p>2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96.89" table:style-name="ce5">
            <text:p>296,89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22" table:style-name="ce5">
            <text:p>22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304.47000000000003" table:style-name="ce5">
            <text:p>304,4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23" table:style-name="ce5">
            <text:p>23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335.07" table:style-name="ce5">
            <text:p>335,0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24" table:style-name="ce5">
            <text:p>24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26.7" table:style-name="ce5">
            <text:p>426,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25" table:style-name="ce5">
            <text:p>25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55.71" table:style-name="ce5">
            <text:p>455,71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26" table:style-name="ce5">
            <text:p>26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523.79999999999995" table:style-name="ce5">
            <text:p>523,8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27" table:style-name="ce5">
            <text:p>27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555.64" table:style-name="ce5">
            <text:p>555,64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28" table:style-name="ce5">
            <text:p>28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661.45" table:style-name="ce5">
            <text:p>661,45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29" table:style-name="ce5">
            <text:p>29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866.87" table:style-name="ce5">
            <text:p>866,8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30" table:style-name="ce5">
            <text:p>30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962.46" table:style-name="ce5">
            <text:p>962,46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5" table:style-name="ce5">
            <text:p>8355</text:p>
          </table:table-cell>
          <table:table-cell office:value-type="float" office:value="31" table:style-name="ce5">
            <text:p>3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9118.3799999999992" table:style-name="ce7">
            <text:p>9.118,38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6" table:style-name="ce5">
            <text:p>8356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4.93" table:style-name="ce5">
            <text:p>14,93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6" table:style-name="ce5">
            <text:p>8356</text:p>
          </table:table-cell>
          <table:table-cell office:value-type="float" office:value="2" table:style-name="ce5">
            <text:p>2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34.3" table:style-name="ce5">
            <text:p>234,3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6" table:style-name="ce5">
            <text:p>8356</text:p>
          </table:table-cell>
          <table:table-cell office:value-type="float" office:value="3" table:style-name="ce5">
            <text:p>3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71.48" table:style-name="ce5">
            <text:p>271,48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7" table:style-name="ce5">
            <text:p>8357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59.6" table:style-name="ce5">
            <text:p>59,6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7" table:style-name="ce5">
            <text:p>8357</text:p>
          </table:table-cell>
          <table:table-cell office:value-type="float" office:value="2" table:style-name="ce5">
            <text:p>2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49.91999999999999" table:style-name="ce5">
            <text:p>149,92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7" table:style-name="ce5">
            <text:p>8357</text:p>
          </table:table-cell>
          <table:table-cell office:value-type="float" office:value="3" table:style-name="ce5">
            <text:p>3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55.46" table:style-name="ce5">
            <text:p>155,46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7" table:style-name="ce5">
            <text:p>8357</text:p>
          </table:table-cell>
          <table:table-cell office:value-type="float" office:value="4" table:style-name="ce5">
            <text:p>4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72.36" table:style-name="ce5">
            <text:p>172,36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7" table:style-name="ce5">
            <text:p>8357</text:p>
          </table:table-cell>
          <table:table-cell office:value-type="float" office:value="5" table:style-name="ce5">
            <text:p>5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96.76" table:style-name="ce5">
            <text:p>196,76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7" table:style-name="ce5">
            <text:p>8357</text:p>
          </table:table-cell>
          <table:table-cell office:value-type="float" office:value="6" table:style-name="ce5">
            <text:p>6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19.18" table:style-name="ce5">
            <text:p>219,18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7" table:style-name="ce5">
            <text:p>8357</text:p>
          </table:table-cell>
          <table:table-cell office:value-type="float" office:value="7" table:style-name="ce5">
            <text:p>7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301.05" table:style-name="ce5">
            <text:p>301,05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7" table:style-name="ce5">
            <text:p>8357</text:p>
          </table:table-cell>
          <table:table-cell office:value-type="float" office:value="8" table:style-name="ce5">
            <text:p>8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13.53" table:style-name="ce5">
            <text:p>413,53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7" table:style-name="ce5">
            <text:p>8357</text:p>
          </table:table-cell>
          <table:table-cell office:value-type="float" office:value="9" table:style-name="ce5">
            <text:p>9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18.25" table:style-name="ce5">
            <text:p>418,25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7" table:style-name="ce5">
            <text:p>8357</text:p>
          </table:table-cell>
          <table:table-cell office:value-type="float" office:value="10" table:style-name="ce5">
            <text:p>10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565.76" table:style-name="ce5">
            <text:p>565,76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7" table:style-name="ce5">
            <text:p>8357</text:p>
          </table:table-cell>
          <table:table-cell office:value-type="float" office:value="11" table:style-name="ce5">
            <text:p>1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934.04" table:style-name="ce5">
            <text:p>934,04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8" table:style-name="ce5">
            <text:p>8358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1.72" table:style-name="ce5">
            <text:p>11,72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8" table:style-name="ce5">
            <text:p>8358</text:p>
          </table:table-cell>
          <table:table-cell office:value-type="float" office:value="2" table:style-name="ce5">
            <text:p>2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8.56" table:style-name="ce5">
            <text:p>28,56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8" table:style-name="ce5">
            <text:p>8358</text:p>
          </table:table-cell>
          <table:table-cell office:value-type="float" office:value="3" table:style-name="ce5">
            <text:p>3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37.80000000000001" table:style-name="ce5">
            <text:p>137,8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8" table:style-name="ce5">
            <text:p>8358</text:p>
          </table:table-cell>
          <table:table-cell office:value-type="float" office:value="4" table:style-name="ce5">
            <text:p>4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62.32" table:style-name="ce5">
            <text:p>162,32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8" table:style-name="ce5">
            <text:p>8358</text:p>
          </table:table-cell>
          <table:table-cell office:value-type="float" office:value="5" table:style-name="ce5">
            <text:p>5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67.55" table:style-name="ce5">
            <text:p>167,55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8" table:style-name="ce5">
            <text:p>8358</text:p>
          </table:table-cell>
          <table:table-cell office:value-type="float" office:value="6" table:style-name="ce5">
            <text:p>6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12.64" table:style-name="ce5">
            <text:p>412,64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8" table:style-name="ce5">
            <text:p>8358</text:p>
          </table:table-cell>
          <table:table-cell office:value-type="float" office:value="7" table:style-name="ce5">
            <text:p>7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520.47" table:style-name="ce5">
            <text:p>520,4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8" table:style-name="ce5">
            <text:p>8358</text:p>
          </table:table-cell>
          <table:table-cell office:value-type="float" office:value="8" table:style-name="ce5">
            <text:p>8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729.89" table:style-name="ce5">
            <text:p>729,89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58" table:style-name="ce5">
            <text:p>8358</text:p>
          </table:table-cell>
          <table:table-cell office:value-type="float" office:value="9" table:style-name="ce5">
            <text:p>9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745.03" table:style-name="ce5">
            <text:p>745,03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359" table:style-name="ce5">
            <text:p>8359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882" table:style-name="ce5">
            <text:p>882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59" table:style-name="ce5">
            <text:p>8359</text:p>
          </table:table-cell>
          <table:table-cell office:value-type="float" office:value="2" table:style-name="ce5">
            <text:p>2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918.75" table:style-name="ce5">
            <text:p>918,75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59" table:style-name="ce5">
            <text:p>8359</text:p>
          </table:table-cell>
          <table:table-cell office:value-type="float" office:value="3" table:style-name="ce5">
            <text:p>3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966" table:style-name="ce5">
            <text:p>966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59" table:style-name="ce5">
            <text:p>8359</text:p>
          </table:table-cell>
          <table:table-cell office:value-type="float" office:value="4" table:style-name="ce5">
            <text:p>4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155" table:style-name="ce7">
            <text:p>1.155,00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59" table:style-name="ce5">
            <text:p>8359</text:p>
          </table:table-cell>
          <table:table-cell office:value-type="float" office:value="5" table:style-name="ce5">
            <text:p>5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270.5" table:style-name="ce7">
            <text:p>1.270,50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59" table:style-name="ce5">
            <text:p>8359</text:p>
          </table:table-cell>
          <table:table-cell office:value-type="float" office:value="6" table:style-name="ce5">
            <text:p>6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711.5" table:style-name="ce7">
            <text:p>1.711,50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59" table:style-name="ce5">
            <text:p>8359</text:p>
          </table:table-cell>
          <table:table-cell office:value-type="float" office:value="7" table:style-name="ce5">
            <text:p>7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806" table:style-name="ce7">
            <text:p>1.806,00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59" table:style-name="ce5">
            <text:p>8359</text:p>
          </table:table-cell>
          <table:table-cell office:value-type="float" office:value="8" table:style-name="ce5">
            <text:p>8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462.25" table:style-name="ce7">
            <text:p>2.462,25</text:p>
          </table:table-cell>
          <table:table-cell office:value-type="string" table:style-name="ce8">
            <text:p>COOPERATIVA SOCIALE LEONARDO PROGETTI SOCIA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360" table:style-name="ce5">
            <text:p>8360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6.61" table:style-name="ce5">
            <text:p>26,61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0" table:style-name="ce5">
            <text:p>8360</text:p>
          </table:table-cell>
          <table:table-cell office:value-type="float" office:value="2" table:style-name="ce5">
            <text:p>2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873.27" table:style-name="ce5">
            <text:p>873,2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1" table:style-name="ce5">
            <text:p>8361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5.16" table:style-name="ce5">
            <text:p>15,16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1" table:style-name="ce5">
            <text:p>8361</text:p>
          </table:table-cell>
          <table:table-cell office:value-type="float" office:value="2" table:style-name="ce5">
            <text:p>2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3.32" table:style-name="ce5">
            <text:p>43,32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1" table:style-name="ce5">
            <text:p>8361</text:p>
          </table:table-cell>
          <table:table-cell office:value-type="float" office:value="3" table:style-name="ce5">
            <text:p>3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95.83" table:style-name="ce5">
            <text:p>95,83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1" table:style-name="ce5">
            <text:p>8361</text:p>
          </table:table-cell>
          <table:table-cell office:value-type="float" office:value="4" table:style-name="ce5">
            <text:p>4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76.97" table:style-name="ce5">
            <text:p>176,9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1" table:style-name="ce5">
            <text:p>8361</text:p>
          </table:table-cell>
          <table:table-cell office:value-type="float" office:value="5" table:style-name="ce5">
            <text:p>5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98.69" table:style-name="ce5">
            <text:p>298,69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1" table:style-name="ce5">
            <text:p>8361</text:p>
          </table:table-cell>
          <table:table-cell office:value-type="float" office:value="6" table:style-name="ce5">
            <text:p>6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99.77" table:style-name="ce5">
            <text:p>299,7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1" table:style-name="ce5">
            <text:p>8361</text:p>
          </table:table-cell>
          <table:table-cell office:value-type="float" office:value="7" table:style-name="ce5">
            <text:p>7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300.97000000000003" table:style-name="ce5">
            <text:p>300,9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1" table:style-name="ce5">
            <text:p>8361</text:p>
          </table:table-cell>
          <table:table-cell office:value-type="float" office:value="8" table:style-name="ce5">
            <text:p>8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321.32" table:style-name="ce5">
            <text:p>321,32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1" table:style-name="ce5">
            <text:p>8361</text:p>
          </table:table-cell>
          <table:table-cell office:value-type="float" office:value="9" table:style-name="ce5">
            <text:p>9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370.12" table:style-name="ce5">
            <text:p>370,12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1" table:style-name="ce5">
            <text:p>8361</text:p>
          </table:table-cell>
          <table:table-cell office:value-type="float" office:value="10" table:style-name="ce5">
            <text:p>10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68.82" table:style-name="ce5">
            <text:p>468,82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1" table:style-name="ce5">
            <text:p>8361</text:p>
          </table:table-cell>
          <table:table-cell office:value-type="float" office:value="11" table:style-name="ce5">
            <text:p>1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734.98" table:style-name="ce5">
            <text:p>734,98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1" table:style-name="ce5">
            <text:p>8361</text:p>
          </table:table-cell>
          <table:table-cell office:value-type="float" office:value="12" table:style-name="ce5">
            <text:p>12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087.45" table:style-name="ce7">
            <text:p>1.087,45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2" table:style-name="ce5">
            <text:p>8362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67.55" table:style-name="ce5">
            <text:p>167,55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2" table:style-name="ce5">
            <text:p>8362</text:p>
          </table:table-cell>
          <table:table-cell office:value-type="float" office:value="2" table:style-name="ce5">
            <text:p>2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94.9" table:style-name="ce5">
            <text:p>194,9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3" table:style-name="ce5">
            <text:p>8363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68.08" table:style-name="ce5">
            <text:p>168,08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4" table:style-name="ce5">
            <text:p>8364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639.28" table:style-name="ce5">
            <text:p>639,28</text:p>
          </table:table-cell>
          <table:table-cell office:value-type="string" table:style-name="ce8">
            <text:p>ORIZZONTI COOP SOCIALE A RL -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365" table:style-name="ce5">
            <text:p>8365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35.270000000000003" table:style-name="ce5">
            <text:p>35,2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5" table:style-name="ce5">
            <text:p>8365</text:p>
          </table:table-cell>
          <table:table-cell office:value-type="float" office:value="2" table:style-name="ce5">
            <text:p>2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2.2" table:style-name="ce5">
            <text:p>42,2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5" table:style-name="ce5">
            <text:p>8365</text:p>
          </table:table-cell>
          <table:table-cell office:value-type="float" office:value="3" table:style-name="ce5">
            <text:p>3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50.57" table:style-name="ce5">
            <text:p>50,5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5" table:style-name="ce5">
            <text:p>8365</text:p>
          </table:table-cell>
          <table:table-cell office:value-type="float" office:value="4" table:style-name="ce5">
            <text:p>4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74.900000000000006" table:style-name="ce5">
            <text:p>74,9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5" table:style-name="ce5">
            <text:p>8365</text:p>
          </table:table-cell>
          <table:table-cell office:value-type="float" office:value="5" table:style-name="ce5">
            <text:p>5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95.47" table:style-name="ce5">
            <text:p>95,4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5" table:style-name="ce5">
            <text:p>8365</text:p>
          </table:table-cell>
          <table:table-cell office:value-type="float" office:value="6" table:style-name="ce5">
            <text:p>6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07.31" table:style-name="ce5">
            <text:p>107,31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5" table:style-name="ce5">
            <text:p>8365</text:p>
          </table:table-cell>
          <table:table-cell office:value-type="float" office:value="7" table:style-name="ce5">
            <text:p>7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20.67" table:style-name="ce5">
            <text:p>120,6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5" table:style-name="ce5">
            <text:p>8365</text:p>
          </table:table-cell>
          <table:table-cell office:value-type="float" office:value="8" table:style-name="ce5">
            <text:p>8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39.97999999999999" table:style-name="ce5">
            <text:p>139,98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5" table:style-name="ce5">
            <text:p>8365</text:p>
          </table:table-cell>
          <table:table-cell office:value-type="float" office:value="9" table:style-name="ce5">
            <text:p>9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85.98" table:style-name="ce5">
            <text:p>185,98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5" table:style-name="ce5">
            <text:p>8365</text:p>
          </table:table-cell>
          <table:table-cell office:value-type="float" office:value="10" table:style-name="ce5">
            <text:p>10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92.46" table:style-name="ce5">
            <text:p>192,46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5" table:style-name="ce5">
            <text:p>8365</text:p>
          </table:table-cell>
          <table:table-cell office:value-type="float" office:value="11" table:style-name="ce5">
            <text:p>1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97.21" table:style-name="ce5">
            <text:p>197,21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5" table:style-name="ce5">
            <text:p>8365</text:p>
          </table:table-cell>
          <table:table-cell office:value-type="float" office:value="12" table:style-name="ce5">
            <text:p>12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23.29" table:style-name="ce5">
            <text:p>223,29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5" table:style-name="ce5">
            <text:p>8365</text:p>
          </table:table-cell>
          <table:table-cell office:value-type="float" office:value="13" table:style-name="ce5">
            <text:p>13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63.37" table:style-name="ce5">
            <text:p>263,3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5" table:style-name="ce5">
            <text:p>8365</text:p>
          </table:table-cell>
          <table:table-cell office:value-type="float" office:value="14" table:style-name="ce5">
            <text:p>14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65.58" table:style-name="ce5">
            <text:p>265,58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5" table:style-name="ce5">
            <text:p>8365</text:p>
          </table:table-cell>
          <table:table-cell office:value-type="float" office:value="15" table:style-name="ce5">
            <text:p>15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346.36" table:style-name="ce5">
            <text:p>346,36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5" table:style-name="ce5">
            <text:p>8365</text:p>
          </table:table-cell>
          <table:table-cell office:value-type="float" office:value="16" table:style-name="ce5">
            <text:p>16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375.49" table:style-name="ce5">
            <text:p>375,49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5" table:style-name="ce5">
            <text:p>8365</text:p>
          </table:table-cell>
          <table:table-cell office:value-type="float" office:value="17" table:style-name="ce5">
            <text:p>17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376.23" table:style-name="ce5">
            <text:p>376,23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5" table:style-name="ce5">
            <text:p>8365</text:p>
          </table:table-cell>
          <table:table-cell office:value-type="float" office:value="18" table:style-name="ce5">
            <text:p>18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01.87" table:style-name="ce5">
            <text:p>401,8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5" table:style-name="ce5">
            <text:p>8365</text:p>
          </table:table-cell>
          <table:table-cell office:value-type="float" office:value="19" table:style-name="ce5">
            <text:p>19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657.64" table:style-name="ce5">
            <text:p>657,64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5" table:style-name="ce5">
            <text:p>8365</text:p>
          </table:table-cell>
          <table:table-cell office:value-type="float" office:value="20" table:style-name="ce5">
            <text:p>20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723.9" table:style-name="ce5">
            <text:p>723,9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5" table:style-name="ce5">
            <text:p>8365</text:p>
          </table:table-cell>
          <table:table-cell office:value-type="float" office:value="21" table:style-name="ce5">
            <text:p>2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043.8699999999999" table:style-name="ce7">
            <text:p>1.043,8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6" table:style-name="ce5">
            <text:p>8366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5.15" table:style-name="ce5">
            <text:p>25,15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6" table:style-name="ce5">
            <text:p>8366</text:p>
          </table:table-cell>
          <table:table-cell office:value-type="float" office:value="2" table:style-name="ce5">
            <text:p>2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6.44" table:style-name="ce5">
            <text:p>26,44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6" table:style-name="ce5">
            <text:p>8366</text:p>
          </table:table-cell>
          <table:table-cell office:value-type="float" office:value="3" table:style-name="ce5">
            <text:p>3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52.92" table:style-name="ce5">
            <text:p>52,92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6" table:style-name="ce5">
            <text:p>8366</text:p>
          </table:table-cell>
          <table:table-cell office:value-type="float" office:value="4" table:style-name="ce5">
            <text:p>4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45.82" table:style-name="ce5">
            <text:p>245,82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6" table:style-name="ce5">
            <text:p>8366</text:p>
          </table:table-cell>
          <table:table-cell office:value-type="float" office:value="5" table:style-name="ce5">
            <text:p>5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367.97" table:style-name="ce5">
            <text:p>367,9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6" table:style-name="ce5">
            <text:p>8366</text:p>
          </table:table-cell>
          <table:table-cell office:value-type="float" office:value="6" table:style-name="ce5">
            <text:p>6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87.65" table:style-name="ce5">
            <text:p>487,65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6" table:style-name="ce5">
            <text:p>8366</text:p>
          </table:table-cell>
          <table:table-cell office:value-type="float" office:value="7" table:style-name="ce5">
            <text:p>7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557.99" table:style-name="ce5">
            <text:p>557,99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7" table:style-name="ce5">
            <text:p>8367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6.7" table:style-name="ce5">
            <text:p>16,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7" table:style-name="ce5">
            <text:p>8367</text:p>
          </table:table-cell>
          <table:table-cell office:value-type="float" office:value="2" table:style-name="ce5">
            <text:p>2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01.79" table:style-name="ce5">
            <text:p>101,79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7" table:style-name="ce5">
            <text:p>8367</text:p>
          </table:table-cell>
          <table:table-cell office:value-type="float" office:value="3" table:style-name="ce5">
            <text:p>3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08.87" table:style-name="ce5">
            <text:p>208,8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7" table:style-name="ce5">
            <text:p>8367</text:p>
          </table:table-cell>
          <table:table-cell office:value-type="float" office:value="4" table:style-name="ce5">
            <text:p>4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397.69" table:style-name="ce5">
            <text:p>397,69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7" table:style-name="ce5">
            <text:p>8367</text:p>
          </table:table-cell>
          <table:table-cell office:value-type="float" office:value="5" table:style-name="ce5">
            <text:p>5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55.31" table:style-name="ce5">
            <text:p>455,31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7" table:style-name="ce5">
            <text:p>8367</text:p>
          </table:table-cell>
          <table:table-cell office:value-type="float" office:value="6" table:style-name="ce5">
            <text:p>6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558.45000000000005" table:style-name="ce5">
            <text:p>558,45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8" table:style-name="ce5">
            <text:p>8368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79.38" table:style-name="ce5">
            <text:p>479,38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69" table:style-name="ce5">
            <text:p>8369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4" table:style-name="ce5">
            <text:p>14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70" table:style-name="ce5">
            <text:p>8370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076.99" table:style-name="ce7">
            <text:p>1.076,99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71" table:style-name="ce5">
            <text:p>8371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03.56" table:style-name="ce5">
            <text:p>403,56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72" table:style-name="ce5">
            <text:p>8372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2.21" table:style-name="ce5">
            <text:p>12,21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72" table:style-name="ce5">
            <text:p>8372</text:p>
          </table:table-cell>
          <table:table-cell office:value-type="float" office:value="2" table:style-name="ce5">
            <text:p>2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2.39" table:style-name="ce5">
            <text:p>12,39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72" table:style-name="ce5">
            <text:p>8372</text:p>
          </table:table-cell>
          <table:table-cell office:value-type="float" office:value="3" table:style-name="ce5">
            <text:p>3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6.12" table:style-name="ce5">
            <text:p>16,12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72" table:style-name="ce5">
            <text:p>8372</text:p>
          </table:table-cell>
          <table:table-cell office:value-type="float" office:value="4" table:style-name="ce5">
            <text:p>4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6.4" table:style-name="ce5">
            <text:p>26,4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72" table:style-name="ce5">
            <text:p>8372</text:p>
          </table:table-cell>
          <table:table-cell office:value-type="float" office:value="5" table:style-name="ce5">
            <text:p>5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52.55" table:style-name="ce5">
            <text:p>52,55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72" table:style-name="ce5">
            <text:p>8372</text:p>
          </table:table-cell>
          <table:table-cell office:value-type="float" office:value="6" table:style-name="ce5">
            <text:p>6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67.739999999999995" table:style-name="ce5">
            <text:p>67,74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72" table:style-name="ce5">
            <text:p>8372</text:p>
          </table:table-cell>
          <table:table-cell office:value-type="float" office:value="7" table:style-name="ce5">
            <text:p>7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78.97" table:style-name="ce5">
            <text:p>78,9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72" table:style-name="ce5">
            <text:p>8372</text:p>
          </table:table-cell>
          <table:table-cell office:value-type="float" office:value="8" table:style-name="ce5">
            <text:p>8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95.01" table:style-name="ce5">
            <text:p>195,01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73" table:style-name="ce5">
            <text:p>8373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1.23" table:style-name="ce5">
            <text:p>11,23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73" table:style-name="ce5">
            <text:p>8373</text:p>
          </table:table-cell>
          <table:table-cell office:value-type="float" office:value="2" table:style-name="ce5">
            <text:p>2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35.24" table:style-name="ce5">
            <text:p>35,24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73" table:style-name="ce5">
            <text:p>8373</text:p>
          </table:table-cell>
          <table:table-cell office:value-type="float" office:value="3" table:style-name="ce5">
            <text:p>3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8.08" table:style-name="ce5">
            <text:p>48,08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74" table:style-name="ce5">
            <text:p>8374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44.21" table:style-name="ce5">
            <text:p>244,21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75" table:style-name="ce5">
            <text:p>8375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923.34" table:style-name="ce5">
            <text:p>923,34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76" table:style-name="ce5">
            <text:p>8376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067.23" table:style-name="ce7">
            <text:p>2.067,23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77" table:style-name="ce5">
            <text:p>8377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75.23" table:style-name="ce5">
            <text:p>75,23</text:p>
          </table:table-cell>
          <table:table-cell office:value-type="string" table:style-name="ce8">
            <text:p>P.F.SYSTEM DI PORTA FRANC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378" table:style-name="ce5">
            <text:p>8378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9346.689999999999" table:style-name="ce7">
            <text:p>19.346,69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79" table:style-name="ce5">
            <text:p>8379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106.2299999999996" table:style-name="ce7">
            <text:p>4.106,23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80" table:style-name="ce5">
            <text:p>8380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784.9399999999996" table:style-name="ce7">
            <text:p>4.784,94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81" table:style-name="ce5">
            <text:p>8381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206.4399999999996" table:style-name="ce7">
            <text:p>4.206,44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82" table:style-name="ce5">
            <text:p>8382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362.82" table:style-name="ce7">
            <text:p>4.362,82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83" table:style-name="ce5">
            <text:p>8383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40.52" table:style-name="ce5">
            <text:p>440,52</text:p>
          </table:table-cell>
          <table:table-cell office:value-type="string" table:style-name="ce8">
            <text:p>SARASOT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384" table:style-name="ce5">
            <text:p>8384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919.28" table:style-name="ce5">
            <text:p>919,28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85" table:style-name="ce5">
            <text:p>8385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9460.9500000000007" table:style-name="ce7">
            <text:p>9.460,95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86" table:style-name="ce5">
            <text:p>8386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3540.62" table:style-name="ce7">
            <text:p>3.540,62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87" table:style-name="ce5">
            <text:p>8387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41.42" table:style-name="ce5">
            <text:p>41,42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88" table:style-name="ce5">
            <text:p>8388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5341.16" table:style-name="ce7">
            <text:p>5.341,16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89" table:style-name="ce5">
            <text:p>8389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09110.18" table:style-name="ce7">
            <text:p>109.110,18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90" table:style-name="ce5">
            <text:p>8390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05" table:style-name="ce5">
            <text:p>205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91" table:style-name="ce5">
            <text:p>8391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370.94" table:style-name="ce5">
            <text:p>370,94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92" table:style-name="ce5">
            <text:p>8392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342.31" table:style-name="ce5">
            <text:p>342,31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93" table:style-name="ce5">
            <text:p>8393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3448.6" table:style-name="ce7">
            <text:p>3.448,60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94" table:style-name="ce5">
            <text:p>8394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804.99" table:style-name="ce7">
            <text:p>2.804,99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95" table:style-name="ce5">
            <text:p>8395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258.49" table:style-name="ce5">
            <text:p>258,49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96" table:style-name="ce5">
            <text:p>8396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106.19" table:style-name="ce7">
            <text:p>1.106,19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97" table:style-name="ce5">
            <text:p>8397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3524.73" table:style-name="ce7">
            <text:p>3.524,73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98" table:style-name="ce5">
            <text:p>8398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855.14" table:style-name="ce7">
            <text:p>1.855,14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99" table:style-name="ce5">
            <text:p>8399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8.6999999999999993" table:style-name="ce5">
            <text:p>8,7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00" table:style-name="ce5">
            <text:p>8400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7929.23" table:style-name="ce7">
            <text:p>7.929,23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01" table:style-name="ce5">
            <text:p>8401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089.95" table:style-name="ce7">
            <text:p>1.089,95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02" table:style-name="ce5">
            <text:p>8402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3544.98" table:style-name="ce7">
            <text:p>3.544,98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03" table:style-name="ce5">
            <text:p>8403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233.1300000000001" table:style-name="ce7">
            <text:p>1.233,13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04" table:style-name="ce5">
            <text:p>8404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867.03" table:style-name="ce7">
            <text:p>1.867,03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05" table:style-name="ce5">
            <text:p>8405</text:p>
          </table:table-cell>
          <table:table-cell office:value-type="float" office:value="1" table:style-name="ce5">
            <text:p>1</text:p>
          </table:table-cell>
          <table:table-cell office:value-type="date" office:date-value="2018-09-11T00:00:00" table:style-name="ce6">
            <text:p>11/09/18</text:p>
          </table:table-cell>
          <table:table-cell office:value-type="float" office:value="190.36" table:style-name="ce5">
            <text:p>190,36</text:p>
          </table:table-cell>
          <table:table-cell office:value-type="string" table:style-name="ce8">
            <text:p>IREN MERCATO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15" table:style-name="ce5">
            <text:p>8415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731.4" table:style-name="ce5">
            <text:p>731,4</text:p>
          </table:table-cell>
          <table:table-cell office:value-type="string" table:style-name="ce8">
            <text:p>LARIOSOCCORSO - TELESOCCORSO ESAB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420" table:style-name="ce5">
            <text:p>8420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1900" table:style-name="ce7">
            <text:p>1.900,00</text:p>
          </table:table-cell>
          <table:table-cell office:value-type="string" table:style-name="ce8">
            <text:p>COOPERATIVA LOTTA CONTRO L'EMARGINAZIONE COOP SOC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421" table:style-name="ce5">
            <text:p>8421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499.25" table:style-name="ce5">
            <text:p>499,25</text:p>
          </table:table-cell>
          <table:table-cell office:value-type="string" table:style-name="ce8">
            <text:p>COOPERATIVA LOTTA CONTRO L'EMARGINAZIONE COOP SOC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422" table:style-name="ce5">
            <text:p>8422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732" table:style-name="ce5">
            <text:p>732</text:p>
          </table:table-cell>
          <table:table-cell office:value-type="string" table:style-name="ce8">
            <text:p>MONDOVISIONE SOC COOP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8423" table:style-name="ce5">
            <text:p>8423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21.96" table:style-name="ce5">
            <text:p>21,96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424" table:style-name="ce5">
            <text:p>8424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24.95" table:style-name="ce5">
            <text:p>24,95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424" table:style-name="ce5">
            <text:p>8424</text:p>
          </table:table-cell>
          <table:table-cell office:value-type="float" office:value="2" table:style-name="ce5">
            <text:p>2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42.68" table:style-name="ce5">
            <text:p>42,68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425" table:style-name="ce5">
            <text:p>8425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426" table:style-name="ce5">
            <text:p>8426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427" table:style-name="ce5">
            <text:p>8427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428" table:style-name="ce5">
            <text:p>8428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52.17" table:style-name="ce5">
            <text:p>52,17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429" table:style-name="ce5">
            <text:p>8429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99.07" table:style-name="ce5">
            <text:p>99,07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430" table:style-name="ce5">
            <text:p>8430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115.26" table:style-name="ce5">
            <text:p>115,26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431" table:style-name="ce5">
            <text:p>8431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1870" table:style-name="ce7">
            <text:p>1.870,00</text:p>
          </table:table-cell>
          <table:table-cell office:value-type="string" table:style-name="ce8">
            <text:p>LA SPIGA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32" table:style-name="ce5">
            <text:p>8432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350" table:style-name="ce5">
            <text:p>350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34" table:style-name="ce5">
            <text:p>8434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2681.12" table:style-name="ce7">
            <text:p>2.681,12</text:p>
          </table:table-cell>
          <table:table-cell office:value-type="string" table:style-name="ce8">
            <text:p>ASS.VOL.P.A.CROCE AZZURR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435" table:style-name="ce5">
            <text:p>8435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191" table:style-name="ce5">
            <text:p>191</text:p>
          </table:table-cell>
          <table:table-cell office:value-type="string" table:style-name="ce8">
            <text:p>ASS.VOL.P.A.CROCE AZZURR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35" table:style-name="ce5">
            <text:p>8435</text:p>
          </table:table-cell>
          <table:table-cell office:value-type="float" office:value="2" table:style-name="ce5">
            <text:p>2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472.6" table:style-name="ce5">
            <text:p>472,6</text:p>
          </table:table-cell>
          <table:table-cell office:value-type="string" table:style-name="ce8">
            <text:p>ASS.VOL.P.A.CROCE AZZURR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35" table:style-name="ce5">
            <text:p>8435</text:p>
          </table:table-cell>
          <table:table-cell office:value-type="float" office:value="3" table:style-name="ce5">
            <text:p>3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550.79999999999995" table:style-name="ce5">
            <text:p>550,8</text:p>
          </table:table-cell>
          <table:table-cell office:value-type="string" table:style-name="ce8">
            <text:p>ASS.VOL.P.A.CROCE AZZURR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436" table:style-name="ce5">
            <text:p>8436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1373.7" table:style-name="ce7">
            <text:p>1.373,70</text:p>
          </table:table-cell>
          <table:table-cell office:value-type="string" table:style-name="ce8">
            <text:p>ISTITUTO SUORE ADORATRICI SS.SACRAMENTO-CASA FAM.P.SPIN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436" table:style-name="ce5">
            <text:p>8436</text:p>
          </table:table-cell>
          <table:table-cell office:value-type="float" office:value="2" table:style-name="ce5">
            <text:p>2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1419.49" table:style-name="ce7">
            <text:p>1.419,49</text:p>
          </table:table-cell>
          <table:table-cell office:value-type="string" table:style-name="ce8">
            <text:p>ISTITUTO SUORE ADORATRICI SS.SACRAMENTO-CASA FAM.P.SPIN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436" table:style-name="ce5">
            <text:p>8436</text:p>
          </table:table-cell>
          <table:table-cell office:value-type="float" office:value="3" table:style-name="ce5">
            <text:p>3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1423.83" table:style-name="ce7">
            <text:p>1.423,83</text:p>
          </table:table-cell>
          <table:table-cell office:value-type="string" table:style-name="ce8">
            <text:p>ISTITUTO SUORE ADORATRICI SS.SACRAMENTO-CASA FAM.P.SPIN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440" table:style-name="ce5">
            <text:p>8440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68.59" table:style-name="ce5">
            <text:p>68,59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440" table:style-name="ce5">
            <text:p>8440</text:p>
          </table:table-cell>
          <table:table-cell office:value-type="float" office:value="2" table:style-name="ce5">
            <text:p>2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68.59" table:style-name="ce5">
            <text:p>68,59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440" table:style-name="ce5">
            <text:p>8440</text:p>
          </table:table-cell>
          <table:table-cell office:value-type="float" office:value="3" table:style-name="ce5">
            <text:p>3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79.75" table:style-name="ce5">
            <text:p>79,75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440" table:style-name="ce5">
            <text:p>8440</text:p>
          </table:table-cell>
          <table:table-cell office:value-type="float" office:value="4" table:style-name="ce5">
            <text:p>4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79.75" table:style-name="ce5">
            <text:p>79,75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441" table:style-name="ce5">
            <text:p>8441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7320" table:style-name="ce7">
            <text:p>7.320,00</text:p>
          </table:table-cell>
          <table:table-cell office:value-type="string" table:style-name="ce8">
            <text:p>ORIZZONTI COOP SOCIALE A RL -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42" table:style-name="ce5">
            <text:p>8442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6404.96" table:style-name="ce7">
            <text:p>6.404,96</text:p>
          </table:table-cell>
          <table:table-cell office:value-type="string" table:style-name="ce8">
            <text:p>FASTER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8443" table:style-name="ce5">
            <text:p>8443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-545.9" table:style-name="ce5">
            <text:p>-545,9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443" table:style-name="ce5">
            <text:p>8443</text:p>
          </table:table-cell>
          <table:table-cell office:value-type="float" office:value="2" table:style-name="ce5">
            <text:p>2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545.9" table:style-name="ce5">
            <text:p>545,9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443" table:style-name="ce5">
            <text:p>8443</text:p>
          </table:table-cell>
          <table:table-cell office:value-type="float" office:value="3" table:style-name="ce5">
            <text:p>3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557.67999999999995" table:style-name="ce5">
            <text:p>557,68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443" table:style-name="ce5">
            <text:p>8443</text:p>
          </table:table-cell>
          <table:table-cell office:value-type="float" office:value="4" table:style-name="ce5">
            <text:p>4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557.67999999999995" table:style-name="ce5">
            <text:p>557,68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443" table:style-name="ce5">
            <text:p>8443</text:p>
          </table:table-cell>
          <table:table-cell office:value-type="float" office:value="5" table:style-name="ce5">
            <text:p>5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660.62" table:style-name="ce5">
            <text:p>660,62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443" table:style-name="ce5">
            <text:p>8443</text:p>
          </table:table-cell>
          <table:table-cell office:value-type="float" office:value="6" table:style-name="ce5">
            <text:p>6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660.62" table:style-name="ce5">
            <text:p>660,62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443" table:style-name="ce5">
            <text:p>8443</text:p>
          </table:table-cell>
          <table:table-cell office:value-type="float" office:value="7" table:style-name="ce5">
            <text:p>7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831.62" table:style-name="ce5">
            <text:p>831,62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443" table:style-name="ce5">
            <text:p>8443</text:p>
          </table:table-cell>
          <table:table-cell office:value-type="float" office:value="8" table:style-name="ce5">
            <text:p>8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831.62" table:style-name="ce5">
            <text:p>831,62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443" table:style-name="ce5">
            <text:p>8443</text:p>
          </table:table-cell>
          <table:table-cell office:value-type="float" office:value="9" table:style-name="ce5">
            <text:p>9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2046" table:style-name="ce7">
            <text:p>2.046,0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443" table:style-name="ce5">
            <text:p>8443</text:p>
          </table:table-cell>
          <table:table-cell office:value-type="float" office:value="10" table:style-name="ce5">
            <text:p>10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2172" table:style-name="ce7">
            <text:p>2.172,00</text:p>
          </table:table-cell>
          <table:table-cell office:value-type="string" table:style-name="ce8">
            <text:p>SAN GIACOMO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444" table:style-name="ce5">
            <text:p>8444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14299.51" table:style-name="ce7">
            <text:p>14.299,51</text:p>
          </table:table-cell>
          <table:table-cell office:value-type="string" table:style-name="ce8">
            <text:p>CENTRO PROGETTI EDUCATIVI COOPERATIVA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444" table:style-name="ce5">
            <text:p>8444</text:p>
          </table:table-cell>
          <table:table-cell office:value-type="float" office:value="2" table:style-name="ce5">
            <text:p>2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14980.85" table:style-name="ce7">
            <text:p>14.980,85</text:p>
          </table:table-cell>
          <table:table-cell office:value-type="string" table:style-name="ce8">
            <text:p>CENTRO PROGETTI EDUCATIVI COOPERATIVA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444" table:style-name="ce5">
            <text:p>8444</text:p>
          </table:table-cell>
          <table:table-cell office:value-type="float" office:value="3" table:style-name="ce5">
            <text:p>3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15316.31" table:style-name="ce7">
            <text:p>15.316,31</text:p>
          </table:table-cell>
          <table:table-cell office:value-type="string" table:style-name="ce8">
            <text:p>CENTRO PROGETTI EDUCATIVI COOPERATIVA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444" table:style-name="ce5">
            <text:p>8444</text:p>
          </table:table-cell>
          <table:table-cell office:value-type="float" office:value="4" table:style-name="ce5">
            <text:p>4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15316.31" table:style-name="ce7">
            <text:p>15.316,31</text:p>
          </table:table-cell>
          <table:table-cell office:value-type="string" table:style-name="ce8">
            <text:p>CENTRO PROGETTI EDUCATIVI COOPERATIVA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445" table:style-name="ce5">
            <text:p>8445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7192.78" table:style-name="ce7">
            <text:p>7.192,78</text:p>
          </table:table-cell>
          <table:table-cell office:value-type="string" table:style-name="ce8">
            <text:p>TECNOCIVIS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446" table:style-name="ce5">
            <text:p>8446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8472.6" table:style-name="ce7">
            <text:p>8.472,60</text:p>
          </table:table-cell>
          <table:table-cell office:value-type="string" table:style-name="ce8">
            <text:p>TECNOCIVIS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447" table:style-name="ce5">
            <text:p>8447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55" table:style-name="ce5">
            <text:p>55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47" table:style-name="ce5">
            <text:p>8447</text:p>
          </table:table-cell>
          <table:table-cell office:value-type="float" office:value="2" table:style-name="ce5">
            <text:p>2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252.98" table:style-name="ce5">
            <text:p>252,9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47" table:style-name="ce5">
            <text:p>8447</text:p>
          </table:table-cell>
          <table:table-cell office:value-type="float" office:value="3" table:style-name="ce5">
            <text:p>3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967.89" table:style-name="ce5">
            <text:p>967,8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48" table:style-name="ce5">
            <text:p>8448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197.98" table:style-name="ce5">
            <text:p>197,9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49" table:style-name="ce5">
            <text:p>8449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87.99" table:style-name="ce5">
            <text:p>87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49" table:style-name="ce5">
            <text:p>8449</text:p>
          </table:table-cell>
          <table:table-cell office:value-type="float" office:value="2" table:style-name="ce5">
            <text:p>2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87.99" table:style-name="ce5">
            <text:p>87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49" table:style-name="ce5">
            <text:p>8449</text:p>
          </table:table-cell>
          <table:table-cell office:value-type="float" office:value="3" table:style-name="ce5">
            <text:p>3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263.97000000000003" table:style-name="ce5">
            <text:p>263,9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49" table:style-name="ce5">
            <text:p>8449</text:p>
          </table:table-cell>
          <table:table-cell office:value-type="float" office:value="4" table:style-name="ce5">
            <text:p>4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265.8" table:style-name="ce5">
            <text:p>265,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49" table:style-name="ce5">
            <text:p>8449</text:p>
          </table:table-cell>
          <table:table-cell office:value-type="float" office:value="5" table:style-name="ce5">
            <text:p>5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879.9" table:style-name="ce5">
            <text:p>879,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0" table:style-name="ce5">
            <text:p>8450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11618.94" table:style-name="ce7">
            <text:p>11.618,94</text:p>
          </table:table-cell>
          <table:table-cell office:value-type="string" table:style-name="ce8">
            <text:p>S.G.E.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451" table:style-name="ce5">
            <text:p>8451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6127.43" table:style-name="ce7">
            <text:p>6.127,43</text:p>
          </table:table-cell>
          <table:table-cell office:value-type="string" table:style-name="ce8">
            <text:p>S.G.E.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22" table:style-name="ce5">
            <text:p>22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2" table:style-name="ce5">
            <text:p>2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22" table:style-name="ce5">
            <text:p>22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3" table:style-name="ce5">
            <text:p>3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33" table:style-name="ce5">
            <text:p>33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4" table:style-name="ce5">
            <text:p>4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44" table:style-name="ce5">
            <text:p>44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5" table:style-name="ce5">
            <text:p>5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44" table:style-name="ce5">
            <text:p>44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6" table:style-name="ce5">
            <text:p>6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65.989999999999995" table:style-name="ce5">
            <text:p>65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7" table:style-name="ce5">
            <text:p>7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87.99" table:style-name="ce5">
            <text:p>87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8" table:style-name="ce5">
            <text:p>8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87.99" table:style-name="ce5">
            <text:p>87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9" table:style-name="ce5">
            <text:p>9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109.99" table:style-name="ce5">
            <text:p>109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10" table:style-name="ce5">
            <text:p>10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120.99" table:style-name="ce5">
            <text:p>120,99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11" table:style-name="ce5">
            <text:p>1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186.98" table:style-name="ce5">
            <text:p>186,9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12" table:style-name="ce5">
            <text:p>12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197.98" table:style-name="ce5">
            <text:p>197,9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13" table:style-name="ce5">
            <text:p>13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197.98" table:style-name="ce5">
            <text:p>197,9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14" table:style-name="ce5">
            <text:p>14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208.98" table:style-name="ce5">
            <text:p>208,9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15" table:style-name="ce5">
            <text:p>15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219.98" table:style-name="ce5">
            <text:p>219,9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16" table:style-name="ce5">
            <text:p>16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219.98" table:style-name="ce5">
            <text:p>219,9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17" table:style-name="ce5">
            <text:p>17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241.97" table:style-name="ce5">
            <text:p>241,9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18" table:style-name="ce5">
            <text:p>18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263.97000000000003" table:style-name="ce5">
            <text:p>263,9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19" table:style-name="ce5">
            <text:p>19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296.97000000000003" table:style-name="ce5">
            <text:p>296,9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20" table:style-name="ce5">
            <text:p>20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307.97000000000003" table:style-name="ce5">
            <text:p>307,9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21" table:style-name="ce5">
            <text:p>2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307.97000000000003" table:style-name="ce5">
            <text:p>307,9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22" table:style-name="ce5">
            <text:p>22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318.97000000000003" table:style-name="ce5">
            <text:p>318,97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23" table:style-name="ce5">
            <text:p>23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329.96" table:style-name="ce5">
            <text:p>329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24" table:style-name="ce5">
            <text:p>24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329.96" table:style-name="ce5">
            <text:p>329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25" table:style-name="ce5">
            <text:p>25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346.46" table:style-name="ce5">
            <text:p>346,4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26" table:style-name="ce5">
            <text:p>26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351.96" table:style-name="ce5">
            <text:p>351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27" table:style-name="ce5">
            <text:p>27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351.96" table:style-name="ce5">
            <text:p>351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28" table:style-name="ce5">
            <text:p>28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351.96" table:style-name="ce5">
            <text:p>351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29" table:style-name="ce5">
            <text:p>29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357.46" table:style-name="ce5">
            <text:p>357,4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30" table:style-name="ce5">
            <text:p>30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395.96" table:style-name="ce5">
            <text:p>395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31" table:style-name="ce5">
            <text:p>3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406.96" table:style-name="ce5">
            <text:p>406,96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32" table:style-name="ce5">
            <text:p>32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439.95" table:style-name="ce5">
            <text:p>439,95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33" table:style-name="ce5">
            <text:p>33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439.95" table:style-name="ce5">
            <text:p>439,95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34" table:style-name="ce5">
            <text:p>34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461.95" table:style-name="ce5">
            <text:p>461,95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35" table:style-name="ce5">
            <text:p>35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538.94000000000005" table:style-name="ce5">
            <text:p>538,94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36" table:style-name="ce5">
            <text:p>36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538.94000000000005" table:style-name="ce5">
            <text:p>538,94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37" table:style-name="ce5">
            <text:p>37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549.94000000000005" table:style-name="ce5">
            <text:p>549,94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2" table:style-name="ce5">
            <text:p>8452</text:p>
          </table:table-cell>
          <table:table-cell office:value-type="float" office:value="38" table:style-name="ce5">
            <text:p>38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1050.3800000000001" table:style-name="ce7">
            <text:p>1.050,38</text:p>
          </table:table-cell>
          <table:table-cell office:value-type="string" table:style-name="ce8">
            <text:p>ANCORA SERVIZI SOC. COOP.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53" table:style-name="ce5">
            <text:p>8453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8">
            <text:p>SOGGETTI DIVERSI</text:p>
          </table:table-cell>
          <table:table-cell office:value-type="string" table:style-name="ce9">
            <text:p>Spese correnti Altre spese correnti</text:p>
          </table:table-cell>
          <table:table-cell office:value-type="string" table:style-name="ce9">
            <text:p>Spese per risarcimento danni</text:p>
          </table:table-cell>
          <table:table-cell table:number-columns-repeated="16377"/>
        </table:table-row>
        <table:table-row table:style-name="ro2">
          <table:table-cell office:value-type="float" office:value="8454" table:style-name="ce5">
            <text:p>8454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47397.4" table:style-name="ce7">
            <text:p>47.397,40</text:p>
          </table:table-cell>
          <table:table-cell office:value-type="string" table:style-name="ce8">
            <text:p>AZETA COSTRUZIONI SRL DI GAGLIANO &amp;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455" table:style-name="ce5">
            <text:p>8455</text:p>
          </table:table-cell>
          <table:table-cell office:value-type="float" office:value="1" table:style-name="ce5">
            <text:p>1</text:p>
          </table:table-cell>
          <table:table-cell office:value-type="date" office:date-value="2018-09-13T00:00:00" table:style-name="ce6">
            <text:p>13/09/18</text:p>
          </table:table-cell>
          <table:table-cell office:value-type="float" office:value="24255.95" table:style-name="ce7">
            <text:p>24.255,95</text:p>
          </table:table-cell>
          <table:table-cell office:value-type="string" table:style-name="ce8">
            <text:p>STUDIO TECNICO GEOM. UGO CELOTTI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Terreni</text:p>
          </table:table-cell>
          <table:table-cell table:number-columns-repeated="16377"/>
        </table:table-row>
        <table:table-row table:style-name="ro3">
          <table:table-cell office:value-type="float" office:value="8456" table:style-name="ce5">
            <text:p>8456</text:p>
          </table:table-cell>
          <table:table-cell office:value-type="float" office:value="1" table:style-name="ce5">
            <text:p>1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145.08000000000001" table:style-name="ce5">
            <text:p>145,08</text:p>
          </table:table-cell>
          <table:table-cell office:value-type="string" table:style-name="ce8">
            <text:p>L'idraulica F.lliCarnini di Enrico e Angelo Carnini snc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8457" table:style-name="ce5">
            <text:p>8457</text:p>
          </table:table-cell>
          <table:table-cell office:value-type="float" office:value="1" table:style-name="ce5">
            <text:p>1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2318" table:style-name="ce7">
            <text:p>2.318,00</text:p>
          </table:table-cell>
          <table:table-cell office:value-type="string" table:style-name="ce8">
            <text:p>I.T.G. LUTECH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Hardware</text:p>
          </table:table-cell>
          <table:table-cell table:number-columns-repeated="16377"/>
        </table:table-row>
        <table:table-row table:style-name="ro3">
          <table:table-cell office:value-type="float" office:value="8458" table:style-name="ce5">
            <text:p>8458</text:p>
          </table:table-cell>
          <table:table-cell office:value-type="float" office:value="1" table:style-name="ce5">
            <text:p>1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-976" table:style-name="ce5">
            <text:p>-976</text:p>
          </table:table-cell>
          <table:table-cell office:value-type="string" table:style-name="ce8">
            <text:p>FEDERAZIONE ITALIANA DI ATLETICA LEGGERA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8458" table:style-name="ce5">
            <text:p>8458</text:p>
          </table:table-cell>
          <table:table-cell office:value-type="float" office:value="2" table:style-name="ce5">
            <text:p>2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976" table:style-name="ce5">
            <text:p>976</text:p>
          </table:table-cell>
          <table:table-cell office:value-type="string" table:style-name="ce8">
            <text:p>FEDERAZIONE ITALIANA DI ATLETICA LEGGERA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8458" table:style-name="ce5">
            <text:p>8458</text:p>
          </table:table-cell>
          <table:table-cell office:value-type="float" office:value="3" table:style-name="ce5">
            <text:p>3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976" table:style-name="ce5">
            <text:p>976</text:p>
          </table:table-cell>
          <table:table-cell office:value-type="string" table:style-name="ce8">
            <text:p>FEDERAZIONE ITALIANA DI ATLETICA LEGGERA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8458" table:style-name="ce5">
            <text:p>8458</text:p>
          </table:table-cell>
          <table:table-cell office:value-type="float" office:value="4" table:style-name="ce5">
            <text:p>4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976" table:style-name="ce5">
            <text:p>976</text:p>
          </table:table-cell>
          <table:table-cell office:value-type="string" table:style-name="ce8">
            <text:p>FEDERAZIONE ITALIANA DI ATLETICA LEGGERA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8458" table:style-name="ce5">
            <text:p>8458</text:p>
          </table:table-cell>
          <table:table-cell office:value-type="float" office:value="5" table:style-name="ce5">
            <text:p>5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9150" table:style-name="ce7">
            <text:p>9.150,00</text:p>
          </table:table-cell>
          <table:table-cell office:value-type="string" table:style-name="ce8">
            <text:p>FEDERAZIONE ITALIANA DI ATLETICA LEGGERA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459" table:style-name="ce5">
            <text:p>8459</text:p>
          </table:table-cell>
          <table:table-cell office:value-type="float" office:value="1" table:style-name="ce5">
            <text:p>1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-3322.04" table:style-name="ce7">
            <text:p>-3.322,04</text:p>
          </table:table-cell>
          <table:table-cell office:value-type="string" table:style-name="ce8">
            <text:p>LUIGI GAFFUR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459" table:style-name="ce5">
            <text:p>8459</text:p>
          </table:table-cell>
          <table:table-cell office:value-type="float" office:value="2" table:style-name="ce5">
            <text:p>2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2815.16" table:style-name="ce7">
            <text:p>2.815,16</text:p>
          </table:table-cell>
          <table:table-cell office:value-type="string" table:style-name="ce8">
            <text:p>LUIGI GAFFUR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459" table:style-name="ce5">
            <text:p>8459</text:p>
          </table:table-cell>
          <table:table-cell office:value-type="float" office:value="3" table:style-name="ce5">
            <text:p>3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3322.04" table:style-name="ce7">
            <text:p>3.322,04</text:p>
          </table:table-cell>
          <table:table-cell office:value-type="string" table:style-name="ce8">
            <text:p>LUIGI GAFFUR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460" table:style-name="ce5">
            <text:p>8460</text:p>
          </table:table-cell>
          <table:table-cell office:value-type="float" office:value="1" table:style-name="ce5">
            <text:p>1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506.87" table:style-name="ce5">
            <text:p>506,87</text:p>
          </table:table-cell>
          <table:table-cell office:value-type="string" table:style-name="ce8">
            <text:p>LUIGI GAFFUR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461" table:style-name="ce5">
            <text:p>8461</text:p>
          </table:table-cell>
          <table:table-cell office:value-type="float" office:value="1" table:style-name="ce5">
            <text:p>1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2218.02" table:style-name="ce7">
            <text:p>2.218,02</text:p>
          </table:table-cell>
          <table:table-cell office:value-type="string" table:style-name="ce8">
            <text:p>LUIGI GAFFUR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461" table:style-name="ce5">
            <text:p>8461</text:p>
          </table:table-cell>
          <table:table-cell office:value-type="float" office:value="2" table:style-name="ce5">
            <text:p>2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26926.46" table:style-name="ce7">
            <text:p>26.926,46</text:p>
          </table:table-cell>
          <table:table-cell office:value-type="string" table:style-name="ce8">
            <text:p>LUIGI GAFFUR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462" table:style-name="ce5">
            <text:p>8462</text:p>
          </table:table-cell>
          <table:table-cell office:value-type="float" office:value="1" table:style-name="ce5">
            <text:p>1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3283.11" table:style-name="ce7">
            <text:p>3.283,11</text:p>
          </table:table-cell>
          <table:table-cell office:value-type="string" table:style-name="ce8">
            <text:p>LUIGI GAFFUR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463" table:style-name="ce5">
            <text:p>8463</text:p>
          </table:table-cell>
          <table:table-cell office:value-type="float" office:value="1" table:style-name="ce5">
            <text:p>1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701.49" table:style-name="ce5">
            <text:p>701,49</text:p>
          </table:table-cell>
          <table:table-cell office:value-type="string" table:style-name="ce8">
            <text:p>FERROVIENORD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464" table:style-name="ce5">
            <text:p>8464</text:p>
          </table:table-cell>
          <table:table-cell office:value-type="float" office:value="1" table:style-name="ce5">
            <text:p>1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130.52000000000001" table:style-name="ce5">
            <text:p>130,52</text:p>
          </table:table-cell>
          <table:table-cell office:value-type="string" table:style-name="ce8">
            <text:p>FERROVIENORD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464" table:style-name="ce5">
            <text:p>8464</text:p>
          </table:table-cell>
          <table:table-cell office:value-type="float" office:value="2" table:style-name="ce5">
            <text:p>2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130.52000000000001" table:style-name="ce5">
            <text:p>130,52</text:p>
          </table:table-cell>
          <table:table-cell office:value-type="string" table:style-name="ce8">
            <text:p>FERROVIENORD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464" table:style-name="ce5">
            <text:p>8464</text:p>
          </table:table-cell>
          <table:table-cell office:value-type="float" office:value="3" table:style-name="ce5">
            <text:p>3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130.52000000000001" table:style-name="ce5">
            <text:p>130,52</text:p>
          </table:table-cell>
          <table:table-cell office:value-type="string" table:style-name="ce8">
            <text:p>FERROVIENORD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464" table:style-name="ce5">
            <text:p>8464</text:p>
          </table:table-cell>
          <table:table-cell office:value-type="float" office:value="4" table:style-name="ce5">
            <text:p>4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130.52000000000001" table:style-name="ce5">
            <text:p>130,52</text:p>
          </table:table-cell>
          <table:table-cell office:value-type="string" table:style-name="ce8">
            <text:p>FERROVIENORD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464" table:style-name="ce5">
            <text:p>8464</text:p>
          </table:table-cell>
          <table:table-cell office:value-type="float" office:value="5" table:style-name="ce5">
            <text:p>5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1149.6199999999999" table:style-name="ce7">
            <text:p>1.149,62</text:p>
          </table:table-cell>
          <table:table-cell office:value-type="string" table:style-name="ce8">
            <text:p>FERROVIENORD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465" table:style-name="ce5">
            <text:p>8465</text:p>
          </table:table-cell>
          <table:table-cell office:value-type="float" office:value="1" table:style-name="ce5">
            <text:p>1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124.93" table:style-name="ce5">
            <text:p>124,93</text:p>
          </table:table-cell>
          <table:table-cell office:value-type="string" table:style-name="ce8">
            <text:p>FERROVIENORD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465" table:style-name="ce5">
            <text:p>8465</text:p>
          </table:table-cell>
          <table:table-cell office:value-type="float" office:value="2" table:style-name="ce5">
            <text:p>2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130.52000000000001" table:style-name="ce5">
            <text:p>130,52</text:p>
          </table:table-cell>
          <table:table-cell office:value-type="string" table:style-name="ce8">
            <text:p>FERROVIENORD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465" table:style-name="ce5">
            <text:p>8465</text:p>
          </table:table-cell>
          <table:table-cell office:value-type="float" office:value="3" table:style-name="ce5">
            <text:p>3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130.52000000000001" table:style-name="ce5">
            <text:p>130,52</text:p>
          </table:table-cell>
          <table:table-cell office:value-type="string" table:style-name="ce8">
            <text:p>FERROVIENORD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465" table:style-name="ce5">
            <text:p>8465</text:p>
          </table:table-cell>
          <table:table-cell office:value-type="float" office:value="4" table:style-name="ce5">
            <text:p>4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130.52000000000001" table:style-name="ce5">
            <text:p>130,52</text:p>
          </table:table-cell>
          <table:table-cell office:value-type="string" table:style-name="ce8">
            <text:p>FERROVIENORD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465" table:style-name="ce5">
            <text:p>8465</text:p>
          </table:table-cell>
          <table:table-cell office:value-type="float" office:value="5" table:style-name="ce5">
            <text:p>5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130.52000000000001" table:style-name="ce5">
            <text:p>130,52</text:p>
          </table:table-cell>
          <table:table-cell office:value-type="string" table:style-name="ce8">
            <text:p>FERROVIENORD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465" table:style-name="ce5">
            <text:p>8465</text:p>
          </table:table-cell>
          <table:table-cell office:value-type="float" office:value="6" table:style-name="ce5">
            <text:p>6</text:p>
          </table:table-cell>
          <table:table-cell office:value-type="date" office:date-value="2018-09-17T00:00:00" table:style-name="ce6">
            <text:p>17/09/18</text:p>
          </table:table-cell>
          <table:table-cell office:value-type="float" office:value="732.32" table:style-name="ce5">
            <text:p>732,32</text:p>
          </table:table-cell>
          <table:table-cell office:value-type="string" table:style-name="ce8">
            <text:p>FERROVIENORD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8467" table:style-name="ce5">
            <text:p>8467</text:p>
          </table:table-cell>
          <table:table-cell office:value-type="float" office:value="1" table:style-name="ce5">
            <text:p>1</text:p>
          </table:table-cell>
          <table:table-cell office:value-type="date" office:date-value="2018-09-18T00:00:00" table:style-name="ce6">
            <text:p>18/09/18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MARSH SPA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468" table:style-name="ce5">
            <text:p>8468</text:p>
          </table:table-cell>
          <table:table-cell office:value-type="float" office:value="1" table:style-name="ce5">
            <text:p>1</text:p>
          </table:table-cell>
          <table:table-cell office:value-type="date" office:date-value="2018-09-18T00:00:00" table:style-name="ce6">
            <text:p>18/09/18</text:p>
          </table:table-cell>
          <table:table-cell office:value-type="float" office:value="317.95999999999998" table:style-name="ce5">
            <text:p>317,96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68" table:style-name="ce5">
            <text:p>8468</text:p>
          </table:table-cell>
          <table:table-cell office:value-type="float" office:value="2" table:style-name="ce5">
            <text:p>2</text:p>
          </table:table-cell>
          <table:table-cell office:value-type="date" office:date-value="2018-09-18T00:00:00" table:style-name="ce6">
            <text:p>18/09/18</text:p>
          </table:table-cell>
          <table:table-cell office:value-type="float" office:value="751.87" table:style-name="ce5">
            <text:p>751,87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69" table:style-name="ce5">
            <text:p>8469</text:p>
          </table:table-cell>
          <table:table-cell office:value-type="float" office:value="1" table:style-name="ce5">
            <text:p>1</text:p>
          </table:table-cell>
          <table:table-cell office:value-type="date" office:date-value="2018-09-18T00:00:00" table:style-name="ce6">
            <text:p>18/09/18</text:p>
          </table:table-cell>
          <table:table-cell office:value-type="float" office:value="27.74" table:style-name="ce5">
            <text:p>27,74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70" table:style-name="ce5">
            <text:p>8470</text:p>
          </table:table-cell>
          <table:table-cell office:value-type="float" office:value="1" table:style-name="ce5">
            <text:p>1</text:p>
          </table:table-cell>
          <table:table-cell office:value-type="date" office:date-value="2018-09-18T00:00:00" table:style-name="ce6">
            <text:p>18/09/18</text:p>
          </table:table-cell>
          <table:table-cell office:value-type="float" office:value="13.06" table:style-name="ce5">
            <text:p>13,06</text:p>
          </table:table-cell>
          <table:table-cell office:value-type="string" table:style-name="ce8">
            <text:p>ACSM-AGAM RETI GAS ACQU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91" table:style-name="ce5">
            <text:p>8491</text:p>
          </table:table-cell>
          <table:table-cell office:value-type="float" office:value="1" table:style-name="ce5">
            <text:p>1</text:p>
          </table:table-cell>
          <table:table-cell office:value-type="date" office:date-value="2018-09-18T00:00:00" table:style-name="ce6">
            <text:p>18/09/18</text:p>
          </table:table-cell>
          <table:table-cell office:value-type="float" office:value="16910.310000000001" table:style-name="ce7">
            <text:p>16.910,31</text:p>
          </table:table-cell>
          <table:table-cell office:value-type="string" table:style-name="ce8">
            <text:p>MATICMIND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8491" table:style-name="ce5">
            <text:p>8491</text:p>
          </table:table-cell>
          <table:table-cell office:value-type="float" office:value="2" table:style-name="ce5">
            <text:p>2</text:p>
          </table:table-cell>
          <table:table-cell office:value-type="date" office:date-value="2018-09-18T00:00:00" table:style-name="ce6">
            <text:p>18/09/18</text:p>
          </table:table-cell>
          <table:table-cell office:value-type="float" office:value="29176.959999999999" table:style-name="ce7">
            <text:p>29.176,96</text:p>
          </table:table-cell>
          <table:table-cell office:value-type="string" table:style-name="ce8">
            <text:p>MATICMIND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8492" table:style-name="ce5">
            <text:p>8492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1632" table:style-name="ce7">
            <text:p>1.632,00</text:p>
          </table:table-cell>
          <table:table-cell office:value-type="string" table:style-name="ce8">
            <text:p>DE TULLIO IVAN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493" table:style-name="ce5">
            <text:p>8493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1122" table:style-name="ce7">
            <text:p>1.122,00</text:p>
          </table:table-cell>
          <table:table-cell office:value-type="string" table:style-name="ce8">
            <text:p>FORTE FEDERICA CLAUD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494" table:style-name="ce5">
            <text:p>8494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1320.82" table:style-name="ce7">
            <text:p>1.320,82</text:p>
          </table:table-cell>
          <table:table-cell office:value-type="string" table:style-name="ce8">
            <text:p>DONEGANA LORENZ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495" table:style-name="ce5">
            <text:p>8495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529.29999999999995" table:style-name="ce5">
            <text:p>529,3</text:p>
          </table:table-cell>
          <table:table-cell office:value-type="string" table:style-name="ce8">
            <text:p>CALESELLA SERGI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496" table:style-name="ce5">
            <text:p>8496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1455.59" table:style-name="ce7">
            <text:p>1.455,59</text:p>
          </table:table-cell>
          <table:table-cell office:value-type="string" table:style-name="ce8">
            <text:p>PROVIDENTI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496" table:style-name="ce5">
            <text:p>8496</text:p>
          </table:table-cell>
          <table:table-cell office:value-type="float" office:value="2" table:style-name="ce5">
            <text:p>2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1455.59" table:style-name="ce7">
            <text:p>1.455,59</text:p>
          </table:table-cell>
          <table:table-cell office:value-type="string" table:style-name="ce8">
            <text:p>PROVIDENTI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497" table:style-name="ce5">
            <text:p>8497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1388.6" table:style-name="ce7">
            <text:p>1.388,60</text:p>
          </table:table-cell>
          <table:table-cell office:value-type="string" table:style-name="ce8">
            <text:p>PROVIDENTI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498" table:style-name="ce5">
            <text:p>8498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700" table:style-name="ce5">
            <text:p>700</text:p>
          </table:table-cell>
          <table:table-cell office:value-type="string" table:style-name="ce8">
            <text:p>S.GAETANO-CASA GASTONE-MILANO-PROV.ITAL.CONGR.SERVI CAR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499" table:style-name="ce5">
            <text:p>8499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316346" table:style-name="ce7">
            <text:p>316.346,00</text:p>
          </table:table-cell>
          <table:table-cell office:value-type="string" table:style-name="ce8">
            <text:p>I.TEC.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500" table:style-name="ce5">
            <text:p>8500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89.6" table:style-name="ce5">
            <text:p>89,6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8501" table:style-name="ce5">
            <text:p>8501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1201.31" table:style-name="ce7">
            <text:p>1.201,31</text:p>
          </table:table-cell>
          <table:table-cell office:value-type="string" table:style-name="ce8">
            <text:p>OPERA PIA CASA DI RIPOSO FRANCESCO E TERESA VALLARD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02" table:style-name="ce5">
            <text:p>8502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1524" table:style-name="ce7">
            <text:p>1.524,00</text:p>
          </table:table-cell>
          <table:table-cell office:value-type="string" table:style-name="ce8">
            <text:p>CORPO VOLONTARI CROCE AZZURRA CADORAG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03" table:style-name="ce5">
            <text:p>8503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54" table:style-name="ce5">
            <text:p>54</text:p>
          </table:table-cell>
          <table:table-cell office:value-type="string" table:style-name="ce8">
            <text:p>CORPO VOLONTARI CROCE AZZURRA CADORAG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04" table:style-name="ce5">
            <text:p>8504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84" table:style-name="ce5">
            <text:p>84</text:p>
          </table:table-cell>
          <table:table-cell office:value-type="string" table:style-name="ce8">
            <text:p>MAGGIOLI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float" office:value="8506" table:style-name="ce5">
            <text:p>8506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4.1500000000000004" table:style-name="ce5">
            <text:p>4,15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06" table:style-name="ce5">
            <text:p>8506</text:p>
          </table:table-cell>
          <table:table-cell office:value-type="float" office:value="2" table:style-name="ce5">
            <text:p>2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5.21" table:style-name="ce5">
            <text:p>5,21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06" table:style-name="ce5">
            <text:p>8506</text:p>
          </table:table-cell>
          <table:table-cell office:value-type="float" office:value="3" table:style-name="ce5">
            <text:p>3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28.8" table:style-name="ce5">
            <text:p>28,8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06" table:style-name="ce5">
            <text:p>8506</text:p>
          </table:table-cell>
          <table:table-cell office:value-type="float" office:value="4" table:style-name="ce5">
            <text:p>4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29.16" table:style-name="ce5">
            <text:p>29,16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06" table:style-name="ce5">
            <text:p>8506</text:p>
          </table:table-cell>
          <table:table-cell office:value-type="float" office:value="5" table:style-name="ce5">
            <text:p>5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42.65" table:style-name="ce5">
            <text:p>42,65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06" table:style-name="ce5">
            <text:p>8506</text:p>
          </table:table-cell>
          <table:table-cell office:value-type="float" office:value="6" table:style-name="ce5">
            <text:p>6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47.57" table:style-name="ce5">
            <text:p>47,57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06" table:style-name="ce5">
            <text:p>8506</text:p>
          </table:table-cell>
          <table:table-cell office:value-type="float" office:value="7" table:style-name="ce5">
            <text:p>7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49.12" table:style-name="ce5">
            <text:p>49,12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06" table:style-name="ce5">
            <text:p>8506</text:p>
          </table:table-cell>
          <table:table-cell office:value-type="float" office:value="8" table:style-name="ce5">
            <text:p>8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59.78" table:style-name="ce5">
            <text:p>59,78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06" table:style-name="ce5">
            <text:p>8506</text:p>
          </table:table-cell>
          <table:table-cell office:value-type="float" office:value="9" table:style-name="ce5">
            <text:p>9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64.05" table:style-name="ce5">
            <text:p>64,05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06" table:style-name="ce5">
            <text:p>8506</text:p>
          </table:table-cell>
          <table:table-cell office:value-type="float" office:value="10" table:style-name="ce5">
            <text:p>10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77.78" table:style-name="ce5">
            <text:p>77,78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06" table:style-name="ce5">
            <text:p>8506</text:p>
          </table:table-cell>
          <table:table-cell office:value-type="float" office:value="11" table:style-name="ce5">
            <text:p>1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85.31" table:style-name="ce5">
            <text:p>85,31</text:p>
          </table:table-cell>
          <table:table-cell office:value-type="string" table:style-name="ce8">
            <text:p>REAL FORMAGG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07" table:style-name="ce5">
            <text:p>8507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2501" table:style-name="ce7">
            <text:p>2.501,00</text:p>
          </table:table-cell>
          <table:table-cell office:value-type="string" table:style-name="ce8">
            <text:p>NUOVA CLS COOPERATIVA DI LAVORO E SERVIZ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511" table:style-name="ce5">
            <text:p>8511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9436.92" table:style-name="ce7">
            <text:p>9.436,92</text:p>
          </table:table-cell>
          <table:table-cell office:value-type="string" table:style-name="ce8">
            <text:p>IL RONCO CENTRO GERIATRICO VALLINTELVESE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12" table:style-name="ce5">
            <text:p>8512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26332.13" table:style-name="ce7">
            <text:p>26.332,13</text:p>
          </table:table-cell>
          <table:table-cell office:value-type="string" table:style-name="ce8">
            <text:p>ROSA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13" table:style-name="ce5">
            <text:p>8513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30062.65" table:style-name="ce7">
            <text:p>30.062,65</text:p>
          </table:table-cell>
          <table:table-cell office:value-type="string" table:style-name="ce8">
            <text:p>KONICA MINOLTA BUSINESS SOLUTIONS ITALI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514" table:style-name="ce5">
            <text:p>8514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14138.28" table:style-name="ce7">
            <text:p>14.138,28</text:p>
          </table:table-cell>
          <table:table-cell office:value-type="string" table:style-name="ce8">
            <text:p>ZENITH SERVICES GROUP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515" table:style-name="ce5">
            <text:p>8515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20451.05" table:style-name="ce7">
            <text:p>20.451,05</text:p>
          </table:table-cell>
          <table:table-cell office:value-type="string" table:style-name="ce8">
            <text:p>FONDAZIONE CA'D'INDUSTRIA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16" table:style-name="ce5">
            <text:p>8516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12710" table:style-name="ce7">
            <text:p>12.710,00</text:p>
          </table:table-cell>
          <table:table-cell office:value-type="string" table:style-name="ce8">
            <text:p>ASSOCIAZIONE COMET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17" table:style-name="ce5">
            <text:p>8517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7.09" table:style-name="ce5">
            <text:p>7,09</text:p>
          </table:table-cell>
          <table:table-cell office:value-type="string" table:style-name="ce8">
            <text:p>VALSECCHI GIOVANN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18" table:style-name="ce5">
            <text:p>8518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745" table:style-name="ce5">
            <text:p>745</text:p>
          </table:table-cell>
          <table:table-cell office:value-type="string" table:style-name="ce8">
            <text:p>VALSECCHI GIOVANN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19" table:style-name="ce5">
            <text:p>8519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585" table:style-name="ce5">
            <text:p>585</text:p>
          </table:table-cell>
          <table:table-cell office:value-type="string" table:style-name="ce8">
            <text:p>VALSECCHI GIOVANN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20" table:style-name="ce5">
            <text:p>8520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639" table:style-name="ce5">
            <text:p>639</text:p>
          </table:table-cell>
          <table:table-cell office:value-type="string" table:style-name="ce8">
            <text:p>VALSECCHI GIOVANN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21" table:style-name="ce5">
            <text:p>8521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154.03" table:style-name="ce5">
            <text:p>154,03</text:p>
          </table:table-cell>
          <table:table-cell office:value-type="string" table:style-name="ce8">
            <text:p>VALSECCHI GIOVANNI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22" table:style-name="ce5">
            <text:p>8522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34.770000000000003" table:style-name="ce5">
            <text:p>34,77</text:p>
          </table:table-cell>
          <table:table-cell office:value-type="string" table:style-name="ce8">
            <text:p>PRINT-SERVICE DI BELOTTI ELEN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23" table:style-name="ce5">
            <text:p>8523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196.32" table:style-name="ce5">
            <text:p>196,32</text:p>
          </table:table-cell>
          <table:table-cell office:value-type="string" table:style-name="ce8">
            <text:p>PRINT-SERVICE DI BELOTTI ELEN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24" table:style-name="ce5">
            <text:p>8524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125.17" table:style-name="ce5">
            <text:p>125,17</text:p>
          </table:table-cell>
          <table:table-cell office:value-type="string" table:style-name="ce8">
            <text:p>PRINT-SERVICE DI BELOTTI ELEN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25" table:style-name="ce5">
            <text:p>8525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330.67" table:style-name="ce5">
            <text:p>330,67</text:p>
          </table:table-cell>
          <table:table-cell office:value-type="string" table:style-name="ce8">
            <text:p>PRINT-SERVICE DI BELOTTI ELEN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26" table:style-name="ce5">
            <text:p>8526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23.18" table:style-name="ce5">
            <text:p>23,18</text:p>
          </table:table-cell>
          <table:table-cell office:value-type="string" table:style-name="ce8">
            <text:p>PRINT-SERVICE DI BELOTTI ELEN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27" table:style-name="ce5">
            <text:p>8527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211.06" table:style-name="ce5">
            <text:p>211,06</text:p>
          </table:table-cell>
          <table:table-cell office:value-type="string" table:style-name="ce8">
            <text:p>PRINT-SERVICE DI BELOTTI ELEN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28" table:style-name="ce5">
            <text:p>8528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PRINT-SERVICE DI BELOTTI ELEN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29" table:style-name="ce5">
            <text:p>8529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PRINT-SERVICE DI BELOTTI ELEN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30" table:style-name="ce5">
            <text:p>8530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495.02" table:style-name="ce5">
            <text:p>495,02</text:p>
          </table:table-cell>
          <table:table-cell office:value-type="string" table:style-name="ce8">
            <text:p>PRINT-SERVICE DI BELOTTI ELEN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31" table:style-name="ce5">
            <text:p>8531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250" table:style-name="ce5">
            <text:p>250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32" table:style-name="ce5">
            <text:p>8532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229.17" table:style-name="ce5">
            <text:p>229,17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33" table:style-name="ce5">
            <text:p>8533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112.5" table:style-name="ce5">
            <text:p>112,5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34" table:style-name="ce5">
            <text:p>8534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145.83000000000001" table:style-name="ce5">
            <text:p>145,83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35" table:style-name="ce5">
            <text:p>8535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39.25" table:style-name="ce5">
            <text:p>39,25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36" table:style-name="ce5">
            <text:p>8536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229.17" table:style-name="ce5">
            <text:p>229,17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37" table:style-name="ce5">
            <text:p>8537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62.5" table:style-name="ce5">
            <text:p>62,5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38" table:style-name="ce5">
            <text:p>8538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58.33" table:style-name="ce5">
            <text:p>58,33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539" table:style-name="ce5">
            <text:p>8539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128.41999999999999" table:style-name="ce5">
            <text:p>128,42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540" table:style-name="ce5">
            <text:p>8540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5953.6" table:style-name="ce7">
            <text:p>5.953,60</text:p>
          </table:table-cell>
          <table:table-cell office:value-type="string" table:style-name="ce8">
            <text:p>BONBON DESIGN DI ALICE FATTORIN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8541" table:style-name="ce5">
            <text:p>8541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337.5" table:style-name="ce5">
            <text:p>337,5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541" table:style-name="ce5">
            <text:p>8541</text:p>
          </table:table-cell>
          <table:table-cell office:value-type="float" office:value="2" table:style-name="ce5">
            <text:p>2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385" table:style-name="ce5">
            <text:p>385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541" table:style-name="ce5">
            <text:p>8541</text:p>
          </table:table-cell>
          <table:table-cell office:value-type="float" office:value="3" table:style-name="ce5">
            <text:p>3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402.5" table:style-name="ce5">
            <text:p>402,5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541" table:style-name="ce5">
            <text:p>8541</text:p>
          </table:table-cell>
          <table:table-cell office:value-type="float" office:value="4" table:style-name="ce5">
            <text:p>4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480" table:style-name="ce5">
            <text:p>48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541" table:style-name="ce5">
            <text:p>8541</text:p>
          </table:table-cell>
          <table:table-cell office:value-type="float" office:value="5" table:style-name="ce5">
            <text:p>5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540" table:style-name="ce5">
            <text:p>54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541" table:style-name="ce5">
            <text:p>8541</text:p>
          </table:table-cell>
          <table:table-cell office:value-type="float" office:value="6" table:style-name="ce5">
            <text:p>6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640" table:style-name="ce5">
            <text:p>64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542" table:style-name="ce5">
            <text:p>8542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-2760" table:style-name="ce7">
            <text:p>-2.760,0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542" table:style-name="ce5">
            <text:p>8542</text:p>
          </table:table-cell>
          <table:table-cell office:value-type="float" office:value="2" table:style-name="ce5">
            <text:p>2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542" table:style-name="ce5">
            <text:p>8542</text:p>
          </table:table-cell>
          <table:table-cell office:value-type="float" office:value="3" table:style-name="ce5">
            <text:p>3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625" table:style-name="ce5">
            <text:p>625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542" table:style-name="ce5">
            <text:p>8542</text:p>
          </table:table-cell>
          <table:table-cell office:value-type="float" office:value="4" table:style-name="ce5">
            <text:p>4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2760" table:style-name="ce7">
            <text:p>2.760,0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543" table:style-name="ce5">
            <text:p>8543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230" table:style-name="ce5">
            <text:p>23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544" table:style-name="ce5">
            <text:p>8544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630" table:style-name="ce5">
            <text:p>63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545" table:style-name="ce5">
            <text:p>8545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315" table:style-name="ce5">
            <text:p>315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546" table:style-name="ce5">
            <text:p>8546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460" table:style-name="ce5">
            <text:p>460</text:p>
          </table:table-cell>
          <table:table-cell office:value-type="string" table:style-name="ce8">
            <text:p>MESTIERI LOMBARDIA CONSORZIO DI COOPERATIVE SOCIALI - 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548" table:style-name="ce5">
            <text:p>8548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11437.5" table:style-name="ce7">
            <text:p>11.437,50</text:p>
          </table:table-cell>
          <table:table-cell office:value-type="string" table:style-name="ce8">
            <text:p>HALLEY LOMBARDI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8549" table:style-name="ce5">
            <text:p>8549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19062.5" table:style-name="ce7">
            <text:p>19.062,50</text:p>
          </table:table-cell>
          <table:table-cell office:value-type="string" table:style-name="ce8">
            <text:p>HALLEY LOMBARDI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8550" table:style-name="ce5">
            <text:p>8550</text:p>
          </table:table-cell>
          <table:table-cell office:value-type="float" office:value="1" table:style-name="ce5">
            <text:p>1</text:p>
          </table:table-cell>
          <table:table-cell office:value-type="date" office:date-value="2018-09-19T00:00:00" table:style-name="ce6">
            <text:p>19/09/1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51" table:style-name="ce5">
            <text:p>8551</text:p>
          </table:table-cell>
          <table:table-cell office:value-type="float" office:value="1" table:style-name="ce5">
            <text:p>1</text:p>
          </table:table-cell>
          <table:table-cell office:value-type="date" office:date-value="2018-09-20T00:00:00" table:style-name="ce6">
            <text:p>20/09/18</text:p>
          </table:table-cell>
          <table:table-cell office:value-type="float" office:value="-954" table:style-name="ce5">
            <text:p>-954</text:p>
          </table:table-cell>
          <table:table-cell office:value-type="string" table:style-name="ce8">
            <text:p>CROCE DI MALT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51" table:style-name="ce5">
            <text:p>8551</text:p>
          </table:table-cell>
          <table:table-cell office:value-type="float" office:value="2" table:style-name="ce5">
            <text:p>2</text:p>
          </table:table-cell>
          <table:table-cell office:value-type="date" office:date-value="2018-09-20T00:00:00" table:style-name="ce6">
            <text:p>20/09/18</text:p>
          </table:table-cell>
          <table:table-cell office:value-type="float" office:value="1299.97" table:style-name="ce7">
            <text:p>1.299,97</text:p>
          </table:table-cell>
          <table:table-cell office:value-type="string" table:style-name="ce8">
            <text:p>CROCE DI MALT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51" table:style-name="ce5">
            <text:p>8551</text:p>
          </table:table-cell>
          <table:table-cell office:value-type="float" office:value="3" table:style-name="ce5">
            <text:p>3</text:p>
          </table:table-cell>
          <table:table-cell office:value-type="date" office:date-value="2018-09-20T00:00:00" table:style-name="ce6">
            <text:p>20/09/18</text:p>
          </table:table-cell>
          <table:table-cell office:value-type="float" office:value="1851.94" table:style-name="ce7">
            <text:p>1.851,94</text:p>
          </table:table-cell>
          <table:table-cell office:value-type="string" table:style-name="ce8">
            <text:p>CROCE DI MALT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52" table:style-name="ce5">
            <text:p>8552</text:p>
          </table:table-cell>
          <table:table-cell office:value-type="float" office:value="1" table:style-name="ce5">
            <text:p>1</text:p>
          </table:table-cell>
          <table:table-cell office:value-type="date" office:date-value="2018-09-20T00:00:00" table:style-name="ce6">
            <text:p>20/09/18</text:p>
          </table:table-cell>
          <table:table-cell office:value-type="float" office:value="-1792.75" table:style-name="ce7">
            <text:p>-1.792,75</text:p>
          </table:table-cell>
          <table:table-cell office:value-type="string" table:style-name="ce8">
            <text:p>CROCE DI MALT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52" table:style-name="ce5">
            <text:p>8552</text:p>
          </table:table-cell>
          <table:table-cell office:value-type="float" office:value="2" table:style-name="ce5">
            <text:p>2</text:p>
          </table:table-cell>
          <table:table-cell office:value-type="date" office:date-value="2018-09-20T00:00:00" table:style-name="ce6">
            <text:p>20/09/18</text:p>
          </table:table-cell>
          <table:table-cell office:value-type="float" office:value="1796.75" table:style-name="ce7">
            <text:p>1.796,75</text:p>
          </table:table-cell>
          <table:table-cell office:value-type="string" table:style-name="ce8">
            <text:p>CROCE DI MALT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52" table:style-name="ce5">
            <text:p>8552</text:p>
          </table:table-cell>
          <table:table-cell office:value-type="float" office:value="3" table:style-name="ce5">
            <text:p>3</text:p>
          </table:table-cell>
          <table:table-cell office:value-type="date" office:date-value="2018-09-20T00:00:00" table:style-name="ce6">
            <text:p>20/09/18</text:p>
          </table:table-cell>
          <table:table-cell office:value-type="float" office:value="2667.25" table:style-name="ce7">
            <text:p>2.667,25</text:p>
          </table:table-cell>
          <table:table-cell office:value-type="string" table:style-name="ce8">
            <text:p>CROCE DI MALT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53" table:style-name="ce5">
            <text:p>8553</text:p>
          </table:table-cell>
          <table:table-cell office:value-type="float" office:value="1" table:style-name="ce5">
            <text:p>1</text:p>
          </table:table-cell>
          <table:table-cell office:value-type="date" office:date-value="2018-09-20T00:00:00" table:style-name="ce6">
            <text:p>20/09/18</text:p>
          </table:table-cell>
          <table:table-cell office:value-type="float" office:value="-64.25" table:style-name="ce5">
            <text:p>-64,25</text:p>
          </table:table-cell>
          <table:table-cell office:value-type="string" table:style-name="ce8">
            <text:p>CROCE DI MALT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53" table:style-name="ce5">
            <text:p>8553</text:p>
          </table:table-cell>
          <table:table-cell office:value-type="float" office:value="2" table:style-name="ce5">
            <text:p>2</text:p>
          </table:table-cell>
          <table:table-cell office:value-type="date" office:date-value="2018-09-20T00:00:00" table:style-name="ce6">
            <text:p>20/09/18</text:p>
          </table:table-cell>
          <table:table-cell office:value-type="float" office:value="64.25" table:style-name="ce5">
            <text:p>64,25</text:p>
          </table:table-cell>
          <table:table-cell office:value-type="string" table:style-name="ce8">
            <text:p>CROCE DI MALT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53" table:style-name="ce5">
            <text:p>8553</text:p>
          </table:table-cell>
          <table:table-cell office:value-type="float" office:value="3" table:style-name="ce5">
            <text:p>3</text:p>
          </table:table-cell>
          <table:table-cell office:value-type="date" office:date-value="2018-09-20T00:00:00" table:style-name="ce6">
            <text:p>20/09/18</text:p>
          </table:table-cell>
          <table:table-cell office:value-type="float" office:value="2711.25" table:style-name="ce7">
            <text:p>2.711,25</text:p>
          </table:table-cell>
          <table:table-cell office:value-type="string" table:style-name="ce8">
            <text:p>CROCE DI MALT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54" table:style-name="ce5">
            <text:p>8554</text:p>
          </table:table-cell>
          <table:table-cell office:value-type="float" office:value="1" table:style-name="ce5">
            <text:p>1</text:p>
          </table:table-cell>
          <table:table-cell office:value-type="date" office:date-value="2018-09-20T00:00:00" table:style-name="ce6">
            <text:p>20/09/18</text:p>
          </table:table-cell>
          <table:table-cell office:value-type="float" office:value="4781.18" table:style-name="ce7">
            <text:p>4.781,18</text:p>
          </table:table-cell>
          <table:table-cell office:value-type="string" table:style-name="ce8">
            <text:p>CROCE DI MALT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555" table:style-name="ce5">
            <text:p>8555</text:p>
          </table:table-cell>
          <table:table-cell office:value-type="float" office:value="1" table:style-name="ce5">
            <text:p>1</text:p>
          </table:table-cell>
          <table:table-cell office:value-type="date" office:date-value="2018-09-20T00:00:00" table:style-name="ce6">
            <text:p>20/09/18</text:p>
          </table:table-cell>
          <table:table-cell office:value-type="float" office:value="1171.2" table:style-name="ce7">
            <text:p>1.171,20</text:p>
          </table:table-cell>
          <table:table-cell office:value-type="string" table:style-name="ce8">
            <text:p>MOLTENI GIOVANNI</text:p>
          </table:table-cell>
          <table:table-cell office:value-type="string" table:style-name="ce9">
            <text:p>Spese in conto capitale Altre spese in conto capitale</text:p>
          </table:table-cell>
          <table:table-cell office:value-type="string" table:style-name="ce9">
            <text:p>Rimborsi in conto capitale a Famiglie di somme non dovute o incassate in eccesso</text:p>
          </table:table-cell>
          <table:table-cell table:number-columns-repeated="16377"/>
        </table:table-row>
        <table:table-row table:style-name="ro2">
          <table:table-cell office:value-type="float" office:value="8556" table:style-name="ce5">
            <text:p>8556</text:p>
          </table:table-cell>
          <table:table-cell office:value-type="float" office:value="1" table:style-name="ce5">
            <text:p>1</text:p>
          </table:table-cell>
          <table:table-cell office:value-type="date" office:date-value="2018-09-20T00:00:00" table:style-name="ce6">
            <text:p>20/09/18</text:p>
          </table:table-cell>
          <table:table-cell office:value-type="float" office:value="75" table:style-name="ce5">
            <text:p>75</text:p>
          </table:table-cell>
          <table:table-cell office:value-type="string" table:style-name="ce8">
            <text:p>UFFICIO D'AMBITO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557" table:style-name="ce5">
            <text:p>8557</text:p>
          </table:table-cell>
          <table:table-cell office:value-type="float" office:value="1" table:style-name="ce5">
            <text:p>1</text:p>
          </table:table-cell>
          <table:table-cell office:value-type="date" office:date-value="2018-09-20T00:00:00" table:style-name="ce6">
            <text:p>20/09/18</text:p>
          </table:table-cell>
          <table:table-cell office:value-type="float" office:value="3782.04" table:style-name="ce7">
            <text:p>3.782,04</text:p>
          </table:table-cell>
          <table:table-cell office:value-type="string" table:style-name="ce8">
            <text:p>SOGGETTI DIVERS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558" table:style-name="ce5">
            <text:p>8558</text:p>
          </table:table-cell>
          <table:table-cell office:value-type="float" office:value="1" table:style-name="ce5">
            <text:p>1</text:p>
          </table:table-cell>
          <table:table-cell office:value-type="date" office:date-value="2018-09-20T00:00:00" table:style-name="ce6">
            <text:p>20/09/18</text:p>
          </table:table-cell>
          <table:table-cell office:value-type="float" office:value="318" table:style-name="ce5">
            <text:p>318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559" table:style-name="ce5">
            <text:p>8559</text:p>
          </table:table-cell>
          <table:table-cell office:value-type="float" office:value="1" table:style-name="ce5">
            <text:p>1</text:p>
          </table:table-cell>
          <table:table-cell office:value-type="date" office:date-value="2018-09-20T00:00:00" table:style-name="ce6">
            <text:p>20/09/1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S.GAETANO-CASA GASTONE-MILANO-PROV.ITAL.CONGR.SERVI CAR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559" table:style-name="ce5">
            <text:p>8559</text:p>
          </table:table-cell>
          <table:table-cell office:value-type="float" office:value="2" table:style-name="ce5">
            <text:p>2</text:p>
          </table:table-cell>
          <table:table-cell office:value-type="date" office:date-value="2018-09-20T00:00:00" table:style-name="ce6">
            <text:p>20/09/18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8">
            <text:p>S.GAETANO-CASA GASTONE-MILANO-PROV.ITAL.CONGR.SERVI CAR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560" table:style-name="ce5">
            <text:p>8560</text:p>
          </table:table-cell>
          <table:table-cell office:value-type="float" office:value="1" table:style-name="ce5">
            <text:p>1</text:p>
          </table:table-cell>
          <table:table-cell office:value-type="date" office:date-value="2018-09-20T00:00:00" table:style-name="ce6">
            <text:p>20/09/18</text:p>
          </table:table-cell>
          <table:table-cell office:value-type="float" office:value="1104.4000000000001" table:style-name="ce7">
            <text:p>1.104,40</text:p>
          </table:table-cell>
          <table:table-cell office:value-type="string" table:style-name="ce8">
            <text:p>ASSOCIAZIONE TALE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61" table:style-name="ce5">
            <text:p>8561</text:p>
          </table:table-cell>
          <table:table-cell office:value-type="float" office:value="1" table:style-name="ce5">
            <text:p>1</text:p>
          </table:table-cell>
          <table:table-cell office:value-type="date" office:date-value="2018-09-20T00:00:00" table:style-name="ce6">
            <text:p>20/09/18</text:p>
          </table:table-cell>
          <table:table-cell office:value-type="float" office:value="181.78" table:style-name="ce5">
            <text:p>181,78</text:p>
          </table:table-cell>
          <table:table-cell office:value-type="string" table:style-name="ce8">
            <text:p>SEBACH SRL - UNIPERSON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8562" table:style-name="ce5">
            <text:p>8562</text:p>
          </table:table-cell>
          <table:table-cell office:value-type="float" office:value="1" table:style-name="ce5">
            <text:p>1</text:p>
          </table:table-cell>
          <table:table-cell office:value-type="date" office:date-value="2018-09-20T00:00:00" table:style-name="ce6">
            <text:p>20/09/18</text:p>
          </table:table-cell>
          <table:table-cell office:value-type="float" office:value="83506.45" table:style-name="ce7">
            <text:p>83.506,45</text:p>
          </table:table-cell>
          <table:table-cell office:value-type="string" table:style-name="ce8">
            <text:p>CARTOCCI STRADE S.R.L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8563" table:style-name="ce5">
            <text:p>8563</text:p>
          </table:table-cell>
          <table:table-cell office:value-type="float" office:value="1" table:style-name="ce5">
            <text:p>1</text:p>
          </table:table-cell>
          <table:table-cell office:value-type="date" office:date-value="2018-09-20T00:00:00" table:style-name="ce6">
            <text:p>20/09/18</text:p>
          </table:table-cell>
          <table:table-cell office:value-type="float" office:value="52.81" table:style-name="ce5">
            <text:p>52,81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64" table:style-name="ce5">
            <text:p>8564</text:p>
          </table:table-cell>
          <table:table-cell office:value-type="float" office:value="1" table:style-name="ce5">
            <text:p>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322.39999999999998" table:style-name="ce5">
            <text:p>322,4</text:p>
          </table:table-cell>
          <table:table-cell office:value-type="string" table:style-name="ce8">
            <text:p>RETE FERROVIARIA ITALIAN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565" table:style-name="ce5">
            <text:p>8565</text:p>
          </table:table-cell>
          <table:table-cell office:value-type="float" office:value="1" table:style-name="ce5">
            <text:p>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376.74" table:style-name="ce5">
            <text:p>376,74</text:p>
          </table:table-cell>
          <table:table-cell office:value-type="string" table:style-name="ce8">
            <text:p>RETE FERROVIARIA ITALIAN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566" table:style-name="ce5">
            <text:p>8566</text:p>
          </table:table-cell>
          <table:table-cell office:value-type="float" office:value="1" table:style-name="ce5">
            <text:p>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2020.41" table:style-name="ce7">
            <text:p>2.020,41</text:p>
          </table:table-cell>
          <table:table-cell office:value-type="string" table:style-name="ce8">
            <text:p>RETE FERROVIARIA ITALIAN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567" table:style-name="ce5">
            <text:p>8567</text:p>
          </table:table-cell>
          <table:table-cell office:value-type="float" office:value="1" table:style-name="ce5">
            <text:p>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114.08" table:style-name="ce5">
            <text:p>114,08</text:p>
          </table:table-cell>
          <table:table-cell office:value-type="string" table:style-name="ce8">
            <text:p>RETE FERROVIARIA ITALIAN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567" table:style-name="ce5">
            <text:p>8567</text:p>
          </table:table-cell>
          <table:table-cell office:value-type="float" office:value="2" table:style-name="ce5">
            <text:p>2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114.08" table:style-name="ce5">
            <text:p>114,08</text:p>
          </table:table-cell>
          <table:table-cell office:value-type="string" table:style-name="ce8">
            <text:p>RETE FERROVIARIA ITALIAN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567" table:style-name="ce5">
            <text:p>8567</text:p>
          </table:table-cell>
          <table:table-cell office:value-type="float" office:value="3" table:style-name="ce5">
            <text:p>3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114.08" table:style-name="ce5">
            <text:p>114,08</text:p>
          </table:table-cell>
          <table:table-cell office:value-type="string" table:style-name="ce8">
            <text:p>RETE FERROVIARIA ITALIAN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567" table:style-name="ce5">
            <text:p>8567</text:p>
          </table:table-cell>
          <table:table-cell office:value-type="float" office:value="4" table:style-name="ce5">
            <text:p>4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260.91000000000003" table:style-name="ce5">
            <text:p>260,91</text:p>
          </table:table-cell>
          <table:table-cell office:value-type="string" table:style-name="ce8">
            <text:p>RETE FERROVIARIA ITALIAN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567" table:style-name="ce5">
            <text:p>8567</text:p>
          </table:table-cell>
          <table:table-cell office:value-type="float" office:value="5" table:style-name="ce5">
            <text:p>5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362.28" table:style-name="ce5">
            <text:p>362,28</text:p>
          </table:table-cell>
          <table:table-cell office:value-type="string" table:style-name="ce8">
            <text:p>RETE FERROVIARIA ITALIAN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567" table:style-name="ce5">
            <text:p>8567</text:p>
          </table:table-cell>
          <table:table-cell office:value-type="float" office:value="6" table:style-name="ce5">
            <text:p>6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456.33" table:style-name="ce5">
            <text:p>456,33</text:p>
          </table:table-cell>
          <table:table-cell office:value-type="string" table:style-name="ce8">
            <text:p>RETE FERROVIARIA ITALIAN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567" table:style-name="ce5">
            <text:p>8567</text:p>
          </table:table-cell>
          <table:table-cell office:value-type="float" office:value="7" table:style-name="ce5">
            <text:p>7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1145.6500000000001" table:style-name="ce7">
            <text:p>1.145,65</text:p>
          </table:table-cell>
          <table:table-cell office:value-type="string" table:style-name="ce8">
            <text:p>RETE FERROVIARIA ITALIAN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567" table:style-name="ce5">
            <text:p>8567</text:p>
          </table:table-cell>
          <table:table-cell office:value-type="float" office:value="8" table:style-name="ce5">
            <text:p>8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1164.7" table:style-name="ce7">
            <text:p>1.164,70</text:p>
          </table:table-cell>
          <table:table-cell office:value-type="string" table:style-name="ce8">
            <text:p>RETE FERROVIARIA ITALIAN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567" table:style-name="ce5">
            <text:p>8567</text:p>
          </table:table-cell>
          <table:table-cell office:value-type="float" office:value="9" table:style-name="ce5">
            <text:p>9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8574.2099999999991" table:style-name="ce7">
            <text:p>8.574,21</text:p>
          </table:table-cell>
          <table:table-cell office:value-type="string" table:style-name="ce8">
            <text:p>RETE FERROVIARIA ITALIAN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568" table:style-name="ce5">
            <text:p>8568</text:p>
          </table:table-cell>
          <table:table-cell office:value-type="float" office:value="1" table:style-name="ce5">
            <text:p>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229.04" table:style-name="ce5">
            <text:p>229,04</text:p>
          </table:table-cell>
          <table:table-cell office:value-type="string" table:style-name="ce8">
            <text:p>RETE FERROVIARIA ITALIAN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568" table:style-name="ce5">
            <text:p>8568</text:p>
          </table:table-cell>
          <table:table-cell office:value-type="float" office:value="2" table:style-name="ce5">
            <text:p>2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301.02" table:style-name="ce5">
            <text:p>301,02</text:p>
          </table:table-cell>
          <table:table-cell office:value-type="string" table:style-name="ce8">
            <text:p>RETE FERROVIARIA ITALIAN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568" table:style-name="ce5">
            <text:p>8568</text:p>
          </table:table-cell>
          <table:table-cell office:value-type="float" office:value="3" table:style-name="ce5">
            <text:p>3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1356.93" table:style-name="ce7">
            <text:p>1.356,93</text:p>
          </table:table-cell>
          <table:table-cell office:value-type="string" table:style-name="ce8">
            <text:p>RETE FERROVIARIA ITALIANA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569" table:style-name="ce5">
            <text:p>8569</text:p>
          </table:table-cell>
          <table:table-cell office:value-type="float" office:value="1" table:style-name="ce5">
            <text:p>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4800" table:style-name="ce7">
            <text:p>4.800,00</text:p>
          </table:table-cell>
          <table:table-cell office:value-type="string" table:style-name="ce8">
            <text:p>NEXIVE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570" table:style-name="ce5">
            <text:p>8570</text:p>
          </table:table-cell>
          <table:table-cell office:value-type="float" office:value="1" table:style-name="ce5">
            <text:p>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8">
            <text:p>NEXIVE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571" table:style-name="ce5">
            <text:p>8571</text:p>
          </table:table-cell>
          <table:table-cell office:value-type="float" office:value="1" table:style-name="ce5">
            <text:p>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1720.26" table:style-name="ce7">
            <text:p>1.720,26</text:p>
          </table:table-cell>
          <table:table-cell office:value-type="string" table:style-name="ce8">
            <text:p>NEXIVE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572" table:style-name="ce5">
            <text:p>8572</text:p>
          </table:table-cell>
          <table:table-cell office:value-type="float" office:value="1" table:style-name="ce5">
            <text:p>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38.979999999999997" table:style-name="ce5">
            <text:p>38,98</text:p>
          </table:table-cell>
          <table:table-cell office:value-type="string" table:style-name="ce8">
            <text:p>NEXIVE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573" table:style-name="ce5">
            <text:p>8573</text:p>
          </table:table-cell>
          <table:table-cell office:value-type="float" office:value="1" table:style-name="ce5">
            <text:p>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12050.87" table:style-name="ce7">
            <text:p>12.050,87</text:p>
          </table:table-cell>
          <table:table-cell office:value-type="string" table:style-name="ce8">
            <text:p>NEXIVE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574" table:style-name="ce5">
            <text:p>8574</text:p>
          </table:table-cell>
          <table:table-cell office:value-type="float" office:value="1" table:style-name="ce5">
            <text:p>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11622.16" table:style-name="ce7">
            <text:p>11.622,16</text:p>
          </table:table-cell>
          <table:table-cell office:value-type="string" table:style-name="ce8">
            <text:p>IDROTERMICA PANIZZA FRANC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575" table:style-name="ce5">
            <text:p>8575</text:p>
          </table:table-cell>
          <table:table-cell office:value-type="float" office:value="1" table:style-name="ce5">
            <text:p>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44137.38" table:style-name="ce7">
            <text:p>44.137,38</text:p>
          </table:table-cell>
          <table:table-cell office:value-type="string" table:style-name="ce8">
            <text:p>LARIOELETTRA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 di valore culturale, storico ed artistico</text:p>
          </table:table-cell>
          <table:table-cell table:number-columns-repeated="16377"/>
        </table:table-row>
        <table:table-row table:style-name="ro3">
          <table:table-cell office:value-type="float" office:value="8576" table:style-name="ce5">
            <text:p>8576</text:p>
          </table:table-cell>
          <table:table-cell office:value-type="float" office:value="1" table:style-name="ce5">
            <text:p>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116106.82" table:style-name="ce7">
            <text:p>116.106,82</text:p>
          </table:table-cell>
          <table:table-cell office:value-type="string" table:style-name="ce8">
            <text:p>TECNICA VERDE SRL UNIPERSONALE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8577" table:style-name="ce5">
            <text:p>8577</text:p>
          </table:table-cell>
          <table:table-cell office:value-type="float" office:value="1" table:style-name="ce5">
            <text:p>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600" table:style-name="ce5">
            <text:p>6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77" table:style-name="ce5">
            <text:p>8577</text:p>
          </table:table-cell>
          <table:table-cell office:value-type="float" office:value="2" table:style-name="ce5">
            <text:p>2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800" table:style-name="ce5">
            <text:p>8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77" table:style-name="ce5">
            <text:p>8577</text:p>
          </table:table-cell>
          <table:table-cell office:value-type="float" office:value="3" table:style-name="ce5">
            <text:p>3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960" table:style-name="ce5">
            <text:p>96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77" table:style-name="ce5">
            <text:p>8577</text:p>
          </table:table-cell>
          <table:table-cell office:value-type="float" office:value="4" table:style-name="ce5">
            <text:p>4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1300" table:style-name="ce7">
            <text:p>1.3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77" table:style-name="ce5">
            <text:p>8577</text:p>
          </table:table-cell>
          <table:table-cell office:value-type="float" office:value="5" table:style-name="ce5">
            <text:p>5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992" table:style-name="ce5">
            <text:p>992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77" table:style-name="ce5">
            <text:p>8577</text:p>
          </table:table-cell>
          <table:table-cell office:value-type="float" office:value="6" table:style-name="ce5">
            <text:p>6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800" table:style-name="ce5">
            <text:p>8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77" table:style-name="ce5">
            <text:p>8577</text:p>
          </table:table-cell>
          <table:table-cell office:value-type="float" office:value="7" table:style-name="ce5">
            <text:p>7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800" table:style-name="ce5">
            <text:p>8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77" table:style-name="ce5">
            <text:p>8577</text:p>
          </table:table-cell>
          <table:table-cell office:value-type="float" office:value="8" table:style-name="ce5">
            <text:p>8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77" table:style-name="ce5">
            <text:p>8577</text:p>
          </table:table-cell>
          <table:table-cell office:value-type="float" office:value="9" table:style-name="ce5">
            <text:p>9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800" table:style-name="ce5">
            <text:p>8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77" table:style-name="ce5">
            <text:p>8577</text:p>
          </table:table-cell>
          <table:table-cell office:value-type="float" office:value="10" table:style-name="ce5">
            <text:p>10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800" table:style-name="ce5">
            <text:p>8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77" table:style-name="ce5">
            <text:p>8577</text:p>
          </table:table-cell>
          <table:table-cell office:value-type="float" office:value="11" table:style-name="ce5">
            <text:p>1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77" table:style-name="ce5">
            <text:p>8577</text:p>
          </table:table-cell>
          <table:table-cell office:value-type="float" office:value="12" table:style-name="ce5">
            <text:p>12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77" table:style-name="ce5">
            <text:p>8577</text:p>
          </table:table-cell>
          <table:table-cell office:value-type="float" office:value="13" table:style-name="ce5">
            <text:p>13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800" table:style-name="ce5">
            <text:p>8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77" table:style-name="ce5">
            <text:p>8577</text:p>
          </table:table-cell>
          <table:table-cell office:value-type="float" office:value="14" table:style-name="ce5">
            <text:p>14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1040" table:style-name="ce7">
            <text:p>1.04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77" table:style-name="ce5">
            <text:p>8577</text:p>
          </table:table-cell>
          <table:table-cell office:value-type="float" office:value="15" table:style-name="ce5">
            <text:p>15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600" table:style-name="ce5">
            <text:p>6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77" table:style-name="ce5">
            <text:p>8577</text:p>
          </table:table-cell>
          <table:table-cell office:value-type="float" office:value="16" table:style-name="ce5">
            <text:p>16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600" table:style-name="ce5">
            <text:p>6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77" table:style-name="ce5">
            <text:p>8577</text:p>
          </table:table-cell>
          <table:table-cell office:value-type="float" office:value="17" table:style-name="ce5">
            <text:p>17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77" table:style-name="ce5">
            <text:p>8577</text:p>
          </table:table-cell>
          <table:table-cell office:value-type="float" office:value="18" table:style-name="ce5">
            <text:p>18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800" table:style-name="ce5">
            <text:p>8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77" table:style-name="ce5">
            <text:p>8577</text:p>
          </table:table-cell>
          <table:table-cell office:value-type="float" office:value="19" table:style-name="ce5">
            <text:p>19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800" table:style-name="ce5">
            <text:p>8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77" table:style-name="ce5">
            <text:p>8577</text:p>
          </table:table-cell>
          <table:table-cell office:value-type="float" office:value="20" table:style-name="ce5">
            <text:p>20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78" table:style-name="ce5">
            <text:p>8578</text:p>
          </table:table-cell>
          <table:table-cell office:value-type="float" office:value="1" table:style-name="ce5">
            <text:p>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668.08" table:style-name="ce5">
            <text:p>668,08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79" table:style-name="ce5">
            <text:p>8579</text:p>
          </table:table-cell>
          <table:table-cell office:value-type="float" office:value="1" table:style-name="ce5">
            <text:p>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250" table:style-name="ce5">
            <text:p>25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0" table:style-name="ce5">
            <text:p>8580</text:p>
          </table:table-cell>
          <table:table-cell office:value-type="float" office:value="1" table:style-name="ce5">
            <text:p>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1" table:style-name="ce5">
            <text:p>8581</text:p>
          </table:table-cell>
          <table:table-cell office:value-type="float" office:value="1" table:style-name="ce5">
            <text:p>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244" table:style-name="ce5">
            <text:p>244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2" table:style-name="ce5">
            <text:p>8582</text:p>
          </table:table-cell>
          <table:table-cell office:value-type="float" office:value="1" table:style-name="ce5">
            <text:p>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150" table:style-name="ce5">
            <text:p>15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3" table:style-name="ce5">
            <text:p>8583</text:p>
          </table:table-cell>
          <table:table-cell office:value-type="float" office:value="1" table:style-name="ce5">
            <text:p>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4" table:style-name="ce5">
            <text:p>8584</text:p>
          </table:table-cell>
          <table:table-cell office:value-type="float" office:value="1" table:style-name="ce5">
            <text:p>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1605" table:style-name="ce7">
            <text:p>1.605,00</text:p>
          </table:table-cell>
          <table:table-cell office:value-type="string" table:style-name="ce8">
            <text:p>CASA VINCENZIANA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585" table:style-name="ce5">
            <text:p>8585</text:p>
          </table:table-cell>
          <table:table-cell office:value-type="float" office:value="1" table:style-name="ce5">
            <text:p>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-31.06" table:style-name="ce5">
            <text:p>-31,06</text:p>
          </table:table-cell>
          <table:table-cell office:value-type="string" table:style-name="ce8">
            <text:p>LEGGERE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3">
          <table:table-cell office:value-type="float" office:value="8585" table:style-name="ce5">
            <text:p>8585</text:p>
          </table:table-cell>
          <table:table-cell office:value-type="float" office:value="2" table:style-name="ce5">
            <text:p>2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1630.13" table:style-name="ce7">
            <text:p>1.630,13</text:p>
          </table:table-cell>
          <table:table-cell office:value-type="string" table:style-name="ce8">
            <text:p>LEGGERE SRL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8586" table:style-name="ce5">
            <text:p>8586</text:p>
          </table:table-cell>
          <table:table-cell office:value-type="float" office:value="1" table:style-name="ce5">
            <text:p>1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-2354.1" table:style-name="ce7">
            <text:p>-2.354,10</text:p>
          </table:table-cell>
          <table:table-cell office:value-type="string" table:style-name="ce8">
            <text:p>COOPERATIVA SOCIALE HOPE - CASA OLIMP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86" table:style-name="ce5">
            <text:p>8586</text:p>
          </table:table-cell>
          <table:table-cell office:value-type="float" office:value="2" table:style-name="ce5">
            <text:p>2</text:p>
          </table:table-cell>
          <table:table-cell office:value-type="date" office:date-value="2018-09-24T00:00:00" table:style-name="ce6">
            <text:p>24/09/18</text:p>
          </table:table-cell>
          <table:table-cell office:value-type="float" office:value="14868" table:style-name="ce7">
            <text:p>14.868,00</text:p>
          </table:table-cell>
          <table:table-cell office:value-type="string" table:style-name="ce8">
            <text:p>COOPERATIVA SOCIALE HOPE - CASA OLIMP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89" table:style-name="ce5">
            <text:p>8589</text:p>
          </table:table-cell>
          <table:table-cell office:value-type="float" office:value="1" table:style-name="ce5">
            <text:p>1</text:p>
          </table:table-cell>
          <table:table-cell office:value-type="date" office:date-value="2018-09-25T00:00:00" table:style-name="ce6">
            <text:p>25/09/18</text:p>
          </table:table-cell>
          <table:table-cell office:value-type="float" office:value="17694.669999999998" table:style-name="ce7">
            <text:p>17.694,67</text:p>
          </table:table-cell>
          <table:table-cell office:value-type="string" table:style-name="ce8">
            <text:p>AMMINISTRATORI DIVERS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8590" table:style-name="ce5">
            <text:p>8590</text:p>
          </table:table-cell>
          <table:table-cell office:value-type="float" office:value="1" table:style-name="ce5">
            <text:p>1</text:p>
          </table:table-cell>
          <table:table-cell office:value-type="date" office:date-value="2018-09-25T00:00:00" table:style-name="ce6">
            <text:p>25/09/18</text:p>
          </table:table-cell>
          <table:table-cell office:value-type="float" office:value="2308" table:style-name="ce7">
            <text:p>2.308,00</text:p>
          </table:table-cell>
          <table:table-cell office:value-type="string" table:style-name="ce8">
            <text:p>AMMINISTRATORI DIVERS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8594" table:style-name="ce5">
            <text:p>8594</text:p>
          </table:table-cell>
          <table:table-cell office:value-type="float" office:value="1" table:style-name="ce5">
            <text:p>1</text:p>
          </table:table-cell>
          <table:table-cell office:value-type="date" office:date-value="2018-09-25T00:00:00" table:style-name="ce6">
            <text:p>25/09/18</text:p>
          </table:table-cell>
          <table:table-cell office:value-type="float" office:value="5490" table:style-name="ce7">
            <text:p>5.490,00</text:p>
          </table:table-cell>
          <table:table-cell office:value-type="string" table:style-name="ce8">
            <text:p>PALCO SAS DI AIELLO ALESSANDRO E C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8638" table:style-name="ce5">
            <text:p>8638</text:p>
          </table:table-cell>
          <table:table-cell office:value-type="float" office:value="1" table:style-name="ce5">
            <text:p>1</text:p>
          </table:table-cell>
          <table:table-cell office:value-type="date" office:date-value="2018-09-25T00:00:00" table:style-name="ce6">
            <text:p>25/09/18</text:p>
          </table:table-cell>
          <table:table-cell office:value-type="float" office:value="383.41" table:style-name="ce5">
            <text:p>383,41</text:p>
          </table:table-cell>
          <table:table-cell office:value-type="string" table:style-name="ce8">
            <text:p>PERSONALE C/RETRIBUZION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8729" table:style-name="ce5">
            <text:p>8729</text:p>
          </table:table-cell>
          <table:table-cell office:value-type="float" office:value="1" table:style-name="ce5">
            <text:p>1</text:p>
          </table:table-cell>
          <table:table-cell office:value-type="date" office:date-value="2018-09-25T00:00:00" table:style-name="ce6">
            <text:p>25/09/18</text:p>
          </table:table-cell>
          <table:table-cell office:value-type="float" office:value="16789.91" table:style-name="ce7">
            <text:p>16.789,91</text:p>
          </table:table-cell>
          <table:table-cell office:value-type="string" table:style-name="ce8">
            <text:p>ASSOCIAZIONE NAZIONALE COMUNI ITALIAN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782" table:style-name="ce5">
            <text:p>8782</text:p>
          </table:table-cell>
          <table:table-cell office:value-type="float" office:value="1" table:style-name="ce5">
            <text:p>1</text:p>
          </table:table-cell>
          <table:table-cell office:value-type="date" office:date-value="2018-09-25T00:00:00" table:style-name="ce6">
            <text:p>25/09/18</text:p>
          </table:table-cell>
          <table:table-cell office:value-type="float" office:value="614.4" table:style-name="ce5">
            <text:p>614,4</text:p>
          </table:table-cell>
          <table:table-cell office:value-type="string" table:style-name="ce8">
            <text:p>INPDAP-EX CPDE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8783" table:style-name="ce5">
            <text:p>8783</text:p>
          </table:table-cell>
          <table:table-cell office:value-type="float" office:value="1" table:style-name="ce5">
            <text:p>1</text:p>
          </table:table-cell>
          <table:table-cell office:value-type="date" office:date-value="2018-09-25T00:00:00" table:style-name="ce6">
            <text:p>25/09/18</text:p>
          </table:table-cell>
          <table:table-cell office:value-type="float" office:value="308.82" table:style-name="ce5">
            <text:p>308,82</text:p>
          </table:table-cell>
          <table:table-cell office:value-type="string" table:style-name="ce8">
            <text:p>IRAP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8890" table:style-name="ce5">
            <text:p>8890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-1982.4" table:style-name="ce7">
            <text:p>-1.982,40</text:p>
          </table:table-cell>
          <table:table-cell office:value-type="string" table:style-name="ce8">
            <text:p>COOPERATIVA SOCIALE HOPE - CASA OLIMP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890" table:style-name="ce5">
            <text:p>8890</text:p>
          </table:table-cell>
          <table:table-cell office:value-type="float" office:value="2" table:style-name="ce5">
            <text:p>2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-1239" table:style-name="ce7">
            <text:p>-1.239,00</text:p>
          </table:table-cell>
          <table:table-cell office:value-type="string" table:style-name="ce8">
            <text:p>COOPERATIVA SOCIALE HOPE - CASA OLIMP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890" table:style-name="ce5">
            <text:p>8890</text:p>
          </table:table-cell>
          <table:table-cell office:value-type="float" office:value="3" table:style-name="ce5">
            <text:p>3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-189" table:style-name="ce5">
            <text:p>-189</text:p>
          </table:table-cell>
          <table:table-cell office:value-type="string" table:style-name="ce8">
            <text:p>COOPERATIVA SOCIALE HOPE - CASA OLIMP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890" table:style-name="ce5">
            <text:p>8890</text:p>
          </table:table-cell>
          <table:table-cell office:value-type="float" office:value="4" table:style-name="ce5">
            <text:p>4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1362.9" table:style-name="ce7">
            <text:p>1.362,90</text:p>
          </table:table-cell>
          <table:table-cell office:value-type="string" table:style-name="ce8">
            <text:p>COOPERATIVA SOCIALE HOPE - CASA OLIMP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890" table:style-name="ce5">
            <text:p>8890</text:p>
          </table:table-cell>
          <table:table-cell office:value-type="float" office:value="5" table:style-name="ce5">
            <text:p>5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3857.42" table:style-name="ce7">
            <text:p>3.857,42</text:p>
          </table:table-cell>
          <table:table-cell office:value-type="string" table:style-name="ce8">
            <text:p>COOPERATIVA SOCIALE HOPE - CASA OLIMP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890" table:style-name="ce5">
            <text:p>8890</text:p>
          </table:table-cell>
          <table:table-cell office:value-type="float" office:value="6" table:style-name="ce5">
            <text:p>6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22673.7" table:style-name="ce7">
            <text:p>22.673,70</text:p>
          </table:table-cell>
          <table:table-cell office:value-type="string" table:style-name="ce8">
            <text:p>COOPERATIVA SOCIALE HOPE - CASA OLIMPI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891" table:style-name="ce5">
            <text:p>8891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7297.64" table:style-name="ce7">
            <text:p>7.297,64</text:p>
          </table:table-cell>
          <table:table-cell office:value-type="string" table:style-name="ce8">
            <text:p>ASSOCIAZIONE C-LAKE TODAY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892" table:style-name="ce5">
            <text:p>8892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7297.64" table:style-name="ce7">
            <text:p>7.297,64</text:p>
          </table:table-cell>
          <table:table-cell office:value-type="string" table:style-name="ce8">
            <text:p>ASSOCIAZIONE C-LAKE TODAY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893" table:style-name="ce5">
            <text:p>8893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498.57" table:style-name="ce5">
            <text:p>498,57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893" table:style-name="ce5">
            <text:p>8893</text:p>
          </table:table-cell>
          <table:table-cell office:value-type="float" office:value="2" table:style-name="ce5">
            <text:p>2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503.94" table:style-name="ce5">
            <text:p>503,94</text:p>
          </table:table-cell>
          <table:table-cell office:value-type="string" table:style-name="ce8">
            <text:p>TIM SP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894" table:style-name="ce5">
            <text:p>8894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840" table:style-name="ce5">
            <text:p>840</text:p>
          </table:table-cell>
          <table:table-cell office:value-type="string" table:style-name="ce8">
            <text:p>HOTEL METROPOLE SUISS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8895" table:style-name="ce5">
            <text:p>8895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-0.02" table:style-name="ce5">
            <text:p>-0,02</text:p>
          </table:table-cell>
          <table:table-cell office:value-type="string" table:style-name="ce8">
            <text:p>CARTOLERIA CENTRALE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895" table:style-name="ce5">
            <text:p>8895</text:p>
          </table:table-cell>
          <table:table-cell office:value-type="float" office:value="2" table:style-name="ce5">
            <text:p>2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841.21" table:style-name="ce5">
            <text:p>841,21</text:p>
          </table:table-cell>
          <table:table-cell office:value-type="string" table:style-name="ce8">
            <text:p>CARTOLERIA CENTRALE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896" table:style-name="ce5">
            <text:p>8896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2585.0700000000002" table:style-name="ce7">
            <text:p>2.585,07</text:p>
          </table:table-cell>
          <table:table-cell office:value-type="string" table:style-name="ce8">
            <text:p>IL SEME SOCIETA' COOPERATIVA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896" table:style-name="ce5">
            <text:p>8896</text:p>
          </table:table-cell>
          <table:table-cell office:value-type="float" office:value="2" table:style-name="ce5">
            <text:p>2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568.72" table:style-name="ce5">
            <text:p>568,72</text:p>
          </table:table-cell>
          <table:table-cell office:value-type="string" table:style-name="ce8">
            <text:p>IL SEME SOCIETA' COOPERATIVA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897" table:style-name="ce5">
            <text:p>8897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9888.6" table:style-name="ce7">
            <text:p>9.888,60</text:p>
          </table:table-cell>
          <table:table-cell office:value-type="string" table:style-name="ce8">
            <text:p>IL SEME SOCIETA' COOPERATIVA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898" table:style-name="ce5">
            <text:p>8898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2691.86" table:style-name="ce7">
            <text:p>2.691,86</text:p>
          </table:table-cell>
          <table:table-cell office:value-type="string" table:style-name="ce8">
            <text:p>IL SEME SOCIETA' COOPERATIVA SOCIALE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899" table:style-name="ce5">
            <text:p>8899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14909.53" table:style-name="ce7">
            <text:p>14.909,53</text:p>
          </table:table-cell>
          <table:table-cell office:value-type="string" table:style-name="ce8">
            <text:p>COOP. SOCIALE ARCA 88 R.L. -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899" table:style-name="ce5">
            <text:p>8899</text:p>
          </table:table-cell>
          <table:table-cell office:value-type="float" office:value="2" table:style-name="ce5">
            <text:p>2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16118.84" table:style-name="ce7">
            <text:p>16.118,84</text:p>
          </table:table-cell>
          <table:table-cell office:value-type="string" table:style-name="ce8">
            <text:p>COOP. SOCIALE ARCA 88 R.L. -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900" table:style-name="ce5">
            <text:p>8900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-336.13" table:style-name="ce5">
            <text:p>-336,13</text:p>
          </table:table-cell>
          <table:table-cell office:value-type="string" table:style-name="ce8">
            <text:p>COOP. SOCIALE ARCA 88 R.L. -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900" table:style-name="ce5">
            <text:p>8900</text:p>
          </table:table-cell>
          <table:table-cell office:value-type="float" office:value="2" table:style-name="ce5">
            <text:p>2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160.74" table:style-name="ce5">
            <text:p>160,74</text:p>
          </table:table-cell>
          <table:table-cell office:value-type="string" table:style-name="ce8">
            <text:p>COOP. SOCIALE ARCA 88 R.L. -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900" table:style-name="ce5">
            <text:p>8900</text:p>
          </table:table-cell>
          <table:table-cell office:value-type="float" office:value="3" table:style-name="ce5">
            <text:p>3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175.38" table:style-name="ce5">
            <text:p>175,38</text:p>
          </table:table-cell>
          <table:table-cell office:value-type="string" table:style-name="ce8">
            <text:p>COOP. SOCIALE ARCA 88 R.L. -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900" table:style-name="ce5">
            <text:p>8900</text:p>
          </table:table-cell>
          <table:table-cell office:value-type="float" office:value="4" table:style-name="ce5">
            <text:p>4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306.18" table:style-name="ce5">
            <text:p>306,18</text:p>
          </table:table-cell>
          <table:table-cell office:value-type="string" table:style-name="ce8">
            <text:p>COOP. SOCIALE ARCA 88 R.L. -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901" table:style-name="ce5">
            <text:p>8901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7268" table:style-name="ce7">
            <text:p>7.268,00</text:p>
          </table:table-cell>
          <table:table-cell office:value-type="string" table:style-name="ce8">
            <text:p>CRI - COMITATO PROVINCIALE DI COM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902" table:style-name="ce5">
            <text:p>8902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47.51" table:style-name="ce5">
            <text:p>47,51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902" table:style-name="ce5">
            <text:p>8902</text:p>
          </table:table-cell>
          <table:table-cell office:value-type="float" office:value="2" table:style-name="ce5">
            <text:p>2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98.3" table:style-name="ce5">
            <text:p>98,3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902" table:style-name="ce5">
            <text:p>8902</text:p>
          </table:table-cell>
          <table:table-cell office:value-type="float" office:value="3" table:style-name="ce5">
            <text:p>3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191.7" table:style-name="ce5">
            <text:p>191,7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903" table:style-name="ce5">
            <text:p>8903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173.49" table:style-name="ce5">
            <text:p>173,49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903" table:style-name="ce5">
            <text:p>8903</text:p>
          </table:table-cell>
          <table:table-cell office:value-type="float" office:value="2" table:style-name="ce5">
            <text:p>2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175.65" table:style-name="ce5">
            <text:p>175,65</text:p>
          </table:table-cell>
          <table:table-cell office:value-type="string" table:style-name="ce8">
            <text:p>DE BORTOLI SERGI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904" table:style-name="ce5">
            <text:p>8904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728.34" table:style-name="ce5">
            <text:p>728,34</text:p>
          </table:table-cell>
          <table:table-cell office:value-type="string" table:style-name="ce8">
            <text:p>PITNEY BOWES ITALIA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905" table:style-name="ce5">
            <text:p>8905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4491" table:style-name="ce7">
            <text:p>4.491,00</text:p>
          </table:table-cell>
          <table:table-cell office:value-type="string" table:style-name="ce8">
            <text:p>ASSOCIAZIONE CARACOL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8906" table:style-name="ce5">
            <text:p>8906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177.36" table:style-name="ce5">
            <text:p>177,36</text:p>
          </table:table-cell>
          <table:table-cell office:value-type="string" table:style-name="ce8">
            <text:p>GBM AUTORIPARAZIONI ELETTRAUT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906" table:style-name="ce5">
            <text:p>8906</text:p>
          </table:table-cell>
          <table:table-cell office:value-type="float" office:value="2" table:style-name="ce5">
            <text:p>2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290.12" table:style-name="ce5">
            <text:p>290,12</text:p>
          </table:table-cell>
          <table:table-cell office:value-type="string" table:style-name="ce8">
            <text:p>GBM AUTORIPARAZIONI ELETTRAUT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907" table:style-name="ce5">
            <text:p>8907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227.8" table:style-name="ce5">
            <text:p>227,8</text:p>
          </table:table-cell>
          <table:table-cell office:value-type="string" table:style-name="ce8">
            <text:p>GBM AUTORIPARAZIONI ELETTRAUT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908" table:style-name="ce5">
            <text:p>8908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285.27" table:style-name="ce5">
            <text:p>285,27</text:p>
          </table:table-cell>
          <table:table-cell office:value-type="string" table:style-name="ce8">
            <text:p>GBM AUTORIPARAZIONI ELETTRAUT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909" table:style-name="ce5">
            <text:p>8909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185.93" table:style-name="ce5">
            <text:p>185,93</text:p>
          </table:table-cell>
          <table:table-cell office:value-type="string" table:style-name="ce8">
            <text:p>GBM AUTORIPARAZIONI ELETTRAUT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909" table:style-name="ce5">
            <text:p>8909</text:p>
          </table:table-cell>
          <table:table-cell office:value-type="float" office:value="2" table:style-name="ce5">
            <text:p>2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301.8" table:style-name="ce5">
            <text:p>301,8</text:p>
          </table:table-cell>
          <table:table-cell office:value-type="string" table:style-name="ce8">
            <text:p>GBM AUTORIPARAZIONI ELETTRAUT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910" table:style-name="ce5">
            <text:p>8910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181.26" table:style-name="ce5">
            <text:p>181,26</text:p>
          </table:table-cell>
          <table:table-cell office:value-type="string" table:style-name="ce8">
            <text:p>GBM AUTORIPARAZIONI ELETTRAUT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911" table:style-name="ce5">
            <text:p>8911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179.18" table:style-name="ce5">
            <text:p>179,18</text:p>
          </table:table-cell>
          <table:table-cell office:value-type="string" table:style-name="ce8">
            <text:p>GBM AUTORIPARAZIONI ELETTRAUT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912" table:style-name="ce5">
            <text:p>8912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18.3" table:style-name="ce5">
            <text:p>18,3</text:p>
          </table:table-cell>
          <table:table-cell office:value-type="string" table:style-name="ce8">
            <text:p>GBM AUTORIPARAZIONI ELETTRAUTO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913" table:style-name="ce5">
            <text:p>8913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2987.35" table:style-name="ce7">
            <text:p>2.987,35</text:p>
          </table:table-cell>
          <table:table-cell office:value-type="string" table:style-name="ce8">
            <text:p>KUWAIT PETROLEUM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914" table:style-name="ce5">
            <text:p>8914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189.51" table:style-name="ce5">
            <text:p>189,51</text:p>
          </table:table-cell>
          <table:table-cell office:value-type="string" table:style-name="ce8">
            <text:p>KUWAIT PETROLEUM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914" table:style-name="ce5">
            <text:p>8914</text:p>
          </table:table-cell>
          <table:table-cell office:value-type="float" office:value="2" table:style-name="ce5">
            <text:p>2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322.43" table:style-name="ce5">
            <text:p>322,43</text:p>
          </table:table-cell>
          <table:table-cell office:value-type="string" table:style-name="ce8">
            <text:p>KUWAIT PETROLEUM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915" table:style-name="ce5">
            <text:p>8915</text:p>
          </table:table-cell>
          <table:table-cell office:value-type="float" office:value="1" table:style-name="ce5">
            <text:p>1</text:p>
          </table:table-cell>
          <table:table-cell office:value-type="date" office:date-value="2018-09-26T00:00:00" table:style-name="ce6">
            <text:p>26/09/18</text:p>
          </table:table-cell>
          <table:table-cell office:value-type="float" office:value="153.13999999999999" table:style-name="ce5">
            <text:p>153,14</text:p>
          </table:table-cell>
          <table:table-cell office:value-type="string" table:style-name="ce8">
            <text:p>KUWAIT PETROLEUM ITALIA S.p.A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919" table:style-name="ce5">
            <text:p>8919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05685.21" table:style-name="ce7">
            <text:p>105.685,21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8920" table:style-name="ce5">
            <text:p>8920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47481.75" table:style-name="ce7">
            <text:p>47.481,75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8921" table:style-name="ce5">
            <text:p>8921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07.36" table:style-name="ce5">
            <text:p>107,36</text:p>
          </table:table-cell>
          <table:table-cell office:value-type="string" table:style-name="ce8">
            <text:p>M+ASSOCIATI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8921" table:style-name="ce5">
            <text:p>8921</text:p>
          </table:table-cell>
          <table:table-cell office:value-type="float" office:value="2" table:style-name="ce5">
            <text:p>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684" table:style-name="ce7">
            <text:p>2.684,00</text:p>
          </table:table-cell>
          <table:table-cell office:value-type="string" table:style-name="ce8">
            <text:p>M+ASSOCIATI</text:p>
          </table:table-cell>
          <table:table-cell office:value-type="string" table:style-name="ce9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922" table:style-name="ce5">
            <text:p>8922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1179.74" table:style-name="ce7">
            <text:p>11.179,74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23" table:style-name="ce5">
            <text:p>8923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83553.95" table:style-name="ce7">
            <text:p>83.553,95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24" table:style-name="ce5">
            <text:p>8924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34716.080000000002" table:style-name="ce7">
            <text:p>34.716,08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25" table:style-name="ce5">
            <text:p>8925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48837.87" table:style-name="ce7">
            <text:p>48.837,87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26" table:style-name="ce5">
            <text:p>8926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05913.45" table:style-name="ce7">
            <text:p>105.913,45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27" table:style-name="ce5">
            <text:p>8927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04736.64" table:style-name="ce7">
            <text:p>104.736,64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28" table:style-name="ce5">
            <text:p>8928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6478.36" table:style-name="ce7">
            <text:p>26.478,36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29" table:style-name="ce5">
            <text:p>8929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6478.36" table:style-name="ce7">
            <text:p>26.478,36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30" table:style-name="ce5">
            <text:p>8930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2359.51" table:style-name="ce7">
            <text:p>22.359,51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31" table:style-name="ce5">
            <text:p>8931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5295.67" table:style-name="ce7">
            <text:p>5.295,67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32" table:style-name="ce5">
            <text:p>8932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4118.8599999999997" table:style-name="ce7">
            <text:p>4.118,86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33" table:style-name="ce5">
            <text:p>8933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7060.9" table:style-name="ce7">
            <text:p>7.060,90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34" table:style-name="ce5">
            <text:p>8934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38834.93" table:style-name="ce7">
            <text:p>38.834,93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35" table:style-name="ce5">
            <text:p>8935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7655.18" table:style-name="ce7">
            <text:p>27.655,18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36" table:style-name="ce5">
            <text:p>8936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588.41" table:style-name="ce5">
            <text:p>588,41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37" table:style-name="ce5">
            <text:p>8937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7060.9" table:style-name="ce7">
            <text:p>7.060,90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38" table:style-name="ce5">
            <text:p>8938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33539.26" table:style-name="ce7">
            <text:p>33.539,26</text:p>
          </table:table-cell>
          <table:table-cell office:value-type="string" table:style-name="ce8">
            <text:p>NELSA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39" table:style-name="ce5">
            <text:p>8939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708.28" table:style-name="ce7">
            <text:p>1.708,28</text:p>
          </table:table-cell>
          <table:table-cell office:value-type="string" table:style-name="ce8">
            <text:p>IL FARO SOCIETA' COOPERATIVA PER AZION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940" table:style-name="ce5">
            <text:p>8940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481.66" table:style-name="ce7">
            <text:p>2.481,66</text:p>
          </table:table-cell>
          <table:table-cell office:value-type="string" table:style-name="ce8">
            <text:p>IL FARO SOCIETA' COOPERATIVA PER AZION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941" table:style-name="ce5">
            <text:p>8941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207.31" table:style-name="ce7">
            <text:p>2.207,31</text:p>
          </table:table-cell>
          <table:table-cell office:value-type="string" table:style-name="ce8">
            <text:p>IL FARO SOCIETA' COOPERATIVA PER AZION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941" table:style-name="ce5">
            <text:p>8941</text:p>
          </table:table-cell>
          <table:table-cell office:value-type="float" office:value="2" table:style-name="ce5">
            <text:p>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485.61" table:style-name="ce5">
            <text:p>485,61</text:p>
          </table:table-cell>
          <table:table-cell office:value-type="string" table:style-name="ce8">
            <text:p>IL FARO SOCIETA' COOPERATIVA PER AZION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942" table:style-name="ce5">
            <text:p>8942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304.0999999999999" table:style-name="ce7">
            <text:p>1.304,10</text:p>
          </table:table-cell>
          <table:table-cell office:value-type="string" table:style-name="ce8">
            <text:p>IL MANTO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943" table:style-name="ce5">
            <text:p>8943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328.25" table:style-name="ce7">
            <text:p>1.328,25</text:p>
          </table:table-cell>
          <table:table-cell office:value-type="string" table:style-name="ce8">
            <text:p>IL MANTO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943" table:style-name="ce5">
            <text:p>8943</text:p>
          </table:table-cell>
          <table:table-cell office:value-type="float" office:value="2" table:style-name="ce5">
            <text:p>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790.25" table:style-name="ce7">
            <text:p>1.790,25</text:p>
          </table:table-cell>
          <table:table-cell office:value-type="string" table:style-name="ce8">
            <text:p>IL MANTO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944" table:style-name="ce5">
            <text:p>8944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3604.13" table:style-name="ce7">
            <text:p>3.604,13</text:p>
          </table:table-cell>
          <table:table-cell office:value-type="string" table:style-name="ce8">
            <text:p>IL MANTO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945" table:style-name="ce5">
            <text:p>8945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62.5" table:style-name="ce5">
            <text:p>262,5</text:p>
          </table:table-cell>
          <table:table-cell office:value-type="string" table:style-name="ce8">
            <text:p>IL MANTO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945" table:style-name="ce5">
            <text:p>8945</text:p>
          </table:table-cell>
          <table:table-cell office:value-type="float" office:value="2" table:style-name="ce5">
            <text:p>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7884.77" table:style-name="ce7">
            <text:p>7.884,77</text:p>
          </table:table-cell>
          <table:table-cell office:value-type="string" table:style-name="ce8">
            <text:p>IL MANTO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945" table:style-name="ce5">
            <text:p>8945</text:p>
          </table:table-cell>
          <table:table-cell office:value-type="float" office:value="3" table:style-name="ce5">
            <text:p>3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8910.51" table:style-name="ce7">
            <text:p>8.910,51</text:p>
          </table:table-cell>
          <table:table-cell office:value-type="string" table:style-name="ce8">
            <text:p>IL MANTO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946" table:style-name="ce5">
            <text:p>8946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344" table:style-name="ce7">
            <text:p>1.344,00</text:p>
          </table:table-cell>
          <table:table-cell office:value-type="string" table:style-name="ce8">
            <text:p>IL MANTO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947" table:style-name="ce5">
            <text:p>8947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702.01" table:style-name="ce7">
            <text:p>1.702,01</text:p>
          </table:table-cell>
          <table:table-cell office:value-type="string" table:style-name="ce8">
            <text:p>IL MANTO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948" table:style-name="ce5">
            <text:p>8948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3580.5" table:style-name="ce7">
            <text:p>3.580,50</text:p>
          </table:table-cell>
          <table:table-cell office:value-type="string" table:style-name="ce8">
            <text:p>IL MANTO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948" table:style-name="ce5">
            <text:p>8948</text:p>
          </table:table-cell>
          <table:table-cell office:value-type="float" office:value="2" table:style-name="ce5">
            <text:p>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4725" table:style-name="ce7">
            <text:p>4.725,00</text:p>
          </table:table-cell>
          <table:table-cell office:value-type="string" table:style-name="ce8">
            <text:p>IL MANTO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949" table:style-name="ce5">
            <text:p>8949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918.88" table:style-name="ce7">
            <text:p>1.918,88</text:p>
          </table:table-cell>
          <table:table-cell office:value-type="string" table:style-name="ce8">
            <text:p>IL MANTO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950" table:style-name="ce5">
            <text:p>8950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249.5" table:style-name="ce7">
            <text:p>1.249,50</text:p>
          </table:table-cell>
          <table:table-cell office:value-type="string" table:style-name="ce8">
            <text:p>IL MANTO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950" table:style-name="ce5">
            <text:p>8950</text:p>
          </table:table-cell>
          <table:table-cell office:value-type="float" office:value="2" table:style-name="ce5">
            <text:p>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449" table:style-name="ce7">
            <text:p>1.449,00</text:p>
          </table:table-cell>
          <table:table-cell office:value-type="string" table:style-name="ce8">
            <text:p>IL MANTO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950" table:style-name="ce5">
            <text:p>8950</text:p>
          </table:table-cell>
          <table:table-cell office:value-type="float" office:value="3" table:style-name="ce5">
            <text:p>3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911" table:style-name="ce7">
            <text:p>1.911,00</text:p>
          </table:table-cell>
          <table:table-cell office:value-type="string" table:style-name="ce8">
            <text:p>IL MANTO SOCIETA'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951" table:style-name="ce5">
            <text:p>8951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0179.58" table:style-name="ce7">
            <text:p>10.179,58</text:p>
          </table:table-cell>
          <table:table-cell office:value-type="string" table:style-name="ce8">
            <text:p>ISTITUTO IMMACOLATA CONCEZIONE - PROV. IT. CONGR. FIG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951" table:style-name="ce5">
            <text:p>8951</text:p>
          </table:table-cell>
          <table:table-cell office:value-type="float" office:value="2" table:style-name="ce5">
            <text:p>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0387.39" table:style-name="ce7">
            <text:p>10.387,39</text:p>
          </table:table-cell>
          <table:table-cell office:value-type="string" table:style-name="ce8">
            <text:p>ISTITUTO IMMACOLATA CONCEZIONE - PROV. IT. CONGR. FIG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951" table:style-name="ce5">
            <text:p>8951</text:p>
          </table:table-cell>
          <table:table-cell office:value-type="float" office:value="3" table:style-name="ce5">
            <text:p>3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0867.16" table:style-name="ce7">
            <text:p>10.867,16</text:p>
          </table:table-cell>
          <table:table-cell office:value-type="string" table:style-name="ce8">
            <text:p>ISTITUTO IMMACOLATA CONCEZIONE - PROV. IT. CONGR. FIG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952" table:style-name="ce5">
            <text:p>8952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61" table:style-name="ce5">
            <text:p>161</text:p>
          </table:table-cell>
          <table:table-cell office:value-type="string" table:style-name="ce8">
            <text:p>ISTITUTO IMMACOLATA CONCEZIONE - PROV. IT. CONGR. FIG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953" table:style-name="ce5">
            <text:p>8953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3581.68" table:style-name="ce7">
            <text:p>13.581,68</text:p>
          </table:table-cell>
          <table:table-cell office:value-type="string" table:style-name="ce8">
            <text:p>ISTITUTO IMMACOLATA CONCEZIONE - PROV. IT. CONGR. FIG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953" table:style-name="ce5">
            <text:p>8953</text:p>
          </table:table-cell>
          <table:table-cell office:value-type="float" office:value="2" table:style-name="ce5">
            <text:p>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3696.87" table:style-name="ce7">
            <text:p>13.696,87</text:p>
          </table:table-cell>
          <table:table-cell office:value-type="string" table:style-name="ce8">
            <text:p>ISTITUTO IMMACOLATA CONCEZIONE - PROV. IT. CONGR. FIG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953" table:style-name="ce5">
            <text:p>8953</text:p>
          </table:table-cell>
          <table:table-cell office:value-type="float" office:value="3" table:style-name="ce5">
            <text:p>3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3705.34" table:style-name="ce7">
            <text:p>13.705,34</text:p>
          </table:table-cell>
          <table:table-cell office:value-type="string" table:style-name="ce8">
            <text:p>ISTITUTO IMMACOLATA CONCEZIONE - PROV. IT. CONGR. FIG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954" table:style-name="ce5">
            <text:p>8954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3659.72" table:style-name="ce7">
            <text:p>3.659,72</text:p>
          </table:table-cell>
          <table:table-cell office:value-type="string" table:style-name="ce8">
            <text:p>ISTITUTO IMMACOLATA CONCEZIONE - PROV. IT. CONGR. FIGLI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955" table:style-name="ce5">
            <text:p>8955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7739.16" table:style-name="ce7">
            <text:p>7.739,16</text:p>
          </table:table-cell>
          <table:table-cell office:value-type="string" table:style-name="ce8">
            <text:p>VILLA PADRE MONTI - PROV. IT. CONGR. FIGLI IMMACOLATA C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956" table:style-name="ce5">
            <text:p>8956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163.1600000000001" table:style-name="ce7">
            <text:p>1.163,16</text:p>
          </table:table-cell>
          <table:table-cell office:value-type="string" table:style-name="ce8">
            <text:p>CENTRO SERVIZI COOPERATIVI - COOPERATIVA SOCI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957" table:style-name="ce5">
            <text:p>8957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4410" table:style-name="ce7">
            <text:p>4.410,00</text:p>
          </table:table-cell>
          <table:table-cell office:value-type="string" table:style-name="ce8">
            <text:p>COOPERATIVA SOCIALE SILVABELLA SOC. COOP.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957" table:style-name="ce5">
            <text:p>8957</text:p>
          </table:table-cell>
          <table:table-cell office:value-type="float" office:value="2" table:style-name="ce5">
            <text:p>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4410" table:style-name="ce7">
            <text:p>4.410,00</text:p>
          </table:table-cell>
          <table:table-cell office:value-type="string" table:style-name="ce8">
            <text:p>COOPERATIVA SOCIALE SILVABELLA SOC. COOP.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957" table:style-name="ce5">
            <text:p>8957</text:p>
          </table:table-cell>
          <table:table-cell office:value-type="float" office:value="3" table:style-name="ce5">
            <text:p>3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4557" table:style-name="ce7">
            <text:p>4.557,00</text:p>
          </table:table-cell>
          <table:table-cell office:value-type="string" table:style-name="ce8">
            <text:p>COOPERATIVA SOCIALE SILVABELLA SOC. COOP.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958" table:style-name="ce5">
            <text:p>8958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039.5" table:style-name="ce7">
            <text:p>1.039,50</text:p>
          </table:table-cell>
          <table:table-cell office:value-type="string" table:style-name="ce8">
            <text:p>COOPERATIVA SOCIALE SILVABELLA SOC. COOP.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958" table:style-name="ce5">
            <text:p>8958</text:p>
          </table:table-cell>
          <table:table-cell office:value-type="float" office:value="2" table:style-name="ce5">
            <text:p>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194.5" table:style-name="ce7">
            <text:p>2.194,50</text:p>
          </table:table-cell>
          <table:table-cell office:value-type="string" table:style-name="ce8">
            <text:p>COOPERATIVA SOCIALE SILVABELLA SOC. COOP.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958" table:style-name="ce5">
            <text:p>8958</text:p>
          </table:table-cell>
          <table:table-cell office:value-type="float" office:value="3" table:style-name="ce5">
            <text:p>3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3465" table:style-name="ce7">
            <text:p>3.465,00</text:p>
          </table:table-cell>
          <table:table-cell office:value-type="string" table:style-name="ce8">
            <text:p>COOPERATIVA SOCIALE SILVABELLA SOC. COOP.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958" table:style-name="ce5">
            <text:p>8958</text:p>
          </table:table-cell>
          <table:table-cell office:value-type="float" office:value="4" table:style-name="ce5">
            <text:p>4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3580.5" table:style-name="ce7">
            <text:p>3.580,50</text:p>
          </table:table-cell>
          <table:table-cell office:value-type="string" table:style-name="ce8">
            <text:p>COOPERATIVA SOCIALE SILVABELLA SOC. COOP. ONLUS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959" table:style-name="ce5">
            <text:p>8959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59" table:style-name="ce5">
            <text:p>8959</text:p>
          </table:table-cell>
          <table:table-cell office:value-type="float" office:value="2" table:style-name="ce5">
            <text:p>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59" table:style-name="ce5">
            <text:p>8959</text:p>
          </table:table-cell>
          <table:table-cell office:value-type="float" office:value="3" table:style-name="ce5">
            <text:p>3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7.62" table:style-name="ce5">
            <text:p>7,6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59" table:style-name="ce5">
            <text:p>8959</text:p>
          </table:table-cell>
          <table:table-cell office:value-type="float" office:value="4" table:style-name="ce5">
            <text:p>4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9.32" table:style-name="ce5">
            <text:p>9,3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59" table:style-name="ce5">
            <text:p>8959</text:p>
          </table:table-cell>
          <table:table-cell office:value-type="float" office:value="5" table:style-name="ce5">
            <text:p>5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5.25" table:style-name="ce5">
            <text:p>15,2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59" table:style-name="ce5">
            <text:p>8959</text:p>
          </table:table-cell>
          <table:table-cell office:value-type="float" office:value="6" table:style-name="ce5">
            <text:p>6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5.81" table:style-name="ce5">
            <text:p>15,8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59" table:style-name="ce5">
            <text:p>8959</text:p>
          </table:table-cell>
          <table:table-cell office:value-type="float" office:value="7" table:style-name="ce5">
            <text:p>7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0.64" table:style-name="ce5">
            <text:p>20,6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59" table:style-name="ce5">
            <text:p>8959</text:p>
          </table:table-cell>
          <table:table-cell office:value-type="float" office:value="8" table:style-name="ce5">
            <text:p>8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36.229999999999997" table:style-name="ce5">
            <text:p>36,2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59" table:style-name="ce5">
            <text:p>8959</text:p>
          </table:table-cell>
          <table:table-cell office:value-type="float" office:value="9" table:style-name="ce5">
            <text:p>9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36.229999999999997" table:style-name="ce5">
            <text:p>36,2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0" table:style-name="ce5">
            <text:p>8960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81.78" table:style-name="ce5">
            <text:p>181,78</text:p>
          </table:table-cell>
          <table:table-cell office:value-type="string" table:style-name="ce8">
            <text:p>SEBACH SRL - UNIPERSONALE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961" table:style-name="ce5">
            <text:p>8961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1" table:style-name="ce5">
            <text:p>8961</text:p>
          </table:table-cell>
          <table:table-cell office:value-type="float" office:value="2" table:style-name="ce5">
            <text:p>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1" table:style-name="ce5">
            <text:p>8961</text:p>
          </table:table-cell>
          <table:table-cell office:value-type="float" office:value="3" table:style-name="ce5">
            <text:p>3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3.11" table:style-name="ce5">
            <text:p>3,1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1" table:style-name="ce5">
            <text:p>8961</text:p>
          </table:table-cell>
          <table:table-cell office:value-type="float" office:value="4" table:style-name="ce5">
            <text:p>4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9.28" table:style-name="ce5">
            <text:p>19,2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1" table:style-name="ce5">
            <text:p>8961</text:p>
          </table:table-cell>
          <table:table-cell office:value-type="float" office:value="5" table:style-name="ce5">
            <text:p>5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1.3" table:style-name="ce5">
            <text:p>21,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1" table:style-name="ce5">
            <text:p>8961</text:p>
          </table:table-cell>
          <table:table-cell office:value-type="float" office:value="6" table:style-name="ce5">
            <text:p>6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37.64" table:style-name="ce5">
            <text:p>37,6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1" table:style-name="ce5">
            <text:p>8961</text:p>
          </table:table-cell>
          <table:table-cell office:value-type="float" office:value="7" table:style-name="ce5">
            <text:p>7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38.31" table:style-name="ce5">
            <text:p>38,3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1" table:style-name="ce5">
            <text:p>8961</text:p>
          </table:table-cell>
          <table:table-cell office:value-type="float" office:value="8" table:style-name="ce5">
            <text:p>8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42.32" table:style-name="ce5">
            <text:p>42,3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1" table:style-name="ce5">
            <text:p>8961</text:p>
          </table:table-cell>
          <table:table-cell office:value-type="float" office:value="9" table:style-name="ce5">
            <text:p>9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80.22" table:style-name="ce5">
            <text:p>80,2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1" table:style-name="ce5">
            <text:p>8961</text:p>
          </table:table-cell>
          <table:table-cell office:value-type="float" office:value="10" table:style-name="ce5">
            <text:p>10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14.07" table:style-name="ce5">
            <text:p>114,07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2" table:style-name="ce5">
            <text:p>8962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2" table:style-name="ce5">
            <text:p>8962</text:p>
          </table:table-cell>
          <table:table-cell office:value-type="float" office:value="2" table:style-name="ce5">
            <text:p>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2" table:style-name="ce5">
            <text:p>8962</text:p>
          </table:table-cell>
          <table:table-cell office:value-type="float" office:value="3" table:style-name="ce5">
            <text:p>3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9.82" table:style-name="ce5">
            <text:p>9,8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2" table:style-name="ce5">
            <text:p>8962</text:p>
          </table:table-cell>
          <table:table-cell office:value-type="float" office:value="4" table:style-name="ce5">
            <text:p>4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0.73" table:style-name="ce5">
            <text:p>10,7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2" table:style-name="ce5">
            <text:p>8962</text:p>
          </table:table-cell>
          <table:table-cell office:value-type="float" office:value="5" table:style-name="ce5">
            <text:p>5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2.55" table:style-name="ce5">
            <text:p>12,5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2" table:style-name="ce5">
            <text:p>8962</text:p>
          </table:table-cell>
          <table:table-cell office:value-type="float" office:value="6" table:style-name="ce5">
            <text:p>6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5.25" table:style-name="ce5">
            <text:p>15,2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2" table:style-name="ce5">
            <text:p>8962</text:p>
          </table:table-cell>
          <table:table-cell office:value-type="float" office:value="7" table:style-name="ce5">
            <text:p>7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5.93" table:style-name="ce5">
            <text:p>15,9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2" table:style-name="ce5">
            <text:p>8962</text:p>
          </table:table-cell>
          <table:table-cell office:value-type="float" office:value="8" table:style-name="ce5">
            <text:p>8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1.98" table:style-name="ce5">
            <text:p>21,9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2" table:style-name="ce5">
            <text:p>8962</text:p>
          </table:table-cell>
          <table:table-cell office:value-type="float" office:value="9" table:style-name="ce5">
            <text:p>9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32.68" table:style-name="ce5">
            <text:p>32,6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2" table:style-name="ce5">
            <text:p>8962</text:p>
          </table:table-cell>
          <table:table-cell office:value-type="float" office:value="10" table:style-name="ce5">
            <text:p>10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54.35" table:style-name="ce5">
            <text:p>54,3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2" table:style-name="ce5">
            <text:p>8962</text:p>
          </table:table-cell>
          <table:table-cell office:value-type="float" office:value="11" table:style-name="ce5">
            <text:p>1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66.010000000000005" table:style-name="ce5">
            <text:p>66,0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3" table:style-name="ce5">
            <text:p>8963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3" table:style-name="ce5">
            <text:p>8963</text:p>
          </table:table-cell>
          <table:table-cell office:value-type="float" office:value="2" table:style-name="ce5">
            <text:p>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3" table:style-name="ce5">
            <text:p>8963</text:p>
          </table:table-cell>
          <table:table-cell office:value-type="float" office:value="3" table:style-name="ce5">
            <text:p>3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3" table:style-name="ce5">
            <text:p>8963</text:p>
          </table:table-cell>
          <table:table-cell office:value-type="float" office:value="4" table:style-name="ce5">
            <text:p>4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3.24" table:style-name="ce5">
            <text:p>13,2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3" table:style-name="ce5">
            <text:p>8963</text:p>
          </table:table-cell>
          <table:table-cell office:value-type="float" office:value="5" table:style-name="ce5">
            <text:p>5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8.62" table:style-name="ce5">
            <text:p>18,6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3" table:style-name="ce5">
            <text:p>8963</text:p>
          </table:table-cell>
          <table:table-cell office:value-type="float" office:value="6" table:style-name="ce5">
            <text:p>6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9.329999999999998" table:style-name="ce5">
            <text:p>19,3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3" table:style-name="ce5">
            <text:p>8963</text:p>
          </table:table-cell>
          <table:table-cell office:value-type="float" office:value="7" table:style-name="ce5">
            <text:p>7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1.3" table:style-name="ce5">
            <text:p>21,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3" table:style-name="ce5">
            <text:p>8963</text:p>
          </table:table-cell>
          <table:table-cell office:value-type="float" office:value="8" table:style-name="ce5">
            <text:p>8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3.33" table:style-name="ce5">
            <text:p>23,3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3" table:style-name="ce5">
            <text:p>8963</text:p>
          </table:table-cell>
          <table:table-cell office:value-type="float" office:value="9" table:style-name="ce5">
            <text:p>9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4.67" table:style-name="ce5">
            <text:p>24,67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3" table:style-name="ce5">
            <text:p>8963</text:p>
          </table:table-cell>
          <table:table-cell office:value-type="float" office:value="10" table:style-name="ce5">
            <text:p>10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8.71" table:style-name="ce5">
            <text:p>28,7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3" table:style-name="ce5">
            <text:p>8963</text:p>
          </table:table-cell>
          <table:table-cell office:value-type="float" office:value="11" table:style-name="ce5">
            <text:p>1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41.95" table:style-name="ce5">
            <text:p>41,9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4" table:style-name="ce5">
            <text:p>8964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4" table:style-name="ce5">
            <text:p>8964</text:p>
          </table:table-cell>
          <table:table-cell office:value-type="float" office:value="2" table:style-name="ce5">
            <text:p>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4.04" table:style-name="ce5">
            <text:p>4,0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4" table:style-name="ce5">
            <text:p>8964</text:p>
          </table:table-cell>
          <table:table-cell office:value-type="float" office:value="3" table:style-name="ce5">
            <text:p>3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7.93" table:style-name="ce5">
            <text:p>17,9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4" table:style-name="ce5">
            <text:p>8964</text:p>
          </table:table-cell>
          <table:table-cell office:value-type="float" office:value="4" table:style-name="ce5">
            <text:p>4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38.31" table:style-name="ce5">
            <text:p>38,3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4" table:style-name="ce5">
            <text:p>8964</text:p>
          </table:table-cell>
          <table:table-cell office:value-type="float" office:value="5" table:style-name="ce5">
            <text:p>5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55.56" table:style-name="ce5">
            <text:p>55,5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4" table:style-name="ce5">
            <text:p>8964</text:p>
          </table:table-cell>
          <table:table-cell office:value-type="float" office:value="6" table:style-name="ce5">
            <text:p>6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55.75" table:style-name="ce5">
            <text:p>55,7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4" table:style-name="ce5">
            <text:p>8964</text:p>
          </table:table-cell>
          <table:table-cell office:value-type="float" office:value="7" table:style-name="ce5">
            <text:p>7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53.49" table:style-name="ce5">
            <text:p>153,49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5" table:style-name="ce5">
            <text:p>8965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45.08" table:style-name="ce5">
            <text:p>45,0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6" table:style-name="ce5">
            <text:p>8966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8.18" table:style-name="ce5">
            <text:p>8,1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6" table:style-name="ce5">
            <text:p>8966</text:p>
          </table:table-cell>
          <table:table-cell office:value-type="float" office:value="2" table:style-name="ce5">
            <text:p>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8.18" table:style-name="ce5">
            <text:p>8,1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6" table:style-name="ce5">
            <text:p>8966</text:p>
          </table:table-cell>
          <table:table-cell office:value-type="float" office:value="3" table:style-name="ce5">
            <text:p>3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0.08" table:style-name="ce5">
            <text:p>10,0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6" table:style-name="ce5">
            <text:p>8966</text:p>
          </table:table-cell>
          <table:table-cell office:value-type="float" office:value="4" table:style-name="ce5">
            <text:p>4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2.55" table:style-name="ce5">
            <text:p>12,5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6" table:style-name="ce5">
            <text:p>8966</text:p>
          </table:table-cell>
          <table:table-cell office:value-type="float" office:value="5" table:style-name="ce5">
            <text:p>5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7.28" table:style-name="ce5">
            <text:p>17,2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6" table:style-name="ce5">
            <text:p>8966</text:p>
          </table:table-cell>
          <table:table-cell office:value-type="float" office:value="6" table:style-name="ce5">
            <text:p>6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8.7" table:style-name="ce5">
            <text:p>18,7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6" table:style-name="ce5">
            <text:p>8966</text:p>
          </table:table-cell>
          <table:table-cell office:value-type="float" office:value="7" table:style-name="ce5">
            <text:p>7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1.19" table:style-name="ce5">
            <text:p>21,19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6" table:style-name="ce5">
            <text:p>8966</text:p>
          </table:table-cell>
          <table:table-cell office:value-type="float" office:value="8" table:style-name="ce5">
            <text:p>8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1.19" table:style-name="ce5">
            <text:p>21,19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6" table:style-name="ce5">
            <text:p>8966</text:p>
          </table:table-cell>
          <table:table-cell office:value-type="float" office:value="9" table:style-name="ce5">
            <text:p>9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34.65" table:style-name="ce5">
            <text:p>34,6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7" table:style-name="ce5">
            <text:p>8967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38.75" table:style-name="ce5">
            <text:p>38,7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8" table:style-name="ce5">
            <text:p>8968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24.41" table:style-name="ce5">
            <text:p>224,41</text:p>
          </table:table-cell>
          <table:table-cell office:value-type="string" table:style-name="ce8">
            <text:p>PRINT-SERVICE DI BELOTTI ELEN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969" table:style-name="ce5">
            <text:p>8969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9" table:style-name="ce5">
            <text:p>8969</text:p>
          </table:table-cell>
          <table:table-cell office:value-type="float" office:value="2" table:style-name="ce5">
            <text:p>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9" table:style-name="ce5">
            <text:p>8969</text:p>
          </table:table-cell>
          <table:table-cell office:value-type="float" office:value="3" table:style-name="ce5">
            <text:p>3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8.75" table:style-name="ce5">
            <text:p>8,7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9" table:style-name="ce5">
            <text:p>8969</text:p>
          </table:table-cell>
          <table:table-cell office:value-type="float" office:value="4" table:style-name="ce5">
            <text:p>4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43.01" table:style-name="ce5">
            <text:p>43,01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69" table:style-name="ce5">
            <text:p>8969</text:p>
          </table:table-cell>
          <table:table-cell office:value-type="float" office:value="5" table:style-name="ce5">
            <text:p>5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332.35" table:style-name="ce5">
            <text:p>332,3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70" table:style-name="ce5">
            <text:p>8970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43.82" table:style-name="ce5">
            <text:p>143,82</text:p>
          </table:table-cell>
          <table:table-cell office:value-type="string" table:style-name="ce8">
            <text:p>PRINT-SERVICE DI BELOTTI ELEN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971" table:style-name="ce5">
            <text:p>8971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0.050000000000001" table:style-name="ce5">
            <text:p>10,05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72" table:style-name="ce5">
            <text:p>8972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80" table:style-name="ce5">
            <text:p>280</text:p>
          </table:table-cell>
          <table:table-cell office:value-type="string" table:style-name="ce8">
            <text:p>PRINT-SERVICE DI BELOTTI ELEN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973" table:style-name="ce5">
            <text:p>8973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5.18" table:style-name="ce5">
            <text:p>15,1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74" table:style-name="ce5">
            <text:p>8974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48.93" table:style-name="ce5">
            <text:p>148,93</text:p>
          </table:table-cell>
          <table:table-cell office:value-type="string" table:style-name="ce8">
            <text:p>PRINT-SERVICE DI BELOTTI ELENA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975" table:style-name="ce5">
            <text:p>8975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75" table:style-name="ce5">
            <text:p>8975</text:p>
          </table:table-cell>
          <table:table-cell office:value-type="float" office:value="2" table:style-name="ce5">
            <text:p>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2.64" table:style-name="ce5">
            <text:p>22,6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75" table:style-name="ce5">
            <text:p>8975</text:p>
          </table:table-cell>
          <table:table-cell office:value-type="float" office:value="3" table:style-name="ce5">
            <text:p>3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42.32" table:style-name="ce5">
            <text:p>42,32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75" table:style-name="ce5">
            <text:p>8975</text:p>
          </table:table-cell>
          <table:table-cell office:value-type="float" office:value="4" table:style-name="ce5">
            <text:p>4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88.86" table:style-name="ce5">
            <text:p>88,8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76" table:style-name="ce5">
            <text:p>8976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77" table:style-name="ce5">
            <text:p>8977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0.08" table:style-name="ce5">
            <text:p>10,08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79" table:style-name="ce5">
            <text:p>8979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9.21" table:style-name="ce5">
            <text:p>19,21</text:p>
          </table:table-cell>
          <table:table-cell office:value-type="string" table:style-name="ce8">
            <text:p>SOENERGY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80" table:style-name="ce5">
            <text:p>8980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981" table:style-name="ce5">
            <text:p>8981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40.520000000000003" table:style-name="ce5">
            <text:p>40,52</text:p>
          </table:table-cell>
          <table:table-cell office:value-type="string" table:style-name="ce8">
            <text:p>SOENERGY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82" table:style-name="ce5">
            <text:p>8982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8.46" table:style-name="ce5">
            <text:p>18,46</text:p>
          </table:table-cell>
          <table:table-cell office:value-type="string" table:style-name="ce8">
            <text:p>SOENERGY S.R.L.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83" table:style-name="ce5">
            <text:p>8983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761" table:style-name="ce5">
            <text:p>761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984" table:style-name="ce5">
            <text:p>8984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306" table:style-name="ce5">
            <text:p>306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985" table:style-name="ce5">
            <text:p>8985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86" table:style-name="ce5">
            <text:p>8986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7.54" table:style-name="ce5">
            <text:p>7,5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87" table:style-name="ce5">
            <text:p>8987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94.23" table:style-name="ce5">
            <text:p>94,23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87" table:style-name="ce5">
            <text:p>8987</text:p>
          </table:table-cell>
          <table:table-cell office:value-type="float" office:value="2" table:style-name="ce5">
            <text:p>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02.54" table:style-name="ce5">
            <text:p>202,54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88" table:style-name="ce5">
            <text:p>8988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46" table:style-name="ce5">
            <text:p>2,46</text:p>
          </table:table-cell>
          <table:table-cell office:value-type="string" table:style-name="ce8">
            <text:p>SPIGAS SRL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989" table:style-name="ce5">
            <text:p>8989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388" table:style-name="ce5">
            <text:p>388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990" table:style-name="ce5">
            <text:p>8990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600" table:style-name="ce5">
            <text:p>6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991" table:style-name="ce5">
            <text:p>8991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DIVERSI ASSISTITI</text:p>
          </table:table-cell>
          <table:table-cell office:value-type="string" table:style-name="ce9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" table:style-name="ce5">
            <text:p>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0.34" table:style-name="ce5">
            <text:p>0,34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2" table:style-name="ce5">
            <text:p>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0.74" table:style-name="ce5">
            <text:p>0,74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3" table:style-name="ce5">
            <text:p>3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.61" table:style-name="ce5">
            <text:p>1,61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4" table:style-name="ce5">
            <text:p>4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.9" table:style-name="ce5">
            <text:p>1,9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5" table:style-name="ce5">
            <text:p>5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.9" table:style-name="ce5">
            <text:p>1,9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6" table:style-name="ce5">
            <text:p>6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.9" table:style-name="ce5">
            <text:p>1,9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7" table:style-name="ce5">
            <text:p>7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.9" table:style-name="ce5">
            <text:p>1,9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8" table:style-name="ce5">
            <text:p>8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23" table:style-name="ce5">
            <text:p>2,23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9" table:style-name="ce5">
            <text:p>9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4300000000000002" table:style-name="ce5">
            <text:p>2,43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0" table:style-name="ce5">
            <text:p>10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7" table:style-name="ce5">
            <text:p>2,7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1" table:style-name="ce5">
            <text:p>1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7" table:style-name="ce5">
            <text:p>2,7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1" table:style-name="ce5">
            <text:p>1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0.27" table:style-name="ce5">
            <text:p>0,27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2" table:style-name="ce5">
            <text:p>1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7" table:style-name="ce5">
            <text:p>2,7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2" table:style-name="ce5">
            <text:p>1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0.66" table:style-name="ce5">
            <text:p>0,66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3" table:style-name="ce5">
            <text:p>13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7" table:style-name="ce5">
            <text:p>2,7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3" table:style-name="ce5">
            <text:p>13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.1499999999999999" table:style-name="ce5">
            <text:p>1,15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4" table:style-name="ce5">
            <text:p>14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7" table:style-name="ce5">
            <text:p>2,7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4" table:style-name="ce5">
            <text:p>14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.61" table:style-name="ce5">
            <text:p>1,61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4" table:style-name="ce5">
            <text:p>14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0.24" table:style-name="ce5">
            <text:p>0,24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5" table:style-name="ce5">
            <text:p>15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7" table:style-name="ce5">
            <text:p>2,7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5" table:style-name="ce5">
            <text:p>15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.61" table:style-name="ce5">
            <text:p>1,61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5" table:style-name="ce5">
            <text:p>15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0.65" table:style-name="ce5">
            <text:p>0,65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6" table:style-name="ce5">
            <text:p>16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7" table:style-name="ce5">
            <text:p>2,7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6" table:style-name="ce5">
            <text:p>16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.61" table:style-name="ce5">
            <text:p>1,61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6" table:style-name="ce5">
            <text:p>16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0.71" table:style-name="ce5">
            <text:p>0,71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7" table:style-name="ce5">
            <text:p>17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7" table:style-name="ce5">
            <text:p>2,7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7" table:style-name="ce5">
            <text:p>17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.61" table:style-name="ce5">
            <text:p>1,61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7" table:style-name="ce5">
            <text:p>17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0.95" table:style-name="ce5">
            <text:p>0,95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8" table:style-name="ce5">
            <text:p>18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7" table:style-name="ce5">
            <text:p>2,7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8" table:style-name="ce5">
            <text:p>18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.61" table:style-name="ce5">
            <text:p>1,61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8" table:style-name="ce5">
            <text:p>18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.67" table:style-name="ce5">
            <text:p>1,67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9" table:style-name="ce5">
            <text:p>19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7" table:style-name="ce5">
            <text:p>2,7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9" table:style-name="ce5">
            <text:p>19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.61" table:style-name="ce5">
            <text:p>1,61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19" table:style-name="ce5">
            <text:p>19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.71" table:style-name="ce5">
            <text:p>1,71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20" table:style-name="ce5">
            <text:p>20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7" table:style-name="ce5">
            <text:p>2,7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20" table:style-name="ce5">
            <text:p>20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.61" table:style-name="ce5">
            <text:p>1,61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20" table:style-name="ce5">
            <text:p>20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21" table:style-name="ce5">
            <text:p>2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7" table:style-name="ce5">
            <text:p>2,7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21" table:style-name="ce5">
            <text:p>2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.61" table:style-name="ce5">
            <text:p>1,61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21" table:style-name="ce5">
            <text:p>21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42" table:style-name="ce5">
            <text:p>2,42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22" table:style-name="ce5">
            <text:p>2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7" table:style-name="ce5">
            <text:p>2,7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22" table:style-name="ce5">
            <text:p>2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.61" table:style-name="ce5">
            <text:p>1,61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22" table:style-name="ce5">
            <text:p>22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93" table:style-name="ce5">
            <text:p>2,93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23" table:style-name="ce5">
            <text:p>23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2.7" table:style-name="ce5">
            <text:p>2,7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23" table:style-name="ce5">
            <text:p>23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1.61" table:style-name="ce5">
            <text:p>1,61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23" table:style-name="ce5">
            <text:p>23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6.31" table:style-name="ce5">
            <text:p>6,31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992" table:style-name="ce5">
            <text:p>8992</text:p>
          </table:table-cell>
          <table:table-cell office:value-type="float" office:value="23" table:style-name="ce5">
            <text:p>23</text:p>
          </table:table-cell>
          <table:table-cell office:value-type="date" office:date-value="2018-09-27T00:00:00" table:style-name="ce6">
            <text:p>27/09/18</text:p>
          </table:table-cell>
          <table:table-cell office:value-type="float" office:value="3.18" table:style-name="ce5">
            <text:p>3,18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9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number-rows-repeated="10458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ssese</meta:initial-creator>
    <dc:creator>Cassese</dc:creator>
    <meta:creation-date>2018-10-02T10:25:22Z</meta:creation-date>
    <dc:date>2018-10-08T08:33:04Z</dc:date>
  </office:meta>
</office:document-meta>
</file>