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305E9A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305E9A" style:vertical-align="automatic" fo:wrap-option="wrap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3.731875cm" style:use-optimal-column-width="true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5.95312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296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NUMERO MANDATO</text:p>
          </table:table-cell>
          <table:table-cell office:value-type="string" table:style-name="ce3">
            <text:p>RIGA MANDATO</text:p>
          </table:table-cell>
          <table:table-cell office:value-type="string" table:style-name="ce2">
            <text:p>DATA MANDATO</text:p>
          </table:table-cell>
          <table:table-cell office:value-type="string" table:style-name="ce4">
            <text:p>IMPORTO</text:p>
            <text:p>RIG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NATURA DELLA SPESA</text:p>
          </table:table-cell>
          <table:table-cell table:number-columns-repeated="16377"/>
        </table:table-row>
        <table:table-row table:style-name="ro2">
          <table:table-cell office:value-type="float" office:value="8993" table:style-name="ce7">
            <text:p>8993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12569.17" table:style-name="ce9">
            <text:p>12.569,17</text:p>
          </table:table-cell>
          <table:table-cell office:value-type="string" table:style-name="ce7">
            <text:p>COSERFO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994" table:style-name="ce7">
            <text:p>8994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-19451.12" table:style-name="ce9">
            <text:p>-19.451,12</text:p>
          </table:table-cell>
          <table:table-cell office:value-type="string" table:style-name="ce7">
            <text:p>C.E.F.I.V. S.N.C. DI IOVINO MARIO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994" table:style-name="ce7">
            <text:p>8994</text:p>
          </table:table-cell>
          <table:table-cell office:value-type="float" office:value="2" table:style-name="ce7">
            <text:p>2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19098.080000000002" table:style-name="ce9">
            <text:p>19.098,08</text:p>
          </table:table-cell>
          <table:table-cell office:value-type="string" table:style-name="ce7">
            <text:p>C.E.F.I.V. S.N.C. DI IOVINO MARIO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994" table:style-name="ce7">
            <text:p>8994</text:p>
          </table:table-cell>
          <table:table-cell office:value-type="float" office:value="3" table:style-name="ce7">
            <text:p>3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19451.12" table:style-name="ce9">
            <text:p>19.451,12</text:p>
          </table:table-cell>
          <table:table-cell office:value-type="string" table:style-name="ce7">
            <text:p>C.E.F.I.V. S.N.C. DI IOVINO MARIO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998" table:style-name="ce7">
            <text:p>8998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47584.31" table:style-name="ce9">
            <text:p>47.584,31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999" table:style-name="ce7">
            <text:p>8999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47055.59" table:style-name="ce9">
            <text:p>47.055,59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00" table:style-name="ce7">
            <text:p>9000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11896.08" table:style-name="ce9">
            <text:p>11.896,08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01" table:style-name="ce7">
            <text:p>9001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11896.08" table:style-name="ce9">
            <text:p>11.896,08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02" table:style-name="ce7">
            <text:p>9002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10045.58" table:style-name="ce9">
            <text:p>10.045,58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03" table:style-name="ce7">
            <text:p>9003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2379.2199999999998" table:style-name="ce9">
            <text:p>2.379,22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04" table:style-name="ce7">
            <text:p>9004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1850.5" table:style-name="ce9">
            <text:p>1.850,50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05" table:style-name="ce7">
            <text:p>9005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3172.29" table:style-name="ce9">
            <text:p>3.172,29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06" table:style-name="ce7">
            <text:p>9006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17447.580000000002" table:style-name="ce9">
            <text:p>17.447,58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07" table:style-name="ce7">
            <text:p>9007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15068.36" table:style-name="ce9">
            <text:p>15.068,36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08" table:style-name="ce7">
            <text:p>9008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12424.79" table:style-name="ce9">
            <text:p>12.424,79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09" table:style-name="ce7">
            <text:p>9009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264.36" table:style-name="ce7">
            <text:p>264,36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10" table:style-name="ce7">
            <text:p>9010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3172.29" table:style-name="ce9">
            <text:p>3.172,29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11" table:style-name="ce7">
            <text:p>9011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5022.76" table:style-name="ce9">
            <text:p>5.022,76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12" table:style-name="ce7">
            <text:p>9012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37538.730000000003" table:style-name="ce9">
            <text:p>37.538,73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13" table:style-name="ce7">
            <text:p>9013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15597.08" table:style-name="ce9">
            <text:p>15.597,08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14" table:style-name="ce7">
            <text:p>9014</text:p>
          </table:table-cell>
          <table:table-cell office:value-type="float" office:value="1" table:style-name="ce7">
            <text:p>1</text:p>
          </table:table-cell>
          <table:table-cell office:value-type="date" office:date-value="2018-10-01T00:00:00" table:style-name="ce8">
            <text:p>1/10/18</text:p>
          </table:table-cell>
          <table:table-cell office:value-type="float" office:value="21941.65" table:style-name="ce9">
            <text:p>21.941,65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015" table:style-name="ce7">
            <text:p>9015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05685.21" table:style-name="ce9">
            <text:p>105.685,21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9016" table:style-name="ce7">
            <text:p>9016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47481.75" table:style-name="ce9">
            <text:p>47.481,75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9017" table:style-name="ce7">
            <text:p>9017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5022.76" table:style-name="ce9">
            <text:p>5.022,76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18" table:style-name="ce7">
            <text:p>9018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37538.730000000003" table:style-name="ce9">
            <text:p>37.538,73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19" table:style-name="ce7">
            <text:p>9019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5597.08" table:style-name="ce9">
            <text:p>15.597,08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20" table:style-name="ce7">
            <text:p>9020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1941.65" table:style-name="ce9">
            <text:p>21.941,65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21" table:style-name="ce7">
            <text:p>9021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47584.31" table:style-name="ce9">
            <text:p>47.584,31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22" table:style-name="ce7">
            <text:p>9022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47055.59" table:style-name="ce9">
            <text:p>47.055,59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23" table:style-name="ce7">
            <text:p>9023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1896.08" table:style-name="ce9">
            <text:p>11.896,08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24" table:style-name="ce7">
            <text:p>9024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1896.08" table:style-name="ce9">
            <text:p>11.896,08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25" table:style-name="ce7">
            <text:p>9025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0045.58" table:style-name="ce9">
            <text:p>10.045,58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26" table:style-name="ce7">
            <text:p>9026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379.2199999999998" table:style-name="ce9">
            <text:p>2.379,22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27" table:style-name="ce7">
            <text:p>9027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850.5" table:style-name="ce9">
            <text:p>1.850,50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28" table:style-name="ce7">
            <text:p>9028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3172.29" table:style-name="ce9">
            <text:p>3.172,29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29" table:style-name="ce7">
            <text:p>9029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7447.580000000002" table:style-name="ce9">
            <text:p>17.447,58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30" table:style-name="ce7">
            <text:p>9030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5068.36" table:style-name="ce9">
            <text:p>15.068,36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31" table:style-name="ce7">
            <text:p>9031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2424.79" table:style-name="ce9">
            <text:p>12.424,79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32" table:style-name="ce7">
            <text:p>9032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64.36" table:style-name="ce7">
            <text:p>264,36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33" table:style-name="ce7">
            <text:p>9033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3172.29" table:style-name="ce9">
            <text:p>3.172,29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34" table:style-name="ce7">
            <text:p>9034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976.5" table:style-name="ce7">
            <text:p>976,5</text:p>
          </table:table-cell>
          <table:table-cell office:value-type="string" table:style-name="ce7">
            <text:p>ALFAOMEGA ASSOCIAZIONE VOLONTA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35" table:style-name="ce7">
            <text:p>9035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976.5" table:style-name="ce7">
            <text:p>976,5</text:p>
          </table:table-cell>
          <table:table-cell office:value-type="string" table:style-name="ce7">
            <text:p>ALFAOMEGA ASSOCIAZIONE VOLONTA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36" table:style-name="ce7">
            <text:p>9036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-850.1" table:style-name="ce7">
            <text:p>-850,1</text:p>
          </table:table-cell>
          <table:table-cell office:value-type="string" table:style-name="ce7">
            <text:p>PROFESSIONAL STYLE DI ANDREA SOLDAT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036" table:style-name="ce7">
            <text:p>9036</text:p>
          </table:table-cell>
          <table:table-cell office:value-type="float" office:value="2" table:style-name="ce7">
            <text:p>2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850.1" table:style-name="ce7">
            <text:p>850,1</text:p>
          </table:table-cell>
          <table:table-cell office:value-type="string" table:style-name="ce7">
            <text:p>PROFESSIONAL STYLE DI ANDREA SOLDAT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036" table:style-name="ce7">
            <text:p>9036</text:p>
          </table:table-cell>
          <table:table-cell office:value-type="float" office:value="3" table:style-name="ce7">
            <text:p>3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850.1" table:style-name="ce7">
            <text:p>850,1</text:p>
          </table:table-cell>
          <table:table-cell office:value-type="string" table:style-name="ce7">
            <text:p>PROFESSIONAL STYLE DI ANDREA SOLDAT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037" table:style-name="ce7">
            <text:p>9037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97.84" table:style-name="ce7">
            <text:p>197,84</text:p>
          </table:table-cell>
          <table:table-cell office:value-type="string" table:style-name="ce7">
            <text:p>CENTRALE ORTOFRUTTICOLA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038" table:style-name="ce7">
            <text:p>9038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05.16" table:style-name="ce7">
            <text:p>105,16</text:p>
          </table:table-cell>
          <table:table-cell office:value-type="string" table:style-name="ce7">
            <text:p>CENTRALE ORTOFRUTTICOLA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038" table:style-name="ce7">
            <text:p>9038</text:p>
          </table:table-cell>
          <table:table-cell office:value-type="float" office:value="2" table:style-name="ce7">
            <text:p>2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05.33" table:style-name="ce7">
            <text:p>105,33</text:p>
          </table:table-cell>
          <table:table-cell office:value-type="string" table:style-name="ce7">
            <text:p>CENTRALE ORTOFRUTTICOLA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038" table:style-name="ce7">
            <text:p>9038</text:p>
          </table:table-cell>
          <table:table-cell office:value-type="float" office:value="3" table:style-name="ce7">
            <text:p>3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14.47" table:style-name="ce7">
            <text:p>114,47</text:p>
          </table:table-cell>
          <table:table-cell office:value-type="string" table:style-name="ce7">
            <text:p>CENTRALE ORTOFRUTTICOLA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038" table:style-name="ce7">
            <text:p>9038</text:p>
          </table:table-cell>
          <table:table-cell office:value-type="float" office:value="4" table:style-name="ce7">
            <text:p>4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45.28" table:style-name="ce7">
            <text:p>145,28</text:p>
          </table:table-cell>
          <table:table-cell office:value-type="string" table:style-name="ce7">
            <text:p>CENTRALE ORTOFRUTTICOLA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039" table:style-name="ce7">
            <text:p>9039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85.52" table:style-name="ce7">
            <text:p>85,52</text:p>
          </table:table-cell>
          <table:table-cell office:value-type="string" table:style-name="ce7">
            <text:p>AUTOMOBILE CLUB D'ITA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040" table:style-name="ce7">
            <text:p>9040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3191.76" table:style-name="ce9">
            <text:p>3.191,76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1" table:style-name="ce7">
            <text:p>9041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854.91" table:style-name="ce7">
            <text:p>854,91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2" table:style-name="ce7">
            <text:p>9042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96351.84" table:style-name="ce9">
            <text:p>96.351,84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3" table:style-name="ce7">
            <text:p>9043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860193.27" table:style-name="ce9">
            <text:p>860.193,27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5" table:style-name="ce7">
            <text:p>9045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357.25" table:style-name="ce9">
            <text:p>1.357,25</text:p>
          </table:table-cell>
          <table:table-cell office:value-type="string" table:style-name="ce7">
            <text:p>VILLA SANTA MARIA SOC.COOPERATIV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5" table:style-name="ce7">
            <text:p>9045</text:p>
          </table:table-cell>
          <table:table-cell office:value-type="float" office:value="2" table:style-name="ce7">
            <text:p>2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604.4" table:style-name="ce9">
            <text:p>1.604,40</text:p>
          </table:table-cell>
          <table:table-cell office:value-type="string" table:style-name="ce7">
            <text:p>VILLA SANTA MARIA SOC.COOPERATIV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5" table:style-name="ce7">
            <text:p>9045</text:p>
          </table:table-cell>
          <table:table-cell office:value-type="float" office:value="3" table:style-name="ce7">
            <text:p>3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604.4" table:style-name="ce9">
            <text:p>1.604,40</text:p>
          </table:table-cell>
          <table:table-cell office:value-type="string" table:style-name="ce7">
            <text:p>VILLA SANTA MARIA SOC.COOPERATIV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5" table:style-name="ce7">
            <text:p>9045</text:p>
          </table:table-cell>
          <table:table-cell office:value-type="float" office:value="4" table:style-name="ce7">
            <text:p>4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757.1" table:style-name="ce9">
            <text:p>1.757,10</text:p>
          </table:table-cell>
          <table:table-cell office:value-type="string" table:style-name="ce7">
            <text:p>VILLA SANTA MARIA SOC.COOPERATIV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5" table:style-name="ce7">
            <text:p>9045</text:p>
          </table:table-cell>
          <table:table-cell office:value-type="float" office:value="5" table:style-name="ce7">
            <text:p>5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907.62" table:style-name="ce9">
            <text:p>1.907,62</text:p>
          </table:table-cell>
          <table:table-cell office:value-type="string" table:style-name="ce7">
            <text:p>VILLA SANTA MARIA SOC.COOPERATIV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5" table:style-name="ce7">
            <text:p>9045</text:p>
          </table:table-cell>
          <table:table-cell office:value-type="float" office:value="6" table:style-name="ce7">
            <text:p>6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907.62" table:style-name="ce9">
            <text:p>1.907,62</text:p>
          </table:table-cell>
          <table:table-cell office:value-type="string" table:style-name="ce7">
            <text:p>VILLA SANTA MARIA SOC.COOPERATIV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5" table:style-name="ce7">
            <text:p>9045</text:p>
          </table:table-cell>
          <table:table-cell office:value-type="float" office:value="7" table:style-name="ce7">
            <text:p>7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032.15" table:style-name="ce9">
            <text:p>2.032,15</text:p>
          </table:table-cell>
          <table:table-cell office:value-type="string" table:style-name="ce7">
            <text:p>VILLA SANTA MARIA SOC.COOPERATIV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5" table:style-name="ce7">
            <text:p>9045</text:p>
          </table:table-cell>
          <table:table-cell office:value-type="float" office:value="8" table:style-name="ce7">
            <text:p>8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032.15" table:style-name="ce9">
            <text:p>2.032,15</text:p>
          </table:table-cell>
          <table:table-cell office:value-type="string" table:style-name="ce7">
            <text:p>VILLA SANTA MARIA SOC.COOPERATIV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5" table:style-name="ce7">
            <text:p>9045</text:p>
          </table:table-cell>
          <table:table-cell office:value-type="float" office:value="9" table:style-name="ce7">
            <text:p>9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045.3" table:style-name="ce9">
            <text:p>2.045,30</text:p>
          </table:table-cell>
          <table:table-cell office:value-type="string" table:style-name="ce7">
            <text:p>VILLA SANTA MARIA SOC.COOPERATIV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5" table:style-name="ce7">
            <text:p>9045</text:p>
          </table:table-cell>
          <table:table-cell office:value-type="float" office:value="10" table:style-name="ce7">
            <text:p>10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058.66" table:style-name="ce9">
            <text:p>2.058,66</text:p>
          </table:table-cell>
          <table:table-cell office:value-type="string" table:style-name="ce7">
            <text:p>VILLA SANTA MARIA SOC.COOPERATIV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5" table:style-name="ce7">
            <text:p>9045</text:p>
          </table:table-cell>
          <table:table-cell office:value-type="float" office:value="11" table:style-name="ce7">
            <text:p>1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231.27" table:style-name="ce9">
            <text:p>2.231,27</text:p>
          </table:table-cell>
          <table:table-cell office:value-type="string" table:style-name="ce7">
            <text:p>VILLA SANTA MARIA SOC.COOPERATIV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46" table:style-name="ce7">
            <text:p>9046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693" table:style-name="ce7">
            <text:p>693</text:p>
          </table:table-cell>
          <table:table-cell office:value-type="string" table:style-name="ce7">
            <text:p>BIOSFERA P.S.C.A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047" table:style-name="ce7">
            <text:p>9047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272.13" table:style-name="ce9">
            <text:p>2.272,13</text:p>
          </table:table-cell>
          <table:table-cell office:value-type="string" table:style-name="ce7">
            <text:p>ATS CITTA' METROPOLITANA DI MILAN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047" table:style-name="ce7">
            <text:p>9047</text:p>
          </table:table-cell>
          <table:table-cell office:value-type="float" office:value="2" table:style-name="ce7">
            <text:p>2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499.87" table:style-name="ce7">
            <text:p>499,87</text:p>
          </table:table-cell>
          <table:table-cell office:value-type="string" table:style-name="ce7">
            <text:p>ATS CITTA' METROPOLITANA DI MILAN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048" table:style-name="ce7">
            <text:p>9048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3168.1" table:style-name="ce9">
            <text:p>3.168,10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049" table:style-name="ce7">
            <text:p>9049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613.6" table:style-name="ce9">
            <text:p>2.613,60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051" table:style-name="ce7">
            <text:p>9051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745" table:style-name="ce7">
            <text:p>74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052" table:style-name="ce7">
            <text:p>9052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053" table:style-name="ce7">
            <text:p>9053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054" table:style-name="ce7">
            <text:p>9054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950" table:style-name="ce7">
            <text:p>9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055" table:style-name="ce7">
            <text:p>9055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056" table:style-name="ce7">
            <text:p>9056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057" table:style-name="ce7">
            <text:p>9057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058" table:style-name="ce7">
            <text:p>9058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059" table:style-name="ce7">
            <text:p>9059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39603.69" table:style-name="ce9">
            <text:p>39.603,69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060" table:style-name="ce7">
            <text:p>9060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44895.73" table:style-name="ce9">
            <text:p>44.895,73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061" table:style-name="ce7">
            <text:p>9061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32246.19" table:style-name="ce9">
            <text:p>32.246,19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062" table:style-name="ce7">
            <text:p>9062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3717" table:style-name="ce9">
            <text:p>3.717,0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3" table:style-name="ce7">
            <text:p>9063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106.3000000000002" table:style-name="ce9">
            <text:p>2.106,3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4" table:style-name="ce7">
            <text:p>9064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3717" table:style-name="ce9">
            <text:p>3.717,0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5" table:style-name="ce7">
            <text:p>9065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327.60000000000002" table:style-name="ce7">
            <text:p>327,6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5" table:style-name="ce7">
            <text:p>9065</text:p>
          </table:table-cell>
          <table:table-cell office:value-type="float" office:value="2" table:style-name="ce7">
            <text:p>2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052.75" table:style-name="ce9">
            <text:p>2.052,75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6" table:style-name="ce7">
            <text:p>9066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315.25" table:style-name="ce9">
            <text:p>2.315,25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6" table:style-name="ce7">
            <text:p>9066</text:p>
          </table:table-cell>
          <table:table-cell office:value-type="float" office:value="2" table:style-name="ce7">
            <text:p>2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4221" table:style-name="ce9">
            <text:p>4.221,00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6" table:style-name="ce7">
            <text:p>9066</text:p>
          </table:table-cell>
          <table:table-cell office:value-type="float" office:value="3" table:style-name="ce7">
            <text:p>3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9881.0300000000007" table:style-name="ce9">
            <text:p>9.881,03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6" table:style-name="ce7">
            <text:p>9066</text:p>
          </table:table-cell>
          <table:table-cell office:value-type="float" office:value="4" table:style-name="ce7">
            <text:p>4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1051.25" table:style-name="ce9">
            <text:p>11.051,25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7" table:style-name="ce7">
            <text:p>9067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3969" table:style-name="ce9">
            <text:p>3.969,00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8" table:style-name="ce7">
            <text:p>9068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645" table:style-name="ce9">
            <text:p>1.645,00</text:p>
          </table:table-cell>
          <table:table-cell office:value-type="string" table:style-name="ce7">
            <text:p>CENTRO DI AIUTO ALLA VIT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8" table:style-name="ce7">
            <text:p>9068</text:p>
          </table:table-cell>
          <table:table-cell office:value-type="float" office:value="2" table:style-name="ce7">
            <text:p>2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CENTRO DI AIUTO ALLA VIT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8" table:style-name="ce7">
            <text:p>9068</text:p>
          </table:table-cell>
          <table:table-cell office:value-type="float" office:value="3" table:style-name="ce7">
            <text:p>3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6045" table:style-name="ce9">
            <text:p>6.045,00</text:p>
          </table:table-cell>
          <table:table-cell office:value-type="string" table:style-name="ce7">
            <text:p>CENTRO DI AIUTO ALLA VIT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8" table:style-name="ce7">
            <text:p>9068</text:p>
          </table:table-cell>
          <table:table-cell office:value-type="float" office:value="4" table:style-name="ce7">
            <text:p>4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7555" table:style-name="ce9">
            <text:p>7.555,00</text:p>
          </table:table-cell>
          <table:table-cell office:value-type="string" table:style-name="ce7">
            <text:p>CENTRO DI AIUTO ALLA VIT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69" table:style-name="ce7">
            <text:p>9069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7">
            <text:p>CENTRO DI AIUTO ALLA VIT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70" table:style-name="ce7">
            <text:p>9070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451" table:style-name="ce7">
            <text:p>451</text:p>
          </table:table-cell>
          <table:table-cell office:value-type="string" table:style-name="ce7">
            <text:p>FONDAZIONE SOMASCHI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70" table:style-name="ce7">
            <text:p>9070</text:p>
          </table:table-cell>
          <table:table-cell office:value-type="float" office:value="2" table:style-name="ce7">
            <text:p>2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697" table:style-name="ce7">
            <text:p>697</text:p>
          </table:table-cell>
          <table:table-cell office:value-type="string" table:style-name="ce7">
            <text:p>FONDAZIONE SOMASCHI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70" table:style-name="ce7">
            <text:p>9070</text:p>
          </table:table-cell>
          <table:table-cell office:value-type="float" office:value="3" table:style-name="ce7">
            <text:p>3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5920" table:style-name="ce9">
            <text:p>5.920,00</text:p>
          </table:table-cell>
          <table:table-cell office:value-type="string" table:style-name="ce7">
            <text:p>FONDAZIONE SOMASCHI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71" table:style-name="ce7">
            <text:p>9071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3617" table:style-name="ce9">
            <text:p>13.617,00</text:p>
          </table:table-cell>
          <table:table-cell office:value-type="string" table:style-name="ce7">
            <text:p>FONDAZIONE SOMASCHI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71" table:style-name="ce7">
            <text:p>9071</text:p>
          </table:table-cell>
          <table:table-cell office:value-type="float" office:value="2" table:style-name="ce7">
            <text:p>2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52206" table:style-name="ce9">
            <text:p>52.206,00</text:p>
          </table:table-cell>
          <table:table-cell office:value-type="string" table:style-name="ce7">
            <text:p>FONDAZIONE SOMASCHI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72" table:style-name="ce7">
            <text:p>9072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FONDAZIONE SOMASCHI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73" table:style-name="ce7">
            <text:p>9073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0080" table:style-name="ce9">
            <text:p>10.080,00</text:p>
          </table:table-cell>
          <table:table-cell office:value-type="string" table:style-name="ce7">
            <text:p>S.O.S. VILLAGGIO DEL FANCIULLO "FEDERICO PAVESI" SOC.C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73" table:style-name="ce7">
            <text:p>9073</text:p>
          </table:table-cell>
          <table:table-cell office:value-type="float" office:value="2" table:style-name="ce7">
            <text:p>2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0416" table:style-name="ce9">
            <text:p>10.416,00</text:p>
          </table:table-cell>
          <table:table-cell office:value-type="string" table:style-name="ce7">
            <text:p>S.O.S. VILLAGGIO DEL FANCIULLO "FEDERICO PAVESI" SOC.C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73" table:style-name="ce7">
            <text:p>9073</text:p>
          </table:table-cell>
          <table:table-cell office:value-type="float" office:value="3" table:style-name="ce7">
            <text:p>3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10416" table:style-name="ce9">
            <text:p>10.416,00</text:p>
          </table:table-cell>
          <table:table-cell office:value-type="string" table:style-name="ce7">
            <text:p>S.O.S. VILLAGGIO DEL FANCIULLO "FEDERICO PAVESI" SOC.C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74" table:style-name="ce7">
            <text:p>9074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0404.86" table:style-name="ce9">
            <text:p>20.404,86</text:p>
          </table:table-cell>
          <table:table-cell office:value-type="string" table:style-name="ce7">
            <text:p>COMIN COOP. SOCIALE DI SOLIDARIETA'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075" table:style-name="ce7">
            <text:p>9075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076" table:style-name="ce7">
            <text:p>9076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077" table:style-name="ce7">
            <text:p>9077</text:p>
          </table:table-cell>
          <table:table-cell office:value-type="float" office:value="1" table:style-name="ce7">
            <text:p>1</text:p>
          </table:table-cell>
          <table:table-cell office:value-type="date" office:date-value="2018-10-02T00:00:00" table:style-name="ce8">
            <text:p>2/10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078" table:style-name="ce7">
            <text:p>9078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105913.45" table:style-name="ce9">
            <text:p>105.913,45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79" table:style-name="ce7">
            <text:p>9079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104736.64" table:style-name="ce9">
            <text:p>104.736,64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80" table:style-name="ce7">
            <text:p>9080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26478.36" table:style-name="ce9">
            <text:p>26.478,36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81" table:style-name="ce7">
            <text:p>9081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26478.36" table:style-name="ce9">
            <text:p>26.478,36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82" table:style-name="ce7">
            <text:p>9082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22359.51" table:style-name="ce9">
            <text:p>22.359,51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83" table:style-name="ce7">
            <text:p>9083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5295.67" table:style-name="ce9">
            <text:p>5.295,67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84" table:style-name="ce7">
            <text:p>9084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4118.8599999999997" table:style-name="ce9">
            <text:p>4.118,86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85" table:style-name="ce7">
            <text:p>9085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7060.9" table:style-name="ce9">
            <text:p>7.060,90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86" table:style-name="ce7">
            <text:p>9086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38834.93" table:style-name="ce9">
            <text:p>38.834,93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87" table:style-name="ce7">
            <text:p>9087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33539.26" table:style-name="ce9">
            <text:p>33.539,26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88" table:style-name="ce7">
            <text:p>9088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27655.18" table:style-name="ce9">
            <text:p>27.655,18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89" table:style-name="ce7">
            <text:p>9089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588.41" table:style-name="ce7">
            <text:p>588,41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90" table:style-name="ce7">
            <text:p>9090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7060.9" table:style-name="ce9">
            <text:p>7.060,90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91" table:style-name="ce7">
            <text:p>9091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11179.74" table:style-name="ce9">
            <text:p>11.179,74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92" table:style-name="ce7">
            <text:p>9092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83553.95" table:style-name="ce9">
            <text:p>83.553,95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93" table:style-name="ce7">
            <text:p>9093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34716.080000000002" table:style-name="ce9">
            <text:p>34.716,08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94" table:style-name="ce7">
            <text:p>9094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48837.87" table:style-name="ce9">
            <text:p>48.837,87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095" table:style-name="ce7">
            <text:p>9095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1138.45" table:style-name="ce9">
            <text:p>1.138,45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095" table:style-name="ce7">
            <text:p>9095</text:p>
          </table:table-cell>
          <table:table-cell office:value-type="float" office:value="2" table:style-name="ce7">
            <text:p>2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12776.38" table:style-name="ce9">
            <text:p>12.776,38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096" table:style-name="ce7">
            <text:p>9096</text:p>
          </table:table-cell>
          <table:table-cell office:value-type="float" office:value="1" table:style-name="ce7">
            <text:p>1</text:p>
          </table:table-cell>
          <table:table-cell office:value-type="date" office:date-value="2018-10-03T00:00:00" table:style-name="ce8">
            <text:p>3/10/18</text:p>
          </table:table-cell>
          <table:table-cell office:value-type="float" office:value="26.89" table:style-name="ce7">
            <text:p>26,89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097" table:style-name="ce7">
            <text:p>9097</text:p>
          </table:table-cell>
          <table:table-cell office:value-type="float" office:value="1" table:style-name="ce7">
            <text:p>1</text:p>
          </table:table-cell>
          <table:table-cell office:value-type="date" office:date-value="2018-10-04T00:00:00" table:style-name="ce8">
            <text:p>4/10/18</text:p>
          </table:table-cell>
          <table:table-cell office:value-type="float" office:value="1690.43" table:style-name="ce9">
            <text:p>1.690,43</text:p>
          </table:table-cell>
          <table:table-cell office:value-type="string" table:style-name="ce7">
            <text:p>ALD AUTOMOTIVE ITAL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098" table:style-name="ce7">
            <text:p>9098</text:p>
          </table:table-cell>
          <table:table-cell office:value-type="float" office:value="1" table:style-name="ce7">
            <text:p>1</text:p>
          </table:table-cell>
          <table:table-cell office:value-type="date" office:date-value="2018-10-04T00:00:00" table:style-name="ce8">
            <text:p>4/10/18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HALLEY LOMBARD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099" table:style-name="ce7">
            <text:p>9099</text:p>
          </table:table-cell>
          <table:table-cell office:value-type="float" office:value="1" table:style-name="ce7">
            <text:p>1</text:p>
          </table:table-cell>
          <table:table-cell office:value-type="date" office:date-value="2018-10-04T00:00:00" table:style-name="ce8">
            <text:p>4/10/18</text:p>
          </table:table-cell>
          <table:table-cell office:value-type="float" office:value="65.930000000000007" table:style-name="ce7">
            <text:p>65,93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00" table:style-name="ce7">
            <text:p>9100</text:p>
          </table:table-cell>
          <table:table-cell office:value-type="float" office:value="1" table:style-name="ce7">
            <text:p>1</text:p>
          </table:table-cell>
          <table:table-cell office:value-type="date" office:date-value="2018-10-04T00:00:00" table:style-name="ce8">
            <text:p>4/10/18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01" table:style-name="ce7">
            <text:p>9101</text:p>
          </table:table-cell>
          <table:table-cell office:value-type="float" office:value="1" table:style-name="ce7">
            <text:p>1</text:p>
          </table:table-cell>
          <table:table-cell office:value-type="date" office:date-value="2018-10-04T00:00:00" table:style-name="ce8">
            <text:p>4/10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02" table:style-name="ce7">
            <text:p>9102</text:p>
          </table:table-cell>
          <table:table-cell office:value-type="float" office:value="1" table:style-name="ce7">
            <text:p>1</text:p>
          </table:table-cell>
          <table:table-cell office:value-type="date" office:date-value="2018-10-04T00:00:00" table:style-name="ce8">
            <text:p>4/10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03" table:style-name="ce7">
            <text:p>9103</text:p>
          </table:table-cell>
          <table:table-cell office:value-type="float" office:value="1" table:style-name="ce7">
            <text:p>1</text:p>
          </table:table-cell>
          <table:table-cell office:value-type="date" office:date-value="2018-10-04T00:00:00" table:style-name="ce8">
            <text:p>4/10/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04" table:style-name="ce7">
            <text:p>9104</text:p>
          </table:table-cell>
          <table:table-cell office:value-type="float" office:value="1" table:style-name="ce7">
            <text:p>1</text:p>
          </table:table-cell>
          <table:table-cell office:value-type="date" office:date-value="2018-10-04T00:00:00" table:style-name="ce8">
            <text:p>4/10/18</text:p>
          </table:table-cell>
          <table:table-cell office:value-type="float" office:value="550" table:style-name="ce7">
            <text:p>5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05" table:style-name="ce7">
            <text:p>9105</text:p>
          </table:table-cell>
          <table:table-cell office:value-type="float" office:value="1" table:style-name="ce7">
            <text:p>1</text:p>
          </table:table-cell>
          <table:table-cell office:value-type="date" office:date-value="2018-10-04T00:00:00" table:style-name="ce8">
            <text:p>4/10/18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06" table:style-name="ce7">
            <text:p>9106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07" table:style-name="ce7">
            <text:p>9107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08" table:style-name="ce7">
            <text:p>9108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882" table:style-name="ce7">
            <text:p>882</text:p>
          </table:table-cell>
          <table:table-cell office:value-type="string" table:style-name="ce7">
            <text:p>SANT'ANDREA SOCCORSO SOC.COOP.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109" table:style-name="ce7">
            <text:p>9109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308.75" table:style-name="ce7">
            <text:p>308,75</text:p>
          </table:table-cell>
          <table:table-cell office:value-type="string" table:style-name="ce7">
            <text:p>IL MANTO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10" table:style-name="ce7">
            <text:p>9110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380.25" table:style-name="ce7">
            <text:p>380,25</text:p>
          </table:table-cell>
          <table:table-cell office:value-type="string" table:style-name="ce7">
            <text:p>ASS.VOL.P.A.CROCE AZZUR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111" table:style-name="ce7">
            <text:p>9111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654.99" table:style-name="ce7">
            <text:p>654,99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112" table:style-name="ce7">
            <text:p>9112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74.64" table:style-name="ce7">
            <text:p>74,64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113" table:style-name="ce7">
            <text:p>9113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249" table:style-name="ce7">
            <text:p>249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116" table:style-name="ce7">
            <text:p>9116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177.4" table:style-name="ce7">
            <text:p>177,4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117" table:style-name="ce7">
            <text:p>9117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66.88" table:style-name="ce7">
            <text:p>66,88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117" table:style-name="ce7">
            <text:p>9117</text:p>
          </table:table-cell>
          <table:table-cell office:value-type="float" office:value="2" table:style-name="ce7">
            <text:p>2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66.88" table:style-name="ce7">
            <text:p>66,88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117" table:style-name="ce7">
            <text:p>9117</text:p>
          </table:table-cell>
          <table:table-cell office:value-type="float" office:value="3" table:style-name="ce7">
            <text:p>3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66.88" table:style-name="ce7">
            <text:p>66,88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117" table:style-name="ce7">
            <text:p>9117</text:p>
          </table:table-cell>
          <table:table-cell office:value-type="float" office:value="4" table:style-name="ce7">
            <text:p>4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66.88" table:style-name="ce7">
            <text:p>66,88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117" table:style-name="ce7">
            <text:p>9117</text:p>
          </table:table-cell>
          <table:table-cell office:value-type="float" office:value="5" table:style-name="ce7">
            <text:p>5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117" table:style-name="ce7">
            <text:p>9117</text:p>
          </table:table-cell>
          <table:table-cell office:value-type="float" office:value="6" table:style-name="ce7">
            <text:p>6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221.54" table:style-name="ce7">
            <text:p>221,54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2" table:style-name="ce7">
            <text:p>2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3" table:style-name="ce7">
            <text:p>3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444.87" table:style-name="ce7">
            <text:p>444,87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4" table:style-name="ce7">
            <text:p>4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928.56" table:style-name="ce7">
            <text:p>928,5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5" table:style-name="ce7">
            <text:p>5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682.8" table:style-name="ce7">
            <text:p>682,8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6" table:style-name="ce7">
            <text:p>6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326.62" table:style-name="ce7">
            <text:p>326,62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7" table:style-name="ce7">
            <text:p>7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1353.25" table:style-name="ce9">
            <text:p>1.353,2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8" table:style-name="ce7">
            <text:p>8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1544.16" table:style-name="ce9">
            <text:p>1.544,1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9" table:style-name="ce7">
            <text:p>9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742.41" table:style-name="ce7">
            <text:p>742,41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10" table:style-name="ce7">
            <text:p>10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894" table:style-name="ce7">
            <text:p>894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11" table:style-name="ce7">
            <text:p>1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195.77" table:style-name="ce7">
            <text:p>195,77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12" table:style-name="ce7">
            <text:p>12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950.27" table:style-name="ce7">
            <text:p>950,27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13" table:style-name="ce7">
            <text:p>13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937.32" table:style-name="ce7">
            <text:p>937,32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14" table:style-name="ce7">
            <text:p>14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415.64" table:style-name="ce7">
            <text:p>415,64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15" table:style-name="ce7">
            <text:p>15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606.4" table:style-name="ce7">
            <text:p>606,4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16" table:style-name="ce7">
            <text:p>16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17" table:style-name="ce7">
            <text:p>17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118" table:style-name="ce7">
            <text:p>9118</text:p>
          </table:table-cell>
          <table:table-cell office:value-type="float" office:value="18" table:style-name="ce7">
            <text:p>18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9119" table:style-name="ce7">
            <text:p>9119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555.1" table:style-name="ce7">
            <text:p>555,1</text:p>
          </table:table-cell>
          <table:table-cell office:value-type="string" table:style-name="ce7">
            <text:p>MOUSE &amp; C.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9120" table:style-name="ce7">
            <text:p>9120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273.93" table:style-name="ce7">
            <text:p>273,93</text:p>
          </table:table-cell>
          <table:table-cell office:value-type="string" table:style-name="ce7">
            <text:p>CASA BEATO L.GUANELLA-LIPOMO-IST.FIGL.S.MARIA DIV.PRO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21" table:style-name="ce7">
            <text:p>9121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177.38" table:style-name="ce7">
            <text:p>177,38</text:p>
          </table:table-cell>
          <table:table-cell office:value-type="string" table:style-name="ce7">
            <text:p>CASA BEATO L.GUANELLA-LIPOMO-IST.FIGL.S.MARIA DIV.PRO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21" table:style-name="ce7">
            <text:p>9121</text:p>
          </table:table-cell>
          <table:table-cell office:value-type="float" office:value="2" table:style-name="ce7">
            <text:p>2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3887.89" table:style-name="ce9">
            <text:p>3.887,89</text:p>
          </table:table-cell>
          <table:table-cell office:value-type="string" table:style-name="ce7">
            <text:p>CASA BEATO L.GUANELLA-LIPOMO-IST.FIGL.S.MARIA DIV.PRO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122" table:style-name="ce7">
            <text:p>9122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594.16999999999996" table:style-name="ce7">
            <text:p>594,17</text:p>
          </table:table-cell>
          <table:table-cell office:value-type="string" table:style-name="ce7">
            <text:p>INPS - EX CP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123" table:style-name="ce7">
            <text:p>9123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88.96" table:style-name="ce7">
            <text:p>88,96</text:p>
          </table:table-cell>
          <table:table-cell office:value-type="string" table:style-name="ce7">
            <text:p>INPDAP - EX INADE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124" table:style-name="ce7">
            <text:p>9124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14.12" table:style-name="ce7">
            <text:p>14,12</text:p>
          </table:table-cell>
          <table:table-cell office:value-type="string" table:style-name="ce7">
            <text:p>INPDAP-FONDO CREDI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125" table:style-name="ce7">
            <text:p>9125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635.21" table:style-name="ce7">
            <text:p>635,21</text:p>
          </table:table-cell>
          <table:table-cell office:value-type="string" table:style-name="ce7">
            <text:p>CTPS CASSA PREVIDENZA STAT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126" table:style-name="ce7">
            <text:p>9126</text:p>
          </table:table-cell>
          <table:table-cell office:value-type="float" office:value="1" table:style-name="ce7">
            <text:p>1</text:p>
          </table:table-cell>
          <table:table-cell office:value-type="date" office:date-value="2018-10-05T00:00:00" table:style-name="ce8">
            <text:p>5/10/18</text:p>
          </table:table-cell>
          <table:table-cell office:value-type="float" office:value="147.83000000000001" table:style-name="ce7">
            <text:p>147,83</text:p>
          </table:table-cell>
          <table:table-cell office:value-type="string" table:style-name="ce7">
            <text:p>ENP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9208" table:style-name="ce7">
            <text:p>9208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14929.87" table:style-name="ce9">
            <text:p>14.929,87</text:p>
          </table:table-cell>
          <table:table-cell office:value-type="string" table:style-name="ce7">
            <text:p>CREDITORI DIVERSI</text:p>
          </table:table-cell>
          <table:table-cell office:value-type="string" table:style-name="ce10">
            <text:p>Spese in conto capitale Altre spese in conto capitale</text:p>
          </table:table-cell>
          <table:table-cell office:value-type="string" table:style-name="ce12">
            <text:p>Rimborsi in conto capitale a Famiglie di somme non dovute o incassate in eccesso</text:p>
          </table:table-cell>
          <table:table-cell table:number-columns-repeated="16377"/>
        </table:table-row>
        <table:table-row table:style-name="ro2">
          <table:table-cell office:value-type="float" office:value="9209" table:style-name="ce7">
            <text:p>9209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17677.8" table:style-name="ce9">
            <text:p>17.677,80</text:p>
          </table:table-cell>
          <table:table-cell office:value-type="string" table:style-name="ce7">
            <text:p>N.P.M. SERVIZ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9215" table:style-name="ce7">
            <text:p>9215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9445.43" table:style-name="ce9">
            <text:p>9.445,43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5" table:style-name="ce7">
            <text:p>9215</text:p>
          </table:table-cell>
          <table:table-cell office:value-type="float" office:value="2" table:style-name="ce7">
            <text:p>2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659.77" table:style-name="ce7">
            <text:p>659,77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5" table:style-name="ce7">
            <text:p>9215</text:p>
          </table:table-cell>
          <table:table-cell office:value-type="float" office:value="3" table:style-name="ce7">
            <text:p>3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6" table:style-name="ce7">
            <text:p>9216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23106.27" table:style-name="ce9">
            <text:p>23.106,27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7" table:style-name="ce7">
            <text:p>9217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13053.81" table:style-name="ce9">
            <text:p>13.053,81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8" table:style-name="ce7">
            <text:p>9218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21068.2" table:style-name="ce9">
            <text:p>21.068,2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19" table:style-name="ce7">
            <text:p>9219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27870.18" table:style-name="ce9">
            <text:p>27.870,18</text:p>
          </table:table-cell>
          <table:table-cell office:value-type="string" table:style-name="ce7">
            <text:p>NEXIV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220" table:style-name="ce7">
            <text:p>9220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1040" table:style-name="ce9">
            <text:p>1.040,00</text:p>
          </table:table-cell>
          <table:table-cell office:value-type="string" table:style-name="ce7">
            <text:p>CASA ORIENTAMENTO FEMMINI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20" table:style-name="ce7">
            <text:p>9220</text:p>
          </table:table-cell>
          <table:table-cell office:value-type="float" office:value="2" table:style-name="ce7">
            <text:p>2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2480" table:style-name="ce9">
            <text:p>2.480,00</text:p>
          </table:table-cell>
          <table:table-cell office:value-type="string" table:style-name="ce7">
            <text:p>CASA ORIENTAMENTO FEMMINI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20" table:style-name="ce7">
            <text:p>9220</text:p>
          </table:table-cell>
          <table:table-cell office:value-type="float" office:value="3" table:style-name="ce7">
            <text:p>3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2960" table:style-name="ce9">
            <text:p>2.960,00</text:p>
          </table:table-cell>
          <table:table-cell office:value-type="string" table:style-name="ce7">
            <text:p>CASA ORIENTAMENTO FEMMINI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221" table:style-name="ce7">
            <text:p>9221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17629" table:style-name="ce9">
            <text:p>17.629,00</text:p>
          </table:table-cell>
          <table:table-cell office:value-type="string" table:style-name="ce7">
            <text:p>NOTASUNOTA SAS DI CASELLA CECI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9222" table:style-name="ce7">
            <text:p>9222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458" table:style-name="ce7">
            <text:p>458</text:p>
          </table:table-cell>
          <table:table-cell office:value-type="string" table:style-name="ce7">
            <text:p>FUMAGALLI SNC DI FUMAGALLI G. E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223" table:style-name="ce7">
            <text:p>9223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190.2" table:style-name="ce7">
            <text:p>190,2</text:p>
          </table:table-cell>
          <table:table-cell office:value-type="string" table:style-name="ce7">
            <text:p>LA MERCERIA IMAC S.A.S DI M. BRUMANA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9224" table:style-name="ce7">
            <text:p>9224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794.22" table:style-name="ce7">
            <text:p>794,22</text:p>
          </table:table-cell>
          <table:table-cell office:value-type="string" table:style-name="ce7">
            <text:p>LA VEDETTA LOMBARD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9225" table:style-name="ce7">
            <text:p>9225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1134.5999999999999" table:style-name="ce9">
            <text:p>1.134,60</text:p>
          </table:table-cell>
          <table:table-cell office:value-type="string" table:style-name="ce7">
            <text:p>LA VEDETTA LOMBARD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9227" table:style-name="ce7">
            <text:p>9227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42.73" table:style-name="ce7">
            <text:p>42,73</text:p>
          </table:table-cell>
          <table:table-cell office:value-type="string" table:style-name="ce7">
            <text:p>C.U.E.I.M. CONS. UNIV. DI ECON. IND.LE E MANAGER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28" table:style-name="ce7">
            <text:p>9228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1196.07" table:style-name="ce9">
            <text:p>1.196,07</text:p>
          </table:table-cell>
          <table:table-cell office:value-type="string" table:style-name="ce7">
            <text:p>C.U.E.I.M. CONS. UNIV. DI ECON. IND.LE E MANAGERIALE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9229" table:style-name="ce7">
            <text:p>9229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414.53" table:style-name="ce7">
            <text:p>414,53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230" table:style-name="ce7">
            <text:p>9230</text:p>
          </table:table-cell>
          <table:table-cell office:value-type="float" office:value="1" table:style-name="ce7">
            <text:p>1</text:p>
          </table:table-cell>
          <table:table-cell office:value-type="date" office:date-value="2018-10-08T00:00:00" table:style-name="ce8">
            <text:p>8/10/18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9231" table:style-name="ce7">
            <text:p>9231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64357.5" table:style-name="ce9">
            <text:p>64.357,50</text:p>
          </table:table-cell>
          <table:table-cell office:value-type="string" table:style-name="ce7">
            <text:p>ASF AUTOLINEE SRL</text:p>
          </table:table-cell>
          <table:table-cell office:value-type="string" table:style-name="ce10">
            <text:p>Spese in conto capitale Contributi agli investimenti</text:p>
          </table:table-cell>
          <table:table-cell office:value-type="string" table:style-name="ce10">
            <text:p>Contributi agli investim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9232" table:style-name="ce7">
            <text:p>9232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233" table:style-name="ce7">
            <text:p>9233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234" table:style-name="ce7">
            <text:p>9234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235" table:style-name="ce7">
            <text:p>9235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236" table:style-name="ce7">
            <text:p>9236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237" table:style-name="ce7">
            <text:p>9237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Incarichi professionali per la realizzazione di investimenti</text:p>
          </table:table-cell>
          <table:table-cell table:number-columns-repeated="16377"/>
        </table:table-row>
        <table:table-row table:style-name="ro2">
          <table:table-cell office:value-type="float" office:value="9238" table:style-name="ce7">
            <text:p>9238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239" table:style-name="ce7">
            <text:p>9239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Incarichi professionali per la realizzazione di investimenti</text:p>
          </table:table-cell>
          <table:table-cell table:number-columns-repeated="16377"/>
        </table:table-row>
        <table:table-row table:style-name="ro2">
          <table:table-cell office:value-type="float" office:value="9240" table:style-name="ce7">
            <text:p>9240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Incarichi professionali per la realizzazione di investimenti</text:p>
          </table:table-cell>
          <table:table-cell table:number-columns-repeated="16377"/>
        </table:table-row>
        <table:table-row table:style-name="ro2">
          <table:table-cell office:value-type="float" office:value="9241" table:style-name="ce7">
            <text:p>9241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Incarichi professionali per la realizzazione di investimenti</text:p>
          </table:table-cell>
          <table:table-cell table:number-columns-repeated="16377"/>
        </table:table-row>
        <table:table-row table:style-name="ro2">
          <table:table-cell office:value-type="float" office:value="9242" table:style-name="ce7">
            <text:p>9242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243" table:style-name="ce7">
            <text:p>9243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Incarichi professionali per la realizzazione di investimenti</text:p>
          </table:table-cell>
          <table:table-cell table:number-columns-repeated="16377"/>
        </table:table-row>
        <table:table-row table:style-name="ro3">
          <table:table-cell office:value-type="float" office:value="9244" table:style-name="ce7">
            <text:p>9244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245" table:style-name="ce7">
            <text:p>9245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246" table:style-name="ce7">
            <text:p>9246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247" table:style-name="ce7">
            <text:p>9247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Altre spese in conto capitale</text:p>
          </table:table-cell>
          <table:table-cell office:value-type="string" table:style-name="ce10">
            <text:p>Altre spese in conto capitale n.a.c.</text:p>
          </table:table-cell>
          <table:table-cell table:number-columns-repeated="16377"/>
        </table:table-row>
        <table:table-row table:style-name="ro3">
          <table:table-cell office:value-type="float" office:value="9248" table:style-name="ce7">
            <text:p>9248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249" table:style-name="ce7">
            <text:p>9249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250" table:style-name="ce7">
            <text:p>9250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667247.41" table:style-name="ce9">
            <text:p>667.247,41</text:p>
          </table:table-cell>
          <table:table-cell office:value-type="string" table:style-name="ce7">
            <text:p>AGENZIA DEL TRASPORTO PUBBL.BACINO COMO LECCO E VARES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9251" table:style-name="ce7">
            <text:p>9251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252" table:style-name="ce7">
            <text:p>9252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253" table:style-name="ce7">
            <text:p>9253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254" table:style-name="ce7">
            <text:p>9254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255" table:style-name="ce7">
            <text:p>9255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256" table:style-name="ce7">
            <text:p>9256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257" table:style-name="ce7">
            <text:p>9257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9258" table:style-name="ce7">
            <text:p>9258</text:p>
          </table:table-cell>
          <table:table-cell office:value-type="float" office:value="1" table:style-name="ce7">
            <text:p>1</text:p>
          </table:table-cell>
          <table:table-cell office:value-type="date" office:date-value="2018-10-09T00:00:00" table:style-name="ce8">
            <text:p>9/10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9259" table:style-name="ce7">
            <text:p>9259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057.7" table:style-name="ce9">
            <text:p>1.057,70</text:p>
          </table:table-cell>
          <table:table-cell office:value-type="string" table:style-name="ce7">
            <text:p>DONEGANA LORENZ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260" table:style-name="ce7">
            <text:p>9260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7104.4" table:style-name="ce9">
            <text:p>7.104,40</text:p>
          </table:table-cell>
          <table:table-cell office:value-type="string" table:style-name="ce7">
            <text:p>GONNELLI SIMONE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9261" table:style-name="ce7">
            <text:p>9261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FAVONI SNC DI BRIVIO M.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9262" table:style-name="ce7">
            <text:p>9262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04.14" table:style-name="ce7">
            <text:p>104,14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9263" table:style-name="ce7">
            <text:p>9263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241.56" table:style-name="ce7">
            <text:p>241,56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9264" table:style-name="ce7">
            <text:p>9264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78.12" table:style-name="ce7">
            <text:p>178,12</text:p>
          </table:table-cell>
          <table:table-cell office:value-type="string" table:style-name="ce7">
            <text:p>ARREDI 3 N DEI F.LLI NESPOLI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9265" table:style-name="ce7">
            <text:p>9265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772.66" table:style-name="ce9">
            <text:p>1.772,66</text:p>
          </table:table-cell>
          <table:table-cell office:value-type="string" table:style-name="ce7">
            <text:p>TECNO ARREDO SAS DI CASSAGO WAIFRO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9266" table:style-name="ce7">
            <text:p>9266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96.5" table:style-name="ce7">
            <text:p>396,5</text:p>
          </table:table-cell>
          <table:table-cell office:value-type="string" table:style-name="ce7">
            <text:p>TECNO ARREDO SAS DI CASSAGO WAIFRO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9267" table:style-name="ce7">
            <text:p>9267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96.5" table:style-name="ce7">
            <text:p>396,5</text:p>
          </table:table-cell>
          <table:table-cell office:value-type="string" table:style-name="ce7">
            <text:p>TECNO ARREDO SAS DI CASSAGO WAIFRO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9268" table:style-name="ce7">
            <text:p>9268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27252.49" table:style-name="ce9">
            <text:p>27.252,49</text:p>
          </table:table-cell>
          <table:table-cell office:value-type="string" table:style-name="ce7">
            <text:p>CREA.MI S.R.L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269" table:style-name="ce7">
            <text:p>9269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7382.58" table:style-name="ce9">
            <text:p>7.382,58</text:p>
          </table:table-cell>
          <table:table-cell office:value-type="string" table:style-name="ce7">
            <text:p>ERARIO IMPOSTE DIRETTE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9271" table:style-name="ce7">
            <text:p>9271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FUMAGALL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272" table:style-name="ce7">
            <text:p>9272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7.4" table:style-name="ce7">
            <text:p>37,4</text:p>
          </table:table-cell>
          <table:table-cell office:value-type="string" table:style-name="ce7">
            <text:p>FUMAGALL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273" table:style-name="ce7">
            <text:p>9273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211.5" table:style-name="ce7">
            <text:p>211,5</text:p>
          </table:table-cell>
          <table:table-cell office:value-type="string" table:style-name="ce7">
            <text:p>ARTI E MESTIERI SOCIETA'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4" table:style-name="ce7">
            <text:p>9274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8.4600000000000009" table:style-name="ce7">
            <text:p>8,46</text:p>
          </table:table-cell>
          <table:table-cell office:value-type="string" table:style-name="ce7">
            <text:p>ARTI E MESTIERI SOCIETA'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5" table:style-name="ce7">
            <text:p>9275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26.9" table:style-name="ce7">
            <text:p>126,9</text:p>
          </table:table-cell>
          <table:table-cell office:value-type="string" table:style-name="ce7">
            <text:p>ARTI E MESTIERI SOCIETA'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5" table:style-name="ce7">
            <text:p>9275</text:p>
          </table:table-cell>
          <table:table-cell office:value-type="float" office:value="2" table:style-name="ce7">
            <text:p>2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38.4" table:style-name="ce7">
            <text:p>338,4</text:p>
          </table:table-cell>
          <table:table-cell office:value-type="string" table:style-name="ce7">
            <text:p>ARTI E MESTIERI SOCIETA'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6" table:style-name="ce7">
            <text:p>9276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5.08" table:style-name="ce7">
            <text:p>5,08</text:p>
          </table:table-cell>
          <table:table-cell office:value-type="string" table:style-name="ce7">
            <text:p>ARTI E MESTIERI SOCIETA'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6" table:style-name="ce7">
            <text:p>9276</text:p>
          </table:table-cell>
          <table:table-cell office:value-type="float" office:value="2" table:style-name="ce7">
            <text:p>2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3.54" table:style-name="ce7">
            <text:p>13,54</text:p>
          </table:table-cell>
          <table:table-cell office:value-type="string" table:style-name="ce7">
            <text:p>ARTI E MESTIERI SOCIETA'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7" table:style-name="ce7">
            <text:p>9277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58.63" table:style-name="ce7">
            <text:p>158,63</text:p>
          </table:table-cell>
          <table:table-cell office:value-type="string" table:style-name="ce7">
            <text:p>ARTI E MESTIERI SOCIETA'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7" table:style-name="ce7">
            <text:p>9277</text:p>
          </table:table-cell>
          <table:table-cell office:value-type="float" office:value="2" table:style-name="ce7">
            <text:p>2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80.7" table:style-name="ce7">
            <text:p>380,7</text:p>
          </table:table-cell>
          <table:table-cell office:value-type="string" table:style-name="ce7">
            <text:p>ARTI E MESTIERI SOCIETA'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8" table:style-name="ce7">
            <text:p>9278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6.35" table:style-name="ce7">
            <text:p>6,35</text:p>
          </table:table-cell>
          <table:table-cell office:value-type="string" table:style-name="ce7">
            <text:p>ARTI E MESTIERI SOCIETA'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8" table:style-name="ce7">
            <text:p>9278</text:p>
          </table:table-cell>
          <table:table-cell office:value-type="float" office:value="2" table:style-name="ce7">
            <text:p>2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5.23" table:style-name="ce7">
            <text:p>15,23</text:p>
          </table:table-cell>
          <table:table-cell office:value-type="string" table:style-name="ce7">
            <text:p>ARTI E MESTIERI SOCIETA'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9" table:style-name="ce7">
            <text:p>9279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51.96" table:style-name="ce7">
            <text:p>351,96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9" table:style-name="ce7">
            <text:p>9279</text:p>
          </table:table-cell>
          <table:table-cell office:value-type="float" office:value="2" table:style-name="ce7">
            <text:p>2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62.96" table:style-name="ce7">
            <text:p>362,96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9" table:style-name="ce7">
            <text:p>9279</text:p>
          </table:table-cell>
          <table:table-cell office:value-type="float" office:value="3" table:style-name="ce7">
            <text:p>3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73.96" table:style-name="ce7">
            <text:p>373,96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9" table:style-name="ce7">
            <text:p>9279</text:p>
          </table:table-cell>
          <table:table-cell office:value-type="float" office:value="4" table:style-name="ce7">
            <text:p>4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84.96" table:style-name="ce7">
            <text:p>384,96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9" table:style-name="ce7">
            <text:p>9279</text:p>
          </table:table-cell>
          <table:table-cell office:value-type="float" office:value="5" table:style-name="ce7">
            <text:p>5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95.96" table:style-name="ce7">
            <text:p>395,96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9" table:style-name="ce7">
            <text:p>9279</text:p>
          </table:table-cell>
          <table:table-cell office:value-type="float" office:value="6" table:style-name="ce7">
            <text:p>6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483.95" table:style-name="ce7">
            <text:p>483,95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79" table:style-name="ce7">
            <text:p>9279</text:p>
          </table:table-cell>
          <table:table-cell office:value-type="float" office:value="7" table:style-name="ce7">
            <text:p>7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404.11" table:style-name="ce9">
            <text:p>3.404,11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0" table:style-name="ce7">
            <text:p>9280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80" table:style-name="ce7">
            <text:p>9280</text:p>
          </table:table-cell>
          <table:table-cell office:value-type="float" office:value="2" table:style-name="ce7">
            <text:p>2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61.2" table:style-name="ce7">
            <text:p>361,2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80" table:style-name="ce7">
            <text:p>9280</text:p>
          </table:table-cell>
          <table:table-cell office:value-type="float" office:value="3" table:style-name="ce7">
            <text:p>3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917.7" table:style-name="ce7">
            <text:p>917,7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80" table:style-name="ce7">
            <text:p>9280</text:p>
          </table:table-cell>
          <table:table-cell office:value-type="float" office:value="4" table:style-name="ce7">
            <text:p>4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976.5" table:style-name="ce7">
            <text:p>976,5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80" table:style-name="ce7">
            <text:p>9280</text:p>
          </table:table-cell>
          <table:table-cell office:value-type="float" office:value="5" table:style-name="ce7">
            <text:p>5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399.65" table:style-name="ce9">
            <text:p>1.399,65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80" table:style-name="ce7">
            <text:p>9280</text:p>
          </table:table-cell>
          <table:table-cell office:value-type="float" office:value="6" table:style-name="ce7">
            <text:p>6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399.65" table:style-name="ce9">
            <text:p>1.399,65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80" table:style-name="ce7">
            <text:p>9280</text:p>
          </table:table-cell>
          <table:table-cell office:value-type="float" office:value="7" table:style-name="ce7">
            <text:p>7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760.85" table:style-name="ce9">
            <text:p>1.760,85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81" table:style-name="ce7">
            <text:p>9281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98.99" table:style-name="ce7">
            <text:p>98,99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1" table:style-name="ce7">
            <text:p>9281</text:p>
          </table:table-cell>
          <table:table-cell office:value-type="float" office:value="2" table:style-name="ce7">
            <text:p>2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53.97999999999999" table:style-name="ce7">
            <text:p>153,98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1" table:style-name="ce7">
            <text:p>9281</text:p>
          </table:table-cell>
          <table:table-cell office:value-type="float" office:value="3" table:style-name="ce7">
            <text:p>3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75.98" table:style-name="ce7">
            <text:p>175,98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1" table:style-name="ce7">
            <text:p>9281</text:p>
          </table:table-cell>
          <table:table-cell office:value-type="float" office:value="4" table:style-name="ce7">
            <text:p>4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75.98" table:style-name="ce7">
            <text:p>175,98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1" table:style-name="ce7">
            <text:p>9281</text:p>
          </table:table-cell>
          <table:table-cell office:value-type="float" office:value="5" table:style-name="ce7">
            <text:p>5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75.98" table:style-name="ce7">
            <text:p>175,98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1" table:style-name="ce7">
            <text:p>9281</text:p>
          </table:table-cell>
          <table:table-cell office:value-type="float" office:value="6" table:style-name="ce7">
            <text:p>6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263.97000000000003" table:style-name="ce7">
            <text:p>263,97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1" table:style-name="ce7">
            <text:p>9281</text:p>
          </table:table-cell>
          <table:table-cell office:value-type="float" office:value="7" table:style-name="ce7">
            <text:p>7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296.97000000000003" table:style-name="ce7">
            <text:p>296,97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1" table:style-name="ce7">
            <text:p>9281</text:p>
          </table:table-cell>
          <table:table-cell office:value-type="float" office:value="8" table:style-name="ce7">
            <text:p>8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95.96" table:style-name="ce7">
            <text:p>395,96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1" table:style-name="ce7">
            <text:p>9281</text:p>
          </table:table-cell>
          <table:table-cell office:value-type="float" office:value="9" table:style-name="ce7">
            <text:p>9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868.91" table:style-name="ce7">
            <text:p>868,91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2" table:style-name="ce7">
            <text:p>9282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77.75" table:style-name="ce7">
            <text:p>177,75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2" table:style-name="ce7">
            <text:p>9282</text:p>
          </table:table-cell>
          <table:table-cell office:value-type="float" office:value="2" table:style-name="ce7">
            <text:p>2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378" table:style-name="ce7">
            <text:p>378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2" table:style-name="ce7">
            <text:p>9282</text:p>
          </table:table-cell>
          <table:table-cell office:value-type="float" office:value="3" table:style-name="ce7">
            <text:p>3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2" table:style-name="ce7">
            <text:p>9282</text:p>
          </table:table-cell>
          <table:table-cell office:value-type="float" office:value="4" table:style-name="ce7">
            <text:p>4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483" table:style-name="ce7">
            <text:p>483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2" table:style-name="ce7">
            <text:p>9282</text:p>
          </table:table-cell>
          <table:table-cell office:value-type="float" office:value="5" table:style-name="ce7">
            <text:p>5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588" table:style-name="ce7">
            <text:p>588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2" table:style-name="ce7">
            <text:p>9282</text:p>
          </table:table-cell>
          <table:table-cell office:value-type="float" office:value="6" table:style-name="ce7">
            <text:p>6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630" table:style-name="ce7">
            <text:p>630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2" table:style-name="ce7">
            <text:p>9282</text:p>
          </table:table-cell>
          <table:table-cell office:value-type="float" office:value="7" table:style-name="ce7">
            <text:p>7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777" table:style-name="ce7">
            <text:p>777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2" table:style-name="ce7">
            <text:p>9282</text:p>
          </table:table-cell>
          <table:table-cell office:value-type="float" office:value="8" table:style-name="ce7">
            <text:p>8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945" table:style-name="ce7">
            <text:p>945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3" table:style-name="ce7">
            <text:p>9283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748.91" table:style-name="ce9">
            <text:p>1.748,91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4" table:style-name="ce7">
            <text:p>9284</text:p>
          </table:table-cell>
          <table:table-cell office:value-type="float" office:value="1" table:style-name="ce7">
            <text:p>1</text:p>
          </table:table-cell>
          <table:table-cell office:value-type="date" office:date-value="2018-10-10T00:00:00" table:style-name="ce8">
            <text:p>10/10/18</text:p>
          </table:table-cell>
          <table:table-cell office:value-type="float" office:value="1748.91" table:style-name="ce9">
            <text:p>1.748,91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285" table:style-name="ce7">
            <text:p>9285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96077.38" table:style-name="ce9">
            <text:p>96.077,38</text:p>
          </table:table-cell>
          <table:table-cell office:value-type="string" table:style-name="ce7">
            <text:p>ACSM-AGAM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286" table:style-name="ce7">
            <text:p>9286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6975.61" table:style-name="ce9">
            <text:p>6.975,61</text:p>
          </table:table-cell>
          <table:table-cell office:value-type="string" table:style-name="ce7">
            <text:p>ALECHI SERVIZI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286" table:style-name="ce7">
            <text:p>9286</text:p>
          </table:table-cell>
          <table:table-cell office:value-type="float" office:value="2" table:style-name="ce7">
            <text:p>2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6975.61" table:style-name="ce9">
            <text:p>6.975,61</text:p>
          </table:table-cell>
          <table:table-cell office:value-type="string" table:style-name="ce7">
            <text:p>ALECHI SERVIZI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9287" table:style-name="ce7">
            <text:p>9287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0">
            <text:p>C.U.E.I.M. CONS. UNIV. DI ECON. IND.LE E MANAGERIALE</text:p>
          </table:table-cell>
          <table:table-cell office:value-type="string" table:style-name="ce10">
            <text:p>Spese in conto capitale Altre spese in conto capitale</text:p>
          </table:table-cell>
          <table:table-cell office:value-type="string" table:style-name="ce10">
            <text:p>Rimborsi in conto capitale ad Amministrazioni Centrali di somme non dovute o incassate in eccesso</text:p>
          </table:table-cell>
          <table:table-cell table:number-columns-repeated="16377"/>
        </table:table-row>
        <table:table-row table:style-name="ro2">
          <table:table-cell office:value-type="float" office:value="9288" table:style-name="ce7">
            <text:p>9288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ECONOMO MUNICIPALE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289" table:style-name="ce7">
            <text:p>9289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67.099999999999994" table:style-name="ce7">
            <text:p>67,1</text:p>
          </table:table-cell>
          <table:table-cell office:value-type="string" table:style-name="ce7">
            <text:p>CURIONI BILANC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acchine per ufficio</text:p>
          </table:table-cell>
          <table:table-cell table:number-columns-repeated="16377"/>
        </table:table-row>
        <table:table-row table:style-name="ro3">
          <table:table-cell office:value-type="float" office:value="9290" table:style-name="ce7">
            <text:p>9290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1318.22" table:style-name="ce9">
            <text:p>1.318,22</text:p>
          </table:table-cell>
          <table:table-cell office:value-type="string" table:style-name="ce7">
            <text:p>XEROX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291" table:style-name="ce7">
            <text:p>9291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7314.38" table:style-name="ce9">
            <text:p>7.314,38</text:p>
          </table:table-cell>
          <table:table-cell office:value-type="string" table:style-name="ce7">
            <text:p>XEROX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292" table:style-name="ce7">
            <text:p>9292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-4002.42" table:style-name="ce9">
            <text:p>-4.002,42</text:p>
          </table:table-cell>
          <table:table-cell office:value-type="string" table:style-name="ce7">
            <text:p>NEXIV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292" table:style-name="ce7">
            <text:p>9292</text:p>
          </table:table-cell>
          <table:table-cell office:value-type="float" office:value="2" table:style-name="ce7">
            <text:p>2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-4002.42" table:style-name="ce9">
            <text:p>-4.002,42</text:p>
          </table:table-cell>
          <table:table-cell office:value-type="string" table:style-name="ce7">
            <text:p>NEXIV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292" table:style-name="ce7">
            <text:p>9292</text:p>
          </table:table-cell>
          <table:table-cell office:value-type="float" office:value="3" table:style-name="ce7">
            <text:p>3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3182.59" table:style-name="ce9">
            <text:p>3.182,59</text:p>
          </table:table-cell>
          <table:table-cell office:value-type="string" table:style-name="ce7">
            <text:p>NEXIV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292" table:style-name="ce7">
            <text:p>9292</text:p>
          </table:table-cell>
          <table:table-cell office:value-type="float" office:value="4" table:style-name="ce7">
            <text:p>4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4002.42" table:style-name="ce9">
            <text:p>4.002,42</text:p>
          </table:table-cell>
          <table:table-cell office:value-type="string" table:style-name="ce7">
            <text:p>NEXIV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292" table:style-name="ce7">
            <text:p>9292</text:p>
          </table:table-cell>
          <table:table-cell office:value-type="float" office:value="5" table:style-name="ce7">
            <text:p>5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4002.42" table:style-name="ce9">
            <text:p>4.002,42</text:p>
          </table:table-cell>
          <table:table-cell office:value-type="string" table:style-name="ce7">
            <text:p>NEXIV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292" table:style-name="ce7">
            <text:p>9292</text:p>
          </table:table-cell>
          <table:table-cell office:value-type="float" office:value="6" table:style-name="ce7">
            <text:p>6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4007.97" table:style-name="ce9">
            <text:p>4.007,97</text:p>
          </table:table-cell>
          <table:table-cell office:value-type="string" table:style-name="ce7">
            <text:p>NEXIV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293" table:style-name="ce7">
            <text:p>9293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420.28" table:style-name="ce7">
            <text:p>420,28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294" table:style-name="ce7">
            <text:p>9294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192.52" table:style-name="ce7">
            <text:p>192,52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295" table:style-name="ce7">
            <text:p>9295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72.11" table:style-name="ce7">
            <text:p>72,11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296" table:style-name="ce7">
            <text:p>9296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798.87" table:style-name="ce7">
            <text:p>798,87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297" table:style-name="ce7">
            <text:p>9297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CASA VINCENZIAN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97" table:style-name="ce7">
            <text:p>9297</text:p>
          </table:table-cell>
          <table:table-cell office:value-type="float" office:value="2" table:style-name="ce7">
            <text:p>2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1550" table:style-name="ce9">
            <text:p>1.550,00</text:p>
          </table:table-cell>
          <table:table-cell office:value-type="string" table:style-name="ce7">
            <text:p>CASA VINCENZIAN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97" table:style-name="ce7">
            <text:p>9297</text:p>
          </table:table-cell>
          <table:table-cell office:value-type="float" office:value="3" table:style-name="ce7">
            <text:p>3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1620" table:style-name="ce9">
            <text:p>1.620,00</text:p>
          </table:table-cell>
          <table:table-cell office:value-type="string" table:style-name="ce7">
            <text:p>CASA VINCENZIAN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97" table:style-name="ce7">
            <text:p>9297</text:p>
          </table:table-cell>
          <table:table-cell office:value-type="float" office:value="4" table:style-name="ce7">
            <text:p>4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CASA VINCENZIAN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97" table:style-name="ce7">
            <text:p>9297</text:p>
          </table:table-cell>
          <table:table-cell office:value-type="float" office:value="5" table:style-name="ce7">
            <text:p>5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3230" table:style-name="ce9">
            <text:p>3.230,00</text:p>
          </table:table-cell>
          <table:table-cell office:value-type="string" table:style-name="ce7">
            <text:p>CASA VINCENZIAN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97" table:style-name="ce7">
            <text:p>9297</text:p>
          </table:table-cell>
          <table:table-cell office:value-type="float" office:value="6" table:style-name="ce7">
            <text:p>6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3260" table:style-name="ce9">
            <text:p>3.260,00</text:p>
          </table:table-cell>
          <table:table-cell office:value-type="string" table:style-name="ce7">
            <text:p>CASA VINCENZIAN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98" table:style-name="ce7">
            <text:p>9298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2110.5" table:style-name="ce9">
            <text:p>2.110,50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98" table:style-name="ce7">
            <text:p>9298</text:p>
          </table:table-cell>
          <table:table-cell office:value-type="float" office:value="2" table:style-name="ce7">
            <text:p>2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10568.25" table:style-name="ce9">
            <text:p>10.568,25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99" table:style-name="ce7">
            <text:p>9299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277.44" table:style-name="ce7">
            <text:p>277,44</text:p>
          </table:table-cell>
          <table:table-cell office:value-type="string" table:style-name="ce7">
            <text:p>ASSOCIAZIONE TALE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299" table:style-name="ce7">
            <text:p>9299</text:p>
          </table:table-cell>
          <table:table-cell office:value-type="float" office:value="2" table:style-name="ce7">
            <text:p>2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592.83000000000004" table:style-name="ce7">
            <text:p>592,83</text:p>
          </table:table-cell>
          <table:table-cell office:value-type="string" table:style-name="ce7">
            <text:p>ASSOCIAZIONE TALE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00" table:style-name="ce7">
            <text:p>9300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2242.11" table:style-name="ce9">
            <text:p>2.242,11</text:p>
          </table:table-cell>
          <table:table-cell office:value-type="string" table:style-name="ce7">
            <text:p>CROCE DI MALT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01" table:style-name="ce7">
            <text:p>9301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3093.28" table:style-name="ce9">
            <text:p>3.093,28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302" table:style-name="ce7">
            <text:p>9302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490.44" table:style-name="ce7">
            <text:p>490,44</text:p>
          </table:table-cell>
          <table:table-cell office:value-type="string" table:style-name="ce7">
            <text:p>ORIZZONTI COOP SOCIALE A RL -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303" table:style-name="ce7">
            <text:p>9303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1830" table:style-name="ce9">
            <text:p>1.830,00</text:p>
          </table:table-cell>
          <table:table-cell office:value-type="string" table:style-name="ce7">
            <text:p>HALLEY LOMBARD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304" table:style-name="ce7">
            <text:p>9304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1711.71" table:style-name="ce9">
            <text:p>1.711,71</text:p>
          </table:table-cell>
          <table:table-cell office:value-type="string" table:style-name="ce7">
            <text:p>IL SEME SAS DI MAZZA RITA ANGELO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305" table:style-name="ce7">
            <text:p>9305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294" table:style-name="ce7">
            <text:p>294</text:p>
          </table:table-cell>
          <table:table-cell office:value-type="string" table:style-name="ce7">
            <text:p>MAGGIOLI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9306" table:style-name="ce7">
            <text:p>9306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21.8" table:style-name="ce7">
            <text:p>21,8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307" table:style-name="ce7">
            <text:p>9307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-10.5" table:style-name="ce7">
            <text:p>-10,5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9307" table:style-name="ce7">
            <text:p>9307</text:p>
          </table:table-cell>
          <table:table-cell office:value-type="float" office:value="2" table:style-name="ce7">
            <text:p>2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362.22" table:style-name="ce7">
            <text:p>362,22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9308" table:style-name="ce7">
            <text:p>9308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09" table:style-name="ce7">
            <text:p>9309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31.02" table:style-name="ce7">
            <text:p>31,02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310" table:style-name="ce7">
            <text:p>9310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8806.1" table:style-name="ce9">
            <text:p>8.806,10</text:p>
          </table:table-cell>
          <table:table-cell office:value-type="string" table:style-name="ce7">
            <text:p>Comune di Como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9311" table:style-name="ce7">
            <text:p>9311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2580" table:style-name="ce9">
            <text:p>2.580,00</text:p>
          </table:table-cell>
          <table:table-cell office:value-type="string" table:style-name="ce7">
            <text:p>Comune di Como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9312" table:style-name="ce7">
            <text:p>9312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918" table:style-name="ce7">
            <text:p>918</text:p>
          </table:table-cell>
          <table:table-cell office:value-type="string" table:style-name="ce7">
            <text:p>Comune di Como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9313" table:style-name="ce7">
            <text:p>9313</text:p>
          </table:table-cell>
          <table:table-cell office:value-type="float" office:value="1" table:style-name="ce7">
            <text:p>1</text:p>
          </table:table-cell>
          <table:table-cell office:value-type="date" office:date-value="2018-10-11T00:00:00" table:style-name="ce8">
            <text:p>11/10/18</text:p>
          </table:table-cell>
          <table:table-cell office:value-type="float" office:value="923.52" table:style-name="ce7">
            <text:p>923,52</text:p>
          </table:table-cell>
          <table:table-cell office:value-type="string" table:style-name="ce7">
            <text:p>Comun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314" table:style-name="ce7">
            <text:p>9314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-976" table:style-name="ce7">
            <text:p>-976</text:p>
          </table:table-cell>
          <table:table-cell office:value-type="string" table:style-name="ce7">
            <text:p>ALD AUTOMOTIVE ITAL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314" table:style-name="ce7">
            <text:p>9314</text:p>
          </table:table-cell>
          <table:table-cell office:value-type="float" office:value="2" table:style-name="ce7">
            <text:p>2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756.8" table:style-name="ce9">
            <text:p>1.756,80</text:p>
          </table:table-cell>
          <table:table-cell office:value-type="string" table:style-name="ce7">
            <text:p>ALD AUTOMOTIVE ITAL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315" table:style-name="ce7">
            <text:p>9315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45.4" table:style-name="ce7">
            <text:p>45,4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16" table:style-name="ce7">
            <text:p>9316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067.6199999999999" table:style-name="ce9">
            <text:p>1.067,6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17" table:style-name="ce7">
            <text:p>9317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18" table:style-name="ce7">
            <text:p>9318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144.9699999999998" table:style-name="ce9">
            <text:p>2.144,97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19" table:style-name="ce7">
            <text:p>9319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9172.080000000002" table:style-name="ce9">
            <text:p>19.172,08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20" table:style-name="ce7">
            <text:p>9320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992.78" table:style-name="ce7">
            <text:p>992,78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21" table:style-name="ce7">
            <text:p>9321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37.7" table:style-name="ce7">
            <text:p>237,7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22" table:style-name="ce7">
            <text:p>9322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350.0700000000002" table:style-name="ce9">
            <text:p>2.350,07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23" table:style-name="ce7">
            <text:p>9323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120.7" table:style-name="ce9">
            <text:p>1.120,70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24" table:style-name="ce7">
            <text:p>9324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709.34" table:style-name="ce9">
            <text:p>1.709,34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25" table:style-name="ce7">
            <text:p>9325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572.41" table:style-name="ce9">
            <text:p>2.572,41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26" table:style-name="ce7">
            <text:p>9326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4187.42" table:style-name="ce9">
            <text:p>4.187,4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27" table:style-name="ce7">
            <text:p>9327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3306.86" table:style-name="ce9">
            <text:p>3.306,86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28" table:style-name="ce7">
            <text:p>9328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9174.2199999999993" table:style-name="ce9">
            <text:p>9.174,2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29" table:style-name="ce7">
            <text:p>9329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8617.01" table:style-name="ce9">
            <text:p>8.617,01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30" table:style-name="ce7">
            <text:p>9330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3741.58" table:style-name="ce9">
            <text:p>3.741,58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31" table:style-name="ce7">
            <text:p>9331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3279.3" table:style-name="ce9">
            <text:p>3.279,30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32" table:style-name="ce7">
            <text:p>9332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710.13" table:style-name="ce7">
            <text:p>710,13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33" table:style-name="ce7">
            <text:p>9333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3741.4" table:style-name="ce9">
            <text:p>3.741,40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34" table:style-name="ce7">
            <text:p>9334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616.18" table:style-name="ce9">
            <text:p>1.616,18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35" table:style-name="ce7">
            <text:p>9335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354.51" table:style-name="ce7">
            <text:p>354,51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36" table:style-name="ce7">
            <text:p>9336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326.11" table:style-name="ce7">
            <text:p>326,11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37" table:style-name="ce7">
            <text:p>9337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8.85" table:style-name="ce7">
            <text:p>8,85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39" table:style-name="ce7">
            <text:p>9339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4052.84" table:style-name="ce9">
            <text:p>4.052,84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40" table:style-name="ce7">
            <text:p>9340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41" table:style-name="ce7">
            <text:p>9341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42" table:style-name="ce7">
            <text:p>9342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343" table:style-name="ce7">
            <text:p>9343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4583.33" table:style-name="ce9">
            <text:p>4.583,33</text:p>
          </table:table-cell>
          <table:table-cell office:value-type="string" table:style-name="ce7">
            <text:p>DONEGANA LORENZ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344" table:style-name="ce7">
            <text:p>9344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056.3" table:style-name="ce9">
            <text:p>1.056,30</text:p>
          </table:table-cell>
          <table:table-cell office:value-type="string" table:style-name="ce7">
            <text:p>DONEGANA LORENZ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345" table:style-name="ce7">
            <text:p>9345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190.01" table:style-name="ce9">
            <text:p>1.190,01</text:p>
          </table:table-cell>
          <table:table-cell office:value-type="string" table:style-name="ce7">
            <text:p>DONEGANA LORENZ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9346" table:style-name="ce7">
            <text:p>9346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47" table:style-name="ce7">
            <text:p>9347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57.27000000000001" table:style-name="ce7">
            <text:p>157,27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48" table:style-name="ce7">
            <text:p>9348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92.39" table:style-name="ce7">
            <text:p>192,3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49" table:style-name="ce7">
            <text:p>9349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986.59" table:style-name="ce9">
            <text:p>1.986,5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50" table:style-name="ce7">
            <text:p>9350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288" table:style-name="ce9">
            <text:p>1.288,00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51" table:style-name="ce7">
            <text:p>9351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922.92" table:style-name="ce9">
            <text:p>1.922,92</text:p>
          </table:table-cell>
          <table:table-cell office:value-type="string" table:style-name="ce7">
            <text:p>ACLI SOLIDARIETA' E SERVIZ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51" table:style-name="ce7">
            <text:p>9351</text:p>
          </table:table-cell>
          <table:table-cell office:value-type="float" office:value="2" table:style-name="ce7">
            <text:p>2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922.92" table:style-name="ce9">
            <text:p>1.922,92</text:p>
          </table:table-cell>
          <table:table-cell office:value-type="string" table:style-name="ce7">
            <text:p>ACLI SOLIDARIETA' E SERVIZ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52" table:style-name="ce7">
            <text:p>9352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16.3" table:style-name="ce7">
            <text:p>116,3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53" table:style-name="ce7">
            <text:p>9353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54" table:style-name="ce7">
            <text:p>9354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121.02" table:style-name="ce9">
            <text:p>1.121,0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55" table:style-name="ce7">
            <text:p>9355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5556.44" table:style-name="ce9">
            <text:p>5.556,44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56" table:style-name="ce7">
            <text:p>9356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13604.79" table:style-name="ce9">
            <text:p>113.604,7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57" table:style-name="ce7">
            <text:p>9357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81.75" table:style-name="ce7">
            <text:p>281,75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358" table:style-name="ce7">
            <text:p>9358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59" table:style-name="ce7">
            <text:p>9359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360" table:style-name="ce7">
            <text:p>9360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712.27" table:style-name="ce9">
            <text:p>1.712,27</text:p>
          </table:table-cell>
          <table:table-cell office:value-type="string" table:style-name="ce7">
            <text:p>BLU GLOBAL DILE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9361" table:style-name="ce7">
            <text:p>9361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62" table:style-name="ce7">
            <text:p>9362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63" table:style-name="ce7">
            <text:p>9363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642.75" table:style-name="ce7">
            <text:p>642,75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364" table:style-name="ce7">
            <text:p>9364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65" table:style-name="ce7">
            <text:p>9365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66" table:style-name="ce7">
            <text:p>9366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67" table:style-name="ce7">
            <text:p>9367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68" table:style-name="ce7">
            <text:p>9368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69" table:style-name="ce7">
            <text:p>9369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492" table:style-name="ce7">
            <text:p>492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70" table:style-name="ce7">
            <text:p>9370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71" table:style-name="ce7">
            <text:p>9371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72" table:style-name="ce7">
            <text:p>9372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73" table:style-name="ce7">
            <text:p>9373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74" table:style-name="ce7">
            <text:p>9374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75" table:style-name="ce7">
            <text:p>9375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76" table:style-name="ce7">
            <text:p>9376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77" table:style-name="ce7">
            <text:p>9377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378" table:style-name="ce7">
            <text:p>9378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56634.27" table:style-name="ce9">
            <text:p>56.634,27</text:p>
          </table:table-cell>
          <table:table-cell office:value-type="string" table:style-name="ce7">
            <text:p>TRE FONTANE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78" table:style-name="ce7">
            <text:p>9378</text:p>
          </table:table-cell>
          <table:table-cell office:value-type="float" office:value="2" table:style-name="ce7">
            <text:p>2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58809.53" table:style-name="ce9">
            <text:p>58.809,53</text:p>
          </table:table-cell>
          <table:table-cell office:value-type="string" table:style-name="ce7">
            <text:p>TRE FONTANE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79" table:style-name="ce7">
            <text:p>9379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80" table:style-name="ce7">
            <text:p>9380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81" table:style-name="ce7">
            <text:p>9381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82" table:style-name="ce7">
            <text:p>9382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83" table:style-name="ce7">
            <text:p>9383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84" table:style-name="ce7">
            <text:p>9384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85" table:style-name="ce7">
            <text:p>9385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86" table:style-name="ce7">
            <text:p>9386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46.65" table:style-name="ce7">
            <text:p>46,6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87" table:style-name="ce7">
            <text:p>9387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8">
            <text:p>12/10/18</text:p>
          </table:table-cell>
          <table:table-cell office:value-type="float" office:value="43.51" table:style-name="ce7">
            <text:p>43,51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88" table:style-name="ce7">
            <text:p>9388</text:p>
          </table:table-cell>
          <table:table-cell office:value-type="float" office:value="1" table:style-name="ce7">
            <text:p>1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89" table:style-name="ce7">
            <text:p>9389</text:p>
          </table:table-cell>
          <table:table-cell office:value-type="float" office:value="1" table:style-name="ce7">
            <text:p>1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90" table:style-name="ce7">
            <text:p>9390</text:p>
          </table:table-cell>
          <table:table-cell office:value-type="float" office:value="1" table:style-name="ce7">
            <text:p>1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6088.26" table:style-name="ce9">
            <text:p>6.088,26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1" table:style-name="ce7">
            <text:p>9391</text:p>
          </table:table-cell>
          <table:table-cell office:value-type="float" office:value="1" table:style-name="ce7">
            <text:p>1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3654.54" table:style-name="ce9">
            <text:p>3.654,54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1" table:style-name="ce7">
            <text:p>9391</text:p>
          </table:table-cell>
          <table:table-cell office:value-type="float" office:value="2" table:style-name="ce7">
            <text:p>2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4301.8999999999996" table:style-name="ce9">
            <text:p>4.301,90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2" table:style-name="ce7">
            <text:p>9392</text:p>
          </table:table-cell>
          <table:table-cell office:value-type="float" office:value="1" table:style-name="ce7">
            <text:p>1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902.66" table:style-name="ce7">
            <text:p>902,66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2" table:style-name="ce7">
            <text:p>9392</text:p>
          </table:table-cell>
          <table:table-cell office:value-type="float" office:value="2" table:style-name="ce7">
            <text:p>2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1934.52" table:style-name="ce9">
            <text:p>1.934,52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3" table:style-name="ce7">
            <text:p>9393</text:p>
          </table:table-cell>
          <table:table-cell office:value-type="float" office:value="1" table:style-name="ce7">
            <text:p>1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2015.4" table:style-name="ce9">
            <text:p>2.015,40</text:p>
          </table:table-cell>
          <table:table-cell office:value-type="string" table:style-name="ce7">
            <text:p>COOPERATIVA SOCIALE VILLA VOLUS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3" table:style-name="ce7">
            <text:p>9393</text:p>
          </table:table-cell>
          <table:table-cell office:value-type="float" office:value="2" table:style-name="ce7">
            <text:p>2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2104.58" table:style-name="ce9">
            <text:p>2.104,58</text:p>
          </table:table-cell>
          <table:table-cell office:value-type="string" table:style-name="ce7">
            <text:p>COOPERATIVA SOCIALE VILLA VOLUS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3" table:style-name="ce7">
            <text:p>9393</text:p>
          </table:table-cell>
          <table:table-cell office:value-type="float" office:value="3" table:style-name="ce7">
            <text:p>3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2104.58" table:style-name="ce9">
            <text:p>2.104,58</text:p>
          </table:table-cell>
          <table:table-cell office:value-type="string" table:style-name="ce7">
            <text:p>COOPERATIVA SOCIALE VILLA VOLUS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4" table:style-name="ce7">
            <text:p>9394</text:p>
          </table:table-cell>
          <table:table-cell office:value-type="float" office:value="1" table:style-name="ce7">
            <text:p>1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-1573.34" table:style-name="ce9">
            <text:p>-1.573,34</text:p>
          </table:table-cell>
          <table:table-cell office:value-type="string" table:style-name="ce7">
            <text:p>L'ANCORA SOCIETA' COOPERATIV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4" table:style-name="ce7">
            <text:p>9394</text:p>
          </table:table-cell>
          <table:table-cell office:value-type="float" office:value="2" table:style-name="ce7">
            <text:p>2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-1573.34" table:style-name="ce9">
            <text:p>-1.573,34</text:p>
          </table:table-cell>
          <table:table-cell office:value-type="string" table:style-name="ce7">
            <text:p>L'ANCORA SOCIETA' COOPERATIV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4" table:style-name="ce7">
            <text:p>9394</text:p>
          </table:table-cell>
          <table:table-cell office:value-type="float" office:value="3" table:style-name="ce7">
            <text:p>3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-1573.34" table:style-name="ce9">
            <text:p>-1.573,34</text:p>
          </table:table-cell>
          <table:table-cell office:value-type="string" table:style-name="ce7">
            <text:p>L'ANCORA SOCIETA' COOPERATIV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4" table:style-name="ce7">
            <text:p>9394</text:p>
          </table:table-cell>
          <table:table-cell office:value-type="float" office:value="4" table:style-name="ce7">
            <text:p>4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1573.34" table:style-name="ce9">
            <text:p>1.573,34</text:p>
          </table:table-cell>
          <table:table-cell office:value-type="string" table:style-name="ce7">
            <text:p>L'ANCORA SOCIETA' COOPERATIV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4" table:style-name="ce7">
            <text:p>9394</text:p>
          </table:table-cell>
          <table:table-cell office:value-type="float" office:value="5" table:style-name="ce7">
            <text:p>5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1573.34" table:style-name="ce9">
            <text:p>1.573,34</text:p>
          </table:table-cell>
          <table:table-cell office:value-type="string" table:style-name="ce7">
            <text:p>L'ANCORA SOCIETA' COOPERATIV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4" table:style-name="ce7">
            <text:p>9394</text:p>
          </table:table-cell>
          <table:table-cell office:value-type="float" office:value="6" table:style-name="ce7">
            <text:p>6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1573.34" table:style-name="ce9">
            <text:p>1.573,34</text:p>
          </table:table-cell>
          <table:table-cell office:value-type="string" table:style-name="ce7">
            <text:p>L'ANCORA SOCIETA' COOPERATIV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4" table:style-name="ce7">
            <text:p>9394</text:p>
          </table:table-cell>
          <table:table-cell office:value-type="float" office:value="7" table:style-name="ce7">
            <text:p>7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1573.34" table:style-name="ce9">
            <text:p>1.573,34</text:p>
          </table:table-cell>
          <table:table-cell office:value-type="string" table:style-name="ce7">
            <text:p>L'ANCORA SOCIETA' COOPERATIV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4" table:style-name="ce7">
            <text:p>9394</text:p>
          </table:table-cell>
          <table:table-cell office:value-type="float" office:value="8" table:style-name="ce7">
            <text:p>8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1573.34" table:style-name="ce9">
            <text:p>1.573,34</text:p>
          </table:table-cell>
          <table:table-cell office:value-type="string" table:style-name="ce7">
            <text:p>L'ANCORA SOCIETA' COOPERATIV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4" table:style-name="ce7">
            <text:p>9394</text:p>
          </table:table-cell>
          <table:table-cell office:value-type="float" office:value="9" table:style-name="ce7">
            <text:p>9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1573.34" table:style-name="ce9">
            <text:p>1.573,34</text:p>
          </table:table-cell>
          <table:table-cell office:value-type="string" table:style-name="ce7">
            <text:p>L'ANCORA SOCIETA' COOPERATIV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395" table:style-name="ce7">
            <text:p>9395</text:p>
          </table:table-cell>
          <table:table-cell office:value-type="float" office:value="1" table:style-name="ce7">
            <text:p>1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1026.8699999999999" table:style-name="ce9">
            <text:p>1.026,87</text:p>
          </table:table-cell>
          <table:table-cell office:value-type="string" table:style-name="ce7">
            <text:p>MABE SNC DI BEATO ETTORE E MASCHERONI BARBA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396" table:style-name="ce7">
            <text:p>9396</text:p>
          </table:table-cell>
          <table:table-cell office:value-type="float" office:value="1" table:style-name="ce7">
            <text:p>1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2186.2600000000002" table:style-name="ce9">
            <text:p>2.186,26</text:p>
          </table:table-cell>
          <table:table-cell office:value-type="string" table:style-name="ce7">
            <text:p>MABE SNC DI BEATO ETTORE E MASCHERONI BARBA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397" table:style-name="ce7">
            <text:p>9397</text:p>
          </table:table-cell>
          <table:table-cell office:value-type="float" office:value="1" table:style-name="ce7">
            <text:p>1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154.5" table:style-name="ce7">
            <text:p>154,5</text:p>
          </table:table-cell>
          <table:table-cell office:value-type="string" table:style-name="ce7">
            <text:p>ASSOCIAZIONE KAYROS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7" table:style-name="ce7">
            <text:p>9397</text:p>
          </table:table-cell>
          <table:table-cell office:value-type="float" office:value="2" table:style-name="ce7">
            <text:p>2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1545" table:style-name="ce9">
            <text:p>1.545,00</text:p>
          </table:table-cell>
          <table:table-cell office:value-type="string" table:style-name="ce7">
            <text:p>ASSOCIAZIONE KAYROS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398" table:style-name="ce7">
            <text:p>9398</text:p>
          </table:table-cell>
          <table:table-cell office:value-type="float" office:value="1" table:style-name="ce7">
            <text:p>1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399" table:style-name="ce7">
            <text:p>9399</text:p>
          </table:table-cell>
          <table:table-cell office:value-type="float" office:value="1" table:style-name="ce7">
            <text:p>1</text:p>
          </table:table-cell>
          <table:table-cell office:value-type="date" office:date-value="2018-10-15T00:00:00" table:style-name="ce8">
            <text:p>15/10/18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9405" table:style-name="ce7">
            <text:p>9405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35289.68" table:style-name="ce9">
            <text:p>35.289,68</text:p>
          </table:table-cell>
          <table:table-cell office:value-type="string" table:style-name="ce7">
            <text:p>OGGIONNI LAVORI STRADALI CAMBIAGO 2000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406" table:style-name="ce7">
            <text:p>9406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19381.7" table:style-name="ce9">
            <text:p>19.381,70</text:p>
          </table:table-cell>
          <table:table-cell office:value-type="string" table:style-name="ce7">
            <text:p>NEW TECNO PLU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407" table:style-name="ce7">
            <text:p>9407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7">
            <text:p>NEW TECNO PLU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408" table:style-name="ce7">
            <text:p>9408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25595.84" table:style-name="ce9">
            <text:p>25.595,84</text:p>
          </table:table-cell>
          <table:table-cell office:value-type="string" table:style-name="ce7">
            <text:p>NEW TECNO PLU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409" table:style-name="ce7">
            <text:p>9409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7">
            <text:p>NEW TECNO PLU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410" table:style-name="ce7">
            <text:p>9410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2541.25" table:style-name="ce9">
            <text:p>2.541,25</text:p>
          </table:table-cell>
          <table:table-cell office:value-type="string" table:style-name="ce7">
            <text:p>NEW TECNO PLU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411" table:style-name="ce7">
            <text:p>9411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2578.58" table:style-name="ce9">
            <text:p>2.578,58</text:p>
          </table:table-cell>
          <table:table-cell office:value-type="string" table:style-name="ce7">
            <text:p>COOPERATIVA SOCIALE COOPSELIOS S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12" table:style-name="ce7">
            <text:p>9412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413" table:style-name="ce7">
            <text:p>9413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414" table:style-name="ce7">
            <text:p>9414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177.22" table:style-name="ce7">
            <text:p>177,22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415" table:style-name="ce7">
            <text:p>9415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416" table:style-name="ce7">
            <text:p>9416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1720" table:style-name="ce9">
            <text:p>1.72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417" table:style-name="ce7">
            <text:p>9417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4650" table:style-name="ce9">
            <text:p>4.650,00</text:p>
          </table:table-cell>
          <table:table-cell office:value-type="string" table:style-name="ce7">
            <text:p>ASSOCIAZIONE LA NOSTRA FAMIG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17" table:style-name="ce7">
            <text:p>9417</text:p>
          </table:table-cell>
          <table:table-cell office:value-type="float" office:value="2" table:style-name="ce7">
            <text:p>2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5058" table:style-name="ce9">
            <text:p>5.058,00</text:p>
          </table:table-cell>
          <table:table-cell office:value-type="string" table:style-name="ce7">
            <text:p>ASSOCIAZIONE LA NOSTRA FAMIG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18" table:style-name="ce7">
            <text:p>9418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1240" table:style-name="ce9">
            <text:p>1.240,00</text:p>
          </table:table-cell>
          <table:table-cell office:value-type="string" table:style-name="ce7">
            <text:p>CASA ORIENTAMENTO FEMMINI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19" table:style-name="ce7">
            <text:p>9419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708.75" table:style-name="ce7">
            <text:p>708,75</text:p>
          </table:table-cell>
          <table:table-cell office:value-type="string" table:style-name="ce7">
            <text:p>IL GRANELLO DON LUIGI MONZA SOCIET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420" table:style-name="ce7">
            <text:p>9420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4516.4399999999996" table:style-name="ce9">
            <text:p>4.516,44</text:p>
          </table:table-cell>
          <table:table-cell office:value-type="string" table:style-name="ce7">
            <text:p>SERVIZI INTEGRATI CISL LOMBARD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421" table:style-name="ce7">
            <text:p>9421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4032.1" table:style-name="ce9">
            <text:p>4.032,10</text:p>
          </table:table-cell>
          <table:table-cell office:value-type="string" table:style-name="ce7">
            <text:p>C.A.A.F. CGIL LOMBARD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9422" table:style-name="ce7">
            <text:p>9422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289.54000000000002" table:style-name="ce7">
            <text:p>289,54</text:p>
          </table:table-cell>
          <table:table-cell office:value-type="string" table:style-name="ce7">
            <text:p>CONSORZIO SERVIZI SOCIALI DELL'OLGIATES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24" table:style-name="ce7">
            <text:p>9424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1536.94" table:style-name="ce9">
            <text:p>1.536,94</text:p>
          </table:table-cell>
          <table:table-cell office:value-type="string" table:style-name="ce7">
            <text:p>COLORIFICIO FERRAMENTA SALA SNC DI SALA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25" table:style-name="ce7">
            <text:p>9425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280.60000000000002" table:style-name="ce7">
            <text:p>280,6</text:p>
          </table:table-cell>
          <table:table-cell office:value-type="string" table:style-name="ce7">
            <text:p>GRAFICHE E. GASPAR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27" table:style-name="ce7">
            <text:p>9427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153.47999999999999" table:style-name="ce7">
            <text:p>153,48</text:p>
          </table:table-cell>
          <table:table-cell office:value-type="string" table:style-name="ce7">
            <text:p>Comun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9428" table:style-name="ce7">
            <text:p>9428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2300.1" table:style-name="ce9">
            <text:p>2.300,10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9429" table:style-name="ce7">
            <text:p>9429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997.05" table:style-name="ce7">
            <text:p>997,05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9437" table:style-name="ce7">
            <text:p>9437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-2342.4" table:style-name="ce9">
            <text:p>-2.342,40</text:p>
          </table:table-cell>
          <table:table-cell office:value-type="string" table:style-name="ce7">
            <text:p>ADRIATICA ASFALTI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37" table:style-name="ce7">
            <text:p>9437</text:p>
          </table:table-cell>
          <table:table-cell office:value-type="float" office:value="2" table:style-name="ce7">
            <text:p>2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2342.4" table:style-name="ce9">
            <text:p>2.342,40</text:p>
          </table:table-cell>
          <table:table-cell office:value-type="string" table:style-name="ce7">
            <text:p>ADRIATICA ASFALTI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37" table:style-name="ce7">
            <text:p>9437</text:p>
          </table:table-cell>
          <table:table-cell office:value-type="float" office:value="3" table:style-name="ce7">
            <text:p>3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2342.4" table:style-name="ce9">
            <text:p>2.342,40</text:p>
          </table:table-cell>
          <table:table-cell office:value-type="string" table:style-name="ce7">
            <text:p>ADRIATICA ASFALTI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38" table:style-name="ce7">
            <text:p>9438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805.2" table:style-name="ce7">
            <text:p>805,2</text:p>
          </table:table-cell>
          <table:table-cell office:value-type="string" table:style-name="ce7">
            <text:p>SESAAB SERVIZI SRL - SPM LA PROVINC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439" table:style-name="ce7">
            <text:p>9439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536.79999999999995" table:style-name="ce7">
            <text:p>536,8</text:p>
          </table:table-cell>
          <table:table-cell office:value-type="string" table:style-name="ce7">
            <text:p>SESAAB SERVIZI SRL - SPM LA PROVINC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440" table:style-name="ce7">
            <text:p>9440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1643.95" table:style-name="ce9">
            <text:p>1.643,95</text:p>
          </table:table-cell>
          <table:table-cell office:value-type="string" table:style-name="ce7">
            <text:p>TELPRESS ITAL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9441" table:style-name="ce7">
            <text:p>9441</text:p>
          </table:table-cell>
          <table:table-cell office:value-type="float" office:value="1" table:style-name="ce7">
            <text:p>1</text:p>
          </table:table-cell>
          <table:table-cell office:value-type="date" office:date-value="2018-10-16T00:00:00" table:style-name="ce8">
            <text:p>16/10/18</text:p>
          </table:table-cell>
          <table:table-cell office:value-type="float" office:value="728.86" table:style-name="ce7">
            <text:p>728,86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float" office:value="9442" table:style-name="ce7">
            <text:p>9442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11679.11" table:style-name="ce9">
            <text:p>111.679,11</text:p>
          </table:table-cell>
          <table:table-cell office:value-type="string" table:style-name="ce7">
            <text:p>BOSCOFORT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443" table:style-name="ce7">
            <text:p>9443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493.48" table:style-name="ce7">
            <text:p>493,48</text:p>
          </table:table-cell>
          <table:table-cell office:value-type="string" table:style-name="ce7">
            <text:p>IL CAFFE' DI VILLA FLORIAN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44" table:style-name="ce7">
            <text:p>9444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493.48" table:style-name="ce7">
            <text:p>493,48</text:p>
          </table:table-cell>
          <table:table-cell office:value-type="string" table:style-name="ce7">
            <text:p>IL CAFFE' DI VILLA FLORIAN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45" table:style-name="ce7">
            <text:p>9445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00.87" table:style-name="ce7">
            <text:p>100,87</text:p>
          </table:table-cell>
          <table:table-cell office:value-type="string" table:style-name="ce7">
            <text:p>MODACOM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46" table:style-name="ce7">
            <text:p>9446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560.62" table:style-name="ce9">
            <text:p>1.560,62</text:p>
          </table:table-cell>
          <table:table-cell office:value-type="string" table:style-name="ce7">
            <text:p>MODACOM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47" table:style-name="ce7">
            <text:p>9447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MODACOM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48" table:style-name="ce7">
            <text:p>9448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239.01" table:style-name="ce9">
            <text:p>1.239,01</text:p>
          </table:table-cell>
          <table:table-cell office:value-type="string" table:style-name="ce7">
            <text:p>MODACOM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49" table:style-name="ce7">
            <text:p>9449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406.63" table:style-name="ce7">
            <text:p>406,63</text:p>
          </table:table-cell>
          <table:table-cell office:value-type="string" table:style-name="ce7">
            <text:p>MODACOM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50" table:style-name="ce7">
            <text:p>9450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83.05" table:style-name="ce7">
            <text:p>83,05</text:p>
          </table:table-cell>
          <table:table-cell office:value-type="string" table:style-name="ce7">
            <text:p>ANFFAS ONLUS CENTRO LARIO E VALLI - MENAGG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50" table:style-name="ce7">
            <text:p>9450</text:p>
          </table:table-cell>
          <table:table-cell office:value-type="float" office:value="2" table:style-name="ce7">
            <text:p>2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394.9" table:style-name="ce9">
            <text:p>1.394,90</text:p>
          </table:table-cell>
          <table:table-cell office:value-type="string" table:style-name="ce7">
            <text:p>ANFFAS ONLUS CENTRO LARIO E VALLI - MENAGG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50" table:style-name="ce7">
            <text:p>9450</text:p>
          </table:table-cell>
          <table:table-cell office:value-type="float" office:value="3" table:style-name="ce7">
            <text:p>3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464.73" table:style-name="ce9">
            <text:p>1.464,73</text:p>
          </table:table-cell>
          <table:table-cell office:value-type="string" table:style-name="ce7">
            <text:p>ANFFAS ONLUS CENTRO LARIO E VALLI - MENAGG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50" table:style-name="ce7">
            <text:p>9450</text:p>
          </table:table-cell>
          <table:table-cell office:value-type="float" office:value="4" table:style-name="ce7">
            <text:p>4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464.73" table:style-name="ce9">
            <text:p>1.464,73</text:p>
          </table:table-cell>
          <table:table-cell office:value-type="string" table:style-name="ce7">
            <text:p>ANFFAS ONLUS CENTRO LARIO E VALLI - MENAGG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51" table:style-name="ce7">
            <text:p>9451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452" table:style-name="ce7">
            <text:p>9452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405.44" table:style-name="ce9">
            <text:p>1.405,44</text:p>
          </table:table-cell>
          <table:table-cell office:value-type="string" table:style-name="ce7">
            <text:p>CEL NETWORK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9453" table:style-name="ce7">
            <text:p>9453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31.9" table:style-name="ce7">
            <text:p>31,9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454" table:style-name="ce7">
            <text:p>9454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2268.9899999999998" table:style-name="ce9">
            <text:p>2.268,99</text:p>
          </table:table-cell>
          <table:table-cell office:value-type="string" table:style-name="ce7">
            <text:p>PUNTO D'INCONTRO SERVIZI ONLUS COOP.SOC.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54" table:style-name="ce7">
            <text:p>9454</text:p>
          </table:table-cell>
          <table:table-cell office:value-type="float" office:value="2" table:style-name="ce7">
            <text:p>2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2298.04" table:style-name="ce9">
            <text:p>2.298,04</text:p>
          </table:table-cell>
          <table:table-cell office:value-type="string" table:style-name="ce7">
            <text:p>PUNTO D'INCONTRO SERVIZI ONLUS COOP.SOC.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55" table:style-name="ce7">
            <text:p>9455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851.34" table:style-name="ce9">
            <text:p>1.851,34</text:p>
          </table:table-cell>
          <table:table-cell office:value-type="string" table:style-name="ce7">
            <text:p>SOCIETA'COOPERATIVA SOCIALE IL MOSAIC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56" table:style-name="ce7">
            <text:p>9456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457" table:style-name="ce7">
            <text:p>9457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423.83" table:style-name="ce9">
            <text:p>1.423,83</text:p>
          </table:table-cell>
          <table:table-cell office:value-type="string" table:style-name="ce7">
            <text:p>ISTITUTO SUORE ADORATRICI SS.SACRAMENTO-CASA FAM.P.SPIN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458" table:style-name="ce7">
            <text:p>9458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440.52" table:style-name="ce7">
            <text:p>440,52</text:p>
          </table:table-cell>
          <table:table-cell office:value-type="string" table:style-name="ce7">
            <text:p>SARASOT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9459" table:style-name="ce7">
            <text:p>9459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747.3" table:style-name="ce7">
            <text:p>747,3</text:p>
          </table:table-cell>
          <table:table-cell office:value-type="string" table:style-name="ce7">
            <text:p>LARIOSOCCORSO - TELESOCCORSO ESAB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60" table:style-name="ce7">
            <text:p>9460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826.83" table:style-name="ce7">
            <text:p>826,83</text:p>
          </table:table-cell>
          <table:table-cell office:value-type="string" table:style-name="ce7">
            <text:p>LARIOSOCCORSO - TELESOCCORSO ESAB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61" table:style-name="ce7">
            <text:p>9461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692.5" table:style-name="ce9">
            <text:p>1.692,50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462" table:style-name="ce7">
            <text:p>9462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6578.24" table:style-name="ce9">
            <text:p>6.578,24</text:p>
          </table:table-cell>
          <table:table-cell office:value-type="string" table:style-name="ce7">
            <text:p>PAPER-INGROS DI FREGA DAVID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63" table:style-name="ce7">
            <text:p>9463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040.76" table:style-name="ce9">
            <text:p>1.040,76</text:p>
          </table:table-cell>
          <table:table-cell office:value-type="string" table:style-name="ce7">
            <text:p>CONSORZIO IMPEGNO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63" table:style-name="ce7">
            <text:p>9463</text:p>
          </table:table-cell>
          <table:table-cell office:value-type="float" office:value="2" table:style-name="ce7">
            <text:p>2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106" table:style-name="ce9">
            <text:p>1.106,00</text:p>
          </table:table-cell>
          <table:table-cell office:value-type="string" table:style-name="ce7">
            <text:p>CONSORZIO IMPEGNO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63" table:style-name="ce7">
            <text:p>9463</text:p>
          </table:table-cell>
          <table:table-cell office:value-type="float" office:value="3" table:style-name="ce7">
            <text:p>3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106" table:style-name="ce9">
            <text:p>1.106,00</text:p>
          </table:table-cell>
          <table:table-cell office:value-type="string" table:style-name="ce7">
            <text:p>CONSORZIO IMPEGNO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464" table:style-name="ce7">
            <text:p>9464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2691.86" table:style-name="ce9">
            <text:p>2.691,86</text:p>
          </table:table-cell>
          <table:table-cell office:value-type="string" table:style-name="ce7">
            <text:p>IL SEME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9465" table:style-name="ce7">
            <text:p>9465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9888.6" table:style-name="ce9">
            <text:p>9.888,60</text:p>
          </table:table-cell>
          <table:table-cell office:value-type="string" table:style-name="ce7">
            <text:p>IL SEME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9466" table:style-name="ce7">
            <text:p>9466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2585.0700000000002" table:style-name="ce9">
            <text:p>2.585,07</text:p>
          </table:table-cell>
          <table:table-cell office:value-type="string" table:style-name="ce7">
            <text:p>IL SEME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9466" table:style-name="ce7">
            <text:p>9466</text:p>
          </table:table-cell>
          <table:table-cell office:value-type="float" office:value="2" table:style-name="ce7">
            <text:p>2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568.72" table:style-name="ce7">
            <text:p>568,72</text:p>
          </table:table-cell>
          <table:table-cell office:value-type="string" table:style-name="ce7">
            <text:p>IL SEME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9467" table:style-name="ce7">
            <text:p>9467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116.3" table:style-name="ce9">
            <text:p>1.116,30</text:p>
          </table:table-cell>
          <table:table-cell office:value-type="string" table:style-name="ce7">
            <text:p>ABC ELETTROIMPIANTI SNC DI FABIO PANTANO E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68" table:style-name="ce7">
            <text:p>9468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458.6" table:style-name="ce7">
            <text:p>458,6</text:p>
          </table:table-cell>
          <table:table-cell office:value-type="string" table:style-name="ce7">
            <text:p>F.O.C.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69" table:style-name="ce7">
            <text:p>9469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2443.92" table:style-name="ce9">
            <text:p>2.443,92</text:p>
          </table:table-cell>
          <table:table-cell office:value-type="string" table:style-name="ce7">
            <text:p>F.O.C.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70" table:style-name="ce7">
            <text:p>9470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408.46" table:style-name="ce7">
            <text:p>408,46</text:p>
          </table:table-cell>
          <table:table-cell office:value-type="string" table:style-name="ce7">
            <text:p>CENTRO UFFICIO SERVICE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71" table:style-name="ce7">
            <text:p>9471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48.8" table:style-name="ce7">
            <text:p>48,8</text:p>
          </table:table-cell>
          <table:table-cell office:value-type="string" table:style-name="ce7">
            <text:p>JANNI E CESCH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72" table:style-name="ce7">
            <text:p>9472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006.74" table:style-name="ce9">
            <text:p>1.006,74</text:p>
          </table:table-cell>
          <table:table-cell office:value-type="string" table:style-name="ce7">
            <text:p>JANNI E CESCH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73" table:style-name="ce7">
            <text:p>9473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56891.76999999999" table:style-name="ce9">
            <text:p>156.891,77</text:p>
          </table:table-cell>
          <table:table-cell office:value-type="string" table:style-name="ce7">
            <text:p>I.C.A. SRL - IMPOSTE COMUNALI AFFI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9474" table:style-name="ce7">
            <text:p>9474</text:p>
          </table:table-cell>
          <table:table-cell office:value-type="float" office:value="1" table:style-name="ce7">
            <text:p>1</text:p>
          </table:table-cell>
          <table:table-cell office:value-type="date" office:date-value="2018-10-17T00:00:00" table:style-name="ce8">
            <text:p>17/10/18</text:p>
          </table:table-cell>
          <table:table-cell office:value-type="float" office:value="14909.53" table:style-name="ce9">
            <text:p>14.909,53</text:p>
          </table:table-cell>
          <table:table-cell office:value-type="string" table:style-name="ce7">
            <text:p>COOP. SOCIALE ARCA 88 R.L. -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475" table:style-name="ce7">
            <text:p>9475</text:p>
          </table:table-cell>
          <table:table-cell office:value-type="float" office:value="1" table:style-name="ce7">
            <text:p>1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15927.23" table:style-name="ce9">
            <text:p>15.927,23</text:p>
          </table:table-cell>
          <table:table-cell office:value-type="string" table:style-name="ce7">
            <text:p>TERMOSANITARIA PIANI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476" table:style-name="ce7">
            <text:p>9476</text:p>
          </table:table-cell>
          <table:table-cell office:value-type="float" office:value="1" table:style-name="ce7">
            <text:p>1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4789.37" table:style-name="ce9">
            <text:p>4.789,37</text:p>
          </table:table-cell>
          <table:table-cell office:value-type="string" table:style-name="ce7">
            <text:p>EDILSPI S.R.L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477" table:style-name="ce7">
            <text:p>9477</text:p>
          </table:table-cell>
          <table:table-cell office:value-type="float" office:value="1" table:style-name="ce7">
            <text:p>1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259.73" table:style-name="ce7">
            <text:p>259,73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78" table:style-name="ce7">
            <text:p>9478</text:p>
          </table:table-cell>
          <table:table-cell office:value-type="float" office:value="1" table:style-name="ce7">
            <text:p>1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287.08999999999997" table:style-name="ce7">
            <text:p>287,09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79" table:style-name="ce7">
            <text:p>9479</text:p>
          </table:table-cell>
          <table:table-cell office:value-type="float" office:value="1" table:style-name="ce7">
            <text:p>1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99.36" table:style-name="ce7">
            <text:p>99,36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79" table:style-name="ce7">
            <text:p>9479</text:p>
          </table:table-cell>
          <table:table-cell office:value-type="float" office:value="2" table:style-name="ce7">
            <text:p>2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121.24" table:style-name="ce7">
            <text:p>121,2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79" table:style-name="ce7">
            <text:p>9479</text:p>
          </table:table-cell>
          <table:table-cell office:value-type="float" office:value="3" table:style-name="ce7">
            <text:p>3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242.64" table:style-name="ce7">
            <text:p>242,6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79" table:style-name="ce7">
            <text:p>9479</text:p>
          </table:table-cell>
          <table:table-cell office:value-type="float" office:value="4" table:style-name="ce7">
            <text:p>4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261.77" table:style-name="ce7">
            <text:p>261,77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79" table:style-name="ce7">
            <text:p>9479</text:p>
          </table:table-cell>
          <table:table-cell office:value-type="float" office:value="5" table:style-name="ce7">
            <text:p>5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364.44" table:style-name="ce7">
            <text:p>364,4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79" table:style-name="ce7">
            <text:p>9479</text:p>
          </table:table-cell>
          <table:table-cell office:value-type="float" office:value="6" table:style-name="ce7">
            <text:p>6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461.4" table:style-name="ce7">
            <text:p>461,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80" table:style-name="ce7">
            <text:p>9480</text:p>
          </table:table-cell>
          <table:table-cell office:value-type="float" office:value="1" table:style-name="ce7">
            <text:p>1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431.95" table:style-name="ce7">
            <text:p>431,95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81" table:style-name="ce7">
            <text:p>9481</text:p>
          </table:table-cell>
          <table:table-cell office:value-type="float" office:value="1" table:style-name="ce7">
            <text:p>1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2148.48" table:style-name="ce9">
            <text:p>2.148,48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82" table:style-name="ce7">
            <text:p>9482</text:p>
          </table:table-cell>
          <table:table-cell office:value-type="float" office:value="1" table:style-name="ce7">
            <text:p>1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93398.47" table:style-name="ce9">
            <text:p>93.398,47</text:p>
          </table:table-cell>
          <table:table-cell office:value-type="string" table:style-name="ce7">
            <text:p>ACSM-AGAM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83" table:style-name="ce7">
            <text:p>9483</text:p>
          </table:table-cell>
          <table:table-cell office:value-type="float" office:value="1" table:style-name="ce7">
            <text:p>1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96755.01" table:style-name="ce9">
            <text:p>96.755,01</text:p>
          </table:table-cell>
          <table:table-cell office:value-type="string" table:style-name="ce7">
            <text:p>ACSM-AGAM AMBIENTE S.R.L. UNIPERSON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84" table:style-name="ce7">
            <text:p>9484</text:p>
          </table:table-cell>
          <table:table-cell office:value-type="float" office:value="1" table:style-name="ce7">
            <text:p>1</text:p>
          </table:table-cell>
          <table:table-cell office:value-type="date" office:date-value="2018-10-18T00:00:00" table:style-name="ce8">
            <text:p>18/10/18</text:p>
          </table:table-cell>
          <table:table-cell office:value-type="float" office:value="730.78" table:style-name="ce7">
            <text:p>730,78</text:p>
          </table:table-cell>
          <table:table-cell office:value-type="string" table:style-name="ce7">
            <text:p>A.MANZONI &amp; C.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9490" table:style-name="ce7">
            <text:p>9490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8118.830000000002" table:style-name="ce9">
            <text:p>18.118,83</text:p>
          </table:table-cell>
          <table:table-cell office:value-type="string" table:style-name="ce7">
            <text:p>AFEP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491" table:style-name="ce7">
            <text:p>9491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402.6" table:style-name="ce7">
            <text:p>402,6</text:p>
          </table:table-cell>
          <table:table-cell office:value-type="string" table:style-name="ce7">
            <text:p>CENTRO MOQUETTE DI ROMEO GIUSEPPE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492" table:style-name="ce7">
            <text:p>9492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77.06" table:style-name="ce7">
            <text:p>77,0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493" table:style-name="ce7">
            <text:p>9493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241.28" table:style-name="ce7">
            <text:p>241,28</text:p>
          </table:table-cell>
          <table:table-cell office:value-type="string" table:style-name="ce7">
            <text:p>EDIZIONI AMBIENT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9494" table:style-name="ce7">
            <text:p>9494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527.95000000000005" table:style-name="ce7">
            <text:p>527,95</text:p>
          </table:table-cell>
          <table:table-cell office:value-type="string" table:style-name="ce7">
            <text:p>FONDAZIONE ELEONORA E LIDIA RESIDENZA SANITARIA PER DI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4" table:style-name="ce7">
            <text:p>9494</text:p>
          </table:table-cell>
          <table:table-cell office:value-type="float" office:value="2" table:style-name="ce7">
            <text:p>2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527.95000000000005" table:style-name="ce7">
            <text:p>527,95</text:p>
          </table:table-cell>
          <table:table-cell office:value-type="string" table:style-name="ce7">
            <text:p>FONDAZIONE ELEONORA E LIDIA RESIDENZA SANITARIA PER DI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4" table:style-name="ce7">
            <text:p>9494</text:p>
          </table:table-cell>
          <table:table-cell office:value-type="float" office:value="3" table:style-name="ce7">
            <text:p>3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527.95000000000005" table:style-name="ce7">
            <text:p>527,95</text:p>
          </table:table-cell>
          <table:table-cell office:value-type="string" table:style-name="ce7">
            <text:p>FONDAZIONE ELEONORA E LIDIA RESIDENZA SANITARIA PER DI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4" table:style-name="ce7">
            <text:p>9494</text:p>
          </table:table-cell>
          <table:table-cell office:value-type="float" office:value="4" table:style-name="ce7">
            <text:p>4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084.77" table:style-name="ce9">
            <text:p>1.084,77</text:p>
          </table:table-cell>
          <table:table-cell office:value-type="string" table:style-name="ce7">
            <text:p>FONDAZIONE ELEONORA E LIDIA RESIDENZA SANITARIA PER DI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4" table:style-name="ce7">
            <text:p>9494</text:p>
          </table:table-cell>
          <table:table-cell office:value-type="float" office:value="5" table:style-name="ce7">
            <text:p>5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147.77" table:style-name="ce9">
            <text:p>1.147,77</text:p>
          </table:table-cell>
          <table:table-cell office:value-type="string" table:style-name="ce7">
            <text:p>FONDAZIONE ELEONORA E LIDIA RESIDENZA SANITARIA PER DI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4" table:style-name="ce7">
            <text:p>9494</text:p>
          </table:table-cell>
          <table:table-cell office:value-type="float" office:value="6" table:style-name="ce7">
            <text:p>6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147.77" table:style-name="ce9">
            <text:p>1.147,77</text:p>
          </table:table-cell>
          <table:table-cell office:value-type="string" table:style-name="ce7">
            <text:p>FONDAZIONE ELEONORA E LIDIA RESIDENZA SANITARIA PER DI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5" table:style-name="ce7">
            <text:p>9495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390" table:style-name="ce7">
            <text:p>390</text:p>
          </table:table-cell>
          <table:table-cell office:value-type="string" table:style-name="ce7">
            <text:p>ISTITUTO BASSANO CREMONESINI PER DISABILI PSICHICHE _ 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5" table:style-name="ce7">
            <text:p>9495</text:p>
          </table:table-cell>
          <table:table-cell office:value-type="float" office:value="2" table:style-name="ce7">
            <text:p>2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420.6" table:style-name="ce7">
            <text:p>420,6</text:p>
          </table:table-cell>
          <table:table-cell office:value-type="string" table:style-name="ce7">
            <text:p>ISTITUTO BASSANO CREMONESINI PER DISABILI PSICHICHE _ 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5" table:style-name="ce7">
            <text:p>9495</text:p>
          </table:table-cell>
          <table:table-cell office:value-type="float" office:value="3" table:style-name="ce7">
            <text:p>3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420.6" table:style-name="ce7">
            <text:p>420,6</text:p>
          </table:table-cell>
          <table:table-cell office:value-type="string" table:style-name="ce7">
            <text:p>ISTITUTO BASSANO CREMONESINI PER DISABILI PSICHICHE _ 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5" table:style-name="ce7">
            <text:p>9495</text:p>
          </table:table-cell>
          <table:table-cell office:value-type="float" office:value="4" table:style-name="ce7">
            <text:p>4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668.68" table:style-name="ce7">
            <text:p>668,68</text:p>
          </table:table-cell>
          <table:table-cell office:value-type="string" table:style-name="ce7">
            <text:p>ISTITUTO BASSANO CREMONESINI PER DISABILI PSICHICHE _ 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5" table:style-name="ce7">
            <text:p>9495</text:p>
          </table:table-cell>
          <table:table-cell office:value-type="float" office:value="5" table:style-name="ce7">
            <text:p>5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800.48" table:style-name="ce7">
            <text:p>800,48</text:p>
          </table:table-cell>
          <table:table-cell office:value-type="string" table:style-name="ce7">
            <text:p>ISTITUTO BASSANO CREMONESINI PER DISABILI PSICHICHE _ 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5" table:style-name="ce7">
            <text:p>9495</text:p>
          </table:table-cell>
          <table:table-cell office:value-type="float" office:value="6" table:style-name="ce7">
            <text:p>6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800.48" table:style-name="ce7">
            <text:p>800,48</text:p>
          </table:table-cell>
          <table:table-cell office:value-type="string" table:style-name="ce7">
            <text:p>ISTITUTO BASSANO CREMONESINI PER DISABILI PSICHICHE _ 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6" table:style-name="ce7">
            <text:p>9496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064.73" table:style-name="ce9">
            <text:p>1.064,73</text:p>
          </table:table-cell>
          <table:table-cell office:value-type="string" table:style-name="ce7">
            <text:p>CASA DEL CIECO MONS.EDOARDO GILARD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6" table:style-name="ce7">
            <text:p>9496</text:p>
          </table:table-cell>
          <table:table-cell office:value-type="float" office:value="2" table:style-name="ce7">
            <text:p>2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064.73" table:style-name="ce9">
            <text:p>1.064,73</text:p>
          </table:table-cell>
          <table:table-cell office:value-type="string" table:style-name="ce7">
            <text:p>CASA DEL CIECO MONS.EDOARDO GILARD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6" table:style-name="ce7">
            <text:p>9496</text:p>
          </table:table-cell>
          <table:table-cell office:value-type="float" office:value="3" table:style-name="ce7">
            <text:p>3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064.73" table:style-name="ce9">
            <text:p>1.064,73</text:p>
          </table:table-cell>
          <table:table-cell office:value-type="string" table:style-name="ce7">
            <text:p>CASA DEL CIECO MONS.EDOARDO GILARD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7" table:style-name="ce7">
            <text:p>9497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2077.25" table:style-name="ce9">
            <text:p>2.077,25</text:p>
          </table:table-cell>
          <table:table-cell office:value-type="string" table:style-name="ce7">
            <text:p>CASA DI ACCOGLIENZA BETANI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7" table:style-name="ce7">
            <text:p>9497</text:p>
          </table:table-cell>
          <table:table-cell office:value-type="float" office:value="2" table:style-name="ce7">
            <text:p>2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2077.25" table:style-name="ce9">
            <text:p>2.077,25</text:p>
          </table:table-cell>
          <table:table-cell office:value-type="string" table:style-name="ce7">
            <text:p>CASA DI ACCOGLIENZA BETANI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8" table:style-name="ce7">
            <text:p>9498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5143.5" table:style-name="ce9">
            <text:p>5.143,50</text:p>
          </table:table-cell>
          <table:table-cell office:value-type="string" table:style-name="ce7">
            <text:p>IL RONCO CENTRO GERIATRICO VALLINTELVES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8" table:style-name="ce7">
            <text:p>9498</text:p>
          </table:table-cell>
          <table:table-cell office:value-type="float" office:value="2" table:style-name="ce7">
            <text:p>2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5644" table:style-name="ce9">
            <text:p>5.644,00</text:p>
          </table:table-cell>
          <table:table-cell office:value-type="string" table:style-name="ce7">
            <text:p>IL RONCO CENTRO GERIATRICO VALLINTELVES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499" table:style-name="ce7">
            <text:p>9499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5886.5" table:style-name="ce9">
            <text:p>5.886,50</text:p>
          </table:table-cell>
          <table:table-cell office:value-type="string" table:style-name="ce7">
            <text:p>COOPERATIVA SOCIALE LEONARDO PROGETTI SOC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500" table:style-name="ce7">
            <text:p>9500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COOPERATIVA SOCIALE LEONARDO PROGETTI SOC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501" table:style-name="ce7">
            <text:p>9501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2793" table:style-name="ce9">
            <text:p>2.793,00</text:p>
          </table:table-cell>
          <table:table-cell office:value-type="string" table:style-name="ce7">
            <text:p>COOPERATIVA SOCIALE LEONARDO PROGETTI SOC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502" table:style-name="ce7">
            <text:p>9502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8943.9" table:style-name="ce9">
            <text:p>8.943,9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503" table:style-name="ce7">
            <text:p>9503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4956" table:style-name="ce9">
            <text:p>4.956,00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504" table:style-name="ce7">
            <text:p>9504</text:p>
          </table:table-cell>
          <table:table-cell office:value-type="float" office:value="1" table:style-name="ce7">
            <text:p>1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7">
            <text:p>CASA DELLA GIOVANE - PROTEZIONE DELLA GIOVANE PONTE CH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04" table:style-name="ce7">
            <text:p>9504</text:p>
          </table:table-cell>
          <table:table-cell office:value-type="float" office:value="2" table:style-name="ce7">
            <text:p>2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275" table:style-name="ce9">
            <text:p>1.275,00</text:p>
          </table:table-cell>
          <table:table-cell office:value-type="string" table:style-name="ce7">
            <text:p>CASA DELLA GIOVANE - PROTEZIONE DELLA GIOVANE PONTE CH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04" table:style-name="ce7">
            <text:p>9504</text:p>
          </table:table-cell>
          <table:table-cell office:value-type="float" office:value="3" table:style-name="ce7">
            <text:p>3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317.5" table:style-name="ce9">
            <text:p>1.317,50</text:p>
          </table:table-cell>
          <table:table-cell office:value-type="string" table:style-name="ce7">
            <text:p>CASA DELLA GIOVANE - PROTEZIONE DELLA GIOVANE PONTE CH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04" table:style-name="ce7">
            <text:p>9504</text:p>
          </table:table-cell>
          <table:table-cell office:value-type="float" office:value="4" table:style-name="ce7">
            <text:p>4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317.5" table:style-name="ce9">
            <text:p>1.317,50</text:p>
          </table:table-cell>
          <table:table-cell office:value-type="string" table:style-name="ce7">
            <text:p>CASA DELLA GIOVANE - PROTEZIONE DELLA GIOVANE PONTE CH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04" table:style-name="ce7">
            <text:p>9504</text:p>
          </table:table-cell>
          <table:table-cell office:value-type="float" office:value="5" table:style-name="ce7">
            <text:p>5</text:p>
          </table:table-cell>
          <table:table-cell office:value-type="date" office:date-value="2018-10-19T00:00:00" table:style-name="ce8">
            <text:p>19/10/18</text:p>
          </table:table-cell>
          <table:table-cell office:value-type="float" office:value="1575" table:style-name="ce9">
            <text:p>1.575,00</text:p>
          </table:table-cell>
          <table:table-cell office:value-type="string" table:style-name="ce7">
            <text:p>CASA DELLA GIOVANE - PROTEZIONE DELLA GIOVANE PONTE CH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05" table:style-name="ce7">
            <text:p>9505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9.65" table:style-name="ce7">
            <text:p>9,65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6" table:style-name="ce7">
            <text:p>9506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5.17" table:style-name="ce7">
            <text:p>15,1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7" table:style-name="ce7">
            <text:p>9507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7" table:style-name="ce7">
            <text:p>9507</text:p>
          </table:table-cell>
          <table:table-cell office:value-type="float" office:value="2" table:style-name="ce7">
            <text:p>2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7" table:style-name="ce7">
            <text:p>9507</text:p>
          </table:table-cell>
          <table:table-cell office:value-type="float" office:value="3" table:style-name="ce7">
            <text:p>3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1.82" table:style-name="ce7">
            <text:p>11,8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7" table:style-name="ce7">
            <text:p>9507</text:p>
          </table:table-cell>
          <table:table-cell office:value-type="float" office:value="4" table:style-name="ce7">
            <text:p>4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42.31" table:style-name="ce7">
            <text:p>42,3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7" table:style-name="ce7">
            <text:p>9507</text:p>
          </table:table-cell>
          <table:table-cell office:value-type="float" office:value="5" table:style-name="ce7">
            <text:p>5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301.77" table:style-name="ce7">
            <text:p>301,7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8" table:style-name="ce7">
            <text:p>9508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8" table:style-name="ce7">
            <text:p>9508</text:p>
          </table:table-cell>
          <table:table-cell office:value-type="float" office:value="2" table:style-name="ce7">
            <text:p>2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1.97" table:style-name="ce7">
            <text:p>21,9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8" table:style-name="ce7">
            <text:p>9508</text:p>
          </table:table-cell>
          <table:table-cell office:value-type="float" office:value="3" table:style-name="ce7">
            <text:p>3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43.68" table:style-name="ce7">
            <text:p>43,6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8" table:style-name="ce7">
            <text:p>9508</text:p>
          </table:table-cell>
          <table:table-cell office:value-type="float" office:value="4" table:style-name="ce7">
            <text:p>4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88.86" table:style-name="ce7">
            <text:p>88,8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9" table:style-name="ce7">
            <text:p>9509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-7.84" table:style-name="ce7">
            <text:p>-7,8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9" table:style-name="ce7">
            <text:p>9509</text:p>
          </table:table-cell>
          <table:table-cell office:value-type="float" office:value="2" table:style-name="ce7">
            <text:p>2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9" table:style-name="ce7">
            <text:p>9509</text:p>
          </table:table-cell>
          <table:table-cell office:value-type="float" office:value="3" table:style-name="ce7">
            <text:p>3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7.260000000000002" table:style-name="ce7">
            <text:p>17,2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9" table:style-name="ce7">
            <text:p>9509</text:p>
          </table:table-cell>
          <table:table-cell office:value-type="float" office:value="4" table:style-name="ce7">
            <text:p>4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45.08" table:style-name="ce7">
            <text:p>45,0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9" table:style-name="ce7">
            <text:p>9509</text:p>
          </table:table-cell>
          <table:table-cell office:value-type="float" office:value="5" table:style-name="ce7">
            <text:p>5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55.06" table:style-name="ce7">
            <text:p>55,0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9" table:style-name="ce7">
            <text:p>9509</text:p>
          </table:table-cell>
          <table:table-cell office:value-type="float" office:value="6" table:style-name="ce7">
            <text:p>6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69.89" table:style-name="ce7">
            <text:p>69,8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09" table:style-name="ce7">
            <text:p>9509</text:p>
          </table:table-cell>
          <table:table-cell office:value-type="float" office:value="7" table:style-name="ce7">
            <text:p>7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38.87" table:style-name="ce7">
            <text:p>138,8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0" table:style-name="ce7">
            <text:p>9510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44.38" table:style-name="ce7">
            <text:p>44,3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1" table:style-name="ce7">
            <text:p>9511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2" table:style-name="ce7">
            <text:p>9512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3" table:style-name="ce7">
            <text:p>9513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3" table:style-name="ce7">
            <text:p>9513</text:p>
          </table:table-cell>
          <table:table-cell office:value-type="float" office:value="2" table:style-name="ce7">
            <text:p>2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3" table:style-name="ce7">
            <text:p>9513</text:p>
          </table:table-cell>
          <table:table-cell office:value-type="float" office:value="3" table:style-name="ce7">
            <text:p>3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3" table:style-name="ce7">
            <text:p>9513</text:p>
          </table:table-cell>
          <table:table-cell office:value-type="float" office:value="4" table:style-name="ce7">
            <text:p>4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3.24" table:style-name="ce7">
            <text:p>13,2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3" table:style-name="ce7">
            <text:p>9513</text:p>
          </table:table-cell>
          <table:table-cell office:value-type="float" office:value="5" table:style-name="ce7">
            <text:p>5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8.61" table:style-name="ce7">
            <text:p>18,6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3" table:style-name="ce7">
            <text:p>9513</text:p>
          </table:table-cell>
          <table:table-cell office:value-type="float" office:value="6" table:style-name="ce7">
            <text:p>6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8.7" table:style-name="ce7">
            <text:p>18,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3" table:style-name="ce7">
            <text:p>9513</text:p>
          </table:table-cell>
          <table:table-cell office:value-type="float" office:value="7" table:style-name="ce7">
            <text:p>7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1.29" table:style-name="ce7">
            <text:p>21,2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3" table:style-name="ce7">
            <text:p>9513</text:p>
          </table:table-cell>
          <table:table-cell office:value-type="float" office:value="8" table:style-name="ce7">
            <text:p>8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3.31" table:style-name="ce7">
            <text:p>23,3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3" table:style-name="ce7">
            <text:p>9513</text:p>
          </table:table-cell>
          <table:table-cell office:value-type="float" office:value="9" table:style-name="ce7">
            <text:p>9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3.99" table:style-name="ce7">
            <text:p>23,9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3" table:style-name="ce7">
            <text:p>9513</text:p>
          </table:table-cell>
          <table:table-cell office:value-type="float" office:value="10" table:style-name="ce7">
            <text:p>10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8.69" table:style-name="ce7">
            <text:p>28,6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3" table:style-name="ce7">
            <text:p>9513</text:p>
          </table:table-cell>
          <table:table-cell office:value-type="float" office:value="11" table:style-name="ce7">
            <text:p>1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41.95" table:style-name="ce7">
            <text:p>41,95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4" table:style-name="ce7">
            <text:p>9514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8.18" table:style-name="ce7">
            <text:p>8,1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4" table:style-name="ce7">
            <text:p>9514</text:p>
          </table:table-cell>
          <table:table-cell office:value-type="float" office:value="2" table:style-name="ce7">
            <text:p>2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8.18" table:style-name="ce7">
            <text:p>8,1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4" table:style-name="ce7">
            <text:p>9514</text:p>
          </table:table-cell>
          <table:table-cell office:value-type="float" office:value="3" table:style-name="ce7">
            <text:p>3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0.08" table:style-name="ce7">
            <text:p>10,0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4" table:style-name="ce7">
            <text:p>9514</text:p>
          </table:table-cell>
          <table:table-cell office:value-type="float" office:value="4" table:style-name="ce7">
            <text:p>4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2.54" table:style-name="ce7">
            <text:p>12,5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4" table:style-name="ce7">
            <text:p>9514</text:p>
          </table:table-cell>
          <table:table-cell office:value-type="float" office:value="5" table:style-name="ce7">
            <text:p>5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4.52" table:style-name="ce7">
            <text:p>14,5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4" table:style-name="ce7">
            <text:p>9514</text:p>
          </table:table-cell>
          <table:table-cell office:value-type="float" office:value="6" table:style-name="ce7">
            <text:p>6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7.260000000000002" table:style-name="ce7">
            <text:p>17,2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4" table:style-name="ce7">
            <text:p>9514</text:p>
          </table:table-cell>
          <table:table-cell office:value-type="float" office:value="7" table:style-name="ce7">
            <text:p>7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8.7" table:style-name="ce7">
            <text:p>18,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4" table:style-name="ce7">
            <text:p>9514</text:p>
          </table:table-cell>
          <table:table-cell office:value-type="float" office:value="8" table:style-name="ce7">
            <text:p>8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0.57" table:style-name="ce7">
            <text:p>20,5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4" table:style-name="ce7">
            <text:p>9514</text:p>
          </table:table-cell>
          <table:table-cell office:value-type="float" office:value="9" table:style-name="ce7">
            <text:p>9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1.18" table:style-name="ce7">
            <text:p>21,1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5" table:style-name="ce7">
            <text:p>9515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5" table:style-name="ce7">
            <text:p>9515</text:p>
          </table:table-cell>
          <table:table-cell office:value-type="float" office:value="2" table:style-name="ce7">
            <text:p>2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5" table:style-name="ce7">
            <text:p>9515</text:p>
          </table:table-cell>
          <table:table-cell office:value-type="float" office:value="3" table:style-name="ce7">
            <text:p>3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7.61" table:style-name="ce7">
            <text:p>7,6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5" table:style-name="ce7">
            <text:p>9515</text:p>
          </table:table-cell>
          <table:table-cell office:value-type="float" office:value="4" table:style-name="ce7">
            <text:p>4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9.32" table:style-name="ce7">
            <text:p>9,3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5" table:style-name="ce7">
            <text:p>9515</text:p>
          </table:table-cell>
          <table:table-cell office:value-type="float" office:value="5" table:style-name="ce7">
            <text:p>5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4.58" table:style-name="ce7">
            <text:p>14,5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5" table:style-name="ce7">
            <text:p>9515</text:p>
          </table:table-cell>
          <table:table-cell office:value-type="float" office:value="6" table:style-name="ce7">
            <text:p>6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5.81" table:style-name="ce7">
            <text:p>15,8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5" table:style-name="ce7">
            <text:p>9515</text:p>
          </table:table-cell>
          <table:table-cell office:value-type="float" office:value="7" table:style-name="ce7">
            <text:p>7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6.59" table:style-name="ce7">
            <text:p>16,5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5" table:style-name="ce7">
            <text:p>9515</text:p>
          </table:table-cell>
          <table:table-cell office:value-type="float" office:value="8" table:style-name="ce7">
            <text:p>8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36.229999999999997" table:style-name="ce7">
            <text:p>36,2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5" table:style-name="ce7">
            <text:p>9515</text:p>
          </table:table-cell>
          <table:table-cell office:value-type="float" office:value="9" table:style-name="ce7">
            <text:p>9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36.229999999999997" table:style-name="ce7">
            <text:p>36,2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6" table:style-name="ce7">
            <text:p>9516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6" table:style-name="ce7">
            <text:p>9516</text:p>
          </table:table-cell>
          <table:table-cell office:value-type="float" office:value="2" table:style-name="ce7">
            <text:p>2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6" table:style-name="ce7">
            <text:p>9516</text:p>
          </table:table-cell>
          <table:table-cell office:value-type="float" office:value="3" table:style-name="ce7">
            <text:p>3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6" table:style-name="ce7">
            <text:p>9516</text:p>
          </table:table-cell>
          <table:table-cell office:value-type="float" office:value="4" table:style-name="ce7">
            <text:p>4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9.28" table:style-name="ce7">
            <text:p>19,2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6" table:style-name="ce7">
            <text:p>9516</text:p>
          </table:table-cell>
          <table:table-cell office:value-type="float" office:value="5" table:style-name="ce7">
            <text:p>5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1.29" table:style-name="ce7">
            <text:p>21,2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6" table:style-name="ce7">
            <text:p>9516</text:p>
          </table:table-cell>
          <table:table-cell office:value-type="float" office:value="6" table:style-name="ce7">
            <text:p>6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38.31" table:style-name="ce7">
            <text:p>38,3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6" table:style-name="ce7">
            <text:p>9516</text:p>
          </table:table-cell>
          <table:table-cell office:value-type="float" office:value="7" table:style-name="ce7">
            <text:p>7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41.61" table:style-name="ce7">
            <text:p>41,6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6" table:style-name="ce7">
            <text:p>9516</text:p>
          </table:table-cell>
          <table:table-cell office:value-type="float" office:value="8" table:style-name="ce7">
            <text:p>8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48.34" table:style-name="ce7">
            <text:p>48,3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6" table:style-name="ce7">
            <text:p>9516</text:p>
          </table:table-cell>
          <table:table-cell office:value-type="float" office:value="9" table:style-name="ce7">
            <text:p>9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79.52" table:style-name="ce7">
            <text:p>79,5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6" table:style-name="ce7">
            <text:p>9516</text:p>
          </table:table-cell>
          <table:table-cell office:value-type="float" office:value="10" table:style-name="ce7">
            <text:p>10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12.02" table:style-name="ce7">
            <text:p>112,0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7" table:style-name="ce7">
            <text:p>9517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7" table:style-name="ce7">
            <text:p>9517</text:p>
          </table:table-cell>
          <table:table-cell office:value-type="float" office:value="2" table:style-name="ce7">
            <text:p>2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7" table:style-name="ce7">
            <text:p>9517</text:p>
          </table:table-cell>
          <table:table-cell office:value-type="float" office:value="3" table:style-name="ce7">
            <text:p>3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9.4499999999999993" table:style-name="ce7">
            <text:p>9,45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7" table:style-name="ce7">
            <text:p>9517</text:p>
          </table:table-cell>
          <table:table-cell office:value-type="float" office:value="4" table:style-name="ce7">
            <text:p>4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0.08" table:style-name="ce7">
            <text:p>10,0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7" table:style-name="ce7">
            <text:p>9517</text:p>
          </table:table-cell>
          <table:table-cell office:value-type="float" office:value="5" table:style-name="ce7">
            <text:p>5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0.72" table:style-name="ce7">
            <text:p>10,7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7" table:style-name="ce7">
            <text:p>9517</text:p>
          </table:table-cell>
          <table:table-cell office:value-type="float" office:value="6" table:style-name="ce7">
            <text:p>6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1.88" table:style-name="ce7">
            <text:p>11,8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7" table:style-name="ce7">
            <text:p>9517</text:p>
          </table:table-cell>
          <table:table-cell office:value-type="float" office:value="7" table:style-name="ce7">
            <text:p>7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5.24" table:style-name="ce7">
            <text:p>15,2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7" table:style-name="ce7">
            <text:p>9517</text:p>
          </table:table-cell>
          <table:table-cell office:value-type="float" office:value="8" table:style-name="ce7">
            <text:p>8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5.92" table:style-name="ce7">
            <text:p>15,9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7" table:style-name="ce7">
            <text:p>9517</text:p>
          </table:table-cell>
          <table:table-cell office:value-type="float" office:value="9" table:style-name="ce7">
            <text:p>9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1.97" table:style-name="ce7">
            <text:p>21,9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7" table:style-name="ce7">
            <text:p>9517</text:p>
          </table:table-cell>
          <table:table-cell office:value-type="float" office:value="10" table:style-name="ce7">
            <text:p>10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33.369999999999997" table:style-name="ce7">
            <text:p>33,3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7" table:style-name="ce7">
            <text:p>9517</text:p>
          </table:table-cell>
          <table:table-cell office:value-type="float" office:value="11" table:style-name="ce7">
            <text:p>1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54.34" table:style-name="ce7">
            <text:p>54,3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7" table:style-name="ce7">
            <text:p>9517</text:p>
          </table:table-cell>
          <table:table-cell office:value-type="float" office:value="12" table:style-name="ce7">
            <text:p>12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67.150000000000006" table:style-name="ce7">
            <text:p>67,15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8" table:style-name="ce7">
            <text:p>9518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19" table:style-name="ce7">
            <text:p>9519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7.53" table:style-name="ce7">
            <text:p>7,5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20" table:style-name="ce7">
            <text:p>9520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78.739999999999995" table:style-name="ce7">
            <text:p>78,7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20" table:style-name="ce7">
            <text:p>9520</text:p>
          </table:table-cell>
          <table:table-cell office:value-type="float" office:value="2" table:style-name="ce7">
            <text:p>2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10.02" table:style-name="ce7">
            <text:p>210,0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21" table:style-name="ce7">
            <text:p>9521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523" table:style-name="ce7">
            <text:p>9523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2767.3" table:style-name="ce9">
            <text:p>12.767,30</text:p>
          </table:table-cell>
          <table:table-cell office:value-type="string" table:style-name="ce7">
            <text:p>A&amp;C CONSULTING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524" table:style-name="ce7">
            <text:p>9524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6632.27" table:style-name="ce9">
            <text:p>6.632,27</text:p>
          </table:table-cell>
          <table:table-cell office:value-type="string" table:style-name="ce7">
            <text:p>A&amp;C CONSULTING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525" table:style-name="ce7">
            <text:p>9525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28.74" table:style-name="ce7">
            <text:p>28,74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526" table:style-name="ce7">
            <text:p>9526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135.05000000000001" table:style-name="ce7">
            <text:p>135,05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527" table:style-name="ce7">
            <text:p>9527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440.52" table:style-name="ce7">
            <text:p>440,52</text:p>
          </table:table-cell>
          <table:table-cell office:value-type="string" table:style-name="ce7">
            <text:p>SARASOT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9528" table:style-name="ce7">
            <text:p>9528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34.1" table:style-name="ce7">
            <text:p>34,1</text:p>
          </table:table-cell>
          <table:table-cell office:value-type="string" table:style-name="ce7">
            <text:p>COMMERCIALE SANITARIA LOMBARD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528" table:style-name="ce7">
            <text:p>9528</text:p>
          </table:table-cell>
          <table:table-cell office:value-type="float" office:value="2" table:style-name="ce7">
            <text:p>2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74.069999999999993" table:style-name="ce7">
            <text:p>74,07</text:p>
          </table:table-cell>
          <table:table-cell office:value-type="string" table:style-name="ce7">
            <text:p>COMMERCIALE SANITARIA LOMBARD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529" table:style-name="ce7">
            <text:p>9529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416" table:style-name="ce7">
            <text:p>416</text:p>
          </table:table-cell>
          <table:table-cell office:value-type="string" table:style-name="ce7">
            <text:p>GIURICONSULT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4">
          <table:table-cell office:value-type="float" office:value="9530" table:style-name="ce7">
            <text:p>9530</text:p>
          </table:table-cell>
          <table:table-cell office:value-type="float" office:value="1" table:style-name="ce7">
            <text:p>1</text:p>
          </table:table-cell>
          <table:table-cell office:value-type="date" office:date-value="2018-10-22T00:00:00" table:style-name="ce8">
            <text:p>22/10/18</text:p>
          </table:table-cell>
          <table:table-cell office:value-type="float" office:value="662" table:style-name="ce7">
            <text:p>662</text:p>
          </table:table-cell>
          <table:table-cell office:value-type="string" table:style-name="ce7">
            <text:p>CALDARINI &amp; ASSOCIAT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9531" table:style-name="ce7">
            <text:p>9531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1073.5999999999999" table:style-name="ce9">
            <text:p>1.073,60</text:p>
          </table:table-cell>
          <table:table-cell office:value-type="string" table:style-name="ce7">
            <text:p>SESAAB SERVIZI SRL - SPM LA PROVINC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532" table:style-name="ce7">
            <text:p>9532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1419.73" table:style-name="ce9">
            <text:p>1.419,73</text:p>
          </table:table-cell>
          <table:table-cell office:value-type="string" table:style-name="ce7">
            <text:p>L'ANCORA SOCIETA' COOPERATIV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533" table:style-name="ce7">
            <text:p>9533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271.83999999999997" table:style-name="ce7">
            <text:p>271,84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533" table:style-name="ce7">
            <text:p>9533</text:p>
          </table:table-cell>
          <table:table-cell office:value-type="float" office:value="2" table:style-name="ce7">
            <text:p>2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855.99" table:style-name="ce7">
            <text:p>855,99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533" table:style-name="ce7">
            <text:p>9533</text:p>
          </table:table-cell>
          <table:table-cell office:value-type="float" office:value="3" table:style-name="ce7">
            <text:p>3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1084.78" table:style-name="ce9">
            <text:p>1.084,78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534" table:style-name="ce7">
            <text:p>9534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233.74" table:style-name="ce7">
            <text:p>233,74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534" table:style-name="ce7">
            <text:p>9534</text:p>
          </table:table-cell>
          <table:table-cell office:value-type="float" office:value="2" table:style-name="ce7">
            <text:p>2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472.87" table:style-name="ce7">
            <text:p>472,87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535" table:style-name="ce7">
            <text:p>9535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730.78" table:style-name="ce7">
            <text:p>730,78</text:p>
          </table:table-cell>
          <table:table-cell office:value-type="string" table:style-name="ce7">
            <text:p>A.MANZONI &amp; C.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536" table:style-name="ce7">
            <text:p>9536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256.55" table:style-name="ce7">
            <text:p>256,55</text:p>
          </table:table-cell>
          <table:table-cell office:value-type="string" table:style-name="ce7">
            <text:p>LEASEPLAN ITALI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537" table:style-name="ce7">
            <text:p>9537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256.55" table:style-name="ce7">
            <text:p>256,55</text:p>
          </table:table-cell>
          <table:table-cell office:value-type="string" table:style-name="ce7">
            <text:p>LEASEPLAN ITALI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538" table:style-name="ce7">
            <text:p>9538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1690.43" table:style-name="ce9">
            <text:p>1.690,43</text:p>
          </table:table-cell>
          <table:table-cell office:value-type="string" table:style-name="ce7">
            <text:p>ALD AUTOMOTIVE ITAL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539" table:style-name="ce7">
            <text:p>9539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1690.43" table:style-name="ce9">
            <text:p>1.690,43</text:p>
          </table:table-cell>
          <table:table-cell office:value-type="string" table:style-name="ce7">
            <text:p>ALD AUTOMOTIVE ITAL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540" table:style-name="ce7">
            <text:p>9540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179.79" table:style-name="ce7">
            <text:p>179,79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9541" table:style-name="ce7">
            <text:p>9541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46.88" table:style-name="ce7">
            <text:p>46,88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542" table:style-name="ce7">
            <text:p>9542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564.82000000000005" table:style-name="ce7">
            <text:p>564,82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9543" table:style-name="ce7">
            <text:p>9543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1452.95" table:style-name="ce9">
            <text:p>1.452,95</text:p>
          </table:table-cell>
          <table:table-cell office:value-type="string" table:style-name="ce7">
            <text:p>CASA BEATO L.GUANELLA-VERDELLO- IST.FIGL.S.MARIA DIV.PR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44" table:style-name="ce7">
            <text:p>9544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725" table:style-name="ce7">
            <text:p>725</text:p>
          </table:table-cell>
          <table:table-cell office:value-type="string" table:style-name="ce7">
            <text:p>COOP SOC. V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44" table:style-name="ce7">
            <text:p>9544</text:p>
          </table:table-cell>
          <table:table-cell office:value-type="float" office:value="2" table:style-name="ce7">
            <text:p>2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775.01" table:style-name="ce7">
            <text:p>775,01</text:p>
          </table:table-cell>
          <table:table-cell office:value-type="string" table:style-name="ce7">
            <text:p>COOP SOC. V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44" table:style-name="ce7">
            <text:p>9544</text:p>
          </table:table-cell>
          <table:table-cell office:value-type="float" office:value="3" table:style-name="ce7">
            <text:p>3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775.01" table:style-name="ce7">
            <text:p>775,01</text:p>
          </table:table-cell>
          <table:table-cell office:value-type="string" table:style-name="ce7">
            <text:p>COOP SOC. V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45" table:style-name="ce7">
            <text:p>9545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5427.18" table:style-name="ce9">
            <text:p>5.427,18</text:p>
          </table:table-cell>
          <table:table-cell office:value-type="string" table:style-name="ce7">
            <text:p>MINISTERO DELLE INFRASTRUTTURE E DEI TRASPORT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9546" table:style-name="ce7">
            <text:p>9546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10516.4" table:style-name="ce9">
            <text:p>10.516,40</text:p>
          </table:table-cell>
          <table:table-cell office:value-type="string" table:style-name="ce7">
            <text:p>CONSORZIO CONCERTO S.C.S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9547" table:style-name="ce7">
            <text:p>9547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2191.5700000000002" table:style-name="ce9">
            <text:p>2.191,57</text:p>
          </table:table-cell>
          <table:table-cell office:value-type="string" table:style-name="ce7">
            <text:p>COOPERATIVA SOCIALE SAN MARTIN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47" table:style-name="ce7">
            <text:p>9547</text:p>
          </table:table-cell>
          <table:table-cell office:value-type="float" office:value="2" table:style-name="ce7">
            <text:p>2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2303.13" table:style-name="ce9">
            <text:p>2.303,13</text:p>
          </table:table-cell>
          <table:table-cell office:value-type="string" table:style-name="ce7">
            <text:p>COOPERATIVA SOCIALE SAN MARTIN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47" table:style-name="ce7">
            <text:p>9547</text:p>
          </table:table-cell>
          <table:table-cell office:value-type="float" office:value="3" table:style-name="ce7">
            <text:p>3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2753.13" table:style-name="ce9">
            <text:p>2.753,13</text:p>
          </table:table-cell>
          <table:table-cell office:value-type="string" table:style-name="ce7">
            <text:p>COOPERATIVA SOCIALE SAN MARTIN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47" table:style-name="ce7">
            <text:p>9547</text:p>
          </table:table-cell>
          <table:table-cell office:value-type="float" office:value="4" table:style-name="ce7">
            <text:p>4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2753.13" table:style-name="ce9">
            <text:p>2.753,13</text:p>
          </table:table-cell>
          <table:table-cell office:value-type="string" table:style-name="ce7">
            <text:p>COOPERATIVA SOCIALE SAN MARTIN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48" table:style-name="ce7">
            <text:p>9548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4330.25" table:style-name="ce9">
            <text:p>4.330,25</text:p>
          </table:table-cell>
          <table:table-cell office:value-type="string" table:style-name="ce7">
            <text:p>AGORA'97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48" table:style-name="ce7">
            <text:p>9548</text:p>
          </table:table-cell>
          <table:table-cell office:value-type="float" office:value="2" table:style-name="ce7">
            <text:p>2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4330.25" table:style-name="ce9">
            <text:p>4.330,25</text:p>
          </table:table-cell>
          <table:table-cell office:value-type="string" table:style-name="ce7">
            <text:p>AGORA'97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48" table:style-name="ce7">
            <text:p>9548</text:p>
          </table:table-cell>
          <table:table-cell office:value-type="float" office:value="3" table:style-name="ce7">
            <text:p>3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4700.9799999999996" table:style-name="ce9">
            <text:p>4.700,98</text:p>
          </table:table-cell>
          <table:table-cell office:value-type="string" table:style-name="ce7">
            <text:p>AGORA'97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49" table:style-name="ce7">
            <text:p>9549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585" table:style-name="ce7">
            <text:p>585</text:p>
          </table:table-cell>
          <table:table-cell office:value-type="string" table:style-name="ce7">
            <text:p>AGORA'97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49" table:style-name="ce7">
            <text:p>9549</text:p>
          </table:table-cell>
          <table:table-cell office:value-type="float" office:value="2" table:style-name="ce7">
            <text:p>2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742" table:style-name="ce7">
            <text:p>742</text:p>
          </table:table-cell>
          <table:table-cell office:value-type="string" table:style-name="ce7">
            <text:p>AGORA'97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0" table:style-name="ce7">
            <text:p>9550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10205.780000000001" table:style-name="ce9">
            <text:p>10.205,78</text:p>
          </table:table-cell>
          <table:table-cell office:value-type="string" table:style-name="ce7">
            <text:p>ANFFAS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0" table:style-name="ce7">
            <text:p>9550</text:p>
          </table:table-cell>
          <table:table-cell office:value-type="float" office:value="2" table:style-name="ce7">
            <text:p>2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10205.780000000001" table:style-name="ce9">
            <text:p>10.205,78</text:p>
          </table:table-cell>
          <table:table-cell office:value-type="string" table:style-name="ce7">
            <text:p>ANFFAS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1" table:style-name="ce7">
            <text:p>9551</text:p>
          </table:table-cell>
          <table:table-cell office:value-type="float" office:value="1" table:style-name="ce7">
            <text:p>1</text:p>
          </table:table-cell>
          <table:table-cell office:value-type="date" office:date-value="2018-10-23T00:00:00" table:style-name="ce8">
            <text:p>23/10/18</text:p>
          </table:table-cell>
          <table:table-cell office:value-type="float" office:value="88366.13" table:style-name="ce9">
            <text:p>88.366,13</text:p>
          </table:table-cell>
          <table:table-cell office:value-type="string" table:style-name="ce7">
            <text:p>I.C.A. SRL - IMPOSTE COMUNALI AFFI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9552" table:style-name="ce7">
            <text:p>9552</text:p>
          </table:table-cell>
          <table:table-cell office:value-type="float" office:value="1" table:style-name="ce7">
            <text:p>1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2" table:style-name="ce7">
            <text:p>9552</text:p>
          </table:table-cell>
          <table:table-cell office:value-type="float" office:value="2" table:style-name="ce7">
            <text:p>2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2" table:style-name="ce7">
            <text:p>9552</text:p>
          </table:table-cell>
          <table:table-cell office:value-type="float" office:value="3" table:style-name="ce7">
            <text:p>3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2" table:style-name="ce7">
            <text:p>9552</text:p>
          </table:table-cell>
          <table:table-cell office:value-type="float" office:value="4" table:style-name="ce7">
            <text:p>4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1566" table:style-name="ce9">
            <text:p>1.566,0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2" table:style-name="ce7">
            <text:p>9552</text:p>
          </table:table-cell>
          <table:table-cell office:value-type="float" office:value="5" table:style-name="ce7">
            <text:p>5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1571.1" table:style-name="ce9">
            <text:p>1.571,1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2" table:style-name="ce7">
            <text:p>9552</text:p>
          </table:table-cell>
          <table:table-cell office:value-type="float" office:value="6" table:style-name="ce7">
            <text:p>6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1571.1" table:style-name="ce9">
            <text:p>1.571,1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2" table:style-name="ce7">
            <text:p>9552</text:p>
          </table:table-cell>
          <table:table-cell office:value-type="float" office:value="7" table:style-name="ce7">
            <text:p>7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1899.2" table:style-name="ce9">
            <text:p>1.899,2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2" table:style-name="ce7">
            <text:p>9552</text:p>
          </table:table-cell>
          <table:table-cell office:value-type="float" office:value="8" table:style-name="ce7">
            <text:p>8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1899.2" table:style-name="ce9">
            <text:p>1.899,2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2" table:style-name="ce7">
            <text:p>9552</text:p>
          </table:table-cell>
          <table:table-cell office:value-type="float" office:value="9" table:style-name="ce7">
            <text:p>9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3786" table:style-name="ce9">
            <text:p>3.786,0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2" table:style-name="ce7">
            <text:p>9552</text:p>
          </table:table-cell>
          <table:table-cell office:value-type="float" office:value="10" table:style-name="ce7">
            <text:p>10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3786" table:style-name="ce9">
            <text:p>3.786,0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553" table:style-name="ce7">
            <text:p>9553</text:p>
          </table:table-cell>
          <table:table-cell office:value-type="float" office:value="1" table:style-name="ce7">
            <text:p>1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554" table:style-name="ce7">
            <text:p>9554</text:p>
          </table:table-cell>
          <table:table-cell office:value-type="float" office:value="1" table:style-name="ce7">
            <text:p>1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555" table:style-name="ce7">
            <text:p>9555</text:p>
          </table:table-cell>
          <table:table-cell office:value-type="float" office:value="1" table:style-name="ce7">
            <text:p>1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558" table:style-name="ce7">
            <text:p>9558</text:p>
          </table:table-cell>
          <table:table-cell office:value-type="float" office:value="1" table:style-name="ce7">
            <text:p>1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17694.669999999998" table:style-name="ce9">
            <text:p>17.694,67</text:p>
          </table:table-cell>
          <table:table-cell office:value-type="string" table:style-name="ce7">
            <text:p>AMMINISTRATORI DIVERS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9559" table:style-name="ce7">
            <text:p>9559</text:p>
          </table:table-cell>
          <table:table-cell office:value-type="float" office:value="1" table:style-name="ce7">
            <text:p>1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2308" table:style-name="ce9">
            <text:p>2.308,00</text:p>
          </table:table-cell>
          <table:table-cell office:value-type="string" table:style-name="ce7">
            <text:p>AMMINISTRATORI DIVERS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9560" table:style-name="ce7">
            <text:p>9560</text:p>
          </table:table-cell>
          <table:table-cell office:value-type="float" office:value="1" table:style-name="ce7">
            <text:p>1</text:p>
          </table:table-cell>
          <table:table-cell office:value-type="date" office:date-value="2018-10-24T00:00:00" table:style-name="ce8">
            <text:p>24/10/18</text:p>
          </table:table-cell>
          <table:table-cell office:value-type="float" office:value="12410.43" table:style-name="ce9">
            <text:p>12.410,43</text:p>
          </table:table-cell>
          <table:table-cell office:value-type="string" table:style-name="ce7">
            <text:p>AMMINISTRATORI DIVERS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9577" table:style-name="ce7">
            <text:p>9577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1107.27" table:style-name="ce9">
            <text:p>1.107,27</text:p>
          </table:table-cell>
          <table:table-cell office:value-type="string" table:style-name="ce7">
            <text:p>PERSONALE C/RETRIBU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9605" table:style-name="ce7">
            <text:p>9605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6304.14" table:style-name="ce9">
            <text:p>6.304,14</text:p>
          </table:table-cell>
          <table:table-cell office:value-type="string" table:style-name="ce7">
            <text:p>PERSONALE C/RETRIBU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650" table:style-name="ce7">
            <text:p>9650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1626.98" table:style-name="ce9">
            <text:p>1.626,98</text:p>
          </table:table-cell>
          <table:table-cell office:value-type="string" table:style-name="ce7">
            <text:p>PERSONALE C/RETRIBU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9751" table:style-name="ce7">
            <text:p>9751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535.86" table:style-name="ce7">
            <text:p>535,86</text:p>
          </table:table-cell>
          <table:table-cell office:value-type="string" table:style-name="ce7">
            <text:p>IRAP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807" table:style-name="ce7">
            <text:p>9807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335.12" table:style-name="ce7">
            <text:p>335,12</text:p>
          </table:table-cell>
          <table:table-cell office:value-type="string" table:style-name="ce7">
            <text:p>INPDAP-EX CPDE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808" table:style-name="ce7">
            <text:p>9808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52.1" table:style-name="ce7">
            <text:p>52,1</text:p>
          </table:table-cell>
          <table:table-cell office:value-type="string" table:style-name="ce7">
            <text:p>INPDAP-EX CPDE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809" table:style-name="ce7">
            <text:p>9809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138.19999999999999" table:style-name="ce7">
            <text:p>138,2</text:p>
          </table:table-cell>
          <table:table-cell office:value-type="string" table:style-name="ce7">
            <text:p>IRAP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9856" table:style-name="ce7">
            <text:p>9856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857" table:style-name="ce7">
            <text:p>9857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858" table:style-name="ce7">
            <text:p>9858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859" table:style-name="ce7">
            <text:p>9859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860" table:style-name="ce7">
            <text:p>9860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861" table:style-name="ce7">
            <text:p>9861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862" table:style-name="ce7">
            <text:p>9862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863" table:style-name="ce7">
            <text:p>9863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864" table:style-name="ce7">
            <text:p>9864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865" table:style-name="ce7">
            <text:p>9865</text:p>
          </table:table-cell>
          <table:table-cell office:value-type="float" office:value="1" table:style-name="ce7">
            <text:p>1</text:p>
          </table:table-cell>
          <table:table-cell office:value-type="date" office:date-value="2018-10-25T00:00:00" table:style-name="ce8">
            <text:p>25/10/18</text:p>
          </table:table-cell>
          <table:table-cell office:value-type="float" office:value="181.78" table:style-name="ce7">
            <text:p>181,78</text:p>
          </table:table-cell>
          <table:table-cell office:value-type="string" table:style-name="ce7">
            <text:p>SEBACH SRL - UNIPERSON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9866" table:style-name="ce7">
            <text:p>9866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29797.22" table:style-name="ce9">
            <text:p>29.797,22</text:p>
          </table:table-cell>
          <table:table-cell office:value-type="string" table:style-name="ce7">
            <text:p>MA.MI.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867" table:style-name="ce7">
            <text:p>9867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3882.84" table:style-name="ce9">
            <text:p>3.882,84</text:p>
          </table:table-cell>
          <table:table-cell office:value-type="string" table:style-name="ce7">
            <text:p>VILLA ALBER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868" table:style-name="ce7">
            <text:p>9868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1122" table:style-name="ce9">
            <text:p>1.122,00</text:p>
          </table:table-cell>
          <table:table-cell office:value-type="string" table:style-name="ce7">
            <text:p>FORTE FEDERICA CLAU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869" table:style-name="ce7">
            <text:p>9869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2142" table:style-name="ce9">
            <text:p>2.142,00</text:p>
          </table:table-cell>
          <table:table-cell office:value-type="string" table:style-name="ce7">
            <text:p>DE TULLIO IVA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870" table:style-name="ce7">
            <text:p>9870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3806.4" table:style-name="ce9">
            <text:p>3.806,40</text:p>
          </table:table-cell>
          <table:table-cell office:value-type="string" table:style-name="ce7">
            <text:p>BRAMBILLA ORSONI ARCHITETTI ASSOCIAT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9871" table:style-name="ce7">
            <text:p>9871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6832" table:style-name="ce9">
            <text:p>6.832,00</text:p>
          </table:table-cell>
          <table:table-cell office:value-type="string" table:style-name="ce7">
            <text:p>BIANCHI &amp; IMBURGIA SAS DI BIANCHI ENRICO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872" table:style-name="ce7">
            <text:p>9872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14591.2" table:style-name="ce9">
            <text:p>14.591,20</text:p>
          </table:table-cell>
          <table:table-cell office:value-type="string" table:style-name="ce7">
            <text:p>RUSCONI AVV. GIUSEPP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9873" table:style-name="ce7">
            <text:p>9873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1721.76" table:style-name="ce9">
            <text:p>1.721,76</text:p>
          </table:table-cell>
          <table:table-cell office:value-type="string" table:style-name="ce7">
            <text:p>MARTINELLI MICHELE IMPRES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9874" table:style-name="ce7">
            <text:p>9874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30021.86" table:style-name="ce9">
            <text:p>30.021,86</text:p>
          </table:table-cell>
          <table:table-cell office:value-type="string" table:style-name="ce7">
            <text:p>LIVIO IMPIANT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875" table:style-name="ce7">
            <text:p>9875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155.62" table:style-name="ce7">
            <text:p>155,62</text:p>
          </table:table-cell>
          <table:table-cell office:value-type="string" table:style-name="ce7">
            <text:p>LIVIO IMPIANT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876" table:style-name="ce7">
            <text:p>9876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ASSOCIAZIONE SPORTIVA DILETTANTISTICA TENNIS C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877" table:style-name="ce7">
            <text:p>9877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994.28" table:style-name="ce7">
            <text:p>994,28</text:p>
          </table:table-cell>
          <table:table-cell office:value-type="string" table:style-name="ce7">
            <text:p>CIVELLI COSTRUZIO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877" table:style-name="ce7">
            <text:p>9877</text:p>
          </table:table-cell>
          <table:table-cell office:value-type="float" office:value="2" table:style-name="ce7">
            <text:p>2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1336.55" table:style-name="ce9">
            <text:p>1.336,55</text:p>
          </table:table-cell>
          <table:table-cell office:value-type="string" table:style-name="ce7">
            <text:p>CIVELLI COSTRUZIO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877" table:style-name="ce7">
            <text:p>9877</text:p>
          </table:table-cell>
          <table:table-cell office:value-type="float" office:value="3" table:style-name="ce7">
            <text:p>3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2496.5700000000002" table:style-name="ce9">
            <text:p>2.496,57</text:p>
          </table:table-cell>
          <table:table-cell office:value-type="string" table:style-name="ce7">
            <text:p>CIVELLI COSTRUZIO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877" table:style-name="ce7">
            <text:p>9877</text:p>
          </table:table-cell>
          <table:table-cell office:value-type="float" office:value="4" table:style-name="ce7">
            <text:p>4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2665.46" table:style-name="ce9">
            <text:p>2.665,46</text:p>
          </table:table-cell>
          <table:table-cell office:value-type="string" table:style-name="ce7">
            <text:p>CIVELLI COSTRUZIO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877" table:style-name="ce7">
            <text:p>9877</text:p>
          </table:table-cell>
          <table:table-cell office:value-type="float" office:value="5" table:style-name="ce7">
            <text:p>5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3660" table:style-name="ce9">
            <text:p>3.660,00</text:p>
          </table:table-cell>
          <table:table-cell office:value-type="string" table:style-name="ce7">
            <text:p>CIVELLI COSTRUZIO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877" table:style-name="ce7">
            <text:p>9877</text:p>
          </table:table-cell>
          <table:table-cell office:value-type="float" office:value="6" table:style-name="ce7">
            <text:p>6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3772.61" table:style-name="ce9">
            <text:p>3.772,61</text:p>
          </table:table-cell>
          <table:table-cell office:value-type="string" table:style-name="ce7">
            <text:p>CIVELLI COSTRUZIO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877" table:style-name="ce7">
            <text:p>9877</text:p>
          </table:table-cell>
          <table:table-cell office:value-type="float" office:value="7" table:style-name="ce7">
            <text:p>7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7640.35" table:style-name="ce9">
            <text:p>7.640,35</text:p>
          </table:table-cell>
          <table:table-cell office:value-type="string" table:style-name="ce7">
            <text:p>CIVELLI COSTRUZIO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877" table:style-name="ce7">
            <text:p>9877</text:p>
          </table:table-cell>
          <table:table-cell office:value-type="float" office:value="8" table:style-name="ce7">
            <text:p>8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13679.95" table:style-name="ce9">
            <text:p>13.679,95</text:p>
          </table:table-cell>
          <table:table-cell office:value-type="string" table:style-name="ce7">
            <text:p>CIVELLI COSTRUZIO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877" table:style-name="ce7">
            <text:p>9877</text:p>
          </table:table-cell>
          <table:table-cell office:value-type="float" office:value="9" table:style-name="ce7">
            <text:p>9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19770.830000000002" table:style-name="ce9">
            <text:p>19.770,83</text:p>
          </table:table-cell>
          <table:table-cell office:value-type="string" table:style-name="ce7">
            <text:p>CIVELLI COSTRUZIO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877" table:style-name="ce7">
            <text:p>9877</text:p>
          </table:table-cell>
          <table:table-cell office:value-type="float" office:value="10" table:style-name="ce7">
            <text:p>10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28576.43" table:style-name="ce9">
            <text:p>28.576,43</text:p>
          </table:table-cell>
          <table:table-cell office:value-type="string" table:style-name="ce7">
            <text:p>CIVELLI COSTRUZIO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878" table:style-name="ce7">
            <text:p>9878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8">
            <text:p>26/10/18</text:p>
          </table:table-cell>
          <table:table-cell office:value-type="float" office:value="1937.38" table:style-name="ce9">
            <text:p>1.937,38</text:p>
          </table:table-cell>
          <table:table-cell office:value-type="string" table:style-name="ce7">
            <text:p>SELVA MERCURIO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879" table:style-name="ce7">
            <text:p>9879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14.67" table:style-name="ce7">
            <text:p>114,67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0" table:style-name="ce7">
            <text:p>9880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82.49" table:style-name="ce7">
            <text:p>182,49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1" table:style-name="ce7">
            <text:p>9881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50.47" table:style-name="ce7">
            <text:p>50,47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2" table:style-name="ce7">
            <text:p>9882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0.12" table:style-name="ce7">
            <text:p>0,12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3" table:style-name="ce7">
            <text:p>9883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10.5" table:style-name="ce7">
            <text:p>110,5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4" table:style-name="ce7">
            <text:p>9884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315.08" table:style-name="ce7">
            <text:p>315,08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5" table:style-name="ce7">
            <text:p>9885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867.81" table:style-name="ce7">
            <text:p>867,81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6" table:style-name="ce7">
            <text:p>9886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336.03" table:style-name="ce7">
            <text:p>336,03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7" table:style-name="ce7">
            <text:p>9887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3763.03" table:style-name="ce9">
            <text:p>3.763,03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8" table:style-name="ce7">
            <text:p>9888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6.54" table:style-name="ce7">
            <text:p>6,54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8" table:style-name="ce7">
            <text:p>9888</text:p>
          </table:table-cell>
          <table:table-cell office:value-type="float" office:value="2" table:style-name="ce7">
            <text:p>2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8" table:style-name="ce7">
            <text:p>9888</text:p>
          </table:table-cell>
          <table:table-cell office:value-type="float" office:value="3" table:style-name="ce7">
            <text:p>3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9.59" table:style-name="ce7">
            <text:p>9,59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8" table:style-name="ce7">
            <text:p>9888</text:p>
          </table:table-cell>
          <table:table-cell office:value-type="float" office:value="4" table:style-name="ce7">
            <text:p>4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1.66" table:style-name="ce7">
            <text:p>11,66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8" table:style-name="ce7">
            <text:p>9888</text:p>
          </table:table-cell>
          <table:table-cell office:value-type="float" office:value="5" table:style-name="ce7">
            <text:p>5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90.89" table:style-name="ce7">
            <text:p>90,89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8" table:style-name="ce7">
            <text:p>9888</text:p>
          </table:table-cell>
          <table:table-cell office:value-type="float" office:value="6" table:style-name="ce7">
            <text:p>6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09.97" table:style-name="ce7">
            <text:p>109,97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8" table:style-name="ce7">
            <text:p>9888</text:p>
          </table:table-cell>
          <table:table-cell office:value-type="float" office:value="7" table:style-name="ce7">
            <text:p>7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54.33000000000001" table:style-name="ce7">
            <text:p>154,33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8" table:style-name="ce7">
            <text:p>9888</text:p>
          </table:table-cell>
          <table:table-cell office:value-type="float" office:value="8" table:style-name="ce7">
            <text:p>8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55.72999999999999" table:style-name="ce7">
            <text:p>155,73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89" table:style-name="ce7">
            <text:p>9889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4.13" table:style-name="ce7">
            <text:p>24,13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9890" table:style-name="ce7">
            <text:p>9890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PAROLARIO ASSOC. CULTURAL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9891" table:style-name="ce7">
            <text:p>9891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9356.06" table:style-name="ce9">
            <text:p>9.356,06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91" table:style-name="ce7">
            <text:p>9891</text:p>
          </table:table-cell>
          <table:table-cell office:value-type="float" office:value="2" table:style-name="ce7">
            <text:p>2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0159.6" table:style-name="ce9">
            <text:p>10.159,60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92" table:style-name="ce7">
            <text:p>9892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882.44" table:style-name="ce7">
            <text:p>882,44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92" table:style-name="ce7">
            <text:p>9892</text:p>
          </table:table-cell>
          <table:table-cell office:value-type="float" office:value="2" table:style-name="ce7">
            <text:p>2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882.44" table:style-name="ce7">
            <text:p>882,44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93" table:style-name="ce7">
            <text:p>9893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87.35000000000002" table:style-name="ce7">
            <text:p>287,35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93" table:style-name="ce7">
            <text:p>9893</text:p>
          </table:table-cell>
          <table:table-cell office:value-type="float" office:value="2" table:style-name="ce7">
            <text:p>2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378.68" table:style-name="ce7">
            <text:p>378,68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94" table:style-name="ce7">
            <text:p>9894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-93398.47" table:style-name="ce9">
            <text:p>-93.398,47</text:p>
          </table:table-cell>
          <table:table-cell office:value-type="string" table:style-name="ce7">
            <text:p>ACSM-AGAM AMBIENTE S.R.L. UNIPERSON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94" table:style-name="ce7">
            <text:p>9894</text:p>
          </table:table-cell>
          <table:table-cell office:value-type="float" office:value="2" table:style-name="ce7">
            <text:p>2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86873.06" table:style-name="ce9">
            <text:p>86.873,06</text:p>
          </table:table-cell>
          <table:table-cell office:value-type="string" table:style-name="ce7">
            <text:p>ACSM-AGAM AMBIENTE S.R.L. UNIPERSON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894" table:style-name="ce7">
            <text:p>9894</text:p>
          </table:table-cell>
          <table:table-cell office:value-type="float" office:value="3" table:style-name="ce7">
            <text:p>3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93398.47" table:style-name="ce9">
            <text:p>93.398,47</text:p>
          </table:table-cell>
          <table:table-cell office:value-type="string" table:style-name="ce7">
            <text:p>ACSM-AGAM AMBIENTE S.R.L. UNIPERSON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896" table:style-name="ce7">
            <text:p>9896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830" table:style-name="ce9">
            <text:p>1.830,00</text:p>
          </table:table-cell>
          <table:table-cell office:value-type="string" table:style-name="ce7">
            <text:p>HALLEY LOMBARD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9897" table:style-name="ce7">
            <text:p>9897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9898" table:style-name="ce7">
            <text:p>9898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FONDAZIONE COMMERCIALISTI E ESP. CONT. MONZA E BRIANZ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9899" table:style-name="ce7">
            <text:p>9899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360.7" table:style-name="ce9">
            <text:p>1.360,70</text:p>
          </table:table-cell>
          <table:table-cell office:value-type="string" table:style-name="ce7">
            <text:p>LIBRERIA CONCESSIONARIA MILAN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900" table:style-name="ce7">
            <text:p>9900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520" table:style-name="ce9">
            <text:p>2.520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1" table:style-name="ce7">
            <text:p>9901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260" table:style-name="ce9">
            <text:p>1.260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1" table:style-name="ce7">
            <text:p>9901</text:p>
          </table:table-cell>
          <table:table-cell office:value-type="float" office:value="2" table:style-name="ce7">
            <text:p>2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638" table:style-name="ce9">
            <text:p>1.638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1" table:style-name="ce7">
            <text:p>9901</text:p>
          </table:table-cell>
          <table:table-cell office:value-type="float" office:value="3" table:style-name="ce7">
            <text:p>3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890" table:style-name="ce9">
            <text:p>1.890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1" table:style-name="ce7">
            <text:p>9901</text:p>
          </table:table-cell>
          <table:table-cell office:value-type="float" office:value="4" table:style-name="ce7">
            <text:p>4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953" table:style-name="ce9">
            <text:p>1.953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1" table:style-name="ce7">
            <text:p>9901</text:p>
          </table:table-cell>
          <table:table-cell office:value-type="float" office:value="5" table:style-name="ce7">
            <text:p>5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520" table:style-name="ce9">
            <text:p>2.520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1" table:style-name="ce7">
            <text:p>9901</text:p>
          </table:table-cell>
          <table:table-cell office:value-type="float" office:value="6" table:style-name="ce7">
            <text:p>6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604" table:style-name="ce9">
            <text:p>2.604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1" table:style-name="ce7">
            <text:p>9901</text:p>
          </table:table-cell>
          <table:table-cell office:value-type="float" office:value="7" table:style-name="ce7">
            <text:p>7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604" table:style-name="ce9">
            <text:p>2.604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1" table:style-name="ce7">
            <text:p>9901</text:p>
          </table:table-cell>
          <table:table-cell office:value-type="float" office:value="8" table:style-name="ce7">
            <text:p>8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604" table:style-name="ce9">
            <text:p>2.604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1" table:style-name="ce7">
            <text:p>9901</text:p>
          </table:table-cell>
          <table:table-cell office:value-type="float" office:value="9" table:style-name="ce7">
            <text:p>9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7560" table:style-name="ce9">
            <text:p>7.560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1" table:style-name="ce7">
            <text:p>9901</text:p>
          </table:table-cell>
          <table:table-cell office:value-type="float" office:value="10" table:style-name="ce7">
            <text:p>10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7812" table:style-name="ce9">
            <text:p>7.812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1" table:style-name="ce7">
            <text:p>9901</text:p>
          </table:table-cell>
          <table:table-cell office:value-type="float" office:value="11" table:style-name="ce7">
            <text:p>1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7812" table:style-name="ce9">
            <text:p>7.812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1" table:style-name="ce7">
            <text:p>9901</text:p>
          </table:table-cell>
          <table:table-cell office:value-type="float" office:value="12" table:style-name="ce7">
            <text:p>12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7812" table:style-name="ce9">
            <text:p>7.812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2" table:style-name="ce7">
            <text:p>9902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764" table:style-name="ce9">
            <text:p>1.764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2" table:style-name="ce7">
            <text:p>9902</text:p>
          </table:table-cell>
          <table:table-cell office:value-type="float" office:value="2" table:style-name="ce7">
            <text:p>2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953" table:style-name="ce9">
            <text:p>1.953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2" table:style-name="ce7">
            <text:p>9902</text:p>
          </table:table-cell>
          <table:table-cell office:value-type="float" office:value="3" table:style-name="ce7">
            <text:p>3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5208" table:style-name="ce9">
            <text:p>5.208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2" table:style-name="ce7">
            <text:p>9902</text:p>
          </table:table-cell>
          <table:table-cell office:value-type="float" office:value="4" table:style-name="ce7">
            <text:p>4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6384" table:style-name="ce9">
            <text:p>6.384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2" table:style-name="ce7">
            <text:p>9902</text:p>
          </table:table-cell>
          <table:table-cell office:value-type="float" office:value="5" table:style-name="ce7">
            <text:p>5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7056" table:style-name="ce9">
            <text:p>7.056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2" table:style-name="ce7">
            <text:p>9902</text:p>
          </table:table-cell>
          <table:table-cell office:value-type="float" office:value="6" table:style-name="ce7">
            <text:p>6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7896" table:style-name="ce9">
            <text:p>7.896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2" table:style-name="ce7">
            <text:p>9902</text:p>
          </table:table-cell>
          <table:table-cell office:value-type="float" office:value="7" table:style-name="ce7">
            <text:p>7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2516" table:style-name="ce9">
            <text:p>12.516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3" table:style-name="ce7">
            <text:p>9903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-1344" table:style-name="ce9">
            <text:p>-1.344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3" table:style-name="ce7">
            <text:p>9903</text:p>
          </table:table-cell>
          <table:table-cell office:value-type="float" office:value="2" table:style-name="ce7">
            <text:p>2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3" table:style-name="ce7">
            <text:p>9903</text:p>
          </table:table-cell>
          <table:table-cell office:value-type="float" office:value="3" table:style-name="ce7">
            <text:p>3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890" table:style-name="ce9">
            <text:p>1.890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3" table:style-name="ce7">
            <text:p>9903</text:p>
          </table:table-cell>
          <table:table-cell office:value-type="float" office:value="4" table:style-name="ce7">
            <text:p>4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7560" table:style-name="ce9">
            <text:p>7.560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4" table:style-name="ce7">
            <text:p>9904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953" table:style-name="ce9">
            <text:p>1.953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4" table:style-name="ce7">
            <text:p>9904</text:p>
          </table:table-cell>
          <table:table-cell office:value-type="float" office:value="2" table:style-name="ce7">
            <text:p>2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3444" table:style-name="ce9">
            <text:p>3.444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4" table:style-name="ce7">
            <text:p>9904</text:p>
          </table:table-cell>
          <table:table-cell office:value-type="float" office:value="3" table:style-name="ce7">
            <text:p>3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7812" table:style-name="ce9">
            <text:p>7.812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05" table:style-name="ce7">
            <text:p>9905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530.98" table:style-name="ce9">
            <text:p>1.530,98</text:p>
          </table:table-cell>
          <table:table-cell office:value-type="string" table:style-name="ce7">
            <text:p>EDINDUSTRIA - CENTRO PER LE COMUNICAZIONI D'IMPRES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906" table:style-name="ce7">
            <text:p>9906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069.0999999999999" table:style-name="ce9">
            <text:p>1.069,10</text:p>
          </table:table-cell>
          <table:table-cell office:value-type="string" table:style-name="ce7">
            <text:p>EDINDUSTRIA - CENTRO PER LE COMUNICAZIONI D'IMPRES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907" table:style-name="ce7">
            <text:p>9907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978.85" table:style-name="ce7">
            <text:p>978,85</text:p>
          </table:table-cell>
          <table:table-cell office:value-type="string" table:style-name="ce7">
            <text:p>EDINDUSTRIA - CENTRO PER LE COMUNICAZIONI D'IMPRES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908" table:style-name="ce7">
            <text:p>9908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978.85" table:style-name="ce7">
            <text:p>978,85</text:p>
          </table:table-cell>
          <table:table-cell office:value-type="string" table:style-name="ce7">
            <text:p>EDINDUSTRIA - CENTRO PER LE COMUNICAZIONI D'IMPRES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909" table:style-name="ce7">
            <text:p>9909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3098.27" table:style-name="ce9">
            <text:p>3.098,27</text:p>
          </table:table-cell>
          <table:table-cell office:value-type="string" table:style-name="ce7">
            <text:p>EDINDUSTRIA - CENTRO PER LE COMUNICAZIONI D'IMPRES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910" table:style-name="ce7">
            <text:p>9910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570.28" table:style-name="ce9">
            <text:p>1.570,28</text:p>
          </table:table-cell>
          <table:table-cell office:value-type="string" table:style-name="ce7">
            <text:p>EDINDUSTRIA - CENTRO PER LE COMUNICAZIONI D'IMPRES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911" table:style-name="ce7">
            <text:p>9911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655.41" table:style-name="ce9">
            <text:p>1.655,41</text:p>
          </table:table-cell>
          <table:table-cell office:value-type="string" table:style-name="ce7">
            <text:p>EDINDUSTRIA - CENTRO PER LE COMUNICAZIONI D'IMPRES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912" table:style-name="ce7">
            <text:p>9912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877.13" table:style-name="ce7">
            <text:p>877,13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12" table:style-name="ce7">
            <text:p>9912</text:p>
          </table:table-cell>
          <table:table-cell office:value-type="float" office:value="2" table:style-name="ce7">
            <text:p>2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877.13" table:style-name="ce7">
            <text:p>877,13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12" table:style-name="ce7">
            <text:p>9912</text:p>
          </table:table-cell>
          <table:table-cell office:value-type="float" office:value="3" table:style-name="ce7">
            <text:p>3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913.71" table:style-name="ce7">
            <text:p>913,71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13" table:style-name="ce7">
            <text:p>9913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744.2" table:style-name="ce7">
            <text:p>744,2</text:p>
          </table:table-cell>
          <table:table-cell office:value-type="string" table:style-name="ce7">
            <text:p>GRAFICA MARELLI SNC DI MARINO MARELLI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914" table:style-name="ce7">
            <text:p>9914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536.79999999999995" table:style-name="ce7">
            <text:p>536,8</text:p>
          </table:table-cell>
          <table:table-cell office:value-type="string" table:style-name="ce7">
            <text:p>SESAAB SERVIZI SRL - SPM LA PROVINC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915" table:style-name="ce7">
            <text:p>9915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805.2" table:style-name="ce7">
            <text:p>805,2</text:p>
          </table:table-cell>
          <table:table-cell office:value-type="string" table:style-name="ce7">
            <text:p>SESAAB SERVIZI SRL - SPM LA PROVINC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9916" table:style-name="ce7">
            <text:p>9916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719.8" table:style-name="ce7">
            <text:p>719,8</text:p>
          </table:table-cell>
          <table:table-cell office:value-type="string" table:style-name="ce7">
            <text:p>GUANZIROLI GIORGIO E C.SNC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17" table:style-name="ce7">
            <text:p>9917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104.5" table:style-name="ce9">
            <text:p>2.104,50</text:p>
          </table:table-cell>
          <table:table-cell office:value-type="string" table:style-name="ce7">
            <text:p>NEON TOMA ILLUMINAZIONE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18" table:style-name="ce7">
            <text:p>9918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195.5999999999999" table:style-name="ce9">
            <text:p>1.195,60</text:p>
          </table:table-cell>
          <table:table-cell office:value-type="string" table:style-name="ce7">
            <text:p>AZIENDA AGRICOLA BONACINA FABRIZ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19" table:style-name="ce7">
            <text:p>9919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523.17999999999995" table:style-name="ce7">
            <text:p>523,18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9920" table:style-name="ce7">
            <text:p>9920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576.9" table:style-name="ce7">
            <text:p>576,9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9921" table:style-name="ce7">
            <text:p>9921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405.86" table:style-name="ce7">
            <text:p>405,86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9922" table:style-name="ce7">
            <text:p>9922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440.98" table:style-name="ce7">
            <text:p>440,98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9923" table:style-name="ce7">
            <text:p>9923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9924" table:style-name="ce7">
            <text:p>9924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3647.8" table:style-name="ce9">
            <text:p>3.647,80</text:p>
          </table:table-cell>
          <table:table-cell office:value-type="string" table:style-name="ce7">
            <text:p>GUALDONI FRANC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9925" table:style-name="ce7">
            <text:p>9925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6650.03" table:style-name="ce9">
            <text:p>6.650,03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9926" table:style-name="ce7">
            <text:p>9926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27" table:style-name="ce7">
            <text:p>9927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28" table:style-name="ce7">
            <text:p>9928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870.17" table:style-name="ce7">
            <text:p>870,17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28" table:style-name="ce7">
            <text:p>9928</text:p>
          </table:table-cell>
          <table:table-cell office:value-type="float" office:value="2" table:style-name="ce7">
            <text:p>2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28" table:style-name="ce7">
            <text:p>9928</text:p>
          </table:table-cell>
          <table:table-cell office:value-type="float" office:value="3" table:style-name="ce7">
            <text:p>3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29" table:style-name="ce7">
            <text:p>9929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52.89" table:style-name="ce7">
            <text:p>52,89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30" table:style-name="ce7">
            <text:p>9930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66.84" table:style-name="ce7">
            <text:p>66,84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31" table:style-name="ce7">
            <text:p>9931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87.55" table:style-name="ce7">
            <text:p>87,5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32" table:style-name="ce7">
            <text:p>9932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65.14999999999998" table:style-name="ce7">
            <text:p>265,1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33" table:style-name="ce7">
            <text:p>9933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470" table:style-name="ce7">
            <text:p>47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34" table:style-name="ce7">
            <text:p>9934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207.85" table:style-name="ce7">
            <text:p>207,8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35" table:style-name="ce7">
            <text:p>9935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92.46" table:style-name="ce7">
            <text:p>92,4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36" table:style-name="ce7">
            <text:p>9936</text:p>
          </table:table-cell>
          <table:table-cell office:value-type="float" office:value="1" table:style-name="ce7">
            <text:p>1</text:p>
          </table:table-cell>
          <table:table-cell office:value-type="date" office:date-value="2018-10-29T00:00:00" table:style-name="ce8">
            <text:p>29/10/18</text:p>
          </table:table-cell>
          <table:table-cell office:value-type="float" office:value="39.090000000000003" table:style-name="ce7">
            <text:p>39,09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38" table:style-name="ce7">
            <text:p>9938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VIRCOL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39" table:style-name="ce7">
            <text:p>9939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1350.4" table:style-name="ce9">
            <text:p>1.350,40</text:p>
          </table:table-cell>
          <table:table-cell office:value-type="string" table:style-name="ce7">
            <text:p>VIRCOL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40" table:style-name="ce7">
            <text:p>9940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VIRCOL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41" table:style-name="ce7">
            <text:p>9941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-23295.3" table:style-name="ce9">
            <text:p>-23.295,30</text:p>
          </table:table-cell>
          <table:table-cell office:value-type="string" table:style-name="ce7">
            <text:p>VIRCOL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41" table:style-name="ce7">
            <text:p>9941</text:p>
          </table:table-cell>
          <table:table-cell office:value-type="float" office:value="2" table:style-name="ce7">
            <text:p>2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VIRCOL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41" table:style-name="ce7">
            <text:p>9941</text:p>
          </table:table-cell>
          <table:table-cell office:value-type="float" office:value="3" table:style-name="ce7">
            <text:p>3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23295.3" table:style-name="ce9">
            <text:p>23.295,30</text:p>
          </table:table-cell>
          <table:table-cell office:value-type="string" table:style-name="ce7">
            <text:p>VIRCOL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42" table:style-name="ce7">
            <text:p>9942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6224" table:style-name="ce9">
            <text:p>6.224,00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44" table:style-name="ce7">
            <text:p>9944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9945" table:style-name="ce7">
            <text:p>9945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2413.6" table:style-name="ce9">
            <text:p>2.413,60</text:p>
          </table:table-cell>
          <table:table-cell office:value-type="string" table:style-name="ce7">
            <text:p>CROCE DI MALT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48" table:style-name="ce7">
            <text:p>9948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945" table:style-name="ce7">
            <text:p>945</text:p>
          </table:table-cell>
          <table:table-cell office:value-type="string" table:style-name="ce7">
            <text:p>ALFAOMEGA ASSOCIAZIONE VOLONTA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50" table:style-name="ce7">
            <text:p>9950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8379.51" table:style-name="ce9">
            <text:p>8.379,51</text:p>
          </table:table-cell>
          <table:table-cell office:value-type="string" table:style-name="ce7">
            <text:p>ASSOCIAZIONE IL FOCOLARE DI S.MARIA DI LORE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51" table:style-name="ce7">
            <text:p>9951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10144.17" table:style-name="ce9">
            <text:p>10.144,17</text:p>
          </table:table-cell>
          <table:table-cell office:value-type="string" table:style-name="ce7">
            <text:p>ASSOCIAZIONE IL FOCOLARE DI S.MARIA DI LORE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52" table:style-name="ce7">
            <text:p>9952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1266" table:style-name="ce9">
            <text:p>1.266,00</text:p>
          </table:table-cell>
          <table:table-cell office:value-type="string" table:style-name="ce7">
            <text:p>CORPO VOLONTARI CROCE AZZURRA CADORAG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954" table:style-name="ce7">
            <text:p>9954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ZIENDA SOCIALE COMUNI INSIEM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9955" table:style-name="ce7">
            <text:p>9955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4377.3599999999997" table:style-name="ce9">
            <text:p>4.377,36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9956" table:style-name="ce7">
            <text:p>9956</text:p>
          </table:table-cell>
          <table:table-cell office:value-type="float" office:value="1" table:style-name="ce7">
            <text:p>1</text:p>
          </table:table-cell>
          <table:table-cell office:value-type="date" office:date-value="2018-10-30T00:00:00" table:style-name="ce8">
            <text:p>30/10/18</text:p>
          </table:table-cell>
          <table:table-cell office:value-type="float" office:value="4377.3599999999997" table:style-name="ce9">
            <text:p>4.377,36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9960" table:style-name="ce7">
            <text:p>9960</text:p>
          </table:table-cell>
          <table:table-cell office:value-type="float" office:value="1" table:style-name="ce7">
            <text:p>1</text:p>
          </table:table-cell>
          <table:table-cell office:value-type="date" office:date-value="2018-11-02T00:00:00" table:style-name="ce8">
            <text:p>2/11/18</text:p>
          </table:table-cell>
          <table:table-cell office:value-type="float" office:value="6924.02" table:style-name="ce9">
            <text:p>6.924,02</text:p>
          </table:table-cell>
          <table:table-cell office:value-type="string" table:style-name="ce7">
            <text:p>SOCIOLARIO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9960" table:style-name="ce7">
            <text:p>9960</text:p>
          </table:table-cell>
          <table:table-cell office:value-type="float" office:value="2" table:style-name="ce7">
            <text:p>2</text:p>
          </table:table-cell>
          <table:table-cell office:value-type="date" office:date-value="2018-11-02T00:00:00" table:style-name="ce8">
            <text:p>2/11/18</text:p>
          </table:table-cell>
          <table:table-cell office:value-type="float" office:value="7351.2" table:style-name="ce9">
            <text:p>7.351,20</text:p>
          </table:table-cell>
          <table:table-cell office:value-type="string" table:style-name="ce7">
            <text:p>SOCIOLARIO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9961" table:style-name="ce7">
            <text:p>9961</text:p>
          </table:table-cell>
          <table:table-cell office:value-type="float" office:value="1" table:style-name="ce7">
            <text:p>1</text:p>
          </table:table-cell>
          <table:table-cell office:value-type="date" office:date-value="2018-11-02T00:00:00" table:style-name="ce8">
            <text:p>2/11/18</text:p>
          </table:table-cell>
          <table:table-cell office:value-type="float" office:value="-25970.75" table:style-name="ce9">
            <text:p>-25.970,75</text:p>
          </table:table-cell>
          <table:table-cell office:value-type="string" table:style-name="ce7">
            <text:p>AFEP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961" table:style-name="ce7">
            <text:p>9961</text:p>
          </table:table-cell>
          <table:table-cell office:value-type="float" office:value="2" table:style-name="ce7">
            <text:p>2</text:p>
          </table:table-cell>
          <table:table-cell office:value-type="date" office:date-value="2018-11-02T00:00:00" table:style-name="ce8">
            <text:p>2/11/18</text:p>
          </table:table-cell>
          <table:table-cell office:value-type="float" office:value="25970.75" table:style-name="ce9">
            <text:p>25.970,75</text:p>
          </table:table-cell>
          <table:table-cell office:value-type="string" table:style-name="ce7">
            <text:p>AFEP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961" table:style-name="ce7">
            <text:p>9961</text:p>
          </table:table-cell>
          <table:table-cell office:value-type="float" office:value="3" table:style-name="ce7">
            <text:p>3</text:p>
          </table:table-cell>
          <table:table-cell office:value-type="date" office:date-value="2018-11-02T00:00:00" table:style-name="ce8">
            <text:p>2/11/18</text:p>
          </table:table-cell>
          <table:table-cell office:value-type="float" office:value="25970.75" table:style-name="ce9">
            <text:p>25.970,75</text:p>
          </table:table-cell>
          <table:table-cell office:value-type="string" table:style-name="ce7">
            <text:p>AFEP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962" table:style-name="ce7">
            <text:p>9962</text:p>
          </table:table-cell>
          <table:table-cell office:value-type="float" office:value="1" table:style-name="ce7">
            <text:p>1</text:p>
          </table:table-cell>
          <table:table-cell office:value-type="date" office:date-value="2018-11-02T00:00:00" table:style-name="ce8">
            <text:p>2/11/18</text:p>
          </table:table-cell>
          <table:table-cell office:value-type="float" office:value="3647.8" table:style-name="ce9">
            <text:p>3.647,80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9963" table:style-name="ce7">
            <text:p>9963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280.2" table:style-name="ce7">
            <text:p>280,2</text:p>
          </table:table-cell>
          <table:table-cell office:value-type="string" table:style-name="ce7">
            <text:p>MORTERA ALBER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964" table:style-name="ce7">
            <text:p>9964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336.24" table:style-name="ce7">
            <text:p>336,24</text:p>
          </table:table-cell>
          <table:table-cell office:value-type="string" table:style-name="ce7">
            <text:p>CORTI LUC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965" table:style-name="ce7">
            <text:p>9965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224.16" table:style-name="ce7">
            <text:p>224,16</text:p>
          </table:table-cell>
          <table:table-cell office:value-type="string" table:style-name="ce7">
            <text:p>PAOLILLO ADRIA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966" table:style-name="ce7">
            <text:p>9966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967" table:style-name="ce7">
            <text:p>9967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968" table:style-name="ce7">
            <text:p>9968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969" table:style-name="ce7">
            <text:p>9969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970" table:style-name="ce7">
            <text:p>9970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971" table:style-name="ce7">
            <text:p>9971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972" table:style-name="ce7">
            <text:p>9972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973" table:style-name="ce7">
            <text:p>9973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974" table:style-name="ce7">
            <text:p>9974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8861.17" table:style-name="ce9">
            <text:p>8.861,17</text:p>
          </table:table-cell>
          <table:table-cell office:value-type="string" table:style-name="ce7">
            <text:p>SELVA MERCURIO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975" table:style-name="ce7">
            <text:p>9975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0.82" table:style-name="ce7">
            <text:p>10,82</text:p>
          </table:table-cell>
          <table:table-cell office:value-type="string" table:style-name="ce7">
            <text:p>CLERICI F.LLI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76" table:style-name="ce7">
            <text:p>9976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33.99" table:style-name="ce7">
            <text:p>133,99</text:p>
          </table:table-cell>
          <table:table-cell office:value-type="string" table:style-name="ce7">
            <text:p>CLERICI F.LLI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77" table:style-name="ce7">
            <text:p>9977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4.13" table:style-name="ce7">
            <text:p>4,13</text:p>
          </table:table-cell>
          <table:table-cell office:value-type="string" table:style-name="ce7">
            <text:p>CLERICI F.LLI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78" table:style-name="ce7">
            <text:p>9978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CLERICI F.LLI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79" table:style-name="ce7">
            <text:p>9979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454.66" table:style-name="ce7">
            <text:p>454,66</text:p>
          </table:table-cell>
          <table:table-cell office:value-type="string" table:style-name="ce7">
            <text:p>CLERICI F.LLI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9980" table:style-name="ce7">
            <text:p>9980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7970.97" table:style-name="ce9">
            <text:p>7.970,97</text:p>
          </table:table-cell>
          <table:table-cell office:value-type="string" table:style-name="ce7">
            <text:p>VODAFONE ITALIA SPA EX VODAFONE OMNITEL B.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9980" table:style-name="ce7">
            <text:p>9980</text:p>
          </table:table-cell>
          <table:table-cell office:value-type="float" office:value="2" table:style-name="ce7">
            <text:p>2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8847.2999999999993" table:style-name="ce9">
            <text:p>8.847,30</text:p>
          </table:table-cell>
          <table:table-cell office:value-type="string" table:style-name="ce7">
            <text:p>VODAFONE ITALIA SPA EX VODAFONE OMNITEL B.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9980" table:style-name="ce7">
            <text:p>9980</text:p>
          </table:table-cell>
          <table:table-cell office:value-type="float" office:value="3" table:style-name="ce7">
            <text:p>3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0223.27" table:style-name="ce9">
            <text:p>10.223,27</text:p>
          </table:table-cell>
          <table:table-cell office:value-type="string" table:style-name="ce7">
            <text:p>VODAFONE ITALIA SPA EX VODAFONE OMNITEL B.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9981" table:style-name="ce7">
            <text:p>9981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IL SEME SAS DI MAZZA RITA ANGELO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82" table:style-name="ce7">
            <text:p>9982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-7066.58" table:style-name="ce9">
            <text:p>-7.066,58</text:p>
          </table:table-cell>
          <table:table-cell office:value-type="string" table:style-name="ce7">
            <text:p>VODAFONE ITALIA SPA EX VODAFONE OMNITEL B.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82" table:style-name="ce7">
            <text:p>9982</text:p>
          </table:table-cell>
          <table:table-cell office:value-type="float" office:value="2" table:style-name="ce7">
            <text:p>2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-7066.58" table:style-name="ce9">
            <text:p>-7.066,58</text:p>
          </table:table-cell>
          <table:table-cell office:value-type="string" table:style-name="ce7">
            <text:p>VODAFONE ITALIA SPA EX VODAFONE OMNITEL B.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82" table:style-name="ce7">
            <text:p>9982</text:p>
          </table:table-cell>
          <table:table-cell office:value-type="float" office:value="3" table:style-name="ce7">
            <text:p>3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7066.58" table:style-name="ce9">
            <text:p>7.066,58</text:p>
          </table:table-cell>
          <table:table-cell office:value-type="string" table:style-name="ce7">
            <text:p>VODAFONE ITALIA SPA EX VODAFONE OMNITEL B.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82" table:style-name="ce7">
            <text:p>9982</text:p>
          </table:table-cell>
          <table:table-cell office:value-type="float" office:value="4" table:style-name="ce7">
            <text:p>4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7066.58" table:style-name="ce9">
            <text:p>7.066,58</text:p>
          </table:table-cell>
          <table:table-cell office:value-type="string" table:style-name="ce7">
            <text:p>VODAFONE ITALIA SPA EX VODAFONE OMNITEL B.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82" table:style-name="ce7">
            <text:p>9982</text:p>
          </table:table-cell>
          <table:table-cell office:value-type="float" office:value="5" table:style-name="ce7">
            <text:p>5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7066.58" table:style-name="ce9">
            <text:p>7.066,58</text:p>
          </table:table-cell>
          <table:table-cell office:value-type="string" table:style-name="ce7">
            <text:p>VODAFONE ITALIA SPA EX VODAFONE OMNITEL B.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83" table:style-name="ce7">
            <text:p>9983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6184.24" table:style-name="ce9">
            <text:p>6.184,24</text:p>
          </table:table-cell>
          <table:table-cell office:value-type="string" table:style-name="ce7">
            <text:p>VODAFONE ITALIA SPA EX VODAFONE OMNITEL B.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84" table:style-name="ce7">
            <text:p>9984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790" table:style-name="ce7">
            <text:p>790</text:p>
          </table:table-cell>
          <table:table-cell office:value-type="string" table:style-name="ce7">
            <text:p>VODAFONE ITALIA SPA EX VODAFONE OMNITEL B.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85" table:style-name="ce7">
            <text:p>9985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3400" table:style-name="ce9">
            <text:p>3.4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86" table:style-name="ce7">
            <text:p>9986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34.299999999999997" table:style-name="ce7">
            <text:p>34,3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987" table:style-name="ce7">
            <text:p>9987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951.84" table:style-name="ce9">
            <text:p>1.951,84</text:p>
          </table:table-cell>
          <table:table-cell office:value-type="string" table:style-name="ce7">
            <text:p>IL SEME SAS DI MAZZA RITA ANGELO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88" table:style-name="ce7">
            <text:p>9988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89" table:style-name="ce7">
            <text:p>9989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82.99" table:style-name="ce7">
            <text:p>182,99</text:p>
          </table:table-cell>
          <table:table-cell office:value-type="string" table:style-name="ce7">
            <text:p>IL SEME SAS DI MAZZA RITA ANGELO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990" table:style-name="ce7">
            <text:p>9990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470" table:style-name="ce7">
            <text:p>47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91" table:style-name="ce7">
            <text:p>9991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92" table:style-name="ce7">
            <text:p>9992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93" table:style-name="ce7">
            <text:p>9993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94" table:style-name="ce7">
            <text:p>9994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95" table:style-name="ce7">
            <text:p>9995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96" table:style-name="ce7">
            <text:p>9996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97" table:style-name="ce7">
            <text:p>9997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98" table:style-name="ce7">
            <text:p>9998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9999" table:style-name="ce7">
            <text:p>9999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000" table:style-name="ce7">
            <text:p>10000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2889.28" table:style-name="ce9">
            <text:p>2.889,28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001" table:style-name="ce7">
            <text:p>10001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002" table:style-name="ce7">
            <text:p>10002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003" table:style-name="ce7">
            <text:p>10003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004" table:style-name="ce7">
            <text:p>10004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005" table:style-name="ce7">
            <text:p>10005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006" table:style-name="ce7">
            <text:p>10006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007" table:style-name="ce7">
            <text:p>10007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008" table:style-name="ce7">
            <text:p>10008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009" table:style-name="ce7">
            <text:p>10009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010" table:style-name="ce7">
            <text:p>10010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34.340000000000003" table:style-name="ce7">
            <text:p>34,34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011" table:style-name="ce7">
            <text:p>10011</text:p>
          </table:table-cell>
          <table:table-cell office:value-type="float" office:value="1" table:style-name="ce7">
            <text:p>1</text:p>
          </table:table-cell>
          <table:table-cell office:value-type="date" office:date-value="2018-11-05T00:00:00" table:style-name="ce8">
            <text:p>5/11/18</text:p>
          </table:table-cell>
          <table:table-cell office:value-type="float" office:value="53.96" table:style-name="ce7">
            <text:p>53,9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0012" table:style-name="ce7">
            <text:p>10012</text:p>
          </table:table-cell>
          <table:table-cell office:value-type="float" office:value="1" table:style-name="ce7">
            <text:p>1</text:p>
          </table:table-cell>
          <table:table-cell office:value-type="date" office:date-value="2018-11-06T00:00:00" table:style-name="ce8">
            <text:p>6/11/18</text:p>
          </table:table-cell>
          <table:table-cell office:value-type="float" office:value="169.4" table:style-name="ce7">
            <text:p>169,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013" table:style-name="ce7">
            <text:p>10013</text:p>
          </table:table-cell>
          <table:table-cell office:value-type="float" office:value="1" table:style-name="ce7">
            <text:p>1</text:p>
          </table:table-cell>
          <table:table-cell office:value-type="date" office:date-value="2018-11-06T00:00:00" table:style-name="ce8">
            <text:p>6/11/18</text:p>
          </table:table-cell>
          <table:table-cell office:value-type="float" office:value="126.88" table:style-name="ce7">
            <text:p>126,88</text:p>
          </table:table-cell>
          <table:table-cell office:value-type="string" table:style-name="ce7">
            <text:p>ARREDI 3 N DEI F.LLI NESPOLI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10014" table:style-name="ce7">
            <text:p>10014</text:p>
          </table:table-cell>
          <table:table-cell office:value-type="float" office:value="1" table:style-name="ce7">
            <text:p>1</text:p>
          </table:table-cell>
          <table:table-cell office:value-type="date" office:date-value="2018-11-06T00:00:00" table:style-name="ce8">
            <text:p>6/11/18</text:p>
          </table:table-cell>
          <table:table-cell office:value-type="float" office:value="213.01" table:style-name="ce7">
            <text:p>213,01</text:p>
          </table:table-cell>
          <table:table-cell office:value-type="string" table:style-name="ce7">
            <text:p>SERVICE PAPER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4">
          <table:table-cell office:value-type="float" office:value="10015" table:style-name="ce7">
            <text:p>10015</text:p>
          </table:table-cell>
          <table:table-cell office:value-type="float" office:value="1" table:style-name="ce7">
            <text:p>1</text:p>
          </table:table-cell>
          <table:table-cell office:value-type="date" office:date-value="2018-11-06T00:00:00" table:style-name="ce8">
            <text:p>6/11/18</text:p>
          </table:table-cell>
          <table:table-cell office:value-type="float" office:value="54185.63" table:style-name="ce9">
            <text:p>54.185,63</text:p>
          </table:table-cell>
          <table:table-cell office:value-type="string" table:style-name="ce7">
            <text:p>ARISTODEMO SRL</text:p>
          </table:table-cell>
          <table:table-cell office:value-type="string" table:style-name="ce10">
            <text:p>Spese in conto capitale Altre spese in conto capitale</text:p>
          </table:table-cell>
          <table:table-cell office:value-type="string" table:style-name="ce10">
            <text:p>Rimborsi in conto capitale a Imprese di somme non dovute o incassate in eccesso</text:p>
          </table:table-cell>
          <table:table-cell table:number-columns-repeated="16377"/>
        </table:table-row>
        <table:table-row table:style-name="ro2">
          <table:table-cell office:value-type="float" office:value="10016" table:style-name="ce7">
            <text:p>10016</text:p>
          </table:table-cell>
          <table:table-cell office:value-type="float" office:value="1" table:style-name="ce7">
            <text:p>1</text:p>
          </table:table-cell>
          <table:table-cell office:value-type="date" office:date-value="2018-11-06T00:00:00" table:style-name="ce8">
            <text:p>6/11/18</text:p>
          </table:table-cell>
          <table:table-cell office:value-type="float" office:value="3660" table:style-name="ce9">
            <text:p>3.660,00</text:p>
          </table:table-cell>
          <table:table-cell office:value-type="string" table:style-name="ce7">
            <text:p>HALLEY LOMBARDIA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Software</text:p>
          </table:table-cell>
          <table:table-cell table:number-columns-repeated="16377"/>
        </table:table-row>
        <table:table-row table:style-name="ro5">
          <table:table-cell office:value-type="float" office:value="10017" table:style-name="ce7">
            <text:p>10017</text:p>
          </table:table-cell>
          <table:table-cell office:value-type="float" office:value="1" table:style-name="ce7">
            <text:p>1</text:p>
          </table:table-cell>
          <table:table-cell office:value-type="date" office:date-value="2018-11-06T00:00:00" table:style-name="ce8">
            <text:p>6/11/18</text:p>
          </table:table-cell>
          <table:table-cell office:value-type="float" office:value="30087.06" table:style-name="ce9">
            <text:p>30.087,06</text:p>
          </table:table-cell>
          <table:table-cell office:value-type="string" table:style-name="ce7">
            <text:p>COMUNE DI SENNA COMASCO</text:p>
          </table:table-cell>
          <table:table-cell office:value-type="string" table:style-name="ce10">
            <text:p>Spese in conto capitale Altre spese in conto capitale</text:p>
          </table:table-cell>
          <table:table-cell office:value-type="string" table:style-name="ce10">
            <text:p>Rimborsi in conto capitale ad Amministrazioni Locali di somme non dovute o incassate in eccesso</text:p>
          </table:table-cell>
          <table:table-cell table:number-columns-repeated="16377"/>
        </table:table-row>
        <table:table-row table:style-name="ro3">
          <table:table-cell office:value-type="float" office:value="10018" table:style-name="ce7">
            <text:p>10018</text:p>
          </table:table-cell>
          <table:table-cell office:value-type="float" office:value="1" table:style-name="ce7">
            <text:p>1</text:p>
          </table:table-cell>
          <table:table-cell office:value-type="date" office:date-value="2018-11-06T00:00:00" table:style-name="ce8">
            <text:p>6/11/18</text:p>
          </table:table-cell>
          <table:table-cell office:value-type="float" office:value="343.82" table:style-name="ce7">
            <text:p>343,82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0020" table:style-name="ce7">
            <text:p>10020</text:p>
          </table:table-cell>
          <table:table-cell office:value-type="float" office:value="1" table:style-name="ce7">
            <text:p>1</text:p>
          </table:table-cell>
          <table:table-cell office:value-type="date" office:date-value="2018-11-07T00:00:00" table:style-name="ce8">
            <text:p>7/11/18</text:p>
          </table:table-cell>
          <table:table-cell office:value-type="float" office:value="2000000" table:style-name="ce9">
            <text:p>2.000.000,00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in conto capitale Altre spese in conto capitale</text:p>
          </table:table-cell>
          <table:table-cell office:value-type="string" table:style-name="ce10">
            <text:p>Rimborsi in conto capitale ad Amministrazioni Locali di somme non dovute o incassate in eccesso</text:p>
          </table:table-cell>
          <table:table-cell table:number-columns-repeated="16377"/>
        </table:table-row>
        <table:table-row table:style-name="ro3">
          <table:table-cell office:value-type="float" office:value="10021" table:style-name="ce7">
            <text:p>10021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-24972.19" table:style-name="ce9">
            <text:p>-24.972,19</text:p>
          </table:table-cell>
          <table:table-cell office:value-type="string" table:style-name="ce7">
            <text:p>COOPERATIVA LOTTA CONTRO L'EMARGINAZIONE COOP SOC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21" table:style-name="ce7">
            <text:p>10021</text:p>
          </table:table-cell>
          <table:table-cell office:value-type="float" office:value="2" table:style-name="ce7">
            <text:p>2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23742.43" table:style-name="ce9">
            <text:p>23.742,43</text:p>
          </table:table-cell>
          <table:table-cell office:value-type="string" table:style-name="ce7">
            <text:p>COOPERATIVA LOTTA CONTRO L'EMARGINAZIONE COOP SOC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21" table:style-name="ce7">
            <text:p>10021</text:p>
          </table:table-cell>
          <table:table-cell office:value-type="float" office:value="3" table:style-name="ce7">
            <text:p>3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24972.19" table:style-name="ce9">
            <text:p>24.972,19</text:p>
          </table:table-cell>
          <table:table-cell office:value-type="string" table:style-name="ce7">
            <text:p>COOPERATIVA LOTTA CONTRO L'EMARGINAZIONE COOP SOC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22" table:style-name="ce7">
            <text:p>10022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29484.55" table:style-name="ce9">
            <text:p>29.484,55</text:p>
          </table:table-cell>
          <table:table-cell office:value-type="string" table:style-name="ce7">
            <text:p>COMO SERVIZI URBANI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0023" table:style-name="ce7">
            <text:p>10023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206.9000000000001" table:style-name="ce9">
            <text:p>1.206,90</text:p>
          </table:table-cell>
          <table:table-cell office:value-type="string" table:style-name="ce7">
            <text:p>COMO SERVIZI URBANI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24" table:style-name="ce7">
            <text:p>10024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736.85" table:style-name="ce9">
            <text:p>1.736,85</text:p>
          </table:table-cell>
          <table:table-cell office:value-type="string" table:style-name="ce7">
            <text:p>S.I.A.E. SOC.IT. AUTORI ED ED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025" table:style-name="ce7">
            <text:p>10025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51.73" table:style-name="ce7">
            <text:p>51,73</text:p>
          </table:table-cell>
          <table:table-cell office:value-type="string" table:style-name="ce7">
            <text:p>S.I.A.E. SOC.IT. AUTORI ED ED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0027" table:style-name="ce7">
            <text:p>10027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79.34" table:style-name="ce7">
            <text:p>179,34</text:p>
          </table:table-cell>
          <table:table-cell office:value-type="string" table:style-name="ce7">
            <text:p>PITNEY BOWES ITAL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10028" table:style-name="ce7">
            <text:p>10028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0029" table:style-name="ce7">
            <text:p>10029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346.63" table:style-name="ce9">
            <text:p>1.346,63</text:p>
          </table:table-cell>
          <table:table-cell office:value-type="string" table:style-name="ce7">
            <text:p>COOPERATIVA SOCIALE LEONARDO PROGETTI SOC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030" table:style-name="ce7">
            <text:p>10030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858" table:style-name="ce7">
            <text:p>858</text:p>
          </table:table-cell>
          <table:table-cell office:value-type="string" table:style-name="ce7">
            <text:p>GRAND HOTEL IMPERIAL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0031" table:style-name="ce7">
            <text:p>10031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TASELL SNC SERVIZIO PUBBLICO MOTOSCAF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0032" table:style-name="ce7">
            <text:p>10032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TASELL SNC SERVIZIO PUBBLICO MOTOSCAF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0033" table:style-name="ce7">
            <text:p>10033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34" table:style-name="ce7">
            <text:p>10034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5.88" table:style-name="ce7">
            <text:p>5,88</text:p>
          </table:table-cell>
          <table:table-cell office:value-type="string" table:style-name="ce7">
            <text:p>COMUNE DI CAGLIA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35" table:style-name="ce7">
            <text:p>10035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5.88" table:style-name="ce7">
            <text:p>5,88</text:p>
          </table:table-cell>
          <table:table-cell office:value-type="string" table:style-name="ce7">
            <text:p>COMUNE DI CAGLIA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036" table:style-name="ce7">
            <text:p>10036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ASSOCIAZIONE VILLA VIGON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3">
          <table:table-cell office:value-type="float" office:value="10037" table:style-name="ce7">
            <text:p>10037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23.77" table:style-name="ce7">
            <text:p>23,77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037" table:style-name="ce7">
            <text:p>10037</text:p>
          </table:table-cell>
          <table:table-cell office:value-type="float" office:value="2" table:style-name="ce7">
            <text:p>2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49.81" table:style-name="ce7">
            <text:p>49,81</text:p>
          </table:table-cell>
          <table:table-cell office:value-type="string" table:style-name="ce7">
            <text:p>TIM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10038" table:style-name="ce7">
            <text:p>10038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AMMINISTRATORI DIVERS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0039" table:style-name="ce7">
            <text:p>10039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-2310" table:style-name="ce9">
            <text:p>-2.310,00</text:p>
          </table:table-cell>
          <table:table-cell office:value-type="string" table:style-name="ce7">
            <text:p>COOP. SOC. SIM-PATIA SERVIZI ALLA PERSO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039" table:style-name="ce7">
            <text:p>10039</text:p>
          </table:table-cell>
          <table:table-cell office:value-type="float" office:value="2" table:style-name="ce7">
            <text:p>2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-1155" table:style-name="ce9">
            <text:p>-1.155,00</text:p>
          </table:table-cell>
          <table:table-cell office:value-type="string" table:style-name="ce7">
            <text:p>COOP. SOC. SIM-PATIA SERVIZI ALLA PERSO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039" table:style-name="ce7">
            <text:p>10039</text:p>
          </table:table-cell>
          <table:table-cell office:value-type="float" office:value="3" table:style-name="ce7">
            <text:p>3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7">
            <text:p>COOP. SOC. SIM-PATIA SERVIZI ALLA PERSO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039" table:style-name="ce7">
            <text:p>10039</text:p>
          </table:table-cell>
          <table:table-cell office:value-type="float" office:value="4" table:style-name="ce7">
            <text:p>4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7">
            <text:p>COOP. SOC. SIM-PATIA SERVIZI ALLA PERSO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039" table:style-name="ce7">
            <text:p>10039</text:p>
          </table:table-cell>
          <table:table-cell office:value-type="float" office:value="5" table:style-name="ce7">
            <text:p>5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7">
            <text:p>COOP. SOC. SIM-PATIA SERVIZI ALLA PERSO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039" table:style-name="ce7">
            <text:p>10039</text:p>
          </table:table-cell>
          <table:table-cell office:value-type="float" office:value="6" table:style-name="ce7">
            <text:p>6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155" table:style-name="ce9">
            <text:p>1.155,00</text:p>
          </table:table-cell>
          <table:table-cell office:value-type="string" table:style-name="ce7">
            <text:p>COOP. SOC. SIM-PATIA SERVIZI ALLA PERSO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039" table:style-name="ce7">
            <text:p>10039</text:p>
          </table:table-cell>
          <table:table-cell office:value-type="float" office:value="7" table:style-name="ce7">
            <text:p>7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155" table:style-name="ce9">
            <text:p>1.155,00</text:p>
          </table:table-cell>
          <table:table-cell office:value-type="string" table:style-name="ce7">
            <text:p>COOP. SOC. SIM-PATIA SERVIZI ALLA PERSO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039" table:style-name="ce7">
            <text:p>10039</text:p>
          </table:table-cell>
          <table:table-cell office:value-type="float" office:value="8" table:style-name="ce7">
            <text:p>8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155" table:style-name="ce9">
            <text:p>1.155,00</text:p>
          </table:table-cell>
          <table:table-cell office:value-type="string" table:style-name="ce7">
            <text:p>COOP. SOC. SIM-PATIA SERVIZI ALLA PERSO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039" table:style-name="ce7">
            <text:p>10039</text:p>
          </table:table-cell>
          <table:table-cell office:value-type="float" office:value="9" table:style-name="ce7">
            <text:p>9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7">
            <text:p>COOP. SOC. SIM-PATIA SERVIZI ALLA PERSO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040" table:style-name="ce7">
            <text:p>10040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1250" table:style-name="ce9">
            <text:p>11.250,00</text:p>
          </table:table-cell>
          <table:table-cell office:value-type="string" table:style-name="ce7">
            <text:p>ASSOCIAZIONE PICCOLA CASA FEDERICO OZANAM -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0041" table:style-name="ce7">
            <text:p>10041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3732.55" table:style-name="ce9">
            <text:p>3.732,55</text:p>
          </table:table-cell>
          <table:table-cell office:value-type="string" table:style-name="ce7">
            <text:p>EDINDUSTRIA - CENTRO PER LE COMUNICAZIONI D'IMPRES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42" table:style-name="ce7">
            <text:p>10042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627" table:style-name="ce7">
            <text:p>627</text:p>
          </table:table-cell>
          <table:table-cell office:value-type="string" table:style-name="ce7">
            <text:p>MINISTERO DELL'INTERNO -COM.PROV. VIGILI DEL FUOCO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43" table:style-name="ce7">
            <text:p>10043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2508" table:style-name="ce9">
            <text:p>2.508,00</text:p>
          </table:table-cell>
          <table:table-cell office:value-type="string" table:style-name="ce7">
            <text:p>MINISTERO DELL'INTERNO -COM.PROV. VIGILI DEL FUOCO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44" table:style-name="ce7">
            <text:p>10044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5280" table:style-name="ce9">
            <text:p>5.280,00</text:p>
          </table:table-cell>
          <table:table-cell office:value-type="string" table:style-name="ce7">
            <text:p>CASA ORIENTAMENTO FEMMINI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45" table:style-name="ce7">
            <text:p>10045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3720" table:style-name="ce9">
            <text:p>3.720,00</text:p>
          </table:table-cell>
          <table:table-cell office:value-type="string" table:style-name="ce7">
            <text:p>CASA ORIENTAMENTO FEMMINI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046" table:style-name="ce7">
            <text:p>10046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3720" table:style-name="ce9">
            <text:p>3.720,00</text:p>
          </table:table-cell>
          <table:table-cell office:value-type="string" table:style-name="ce7">
            <text:p>CASA ORIENTAMENTO FEMMINI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047" table:style-name="ce7">
            <text:p>10047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SSOCIAZIONE ITALIA MARCHING SHOW BANDS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3">
          <table:table-cell office:value-type="float" office:value="10048" table:style-name="ce7">
            <text:p>10048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9310" table:style-name="ce9">
            <text:p>9.310,00</text:p>
          </table:table-cell>
          <table:table-cell office:value-type="string" table:style-name="ce7">
            <text:p>VENTURI MORENO IMPIANTI ELETTRICI CIVILI-INDUSTR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49" table:style-name="ce7">
            <text:p>10049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34000" table:style-name="ce9">
            <text:p>34.000,00</text:p>
          </table:table-cell>
          <table:table-cell office:value-type="string" table:style-name="ce7">
            <text:p>VENTURI MORENO IMPIANTI ELETTRICI CIVILI-INDUSTR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50" table:style-name="ce7">
            <text:p>10050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76.959999999999994" table:style-name="ce7">
            <text:p>76,96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0051" table:style-name="ce7">
            <text:p>10051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76.959999999999994" table:style-name="ce7">
            <text:p>76,96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0051" table:style-name="ce7">
            <text:p>10051</text:p>
          </table:table-cell>
          <table:table-cell office:value-type="float" office:value="2" table:style-name="ce7">
            <text:p>2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07.74" table:style-name="ce7">
            <text:p>107,74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0052" table:style-name="ce7">
            <text:p>10052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5494" table:style-name="ce9">
            <text:p>5.494,00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0053" table:style-name="ce7">
            <text:p>10053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76.959999999999994" table:style-name="ce7">
            <text:p>76,96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10054" table:style-name="ce7">
            <text:p>10054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31350.41" table:style-name="ce9">
            <text:p>31.350,41</text:p>
          </table:table-cell>
          <table:table-cell office:value-type="string" table:style-name="ce7">
            <text:p>GINI GIUSEPP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055" table:style-name="ce7">
            <text:p>10055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LA CASA DELLA POESIA DI C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0056" table:style-name="ce7">
            <text:p>10056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57" table:style-name="ce7">
            <text:p>10057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058" table:style-name="ce7">
            <text:p>10058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8">
            <text:p>8/11/18</text:p>
          </table:table-cell>
          <table:table-cell office:value-type="float" office:value="102.48" table:style-name="ce7">
            <text:p>102,48</text:p>
          </table:table-cell>
          <table:table-cell office:value-type="string" table:style-name="ce7">
            <text:p>COLORIFICIO FERRAMENTA SALA SNC DI SALA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ttrezzature</text:p>
          </table:table-cell>
          <table:table-cell table:number-columns-repeated="16377"/>
        </table:table-row>
        <table:table-row table:style-name="ro3">
          <table:table-cell office:value-type="float" office:value="10059" table:style-name="ce7">
            <text:p>10059</text:p>
          </table:table-cell>
          <table:table-cell office:value-type="float" office:value="1" table:style-name="ce7">
            <text:p>1</text:p>
          </table:table-cell>
          <table:table-cell office:value-type="date" office:date-value="2018-11-09T00:00:00" table:style-name="ce8">
            <text:p>9/11/18</text:p>
          </table:table-cell>
          <table:table-cell office:value-type="float" office:value="593.16999999999996" table:style-name="ce7">
            <text:p>593,17</text:p>
          </table:table-cell>
          <table:table-cell office:value-type="string" table:style-name="ce7">
            <text:p>INPS - EX CP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60" table:style-name="ce7">
            <text:p>10060</text:p>
          </table:table-cell>
          <table:table-cell office:value-type="float" office:value="1" table:style-name="ce7">
            <text:p>1</text:p>
          </table:table-cell>
          <table:table-cell office:value-type="date" office:date-value="2018-11-09T00:00:00" table:style-name="ce8">
            <text:p>9/11/18</text:p>
          </table:table-cell>
          <table:table-cell office:value-type="float" office:value="88.96" table:style-name="ce7">
            <text:p>88,96</text:p>
          </table:table-cell>
          <table:table-cell office:value-type="string" table:style-name="ce7">
            <text:p>INPDAP - EX INADE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61" table:style-name="ce7">
            <text:p>10061</text:p>
          </table:table-cell>
          <table:table-cell office:value-type="float" office:value="1" table:style-name="ce7">
            <text:p>1</text:p>
          </table:table-cell>
          <table:table-cell office:value-type="date" office:date-value="2018-11-09T00:00:00" table:style-name="ce8">
            <text:p>9/11/18</text:p>
          </table:table-cell>
          <table:table-cell office:value-type="float" office:value="15.12" table:style-name="ce7">
            <text:p>15,12</text:p>
          </table:table-cell>
          <table:table-cell office:value-type="string" table:style-name="ce7">
            <text:p>INPDAP-FONDO CREDI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62" table:style-name="ce7">
            <text:p>10062</text:p>
          </table:table-cell>
          <table:table-cell office:value-type="float" office:value="1" table:style-name="ce7">
            <text:p>1</text:p>
          </table:table-cell>
          <table:table-cell office:value-type="date" office:date-value="2018-11-09T00:00:00" table:style-name="ce8">
            <text:p>9/11/18</text:p>
          </table:table-cell>
          <table:table-cell office:value-type="float" office:value="635.21" table:style-name="ce7">
            <text:p>635,21</text:p>
          </table:table-cell>
          <table:table-cell office:value-type="string" table:style-name="ce7">
            <text:p>CTPS CASSA PREVIDENZA STAT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63" table:style-name="ce7">
            <text:p>10063</text:p>
          </table:table-cell>
          <table:table-cell office:value-type="float" office:value="1" table:style-name="ce7">
            <text:p>1</text:p>
          </table:table-cell>
          <table:table-cell office:value-type="date" office:date-value="2018-11-09T00:00:00" table:style-name="ce8">
            <text:p>9/11/18</text:p>
          </table:table-cell>
          <table:table-cell office:value-type="float" office:value="147.83000000000001" table:style-name="ce7">
            <text:p>147,83</text:p>
          </table:table-cell>
          <table:table-cell office:value-type="string" table:style-name="ce7">
            <text:p>ENP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149" table:style-name="ce7">
            <text:p>10149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11029.12" table:style-name="ce9">
            <text:p>111.029,12</text:p>
          </table:table-cell>
          <table:table-cell office:value-type="string" table:style-name="ce7">
            <text:p>ERARIO IMPOSTE DIRETTE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67.55" table:style-name="ce7">
            <text:p>-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67.55" table:style-name="ce7">
            <text:p>-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36.22" table:style-name="ce7">
            <text:p>-36,2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32.61" table:style-name="ce7">
            <text:p>-32,6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5" table:style-name="ce7">
            <text:p>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32.270000000000003" table:style-name="ce7">
            <text:p>-32,2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6" table:style-name="ce7">
            <text:p>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23.8" table:style-name="ce7">
            <text:p>-23,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7" table:style-name="ce7">
            <text:p>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5.58" table:style-name="ce7">
            <text:p>-15,5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8" table:style-name="ce7">
            <text:p>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.88" table:style-name="ce7">
            <text:p>1,8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9" table:style-name="ce7">
            <text:p>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.7" table:style-name="ce7">
            <text:p>2,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10" table:style-name="ce7">
            <text:p>1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.01" table:style-name="ce7">
            <text:p>3,0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11" table:style-name="ce7">
            <text:p>1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.72" table:style-name="ce7">
            <text:p>5,7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12" table:style-name="ce7">
            <text:p>1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.79" table:style-name="ce7">
            <text:p>6,7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13" table:style-name="ce7">
            <text:p>1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.26" table:style-name="ce7">
            <text:p>7,2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14" table:style-name="ce7">
            <text:p>1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9.0500000000000007" table:style-name="ce7">
            <text:p>9,0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15" table:style-name="ce7">
            <text:p>1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.9" table:style-name="ce7">
            <text:p>10,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16" table:style-name="ce7">
            <text:p>1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0.69" table:style-name="ce7">
            <text:p>20,6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17" table:style-name="ce7">
            <text:p>1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3.8" table:style-name="ce7">
            <text:p>23,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18" table:style-name="ce7">
            <text:p>1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7.6" table:style-name="ce7">
            <text:p>27,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19" table:style-name="ce7">
            <text:p>1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2.6" table:style-name="ce7">
            <text:p>32,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20" table:style-name="ce7">
            <text:p>2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6.1" table:style-name="ce7">
            <text:p>36,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21" table:style-name="ce7">
            <text:p>2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6.22" table:style-name="ce7">
            <text:p>36,2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22" table:style-name="ce7">
            <text:p>2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3.22" table:style-name="ce7">
            <text:p>43,2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23" table:style-name="ce7">
            <text:p>2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8.29" table:style-name="ce7">
            <text:p>58,2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24" table:style-name="ce7">
            <text:p>2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8.42" table:style-name="ce7">
            <text:p>58,4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25" table:style-name="ce7">
            <text:p>2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7.010000000000005" table:style-name="ce7">
            <text:p>67,0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26" table:style-name="ce7">
            <text:p>2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9.09" table:style-name="ce7">
            <text:p>69,0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27" table:style-name="ce7">
            <text:p>2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1.98" table:style-name="ce7">
            <text:p>71,9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28" table:style-name="ce7">
            <text:p>2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1.72" table:style-name="ce7">
            <text:p>81,7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29" table:style-name="ce7">
            <text:p>2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8.91" table:style-name="ce7">
            <text:p>88,9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30" table:style-name="ce7">
            <text:p>3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31" table:style-name="ce7">
            <text:p>3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15.61" table:style-name="ce7">
            <text:p>115,6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32" table:style-name="ce7">
            <text:p>3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1.26" table:style-name="ce7">
            <text:p>121,2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33" table:style-name="ce7">
            <text:p>3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2.23" table:style-name="ce7">
            <text:p>122,2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34" table:style-name="ce7">
            <text:p>3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3.74" table:style-name="ce7">
            <text:p>123,7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35" table:style-name="ce7">
            <text:p>3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34.72999999999999" table:style-name="ce7">
            <text:p>134,7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36" table:style-name="ce7">
            <text:p>3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41.65" table:style-name="ce7">
            <text:p>141,6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37" table:style-name="ce7">
            <text:p>3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59.93" table:style-name="ce7">
            <text:p>159,9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38" table:style-name="ce7">
            <text:p>3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7.55" table:style-name="ce7">
            <text:p>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39" table:style-name="ce7">
            <text:p>3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7.55" table:style-name="ce7">
            <text:p>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40" table:style-name="ce7">
            <text:p>4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70.21" table:style-name="ce7">
            <text:p>170,2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41" table:style-name="ce7">
            <text:p>4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02.19" table:style-name="ce7">
            <text:p>202,1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42" table:style-name="ce7">
            <text:p>4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02.51" table:style-name="ce7">
            <text:p>202,5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43" table:style-name="ce7">
            <text:p>4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14.87" table:style-name="ce7">
            <text:p>214,8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44" table:style-name="ce7">
            <text:p>4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16.77" table:style-name="ce7">
            <text:p>216,7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45" table:style-name="ce7">
            <text:p>4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26.77" table:style-name="ce7">
            <text:p>226,7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46" table:style-name="ce7">
            <text:p>4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27.06" table:style-name="ce7">
            <text:p>227,0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47" table:style-name="ce7">
            <text:p>4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35.91" table:style-name="ce7">
            <text:p>235,9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48" table:style-name="ce7">
            <text:p>4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37.38" table:style-name="ce7">
            <text:p>237,3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49" table:style-name="ce7">
            <text:p>4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40.41" table:style-name="ce7">
            <text:p>240,4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50" table:style-name="ce7">
            <text:p>5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58.74" table:style-name="ce7">
            <text:p>258,7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51" table:style-name="ce7">
            <text:p>5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76.75" table:style-name="ce7">
            <text:p>276,7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52" table:style-name="ce7">
            <text:p>5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25.73" table:style-name="ce7">
            <text:p>325,7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53" table:style-name="ce7">
            <text:p>5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26.06" table:style-name="ce7">
            <text:p>326,0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54" table:style-name="ce7">
            <text:p>5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74.34" table:style-name="ce7">
            <text:p>374,3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55" table:style-name="ce7">
            <text:p>5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41.3" table:style-name="ce7">
            <text:p>441,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56" table:style-name="ce7">
            <text:p>5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26.38" table:style-name="ce7">
            <text:p>526,3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57" table:style-name="ce7">
            <text:p>5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71.42999999999995" table:style-name="ce7">
            <text:p>571,4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58" table:style-name="ce7">
            <text:p>5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33.71" table:style-name="ce7">
            <text:p>633,7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2" table:style-name="ce7">
            <text:p>10152</text:p>
          </table:table-cell>
          <table:table-cell office:value-type="float" office:value="59" table:style-name="ce7">
            <text:p>5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976.61" table:style-name="ce7">
            <text:p>976,6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3" table:style-name="ce7">
            <text:p>10153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67.55" table:style-name="ce7">
            <text:p>-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3" table:style-name="ce7">
            <text:p>10153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.1399999999999999" table:style-name="ce7">
            <text:p>1,1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3" table:style-name="ce7">
            <text:p>10153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.87" table:style-name="ce7">
            <text:p>3,8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3" table:style-name="ce7">
            <text:p>10153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.19" table:style-name="ce7">
            <text:p>5,1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3" table:style-name="ce7">
            <text:p>10153</text:p>
          </table:table-cell>
          <table:table-cell office:value-type="float" office:value="5" table:style-name="ce7">
            <text:p>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3.89" table:style-name="ce7">
            <text:p>13,8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3" table:style-name="ce7">
            <text:p>10153</text:p>
          </table:table-cell>
          <table:table-cell office:value-type="float" office:value="6" table:style-name="ce7">
            <text:p>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1.19" table:style-name="ce7">
            <text:p>51,1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3" table:style-name="ce7">
            <text:p>10153</text:p>
          </table:table-cell>
          <table:table-cell office:value-type="float" office:value="7" table:style-name="ce7">
            <text:p>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15.92" table:style-name="ce7">
            <text:p>115,9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3" table:style-name="ce7">
            <text:p>10153</text:p>
          </table:table-cell>
          <table:table-cell office:value-type="float" office:value="8" table:style-name="ce7">
            <text:p>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30.56" table:style-name="ce7">
            <text:p>130,5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3" table:style-name="ce7">
            <text:p>10153</text:p>
          </table:table-cell>
          <table:table-cell office:value-type="float" office:value="9" table:style-name="ce7">
            <text:p>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7.55" table:style-name="ce7">
            <text:p>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3" table:style-name="ce7">
            <text:p>10153</text:p>
          </table:table-cell>
          <table:table-cell office:value-type="float" office:value="10" table:style-name="ce7">
            <text:p>1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50.9" table:style-name="ce7">
            <text:p>350,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3" table:style-name="ce7">
            <text:p>10153</text:p>
          </table:table-cell>
          <table:table-cell office:value-type="float" office:value="11" table:style-name="ce7">
            <text:p>1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32.7" table:style-name="ce7">
            <text:p>432,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3" table:style-name="ce7">
            <text:p>10153</text:p>
          </table:table-cell>
          <table:table-cell office:value-type="float" office:value="12" table:style-name="ce7">
            <text:p>1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95.85" table:style-name="ce7">
            <text:p>795,8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4" table:style-name="ce7">
            <text:p>10154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36.03" table:style-name="ce7">
            <text:p>136,0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4" table:style-name="ce7">
            <text:p>10154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02.19" table:style-name="ce7">
            <text:p>202,1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5" table:style-name="ce7">
            <text:p>10155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6082.7" table:style-name="ce9">
            <text:p>-16.082,70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5" table:style-name="ce7">
            <text:p>10155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796.14" table:style-name="ce9">
            <text:p>-1.796,1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5" table:style-name="ce7">
            <text:p>10155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263.89999999999998" table:style-name="ce7">
            <text:p>-263,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5" table:style-name="ce7">
            <text:p>10155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6.790000000000006" table:style-name="ce7">
            <text:p>76,7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5" table:style-name="ce7">
            <text:p>10155</text:p>
          </table:table-cell>
          <table:table-cell office:value-type="float" office:value="5" table:style-name="ce7">
            <text:p>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796.15" table:style-name="ce9">
            <text:p>1.796,1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5" table:style-name="ce7">
            <text:p>10155</text:p>
          </table:table-cell>
          <table:table-cell office:value-type="float" office:value="6" table:style-name="ce7">
            <text:p>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960.23" table:style-name="ce9">
            <text:p>1.960,2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5" table:style-name="ce7">
            <text:p>10155</text:p>
          </table:table-cell>
          <table:table-cell office:value-type="float" office:value="7" table:style-name="ce7">
            <text:p>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9346.3700000000008" table:style-name="ce9">
            <text:p>9.346,3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5" table:style-name="ce7">
            <text:p>10155</text:p>
          </table:table-cell>
          <table:table-cell office:value-type="float" office:value="8" table:style-name="ce7">
            <text:p>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082.7" table:style-name="ce9">
            <text:p>16.082,70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6" table:style-name="ce7">
            <text:p>10156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0.56000000000000005" table:style-name="ce7">
            <text:p>0,5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6" table:style-name="ce7">
            <text:p>10156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.76" table:style-name="ce7">
            <text:p>4,7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6" table:style-name="ce7">
            <text:p>10156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20.48" table:style-name="ce9">
            <text:p>1.220,4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7" table:style-name="ce7">
            <text:p>10157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0.01" table:style-name="ce7">
            <text:p>-0,0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7" table:style-name="ce7">
            <text:p>10157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7" table:style-name="ce7">
            <text:p>10157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.67" table:style-name="ce7">
            <text:p>2,6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7" table:style-name="ce7">
            <text:p>10157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2.41" table:style-name="ce7">
            <text:p>62,4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7" table:style-name="ce7">
            <text:p>10157</text:p>
          </table:table-cell>
          <table:table-cell office:value-type="float" office:value="5" table:style-name="ce7">
            <text:p>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5.23" table:style-name="ce7">
            <text:p>65,2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7" table:style-name="ce7">
            <text:p>10157</text:p>
          </table:table-cell>
          <table:table-cell office:value-type="float" office:value="6" table:style-name="ce7">
            <text:p>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34.8" table:style-name="ce7">
            <text:p>234,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7" table:style-name="ce7">
            <text:p>10157</text:p>
          </table:table-cell>
          <table:table-cell office:value-type="float" office:value="7" table:style-name="ce7">
            <text:p>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92.16" table:style-name="ce7">
            <text:p>392,1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7" table:style-name="ce7">
            <text:p>10157</text:p>
          </table:table-cell>
          <table:table-cell office:value-type="float" office:value="8" table:style-name="ce7">
            <text:p>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44.54" table:style-name="ce7">
            <text:p>744,5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7" table:style-name="ce7">
            <text:p>10157</text:p>
          </table:table-cell>
          <table:table-cell office:value-type="float" office:value="9" table:style-name="ce7">
            <text:p>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53.39" table:style-name="ce7">
            <text:p>853,3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7" table:style-name="ce7">
            <text:p>10157</text:p>
          </table:table-cell>
          <table:table-cell office:value-type="float" office:value="10" table:style-name="ce7">
            <text:p>1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924.14" table:style-name="ce7">
            <text:p>924,1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7" table:style-name="ce7">
            <text:p>10157</text:p>
          </table:table-cell>
          <table:table-cell office:value-type="float" office:value="11" table:style-name="ce7">
            <text:p>1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414.71" table:style-name="ce9">
            <text:p>1.414,7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8" table:style-name="ce7">
            <text:p>10158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67.55" table:style-name="ce7">
            <text:p>-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8" table:style-name="ce7">
            <text:p>10158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0.99" table:style-name="ce7">
            <text:p>0,9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8" table:style-name="ce7">
            <text:p>10158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.1100000000000001" table:style-name="ce7">
            <text:p>1,1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8" table:style-name="ce7">
            <text:p>10158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.18" table:style-name="ce7">
            <text:p>12,1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8" table:style-name="ce7">
            <text:p>10158</text:p>
          </table:table-cell>
          <table:table-cell office:value-type="float" office:value="5" table:style-name="ce7">
            <text:p>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7.55" table:style-name="ce7">
            <text:p>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8" table:style-name="ce7">
            <text:p>10158</text:p>
          </table:table-cell>
          <table:table-cell office:value-type="float" office:value="6" table:style-name="ce7">
            <text:p>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02.19" table:style-name="ce7">
            <text:p>202,1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8" table:style-name="ce7">
            <text:p>10158</text:p>
          </table:table-cell>
          <table:table-cell office:value-type="float" office:value="7" table:style-name="ce7">
            <text:p>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16.66" table:style-name="ce7">
            <text:p>216,6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8" table:style-name="ce7">
            <text:p>10158</text:p>
          </table:table-cell>
          <table:table-cell office:value-type="float" office:value="8" table:style-name="ce7">
            <text:p>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32.26" table:style-name="ce7">
            <text:p>632,2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8" table:style-name="ce7">
            <text:p>10158</text:p>
          </table:table-cell>
          <table:table-cell office:value-type="float" office:value="9" table:style-name="ce7">
            <text:p>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69.31" table:style-name="ce7">
            <text:p>669,3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8" table:style-name="ce7">
            <text:p>10158</text:p>
          </table:table-cell>
          <table:table-cell office:value-type="float" office:value="10" table:style-name="ce7">
            <text:p>1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68.92" table:style-name="ce7">
            <text:p>768,9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67.55" table:style-name="ce7">
            <text:p>-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67.55" table:style-name="ce7">
            <text:p>-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39.83000000000001" table:style-name="ce7">
            <text:p>-139,8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29.46" table:style-name="ce7">
            <text:p>-29,4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5" table:style-name="ce7">
            <text:p>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0.16" table:style-name="ce7">
            <text:p>0,1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6" table:style-name="ce7">
            <text:p>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.42" table:style-name="ce7">
            <text:p>2,4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7" table:style-name="ce7">
            <text:p>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.76" table:style-name="ce7">
            <text:p>8,7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8" table:style-name="ce7">
            <text:p>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9.5399999999999991" table:style-name="ce7">
            <text:p>9,5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9" table:style-name="ce7">
            <text:p>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.47" table:style-name="ce7">
            <text:p>10,4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10" table:style-name="ce7">
            <text:p>1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.18" table:style-name="ce7">
            <text:p>12,1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11" table:style-name="ce7">
            <text:p>1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.05" table:style-name="ce7">
            <text:p>16,0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12" table:style-name="ce7">
            <text:p>1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9.46" table:style-name="ce7">
            <text:p>29,4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13" table:style-name="ce7">
            <text:p>1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0.97" table:style-name="ce7">
            <text:p>30,9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14" table:style-name="ce7">
            <text:p>1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0.650000000000006" table:style-name="ce7">
            <text:p>80,6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15" table:style-name="ce7">
            <text:p>1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90.78" table:style-name="ce7">
            <text:p>90,7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16" table:style-name="ce7">
            <text:p>1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7.55" table:style-name="ce7">
            <text:p>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17" table:style-name="ce7">
            <text:p>1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7.55" table:style-name="ce7">
            <text:p>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18" table:style-name="ce7">
            <text:p>1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20.32" table:style-name="ce7">
            <text:p>220,3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19" table:style-name="ce7">
            <text:p>1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23.8" table:style-name="ce7">
            <text:p>223,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20" table:style-name="ce7">
            <text:p>2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58.3" table:style-name="ce7">
            <text:p>358,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59" table:style-name="ce7">
            <text:p>10159</text:p>
          </table:table-cell>
          <table:table-cell office:value-type="float" office:value="21" table:style-name="ce7">
            <text:p>2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75.85" table:style-name="ce7">
            <text:p>575,8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2411.27" table:style-name="ce9">
            <text:p>-2.411,2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345.93" table:style-name="ce7">
            <text:p>-345,9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211.22" table:style-name="ce7">
            <text:p>-211,2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67.55" table:style-name="ce7">
            <text:p>-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5" table:style-name="ce7">
            <text:p>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25.54" table:style-name="ce7">
            <text:p>-125,5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6" table:style-name="ce7">
            <text:p>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.67" table:style-name="ce7">
            <text:p>2,6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7" table:style-name="ce7">
            <text:p>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.48" table:style-name="ce7">
            <text:p>3,4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8" table:style-name="ce7">
            <text:p>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.67" table:style-name="ce7">
            <text:p>3,6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9" table:style-name="ce7">
            <text:p>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.12" table:style-name="ce7">
            <text:p>5,1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10" table:style-name="ce7">
            <text:p>1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.36" table:style-name="ce7">
            <text:p>6,3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11" table:style-name="ce7">
            <text:p>1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.49" table:style-name="ce7">
            <text:p>6,4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12" table:style-name="ce7">
            <text:p>1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.73" table:style-name="ce7">
            <text:p>6,7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13" table:style-name="ce7">
            <text:p>1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.91" table:style-name="ce7">
            <text:p>6,9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14" table:style-name="ce7">
            <text:p>1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.76" table:style-name="ce7">
            <text:p>8,7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15" table:style-name="ce7">
            <text:p>1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.18" table:style-name="ce7">
            <text:p>12,1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16" table:style-name="ce7">
            <text:p>1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.18" table:style-name="ce7">
            <text:p>12,1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17" table:style-name="ce7">
            <text:p>1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5.880000000000003" table:style-name="ce7">
            <text:p>35,8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18" table:style-name="ce7">
            <text:p>1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0.15" table:style-name="ce7">
            <text:p>40,1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19" table:style-name="ce7">
            <text:p>1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4.22" table:style-name="ce7">
            <text:p>54,2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20" table:style-name="ce7">
            <text:p>2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5.66" table:style-name="ce7">
            <text:p>55,6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21" table:style-name="ce7">
            <text:p>2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0.17" table:style-name="ce7">
            <text:p>60,1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22" table:style-name="ce7">
            <text:p>2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6.959999999999994" table:style-name="ce7">
            <text:p>76,9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23" table:style-name="ce7">
            <text:p>2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3.72" table:style-name="ce7">
            <text:p>83,7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24" table:style-name="ce7">
            <text:p>2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5.58" table:style-name="ce7">
            <text:p>105,5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25" table:style-name="ce7">
            <text:p>2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6.03" table:style-name="ce7">
            <text:p>106,0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26" table:style-name="ce7">
            <text:p>2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2.87" table:style-name="ce7">
            <text:p>122,8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27" table:style-name="ce7">
            <text:p>2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28" table:style-name="ce7">
            <text:p>2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5.53" table:style-name="ce7">
            <text:p>125,5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29" table:style-name="ce7">
            <text:p>2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7.55" table:style-name="ce7">
            <text:p>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30" table:style-name="ce7">
            <text:p>3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75.38" table:style-name="ce7">
            <text:p>175,3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31" table:style-name="ce7">
            <text:p>3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11.22" table:style-name="ce7">
            <text:p>211,2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32" table:style-name="ce7">
            <text:p>3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30.26" table:style-name="ce7">
            <text:p>230,2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33" table:style-name="ce7">
            <text:p>3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64.68" table:style-name="ce7">
            <text:p>264,6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34" table:style-name="ce7">
            <text:p>3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19.83999999999997" table:style-name="ce7">
            <text:p>319,8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35" table:style-name="ce7">
            <text:p>3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36.13" table:style-name="ce7">
            <text:p>336,1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36" table:style-name="ce7">
            <text:p>3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45.93" table:style-name="ce7">
            <text:p>345,9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37" table:style-name="ce7">
            <text:p>3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82.61" table:style-name="ce7">
            <text:p>382,6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38" table:style-name="ce7">
            <text:p>3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04.09" table:style-name="ce7">
            <text:p>504,0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39" table:style-name="ce7">
            <text:p>3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13.16999999999996" table:style-name="ce7">
            <text:p>513,1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40" table:style-name="ce7">
            <text:p>4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48.46" table:style-name="ce7">
            <text:p>648,4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41" table:style-name="ce7">
            <text:p>4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82.54" table:style-name="ce7">
            <text:p>882,5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42" table:style-name="ce7">
            <text:p>4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952.56" table:style-name="ce7">
            <text:p>952,5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43" table:style-name="ce7">
            <text:p>4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27.28" table:style-name="ce9">
            <text:p>1.027,2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44" table:style-name="ce7">
            <text:p>4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133.19" table:style-name="ce9">
            <text:p>1.133,1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0" table:style-name="ce7">
            <text:p>10160</text:p>
          </table:table-cell>
          <table:table-cell office:value-type="float" office:value="45" table:style-name="ce7">
            <text:p>4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265.66" table:style-name="ce9">
            <text:p>3.265,6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1" table:style-name="ce7">
            <text:p>10161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25.37" table:style-name="ce7">
            <text:p>-25,3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1" table:style-name="ce7">
            <text:p>10161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.79" table:style-name="ce7">
            <text:p>7,7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1" table:style-name="ce7">
            <text:p>10161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3.34" table:style-name="ce7">
            <text:p>13,3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1" table:style-name="ce7">
            <text:p>10161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5.38" table:style-name="ce7">
            <text:p>25,3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1" table:style-name="ce7">
            <text:p>10161</text:p>
          </table:table-cell>
          <table:table-cell office:value-type="float" office:value="5" table:style-name="ce7">
            <text:p>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5.66" table:style-name="ce7">
            <text:p>45,6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2" table:style-name="ce7">
            <text:p>10162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93.39" table:style-name="ce7">
            <text:p>93,3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2" table:style-name="ce7">
            <text:p>10162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556.62" table:style-name="ce9">
            <text:p>1.556,6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3" table:style-name="ce7">
            <text:p>10163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.01" table:style-name="ce7">
            <text:p>3,0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3" table:style-name="ce7">
            <text:p>10163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5.88" table:style-name="ce7">
            <text:p>15,8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3" table:style-name="ce7">
            <text:p>10163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1.75" table:style-name="ce7">
            <text:p>21,7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3" table:style-name="ce7">
            <text:p>10163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2.61" table:style-name="ce7">
            <text:p>42,6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3" table:style-name="ce7">
            <text:p>10163</text:p>
          </table:table-cell>
          <table:table-cell office:value-type="float" office:value="5" table:style-name="ce7">
            <text:p>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4.46" table:style-name="ce7">
            <text:p>104,4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3" table:style-name="ce7">
            <text:p>10163</text:p>
          </table:table-cell>
          <table:table-cell office:value-type="float" office:value="6" table:style-name="ce7">
            <text:p>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414.5" table:style-name="ce9">
            <text:p>1.414,50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4" table:style-name="ce7">
            <text:p>10164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48.04" table:style-name="ce7">
            <text:p>-48,0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4" table:style-name="ce7">
            <text:p>10164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.99" table:style-name="ce7">
            <text:p>-1,9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4" table:style-name="ce7">
            <text:p>10164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3.36" table:style-name="ce7">
            <text:p>33,3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4" table:style-name="ce7">
            <text:p>10164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8.04" table:style-name="ce7">
            <text:p>48,0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4" table:style-name="ce7">
            <text:p>10164</text:p>
          </table:table-cell>
          <table:table-cell office:value-type="float" office:value="5" table:style-name="ce7">
            <text:p>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9.22" table:style-name="ce7">
            <text:p>109,2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4" table:style-name="ce7">
            <text:p>10164</text:p>
          </table:table-cell>
          <table:table-cell office:value-type="float" office:value="6" table:style-name="ce7">
            <text:p>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37.47" table:style-name="ce7">
            <text:p>137,4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5" table:style-name="ce7">
            <text:p>10165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.2" table:style-name="ce7">
            <text:p>6,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5" table:style-name="ce7">
            <text:p>10165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.96" table:style-name="ce7">
            <text:p>7,9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5" table:style-name="ce7">
            <text:p>10165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9.66" table:style-name="ce7">
            <text:p>9,6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5" table:style-name="ce7">
            <text:p>10165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32.34" table:style-name="ce7">
            <text:p>332,3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6" table:style-name="ce7">
            <text:p>10166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.57" table:style-name="ce7">
            <text:p>4,5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6" table:style-name="ce7">
            <text:p>10166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6.47" table:style-name="ce7">
            <text:p>86,4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6" table:style-name="ce7">
            <text:p>10166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63.64" table:style-name="ce7">
            <text:p>663,6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6" table:style-name="ce7">
            <text:p>10166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83.34" table:style-name="ce7">
            <text:p>683,3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7" table:style-name="ce7">
            <text:p>10167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.89" table:style-name="ce7">
            <text:p>3,8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7" table:style-name="ce7">
            <text:p>10167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7" table:style-name="ce7">
            <text:p>10167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.08" table:style-name="ce7">
            <text:p>12,0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7" table:style-name="ce7">
            <text:p>10167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02.19" table:style-name="ce7">
            <text:p>202,1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7" table:style-name="ce7">
            <text:p>10167</text:p>
          </table:table-cell>
          <table:table-cell office:value-type="float" office:value="5" table:style-name="ce7">
            <text:p>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16.36" table:style-name="ce7">
            <text:p>316,3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7" table:style-name="ce7">
            <text:p>10167</text:p>
          </table:table-cell>
          <table:table-cell office:value-type="float" office:value="6" table:style-name="ce7">
            <text:p>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12.16999999999996" table:style-name="ce7">
            <text:p>612,1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67.55" table:style-name="ce7">
            <text:p>-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167.55" table:style-name="ce7">
            <text:p>-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-0.01" table:style-name="ce7">
            <text:p>-0,0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0.93" table:style-name="ce7">
            <text:p>0,9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5" table:style-name="ce7">
            <text:p>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.28" table:style-name="ce7">
            <text:p>1,2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6" table:style-name="ce7">
            <text:p>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.3" table:style-name="ce7">
            <text:p>1,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7" table:style-name="ce7">
            <text:p>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.0299999999999998" table:style-name="ce7">
            <text:p>2,0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8" table:style-name="ce7">
            <text:p>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.03" table:style-name="ce7">
            <text:p>3,0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9" table:style-name="ce7">
            <text:p>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.01" table:style-name="ce7">
            <text:p>4,0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10" table:style-name="ce7">
            <text:p>1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.07" table:style-name="ce7">
            <text:p>4,0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11" table:style-name="ce7">
            <text:p>1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.58" table:style-name="ce7">
            <text:p>5,5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12" table:style-name="ce7">
            <text:p>1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.93" table:style-name="ce7">
            <text:p>5,9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13" table:style-name="ce7">
            <text:p>1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.83" table:style-name="ce7">
            <text:p>6,8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14" table:style-name="ce7">
            <text:p>1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.58" table:style-name="ce7">
            <text:p>7,5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15" table:style-name="ce7">
            <text:p>1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.4600000000000009" table:style-name="ce7">
            <text:p>8,4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16" table:style-name="ce7">
            <text:p>1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.51" table:style-name="ce7">
            <text:p>10,5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17" table:style-name="ce7">
            <text:p>1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1.43" table:style-name="ce7">
            <text:p>11,4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18" table:style-name="ce7">
            <text:p>1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3.09" table:style-name="ce7">
            <text:p>13,0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19" table:style-name="ce7">
            <text:p>1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4.09" table:style-name="ce7">
            <text:p>24,0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20" table:style-name="ce7">
            <text:p>2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1.73" table:style-name="ce7">
            <text:p>41,7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21" table:style-name="ce7">
            <text:p>2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7.01" table:style-name="ce7">
            <text:p>87,0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22" table:style-name="ce7">
            <text:p>2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36.83000000000001" table:style-name="ce7">
            <text:p>136,8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23" table:style-name="ce7">
            <text:p>2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43.57" table:style-name="ce7">
            <text:p>143,5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24" table:style-name="ce7">
            <text:p>2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7.55" table:style-name="ce7">
            <text:p>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25" table:style-name="ce7">
            <text:p>2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7.55" table:style-name="ce7">
            <text:p>167,5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26" table:style-name="ce7">
            <text:p>2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9.29" table:style-name="ce7">
            <text:p>169,2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27" table:style-name="ce7">
            <text:p>2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77.07" table:style-name="ce7">
            <text:p>177,0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28" table:style-name="ce7">
            <text:p>28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02.19" table:style-name="ce7">
            <text:p>202,1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29" table:style-name="ce7">
            <text:p>29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18.07" table:style-name="ce7">
            <text:p>418,0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30" table:style-name="ce7">
            <text:p>30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99.69" table:style-name="ce7">
            <text:p>499,6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31" table:style-name="ce7">
            <text:p>3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82.70000000000005" table:style-name="ce7">
            <text:p>582,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32" table:style-name="ce7">
            <text:p>3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80.37" table:style-name="ce7">
            <text:p>680,3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33" table:style-name="ce7">
            <text:p>3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57.13" table:style-name="ce7">
            <text:p>757,1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34" table:style-name="ce7">
            <text:p>3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53.72" table:style-name="ce7">
            <text:p>853,7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35" table:style-name="ce7">
            <text:p>35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94.5" table:style-name="ce9">
            <text:p>1.094,50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36" table:style-name="ce7">
            <text:p>36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99.58" table:style-name="ce9">
            <text:p>1.099,5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8" table:style-name="ce7">
            <text:p>10168</text:p>
          </table:table-cell>
          <table:table-cell office:value-type="float" office:value="37" table:style-name="ce7">
            <text:p>37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912.45" table:style-name="ce9">
            <text:p>1.912,4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69" table:style-name="ce7">
            <text:p>10169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64.02" table:style-name="ce9">
            <text:p>1.064,0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70" table:style-name="ce7">
            <text:p>10170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907.01" table:style-name="ce9">
            <text:p>1.907,01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71" table:style-name="ce7">
            <text:p>10171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7256.439999999999" table:style-name="ce9">
            <text:p>17.256,44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72" table:style-name="ce7">
            <text:p>10172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142.2" table:style-name="ce9">
            <text:p>7.142,20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73" table:style-name="ce7">
            <text:p>10173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442.58" table:style-name="ce9">
            <text:p>10.442,58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74" table:style-name="ce7">
            <text:p>10174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333.03" table:style-name="ce9">
            <text:p>5.333,03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75" table:style-name="ce7">
            <text:p>10175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236.99" table:style-name="ce9">
            <text:p>4.236,9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76" table:style-name="ce7">
            <text:p>10176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601.12" table:style-name="ce9">
            <text:p>7.601,1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77" table:style-name="ce7">
            <text:p>10177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954.06" table:style-name="ce9">
            <text:p>10.954,06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78" table:style-name="ce7">
            <text:p>10178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281.59" table:style-name="ce9">
            <text:p>5.281,5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79" table:style-name="ce7">
            <text:p>10179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64.25" table:style-name="ce7">
            <text:p>164,25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79" table:style-name="ce7">
            <text:p>10179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30.66" table:style-name="ce7">
            <text:p>830,66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80" table:style-name="ce7">
            <text:p>10180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766.46" table:style-name="ce9">
            <text:p>5.766,46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81" table:style-name="ce7">
            <text:p>10181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17478.79" table:style-name="ce9">
            <text:p>117.478,7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82" table:style-name="ce7">
            <text:p>10182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83" table:style-name="ce7">
            <text:p>10183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39.76" table:style-name="ce7">
            <text:p>339,76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84" table:style-name="ce7">
            <text:p>10184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23.29000000000002" table:style-name="ce7">
            <text:p>323,2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85" table:style-name="ce7">
            <text:p>10185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906.64" table:style-name="ce9">
            <text:p>3.906,64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86" table:style-name="ce7">
            <text:p>10186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148.55" table:style-name="ce9">
            <text:p>3.148,55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87" table:style-name="ce7">
            <text:p>10187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80.21" table:style-name="ce9">
            <text:p>1.280,21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88" table:style-name="ce7">
            <text:p>10188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170.55" table:style-name="ce9">
            <text:p>1.170,55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89" table:style-name="ce7">
            <text:p>10189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752.12" table:style-name="ce9">
            <text:p>3.752,1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90" table:style-name="ce7">
            <text:p>10190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191.56" table:style-name="ce9">
            <text:p>2.191,56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91" table:style-name="ce7">
            <text:p>10191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.93" table:style-name="ce7">
            <text:p>8,93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92" table:style-name="ce7">
            <text:p>10192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808.13" table:style-name="ce7">
            <text:p>808,13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93" table:style-name="ce7">
            <text:p>10193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498.7" table:style-name="ce9">
            <text:p>1.498,70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94" table:style-name="ce7">
            <text:p>10194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30.25" table:style-name="ce7">
            <text:p>330,25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95" table:style-name="ce7">
            <text:p>10195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96.7" table:style-name="ce7">
            <text:p>296,7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96" table:style-name="ce7">
            <text:p>10196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115.33" table:style-name="ce9">
            <text:p>4.115,33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97" table:style-name="ce7">
            <text:p>10197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586.99" table:style-name="ce9">
            <text:p>1.586,9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98" table:style-name="ce7">
            <text:p>10198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62.69" table:style-name="ce7">
            <text:p>362,6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199" table:style-name="ce7">
            <text:p>10199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3.63" table:style-name="ce7">
            <text:p>23,63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00" table:style-name="ce7">
            <text:p>10200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.0999999999999996" table:style-name="ce7">
            <text:p>4,1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01" table:style-name="ce7">
            <text:p>10201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7.78" table:style-name="ce7">
            <text:p>127,78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202" table:style-name="ce7">
            <text:p>10202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44.70000000000005" table:style-name="ce7">
            <text:p>644,7</text:p>
          </table:table-cell>
          <table:table-cell office:value-type="string" table:style-name="ce7">
            <text:p>UN PASSO AVANTI SOC. COOPERATIVA SOCIALE A R.L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02" table:style-name="ce7">
            <text:p>10202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465" table:style-name="ce9">
            <text:p>3.465,00</text:p>
          </table:table-cell>
          <table:table-cell office:value-type="string" table:style-name="ce7">
            <text:p>UN PASSO AVANTI SOC. COOPERATIVA SOCIALE A R.L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02" table:style-name="ce7">
            <text:p>10202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580.5" table:style-name="ce9">
            <text:p>3.580,50</text:p>
          </table:table-cell>
          <table:table-cell office:value-type="string" table:style-name="ce7">
            <text:p>UN PASSO AVANTI SOC. COOPERATIVA SOCIALE A R.L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02" table:style-name="ce7">
            <text:p>10202</text:p>
          </table:table-cell>
          <table:table-cell office:value-type="float" office:value="4" table:style-name="ce7">
            <text:p>4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580.5" table:style-name="ce9">
            <text:p>3.580,50</text:p>
          </table:table-cell>
          <table:table-cell office:value-type="string" table:style-name="ce7">
            <text:p>UN PASSO AVANTI SOC. COOPERATIVA SOCIALE A R.L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03" table:style-name="ce7">
            <text:p>10203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681.8" table:style-name="ce9">
            <text:p>7.681,8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03" table:style-name="ce7">
            <text:p>10203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3045.4" table:style-name="ce9">
            <text:p>23.045,4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03" table:style-name="ce7">
            <text:p>10203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681.8" table:style-name="ce9">
            <text:p>7.681,8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04" table:style-name="ce7">
            <text:p>10204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681.8" table:style-name="ce9">
            <text:p>7.681,8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04" table:style-name="ce7">
            <text:p>10204</text:p>
          </table:table-cell>
          <table:table-cell office:value-type="float" office:value="2" table:style-name="ce7">
            <text:p>2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5363.6" table:style-name="ce9">
            <text:p>15.363,6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04" table:style-name="ce7">
            <text:p>10204</text:p>
          </table:table-cell>
          <table:table-cell office:value-type="float" office:value="3" table:style-name="ce7">
            <text:p>3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8001.4" table:style-name="ce9">
            <text:p>28.001,4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205" table:style-name="ce7">
            <text:p>10205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979.35" table:style-name="ce9">
            <text:p>6.979,35</text:p>
          </table:table-cell>
          <table:table-cell office:value-type="string" table:style-name="ce7">
            <text:p>PREMIERE PUBBLICITA' DI G. GAMBOTTI E E. PORRO SNC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0206" table:style-name="ce7">
            <text:p>10206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56.18" table:style-name="ce7">
            <text:p>156,18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207" table:style-name="ce7">
            <text:p>10207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302.86" table:style-name="ce9">
            <text:p>2.302,86</text:p>
          </table:table-cell>
          <table:table-cell office:value-type="string" table:style-name="ce7">
            <text:p>RAMPININI ERNEST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0208" table:style-name="ce7">
            <text:p>10208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33.33" table:style-name="ce7">
            <text:p>333,33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09" table:style-name="ce7">
            <text:p>10209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0.83" table:style-name="ce7">
            <text:p>70,83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210" table:style-name="ce7">
            <text:p>10210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376" table:style-name="ce9">
            <text:p>1.376,00</text:p>
          </table:table-cell>
          <table:table-cell office:value-type="string" table:style-name="ce7">
            <text:p>RAMPININI ERNEST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0211" table:style-name="ce7">
            <text:p>10211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9.59" table:style-name="ce7">
            <text:p>9,59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12" table:style-name="ce7">
            <text:p>10212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6.62" table:style-name="ce7">
            <text:p>6,62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13" table:style-name="ce7">
            <text:p>10213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20" table:style-name="ce9">
            <text:p>1.220,00</text:p>
          </table:table-cell>
          <table:table-cell office:value-type="string" table:style-name="ce7">
            <text:p>RADIO STUDIO VIV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214" table:style-name="ce7">
            <text:p>10214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15" table:style-name="ce7">
            <text:p>10215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177.35" table:style-name="ce9">
            <text:p>2.177,3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16" table:style-name="ce7">
            <text:p>10216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60" table:style-name="ce9">
            <text:p>1.26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17" table:style-name="ce7">
            <text:p>10217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18" table:style-name="ce7">
            <text:p>10218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738.38" table:style-name="ce9">
            <text:p>1.738,38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19" table:style-name="ce7">
            <text:p>10219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20" table:style-name="ce7">
            <text:p>10220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21" table:style-name="ce7">
            <text:p>10221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91243.09" table:style-name="ce9">
            <text:p>91.243,09</text:p>
          </table:table-cell>
          <table:table-cell office:value-type="string" table:style-name="ce7">
            <text:p>ACSM-AGAM AMBIENTE S.R.L. UNIPERSON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22" table:style-name="ce7">
            <text:p>10222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94" table:style-name="ce7">
            <text:p>194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23" table:style-name="ce7">
            <text:p>10223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24" table:style-name="ce7">
            <text:p>10224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45" table:style-name="ce7">
            <text:p>74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25" table:style-name="ce7">
            <text:p>10225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550" table:style-name="ce7">
            <text:p>5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26" table:style-name="ce7">
            <text:p>10226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27" table:style-name="ce7">
            <text:p>10227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28" table:style-name="ce7">
            <text:p>10228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29" table:style-name="ce7">
            <text:p>10229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30" table:style-name="ce7">
            <text:p>10230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0231" table:style-name="ce7">
            <text:p>10231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232" table:style-name="ce7">
            <text:p>10232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233" table:style-name="ce7">
            <text:p>10233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34" table:style-name="ce7">
            <text:p>10234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206.89" table:style-name="ce7">
            <text:p>206,89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35" table:style-name="ce7">
            <text:p>10235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07.7" table:style-name="ce7">
            <text:p>307,7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236" table:style-name="ce7">
            <text:p>10236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4400" table:style-name="ce9">
            <text:p>4.400,00</text:p>
          </table:table-cell>
          <table:table-cell office:value-type="string" table:style-name="ce7">
            <text:p>DI LUCA FRANCESC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237" table:style-name="ce7">
            <text:p>10237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30062.65" table:style-name="ce9">
            <text:p>30.062,65</text:p>
          </table:table-cell>
          <table:table-cell office:value-type="string" table:style-name="ce7">
            <text:p>KONICA MINOLTA BUSINESS SOLUTIONS ITALI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10238" table:style-name="ce7">
            <text:p>10238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7076" table:style-name="ce9">
            <text:p>7.076,00</text:p>
          </table:table-cell>
          <table:table-cell office:value-type="string" table:style-name="ce7">
            <text:p>GRUPPO STAMPA GB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0239" table:style-name="ce7">
            <text:p>10239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10240" table:style-name="ce7">
            <text:p>10240</text:p>
          </table:table-cell>
          <table:table-cell office:value-type="float" office:value="1" table:style-name="ce7">
            <text:p>1</text:p>
          </table:table-cell>
          <table:table-cell office:value-type="date" office:date-value="2018-11-12T00:00:00" table:style-name="ce8">
            <text:p>12/11/18</text:p>
          </table:table-cell>
          <table:table-cell office:value-type="float" office:value="12068" table:style-name="ce9">
            <text:p>12.068,00</text:p>
          </table:table-cell>
          <table:table-cell office:value-type="string" table:style-name="ce7">
            <text:p>ASSOCIAZIONE TELEFONO DONNA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256" table:style-name="ce7">
            <text:p>10256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7.15" table:style-name="ce7">
            <text:p>37,15</text:p>
          </table:table-cell>
          <table:table-cell office:value-type="string" table:style-name="ce7">
            <text:p>COLLINE COMASCH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56" table:style-name="ce7">
            <text:p>10256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33.81" table:style-name="ce7">
            <text:p>333,81</text:p>
          </table:table-cell>
          <table:table-cell office:value-type="string" table:style-name="ce7">
            <text:p>COLLINE COMASCH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57" table:style-name="ce7">
            <text:p>10257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58" table:style-name="ce7">
            <text:p>10258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8.17" table:style-name="ce7">
            <text:p>8,1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59" table:style-name="ce7">
            <text:p>10259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37.6" table:style-name="ce7">
            <text:p>137,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59" table:style-name="ce7">
            <text:p>10259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37.92" table:style-name="ce7">
            <text:p>237,9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0" table:style-name="ce7">
            <text:p>10260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1" table:style-name="ce7">
            <text:p>10261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1" table:style-name="ce7">
            <text:p>10261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1" table:style-name="ce7">
            <text:p>10261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7.96" table:style-name="ce7">
            <text:p>7,9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1" table:style-name="ce7">
            <text:p>10261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9.94" table:style-name="ce7">
            <text:p>9,9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1" table:style-name="ce7">
            <text:p>10261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5.91" table:style-name="ce7">
            <text:p>15,9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1" table:style-name="ce7">
            <text:p>10261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7.059999999999999" table:style-name="ce7">
            <text:p>17,0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1" table:style-name="ce7">
            <text:p>10261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7.91" table:style-name="ce7">
            <text:p>17,9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1" table:style-name="ce7">
            <text:p>10261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6.229999999999997" table:style-name="ce7">
            <text:p>36,2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1" table:style-name="ce7">
            <text:p>10261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6.229999999999997" table:style-name="ce7">
            <text:p>36,2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2" table:style-name="ce7">
            <text:p>10262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2" table:style-name="ce7">
            <text:p>10262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2" table:style-name="ce7">
            <text:p>10262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.73" table:style-name="ce7">
            <text:p>3,7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2" table:style-name="ce7">
            <text:p>10262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0.61" table:style-name="ce7">
            <text:p>20,6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2" table:style-name="ce7">
            <text:p>10262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2.61" table:style-name="ce7">
            <text:p>22,6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2" table:style-name="ce7">
            <text:p>10262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0.35" table:style-name="ce7">
            <text:p>40,35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2" table:style-name="ce7">
            <text:p>10262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5.01" table:style-name="ce7">
            <text:p>45,0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2" table:style-name="ce7">
            <text:p>10262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2.31" table:style-name="ce7">
            <text:p>52,3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2" table:style-name="ce7">
            <text:p>10262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83.56" table:style-name="ce7">
            <text:p>83,5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2" table:style-name="ce7">
            <text:p>10262</text:p>
          </table:table-cell>
          <table:table-cell office:value-type="float" office:value="10" table:style-name="ce7">
            <text:p>10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23.74" table:style-name="ce7">
            <text:p>123,7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3" table:style-name="ce7">
            <text:p>10263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4" table:style-name="ce7">
            <text:p>10264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4" table:style-name="ce7">
            <text:p>10264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4" table:style-name="ce7">
            <text:p>10264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0.71" table:style-name="ce7">
            <text:p>10,7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4" table:style-name="ce7">
            <text:p>10264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1.35" table:style-name="ce7">
            <text:p>11,35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4" table:style-name="ce7">
            <text:p>10264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3.22" table:style-name="ce7">
            <text:p>13,2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4" table:style-name="ce7">
            <text:p>10264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5.04" table:style-name="ce7">
            <text:p>15,0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4" table:style-name="ce7">
            <text:p>10264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6.57" table:style-name="ce7">
            <text:p>16,5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4" table:style-name="ce7">
            <text:p>10264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6.57" table:style-name="ce7">
            <text:p>16,5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4" table:style-name="ce7">
            <text:p>10264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3.95" table:style-name="ce7">
            <text:p>23,95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4" table:style-name="ce7">
            <text:p>10264</text:p>
          </table:table-cell>
          <table:table-cell office:value-type="float" office:value="10" table:style-name="ce7">
            <text:p>10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6.08" table:style-name="ce7">
            <text:p>36,0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4" table:style-name="ce7">
            <text:p>10264</text:p>
          </table:table-cell>
          <table:table-cell office:value-type="float" office:value="11" table:style-name="ce7">
            <text:p>1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6.17" table:style-name="ce7">
            <text:p>56,1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4" table:style-name="ce7">
            <text:p>10264</text:p>
          </table:table-cell>
          <table:table-cell office:value-type="float" office:value="12" table:style-name="ce7">
            <text:p>1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74.319999999999993" table:style-name="ce7">
            <text:p>74,3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5" table:style-name="ce7">
            <text:p>10265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5" table:style-name="ce7">
            <text:p>10265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5" table:style-name="ce7">
            <text:p>10265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5" table:style-name="ce7">
            <text:p>10265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3.88" table:style-name="ce7">
            <text:p>13,8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5" table:style-name="ce7">
            <text:p>10265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9.920000000000002" table:style-name="ce7">
            <text:p>19,9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5" table:style-name="ce7">
            <text:p>10265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0.54" table:style-name="ce7">
            <text:p>20,5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5" table:style-name="ce7">
            <text:p>10265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2.61" table:style-name="ce7">
            <text:p>22,6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5" table:style-name="ce7">
            <text:p>10265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5.29" table:style-name="ce7">
            <text:p>25,2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5" table:style-name="ce7">
            <text:p>10265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6.63" table:style-name="ce7">
            <text:p>26,6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5" table:style-name="ce7">
            <text:p>10265</text:p>
          </table:table-cell>
          <table:table-cell office:value-type="float" office:value="10" table:style-name="ce7">
            <text:p>10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0.67" table:style-name="ce7">
            <text:p>30,6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5" table:style-name="ce7">
            <text:p>10265</text:p>
          </table:table-cell>
          <table:table-cell office:value-type="float" office:value="11" table:style-name="ce7">
            <text:p>1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2.57" table:style-name="ce7">
            <text:p>42,5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6" table:style-name="ce7">
            <text:p>10266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6" table:style-name="ce7">
            <text:p>10266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8.579999999999998" table:style-name="ce7">
            <text:p>18,5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6" table:style-name="ce7">
            <text:p>10266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7.06" table:style-name="ce7">
            <text:p>57,0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6" table:style-name="ce7">
            <text:p>10266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94.39" table:style-name="ce7">
            <text:p>94,3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6" table:style-name="ce7">
            <text:p>10266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84.96" table:style-name="ce7">
            <text:p>184,9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6" table:style-name="ce7">
            <text:p>10266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62.7" table:style-name="ce7">
            <text:p>262,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6" table:style-name="ce7">
            <text:p>10266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38.43" table:style-name="ce7">
            <text:p>338,4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7" table:style-name="ce7">
            <text:p>10267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0.39" table:style-name="ce7">
            <text:p>10,3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8" table:style-name="ce7">
            <text:p>10268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8.42" table:style-name="ce7">
            <text:p>48,4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9" table:style-name="ce7">
            <text:p>10269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8.8000000000000007" table:style-name="ce7">
            <text:p>8,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9" table:style-name="ce7">
            <text:p>10269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8.8000000000000007" table:style-name="ce7">
            <text:p>8,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9" table:style-name="ce7">
            <text:p>10269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0.71" table:style-name="ce7">
            <text:p>10,7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9" table:style-name="ce7">
            <text:p>10269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3.22" table:style-name="ce7">
            <text:p>13,2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9" table:style-name="ce7">
            <text:p>10269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8.579999999999998" table:style-name="ce7">
            <text:p>18,5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9" table:style-name="ce7">
            <text:p>10269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0.54" table:style-name="ce7">
            <text:p>20,5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9" table:style-name="ce7">
            <text:p>10269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2.4" table:style-name="ce7">
            <text:p>22,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9" table:style-name="ce7">
            <text:p>10269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3.03" table:style-name="ce7">
            <text:p>23,0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69" table:style-name="ce7">
            <text:p>10269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6.11" table:style-name="ce7">
            <text:p>36,1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70" table:style-name="ce7">
            <text:p>10270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71" table:style-name="ce7">
            <text:p>10271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71" table:style-name="ce7">
            <text:p>10271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71" table:style-name="ce7">
            <text:p>10271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2.45" table:style-name="ce7">
            <text:p>12,45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71" table:style-name="ce7">
            <text:p>10271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6.36" table:style-name="ce7">
            <text:p>46,3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71" table:style-name="ce7">
            <text:p>10271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50.99" table:style-name="ce7">
            <text:p>350,9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72" table:style-name="ce7">
            <text:p>10272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72" table:style-name="ce7">
            <text:p>10272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3.95" table:style-name="ce7">
            <text:p>23,95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72" table:style-name="ce7">
            <text:p>10272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7.73" table:style-name="ce7">
            <text:p>47,7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72" table:style-name="ce7">
            <text:p>10272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88.86" table:style-name="ce7">
            <text:p>88,8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73" table:style-name="ce7">
            <text:p>10273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7.239999999999998" table:style-name="ce7">
            <text:p>17,2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274" table:style-name="ce7">
            <text:p>10274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MAGGIOLI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0275" table:style-name="ce7">
            <text:p>10275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827.5" table:style-name="ce9">
            <text:p>2.827,50</text:p>
          </table:table-cell>
          <table:table-cell office:value-type="string" table:style-name="ce7">
            <text:p>DOTT. A.GIUFFRE' EDITOR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0276" table:style-name="ce7">
            <text:p>10276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9.8" table:style-name="ce7">
            <text:p>59,8</text:p>
          </table:table-cell>
          <table:table-cell office:value-type="string" table:style-name="ce7">
            <text:p>GIUNTI EDITOR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0277" table:style-name="ce7">
            <text:p>10277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402.2800000000002" table:style-name="ce9">
            <text:p>2.402,28</text:p>
          </table:table-cell>
          <table:table-cell office:value-type="string" table:style-name="ce7">
            <text:p>ASS.VOL.P.A.CROCE AZZUR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78" table:style-name="ce7">
            <text:p>10278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298.04" table:style-name="ce9">
            <text:p>2.298,04</text:p>
          </table:table-cell>
          <table:table-cell office:value-type="string" table:style-name="ce7">
            <text:p>PUNTO D'INCONTRO SERVIZI ONLUS COOP.SOC.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78" table:style-name="ce7">
            <text:p>10278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298.04" table:style-name="ce9">
            <text:p>2.298,04</text:p>
          </table:table-cell>
          <table:table-cell office:value-type="string" table:style-name="ce7">
            <text:p>PUNTO D'INCONTRO SERVIZI ONLUS COOP.SOC.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79" table:style-name="ce7">
            <text:p>10279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59.43" table:style-name="ce7">
            <text:p>259,43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79" table:style-name="ce7">
            <text:p>10279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08.9" table:style-name="ce7">
            <text:p>508,9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79" table:style-name="ce7">
            <text:p>10279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92.62" table:style-name="ce7">
            <text:p>592,62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79" table:style-name="ce7">
            <text:p>10279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980" table:style-name="ce9">
            <text:p>1.980,0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80" table:style-name="ce7">
            <text:p>10280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S.GAETANO-CASA GASTONE-MILANO-PROV.ITAL.CONGR.SERVI CAR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281" table:style-name="ce7">
            <text:p>10281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S.GAETANO-CASA GASTONE-MILANO-PROV.ITAL.CONGR.SERVI CAR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282" table:style-name="ce7">
            <text:p>10282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ASSOCIAZIONE PICCOLA CASA FEDERICO OZANAM -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0283" table:style-name="ce7">
            <text:p>10283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286" table:style-name="ce7">
            <text:p>10286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66.64" table:style-name="ce7">
            <text:p>66,6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6" table:style-name="ce7">
            <text:p>10286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66.64" table:style-name="ce7">
            <text:p>66,6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6" table:style-name="ce7">
            <text:p>10286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67.760000000000005" table:style-name="ce7">
            <text:p>67,7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6" table:style-name="ce7">
            <text:p>10286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97.44" table:style-name="ce7">
            <text:p>97,4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6" table:style-name="ce7">
            <text:p>10286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20.4" table:style-name="ce7">
            <text:p>120,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6" table:style-name="ce7">
            <text:p>10286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28.80000000000001" table:style-name="ce7">
            <text:p>128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6" table:style-name="ce7">
            <text:p>10286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6" table:style-name="ce7">
            <text:p>10286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6" table:style-name="ce7">
            <text:p>10286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82.56" table:style-name="ce7">
            <text:p>182,5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7" table:style-name="ce7">
            <text:p>10287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67" table:style-name="ce7">
            <text:p>2,67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7" table:style-name="ce7">
            <text:p>10287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67" table:style-name="ce7">
            <text:p>2,67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7" table:style-name="ce7">
            <text:p>10287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71" table:style-name="ce7">
            <text:p>2,71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7" table:style-name="ce7">
            <text:p>10287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.9" table:style-name="ce7">
            <text:p>3,9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7" table:style-name="ce7">
            <text:p>10287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.82" table:style-name="ce7">
            <text:p>4,8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7" table:style-name="ce7">
            <text:p>10287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.15" table:style-name="ce7">
            <text:p>5,15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7" table:style-name="ce7">
            <text:p>10287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6.08" table:style-name="ce7">
            <text:p>6,0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7" table:style-name="ce7">
            <text:p>10287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6.16" table:style-name="ce7">
            <text:p>6,1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7" table:style-name="ce7">
            <text:p>10287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7.3" table:style-name="ce7">
            <text:p>7,3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66" table:style-name="ce7">
            <text:p>36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23.4" table:style-name="ce7">
            <text:p>423,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47.8" table:style-name="ce7">
            <text:p>447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94.6" table:style-name="ce7">
            <text:p>494,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74.6" table:style-name="ce7">
            <text:p>574,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86.6" table:style-name="ce7">
            <text:p>586,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600.20000000000005" table:style-name="ce7">
            <text:p>600,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606" table:style-name="ce7">
            <text:p>60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671.2" table:style-name="ce7">
            <text:p>671,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10" table:style-name="ce7">
            <text:p>10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675.8" table:style-name="ce7">
            <text:p>675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11" table:style-name="ce7">
            <text:p>1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702.2" table:style-name="ce7">
            <text:p>702,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12" table:style-name="ce7">
            <text:p>1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881.2" table:style-name="ce7">
            <text:p>881,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13" table:style-name="ce7">
            <text:p>1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017" table:style-name="ce9">
            <text:p>1.017,00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14" table:style-name="ce7">
            <text:p>1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029.2" table:style-name="ce9">
            <text:p>1.029,20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15" table:style-name="ce7">
            <text:p>1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029.2" table:style-name="ce9">
            <text:p>1.029,20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16" table:style-name="ce7">
            <text:p>1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098.2" table:style-name="ce9">
            <text:p>1.098,20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8" table:style-name="ce7">
            <text:p>10288</text:p>
          </table:table-cell>
          <table:table-cell office:value-type="float" office:value="17" table:style-name="ce7">
            <text:p>1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143.4000000000001" table:style-name="ce9">
            <text:p>1.143,40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4.64" table:style-name="ce7">
            <text:p>14,6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6.940000000000001" table:style-name="ce7">
            <text:p>16,9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7.91" table:style-name="ce7">
            <text:p>17,91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9.78" table:style-name="ce7">
            <text:p>19,7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2.98" table:style-name="ce7">
            <text:p>22,9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3.46" table:style-name="ce7">
            <text:p>23,4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4.01" table:style-name="ce7">
            <text:p>24,01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4.24" table:style-name="ce7">
            <text:p>24,2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6.85" table:style-name="ce7">
            <text:p>26,85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10" table:style-name="ce7">
            <text:p>10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7.03" table:style-name="ce7">
            <text:p>27,03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11" table:style-name="ce7">
            <text:p>1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8.09" table:style-name="ce7">
            <text:p>28,09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12" table:style-name="ce7">
            <text:p>1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5.25" table:style-name="ce7">
            <text:p>35,25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13" table:style-name="ce7">
            <text:p>1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0.68" table:style-name="ce7">
            <text:p>40,6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14" table:style-name="ce7">
            <text:p>1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1.17" table:style-name="ce7">
            <text:p>41,17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15" table:style-name="ce7">
            <text:p>1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1.17" table:style-name="ce7">
            <text:p>41,17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16" table:style-name="ce7">
            <text:p>1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3.93" table:style-name="ce7">
            <text:p>43,93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89" table:style-name="ce7">
            <text:p>10289</text:p>
          </table:table-cell>
          <table:table-cell office:value-type="float" office:value="17" table:style-name="ce7">
            <text:p>1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5.74" table:style-name="ce7">
            <text:p>45,7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0" table:style-name="ce7">
            <text:p>10290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64.680000000000007" table:style-name="ce7">
            <text:p>64,6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0" table:style-name="ce7">
            <text:p>10290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66.92" table:style-name="ce7">
            <text:p>66,9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0" table:style-name="ce7">
            <text:p>10290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74.760000000000005" table:style-name="ce7">
            <text:p>74,7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0" table:style-name="ce7">
            <text:p>10290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74.8" table:style-name="ce7">
            <text:p>74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0" table:style-name="ce7">
            <text:p>10290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94.08" table:style-name="ce7">
            <text:p>94,0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0" table:style-name="ce7">
            <text:p>10290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14.52" table:style-name="ce7">
            <text:p>114,5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0" table:style-name="ce7">
            <text:p>10290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27.8" table:style-name="ce7">
            <text:p>127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0" table:style-name="ce7">
            <text:p>10290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0" table:style-name="ce7">
            <text:p>10290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45.6" table:style-name="ce7">
            <text:p>145,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1" table:style-name="ce7">
            <text:p>10291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59" table:style-name="ce7">
            <text:p>2,59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1" table:style-name="ce7">
            <text:p>10291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68" table:style-name="ce7">
            <text:p>2,6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1" table:style-name="ce7">
            <text:p>10291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99" table:style-name="ce7">
            <text:p>2,99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1" table:style-name="ce7">
            <text:p>10291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.99" table:style-name="ce7">
            <text:p>2,99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1" table:style-name="ce7">
            <text:p>10291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.76" table:style-name="ce7">
            <text:p>3,7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1" table:style-name="ce7">
            <text:p>10291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.58" table:style-name="ce7">
            <text:p>4,5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1" table:style-name="ce7">
            <text:p>10291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.1100000000000003" table:style-name="ce7">
            <text:p>5,11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1" table:style-name="ce7">
            <text:p>10291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.36" table:style-name="ce7">
            <text:p>5,3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1" table:style-name="ce7">
            <text:p>10291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.82" table:style-name="ce7">
            <text:p>5,8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02.8" table:style-name="ce7">
            <text:p>102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45.4" table:style-name="ce7">
            <text:p>145,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94.6" table:style-name="ce7">
            <text:p>194,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02.8" table:style-name="ce7">
            <text:p>202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03.6" table:style-name="ce7">
            <text:p>203,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21.8" table:style-name="ce7">
            <text:p>221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06.8" table:style-name="ce7">
            <text:p>306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17.2" table:style-name="ce7">
            <text:p>317,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60.2" table:style-name="ce7">
            <text:p>360,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10" table:style-name="ce7">
            <text:p>10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81.8" table:style-name="ce7">
            <text:p>381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11" table:style-name="ce7">
            <text:p>1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34.6" table:style-name="ce7">
            <text:p>434,6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12" table:style-name="ce7">
            <text:p>1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37.8" table:style-name="ce7">
            <text:p>437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13" table:style-name="ce7">
            <text:p>1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61.2" table:style-name="ce7">
            <text:p>461,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14" table:style-name="ce7">
            <text:p>1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86.79999999999995" table:style-name="ce7">
            <text:p>586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15" table:style-name="ce7">
            <text:p>1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87" table:style-name="ce7">
            <text:p>587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16" table:style-name="ce7">
            <text:p>1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628.79999999999995" table:style-name="ce7">
            <text:p>628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2" table:style-name="ce7">
            <text:p>10292</text:p>
          </table:table-cell>
          <table:table-cell office:value-type="float" office:value="17" table:style-name="ce7">
            <text:p>1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781.8" table:style-name="ce7">
            <text:p>781,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1" table:style-name="ce7">
            <text:p>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4.1100000000000003" table:style-name="ce7">
            <text:p>4,11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2" table:style-name="ce7">
            <text:p>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5.82" table:style-name="ce7">
            <text:p>5,82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3" table:style-name="ce7">
            <text:p>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7.78" table:style-name="ce7">
            <text:p>7,7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4" table:style-name="ce7">
            <text:p>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8.11" table:style-name="ce7">
            <text:p>8,11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5" table:style-name="ce7">
            <text:p>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8.14" table:style-name="ce7">
            <text:p>8,14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6" table:style-name="ce7">
            <text:p>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8.8699999999999992" table:style-name="ce7">
            <text:p>8,87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7" table:style-name="ce7">
            <text:p>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2.27" table:style-name="ce7">
            <text:p>12,27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8" table:style-name="ce7">
            <text:p>8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2.69" table:style-name="ce7">
            <text:p>12,69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9" table:style-name="ce7">
            <text:p>9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4.41" table:style-name="ce7">
            <text:p>14,41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10" table:style-name="ce7">
            <text:p>10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5.27" table:style-name="ce7">
            <text:p>15,27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11" table:style-name="ce7">
            <text:p>11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7.38" table:style-name="ce7">
            <text:p>17,3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12" table:style-name="ce7">
            <text:p>12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7.510000000000002" table:style-name="ce7">
            <text:p>17,51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13" table:style-name="ce7">
            <text:p>13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18.45" table:style-name="ce7">
            <text:p>18,45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14" table:style-name="ce7">
            <text:p>14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3.47" table:style-name="ce7">
            <text:p>23,47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15" table:style-name="ce7">
            <text:p>15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3.48" table:style-name="ce7">
            <text:p>23,48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16" table:style-name="ce7">
            <text:p>16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25.15" table:style-name="ce7">
            <text:p>25,15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293" table:style-name="ce7">
            <text:p>10293</text:p>
          </table:table-cell>
          <table:table-cell office:value-type="float" office:value="17" table:style-name="ce7">
            <text:p>17</text:p>
          </table:table-cell>
          <table:table-cell office:value-type="date" office:date-value="2018-11-13T00:00:00" table:style-name="ce8">
            <text:p>13/11/18</text:p>
          </table:table-cell>
          <table:table-cell office:value-type="float" office:value="31.27" table:style-name="ce7">
            <text:p>31,27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294" table:style-name="ce7">
            <text:p>10294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5645.26" table:style-name="ce9">
            <text:p>5.645,26</text:p>
          </table:table-cell>
          <table:table-cell office:value-type="string" table:style-name="ce7">
            <text:p>MASPERO ELEVATORI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295" table:style-name="ce7">
            <text:p>10295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4387.24" table:style-name="ce9">
            <text:p>4.387,24</text:p>
          </table:table-cell>
          <table:table-cell office:value-type="string" table:style-name="ce7">
            <text:p>MASPERO ELEVATORI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296" table:style-name="ce7">
            <text:p>10296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335.5" table:style-name="ce7">
            <text:p>335,5</text:p>
          </table:table-cell>
          <table:table-cell office:value-type="string" table:style-name="ce7">
            <text:p>SERVICE PAPER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ttrezzature</text:p>
          </table:table-cell>
          <table:table-cell table:number-columns-repeated="16377"/>
        </table:table-row>
        <table:table-row table:style-name="ro3">
          <table:table-cell office:value-type="float" office:value="10297" table:style-name="ce7">
            <text:p>10297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1220" table:style-name="ce9">
            <text:p>1.220,00</text:p>
          </table:table-cell>
          <table:table-cell office:value-type="string" table:style-name="ce7">
            <text:p>ORIZZONTI COOP SOCIALE A RL -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298" table:style-name="ce7">
            <text:p>10298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283.04000000000002" table:style-name="ce7">
            <text:p>283,04</text:p>
          </table:table-cell>
          <table:table-cell office:value-type="string" table:style-name="ce7">
            <text:p>ARERA AUTORITA' DI REGOLAZIONE ENERGIA RETI E AMBIENT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 partecipate</text:p>
          </table:table-cell>
          <table:table-cell table:number-columns-repeated="16377"/>
        </table:table-row>
        <table:table-row table:style-name="ro3">
          <table:table-cell office:value-type="float" office:value="10299" table:style-name="ce7">
            <text:p>10299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15956.1" table:style-name="ce9">
            <text:p>15.956,10</text:p>
          </table:table-cell>
          <table:table-cell office:value-type="string" table:style-name="ce7">
            <text:p>MEGA ASP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300" table:style-name="ce7">
            <text:p>10300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41793.81" table:style-name="ce9">
            <text:p>41.793,81</text:p>
          </table:table-cell>
          <table:table-cell office:value-type="string" table:style-name="ce7">
            <text:p>MEGA ASP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301" table:style-name="ce7">
            <text:p>10301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26872.1" table:style-name="ce9">
            <text:p>26.872,10</text:p>
          </table:table-cell>
          <table:table-cell office:value-type="string" table:style-name="ce7">
            <text:p>MEGA ASP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302" table:style-name="ce7">
            <text:p>10302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26509.599999999999" table:style-name="ce9">
            <text:p>26.509,60</text:p>
          </table:table-cell>
          <table:table-cell office:value-type="string" table:style-name="ce7">
            <text:p>MEGA ASP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303" table:style-name="ce7">
            <text:p>10303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7297.64" table:style-name="ce9">
            <text:p>7.297,64</text:p>
          </table:table-cell>
          <table:table-cell office:value-type="string" table:style-name="ce7">
            <text:p>ASSOCIAZIONE C-LAKE TODAY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04" table:style-name="ce7">
            <text:p>10304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3916.52" table:style-name="ce9">
            <text:p>3.916,52</text:p>
          </table:table-cell>
          <table:table-cell office:value-type="string" table:style-name="ce7">
            <text:p>ASSOCIAZIONE C-LAKE TODAY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05" table:style-name="ce7">
            <text:p>10305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3381.12" table:style-name="ce9">
            <text:p>3.381,12</text:p>
          </table:table-cell>
          <table:table-cell office:value-type="string" table:style-name="ce7">
            <text:p>ASSOCIAZIONE C-LAKE TODAY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06" table:style-name="ce7">
            <text:p>10306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307" table:style-name="ce7">
            <text:p>10307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7">
            <text:p>CASA ORIENTAMENTO FEMMINI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310" table:style-name="ce7">
            <text:p>10310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8540" table:style-name="ce9">
            <text:p>8.540,00</text:p>
          </table:table-cell>
          <table:table-cell office:value-type="string" table:style-name="ce7">
            <text:p>ONE OFF DI LUCA CHIARELLA &amp; C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0311" table:style-name="ce7">
            <text:p>10311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35096.629999999997" table:style-name="ce9">
            <text:p>35.096,6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 partecipate</text:p>
          </table:table-cell>
          <table:table-cell table:number-columns-repeated="16377"/>
        </table:table-row>
        <table:table-row table:style-name="ro3">
          <table:table-cell office:value-type="float" office:value="10312" table:style-name="ce7">
            <text:p>10312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10590.74" table:style-name="ce9">
            <text:p>10.590,74</text:p>
          </table:table-cell>
          <table:table-cell office:value-type="string" table:style-name="ce7">
            <text:p>S.A.C.B.O.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13" table:style-name="ce7">
            <text:p>10313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0314" table:style-name="ce7">
            <text:p>10314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6466" table:style-name="ce9">
            <text:p>6.466,00</text:p>
          </table:table-cell>
          <table:table-cell office:value-type="string" table:style-name="ce7">
            <text:p>MARTINELLI MICHELE IMPRES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0317" table:style-name="ce7">
            <text:p>10317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2160" table:style-name="ce9">
            <text:p>2.16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18" table:style-name="ce7">
            <text:p>10318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1349.81" table:style-name="ce9">
            <text:p>1.349,81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19" table:style-name="ce7">
            <text:p>10319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525" table:style-name="ce7">
            <text:p>525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19" table:style-name="ce7">
            <text:p>10319</text:p>
          </table:table-cell>
          <table:table-cell office:value-type="float" office:value="2" table:style-name="ce7">
            <text:p>2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19" table:style-name="ce7">
            <text:p>10319</text:p>
          </table:table-cell>
          <table:table-cell office:value-type="float" office:value="3" table:style-name="ce7">
            <text:p>3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19" table:style-name="ce7">
            <text:p>10319</text:p>
          </table:table-cell>
          <table:table-cell office:value-type="float" office:value="4" table:style-name="ce7">
            <text:p>4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19" table:style-name="ce7">
            <text:p>10319</text:p>
          </table:table-cell>
          <table:table-cell office:value-type="float" office:value="5" table:style-name="ce7">
            <text:p>5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19" table:style-name="ce7">
            <text:p>10319</text:p>
          </table:table-cell>
          <table:table-cell office:value-type="float" office:value="6" table:style-name="ce7">
            <text:p>6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19" table:style-name="ce7">
            <text:p>10319</text:p>
          </table:table-cell>
          <table:table-cell office:value-type="float" office:value="7" table:style-name="ce7">
            <text:p>7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19" table:style-name="ce7">
            <text:p>10319</text:p>
          </table:table-cell>
          <table:table-cell office:value-type="float" office:value="8" table:style-name="ce7">
            <text:p>8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2640" table:style-name="ce9">
            <text:p>2.64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20" table:style-name="ce7">
            <text:p>10320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-2200" table:style-name="ce9">
            <text:p>-2.20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20" table:style-name="ce7">
            <text:p>10320</text:p>
          </table:table-cell>
          <table:table-cell office:value-type="float" office:value="2" table:style-name="ce7">
            <text:p>2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20" table:style-name="ce7">
            <text:p>10320</text:p>
          </table:table-cell>
          <table:table-cell office:value-type="float" office:value="3" table:style-name="ce7">
            <text:p>3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20" table:style-name="ce7">
            <text:p>10320</text:p>
          </table:table-cell>
          <table:table-cell office:value-type="float" office:value="4" table:style-name="ce7">
            <text:p>4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20" table:style-name="ce7">
            <text:p>10320</text:p>
          </table:table-cell>
          <table:table-cell office:value-type="float" office:value="5" table:style-name="ce7">
            <text:p>5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20" table:style-name="ce7">
            <text:p>10320</text:p>
          </table:table-cell>
          <table:table-cell office:value-type="float" office:value="6" table:style-name="ce7">
            <text:p>6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20" table:style-name="ce7">
            <text:p>10320</text:p>
          </table:table-cell>
          <table:table-cell office:value-type="float" office:value="7" table:style-name="ce7">
            <text:p>7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20" table:style-name="ce7">
            <text:p>10320</text:p>
          </table:table-cell>
          <table:table-cell office:value-type="float" office:value="8" table:style-name="ce7">
            <text:p>8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3100" table:style-name="ce9">
            <text:p>3.10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21" table:style-name="ce7">
            <text:p>10321</text:p>
          </table:table-cell>
          <table:table-cell office:value-type="float" office:value="1" table:style-name="ce7">
            <text:p>1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-1170" table:style-name="ce9">
            <text:p>-1.17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21" table:style-name="ce7">
            <text:p>10321</text:p>
          </table:table-cell>
          <table:table-cell office:value-type="float" office:value="2" table:style-name="ce7">
            <text:p>2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850.19" table:style-name="ce7">
            <text:p>850,19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21" table:style-name="ce7">
            <text:p>10321</text:p>
          </table:table-cell>
          <table:table-cell office:value-type="float" office:value="3" table:style-name="ce7">
            <text:p>3</text:p>
          </table:table-cell>
          <table:table-cell office:value-type="date" office:date-value="2018-11-14T00:00:00" table:style-name="ce8">
            <text:p>14/11/18</text:p>
          </table:table-cell>
          <table:table-cell office:value-type="float" office:value="1840" table:style-name="ce9">
            <text:p>1.840,00</text:p>
          </table:table-cell>
          <table:table-cell office:value-type="string" table:style-name="ce7">
            <text:p>COMETA FORMAZIONE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22" table:style-name="ce7">
            <text:p>10322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1686" table:style-name="ce9">
            <text:p>1.686,00</text:p>
          </table:table-cell>
          <table:table-cell office:value-type="string" table:style-name="ce7">
            <text:p>RUSCONI AVV. GIUSEPP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323" table:style-name="ce7">
            <text:p>10323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FERRARIO ANDRE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0324" table:style-name="ce7">
            <text:p>10324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501.2" table:style-name="ce7">
            <text:p>501,2</text:p>
          </table:table-cell>
          <table:table-cell office:value-type="string" table:style-name="ce7">
            <text:p>PASETTI ANDRE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0325" table:style-name="ce7">
            <text:p>10325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2065.5" table:style-name="ce9">
            <text:p>2.065,50</text:p>
          </table:table-cell>
          <table:table-cell office:value-type="string" table:style-name="ce7">
            <text:p>FORTE FEDERICA CLAU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0326" table:style-name="ce7">
            <text:p>10326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2065.5" table:style-name="ce9">
            <text:p>2.065,50</text:p>
          </table:table-cell>
          <table:table-cell office:value-type="string" table:style-name="ce7">
            <text:p>DE TULLIO IVA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0327" table:style-name="ce7">
            <text:p>10327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1175.3" table:style-name="ce9">
            <text:p>1.175,30</text:p>
          </table:table-cell>
          <table:table-cell office:value-type="string" table:style-name="ce7">
            <text:p>DAVI' VINCENZ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328" table:style-name="ce7">
            <text:p>10328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SSOCIAZIONE CITTA' DELLA LUC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329" table:style-name="ce7">
            <text:p>10329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24000" table:style-name="ce9">
            <text:p>24.000,00</text:p>
          </table:table-cell>
          <table:table-cell office:value-type="string" table:style-name="ce7">
            <text:p>ASSOCIAZIONE CITTA' DELLA LUC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330" table:style-name="ce7">
            <text:p>10330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4758" table:style-name="ce9">
            <text:p>4.758,00</text:p>
          </table:table-cell>
          <table:table-cell office:value-type="string" table:style-name="ce7">
            <text:p>LASER SCA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333" table:style-name="ce7">
            <text:p>10333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20.079999999999998" table:style-name="ce7">
            <text:p>20,08</text:p>
          </table:table-cell>
          <table:table-cell office:value-type="string" table:style-name="ce7">
            <text:p>CENTOSTAZIONI GRUPPO FERROVIE DELLO STA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34" table:style-name="ce7">
            <text:p>10334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-72.27" table:style-name="ce7">
            <text:p>-72,27</text:p>
          </table:table-cell>
          <table:table-cell office:value-type="string" table:style-name="ce7">
            <text:p>CENTOSTAZIONI GRUPPO FERROVIE DELLO STA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34" table:style-name="ce7">
            <text:p>10334</text:p>
          </table:table-cell>
          <table:table-cell office:value-type="float" office:value="2" table:style-name="ce7">
            <text:p>2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97.58" table:style-name="ce7">
            <text:p>97,58</text:p>
          </table:table-cell>
          <table:table-cell office:value-type="string" table:style-name="ce7">
            <text:p>CENTOSTAZIONI GRUPPO FERROVIE DELLO STA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35" table:style-name="ce7">
            <text:p>10335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2465.6" table:style-name="ce9">
            <text:p>2.465,60</text:p>
          </table:table-cell>
          <table:table-cell office:value-type="string" table:style-name="ce7">
            <text:p>CENTOSTAZIONI GRUPPO FERROVIE DELLO STA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0336" table:style-name="ce7">
            <text:p>10336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8">
            <text:p>15/11/18</text:p>
          </table:table-cell>
          <table:table-cell office:value-type="float" office:value="130000" table:style-name="ce9">
            <text:p>130.000,00</text:p>
          </table:table-cell>
          <table:table-cell office:value-type="string" table:style-name="ce7">
            <text:p>FEDERAZIONE ITALIANA NUO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337" table:style-name="ce7">
            <text:p>10337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-0.32" table:style-name="ce7">
            <text:p>-0,32</text:p>
          </table:table-cell>
          <table:table-cell office:value-type="string" table:style-name="ce7">
            <text:p>ALECHI SERVIZI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337" table:style-name="ce7">
            <text:p>10337</text:p>
          </table:table-cell>
          <table:table-cell office:value-type="float" office:value="2" table:style-name="ce7">
            <text:p>2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6975.61" table:style-name="ce9">
            <text:p>6.975,61</text:p>
          </table:table-cell>
          <table:table-cell office:value-type="string" table:style-name="ce7">
            <text:p>ALECHI SERVIZI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338" table:style-name="ce7">
            <text:p>10338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2270.48" table:style-name="ce9">
            <text:p>2.270,48</text:p>
          </table:table-cell>
          <table:table-cell office:value-type="string" table:style-name="ce7">
            <text:p>FONDAZIONE CA'D'INDUSTR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38" table:style-name="ce7">
            <text:p>10338</text:p>
          </table:table-cell>
          <table:table-cell office:value-type="float" office:value="2" table:style-name="ce7">
            <text:p>2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2369.48" table:style-name="ce9">
            <text:p>2.369,48</text:p>
          </table:table-cell>
          <table:table-cell office:value-type="string" table:style-name="ce7">
            <text:p>FONDAZIONE CA'D'INDUSTR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39" table:style-name="ce7">
            <text:p>10339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19691.150000000001" table:style-name="ce9">
            <text:p>19.691,15</text:p>
          </table:table-cell>
          <table:table-cell office:value-type="string" table:style-name="ce7">
            <text:p>FONDAZIONE CA'D'INDUSTR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40" table:style-name="ce7">
            <text:p>10340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18383.669999999998" table:style-name="ce9">
            <text:p>18.383,67</text:p>
          </table:table-cell>
          <table:table-cell office:value-type="string" table:style-name="ce7">
            <text:p>FONDAZIONE CA'D'INDUSTR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41" table:style-name="ce7">
            <text:p>10341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2369.48" table:style-name="ce9">
            <text:p>2.369,48</text:p>
          </table:table-cell>
          <table:table-cell office:value-type="string" table:style-name="ce7">
            <text:p>FONDAZIONE CA'D'INDUSTR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42" table:style-name="ce7">
            <text:p>10342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2270.48" table:style-name="ce9">
            <text:p>2.270,48</text:p>
          </table:table-cell>
          <table:table-cell office:value-type="string" table:style-name="ce7">
            <text:p>FONDAZIONE CA'D'INDUSTR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43" table:style-name="ce7">
            <text:p>10343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3582.18" table:style-name="ce9">
            <text:p>3.582,18</text:p>
          </table:table-cell>
          <table:table-cell office:value-type="string" table:style-name="ce7">
            <text:p>NEXIV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344" table:style-name="ce7">
            <text:p>10344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4241.3500000000004" table:style-name="ce9">
            <text:p>4.241,35</text:p>
          </table:table-cell>
          <table:table-cell office:value-type="string" table:style-name="ce7">
            <text:p>NEXIV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345" table:style-name="ce7">
            <text:p>10345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2286.73" table:style-name="ce9">
            <text:p>2.286,73</text:p>
          </table:table-cell>
          <table:table-cell office:value-type="string" table:style-name="ce7">
            <text:p>NEXIV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346" table:style-name="ce7">
            <text:p>10346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527.95000000000005" table:style-name="ce7">
            <text:p>527,95</text:p>
          </table:table-cell>
          <table:table-cell office:value-type="string" table:style-name="ce7">
            <text:p>FONDAZIONE ELEONORA E LIDIA RESIDENZA SANITARIA PER DI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47" table:style-name="ce7">
            <text:p>10347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ASSOCIAZIONE LA NOSTRA FAMIG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47" table:style-name="ce7">
            <text:p>10347</text:p>
          </table:table-cell>
          <table:table-cell office:value-type="float" office:value="2" table:style-name="ce7">
            <text:p>2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4650" table:style-name="ce9">
            <text:p>4.650,00</text:p>
          </table:table-cell>
          <table:table-cell office:value-type="string" table:style-name="ce7">
            <text:p>ASSOCIAZIONE LA NOSTRA FAMIG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48" table:style-name="ce7">
            <text:p>10348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10478" table:style-name="ce9">
            <text:p>10.478,00</text:p>
          </table:table-cell>
          <table:table-cell office:value-type="string" table:style-name="ce7">
            <text:p>ASSOCIAZIONE IL FOCOLARE DI S.MARIA DI LORE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48" table:style-name="ce7">
            <text:p>10348</text:p>
          </table:table-cell>
          <table:table-cell office:value-type="float" office:value="2" table:style-name="ce7">
            <text:p>2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10872.2" table:style-name="ce9">
            <text:p>10.872,20</text:p>
          </table:table-cell>
          <table:table-cell office:value-type="string" table:style-name="ce7">
            <text:p>ASSOCIAZIONE IL FOCOLARE DI S.MARIA DI LORE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49" table:style-name="ce7">
            <text:p>10349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1499.6" table:style-name="ce9">
            <text:p>1.499,6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49" table:style-name="ce7">
            <text:p>10349</text:p>
          </table:table-cell>
          <table:table-cell office:value-type="float" office:value="2" table:style-name="ce7">
            <text:p>2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1899.2" table:style-name="ce9">
            <text:p>1.899,2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0" table:style-name="ce7">
            <text:p>10350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769.86" table:style-name="ce7">
            <text:p>769,86</text:p>
          </table:table-cell>
          <table:table-cell office:value-type="string" table:style-name="ce7">
            <text:p>IL RONCO CENTRO GERIATRICO VALLINTELVES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0" table:style-name="ce7">
            <text:p>10350</text:p>
          </table:table-cell>
          <table:table-cell office:value-type="float" office:value="2" table:style-name="ce7">
            <text:p>2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2012" table:style-name="ce9">
            <text:p>2.012,00</text:p>
          </table:table-cell>
          <table:table-cell office:value-type="string" table:style-name="ce7">
            <text:p>IL RONCO CENTRO GERIATRICO VALLINTELVES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0" table:style-name="ce7">
            <text:p>10350</text:p>
          </table:table-cell>
          <table:table-cell office:value-type="float" office:value="3" table:style-name="ce7">
            <text:p>3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9608.92" table:style-name="ce9">
            <text:p>9.608,92</text:p>
          </table:table-cell>
          <table:table-cell office:value-type="string" table:style-name="ce7">
            <text:p>IL RONCO CENTRO GERIATRICO VALLINTELVES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1" table:style-name="ce7">
            <text:p>10351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5200" table:style-name="ce9">
            <text:p>5.200,00</text:p>
          </table:table-cell>
          <table:table-cell office:value-type="string" table:style-name="ce7">
            <text:p>IL RONCO CENTRO GERIATRICO VALLINTELVES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1" table:style-name="ce7">
            <text:p>10351</text:p>
          </table:table-cell>
          <table:table-cell office:value-type="float" office:value="2" table:style-name="ce7">
            <text:p>2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5706" table:style-name="ce9">
            <text:p>5.706,00</text:p>
          </table:table-cell>
          <table:table-cell office:value-type="string" table:style-name="ce7">
            <text:p>IL RONCO CENTRO GERIATRICO VALLINTELVES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2" table:style-name="ce7">
            <text:p>10352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2233.4" table:style-name="ce9">
            <text:p>2.233,40</text:p>
          </table:table-cell>
          <table:table-cell office:value-type="string" table:style-name="ce7">
            <text:p>IL RONCO CENTRO GERIATRICO VALLINTELVES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3" table:style-name="ce7">
            <text:p>10353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1388.6" table:style-name="ce9">
            <text:p>1.388,60</text:p>
          </table:table-cell>
          <table:table-cell office:value-type="string" table:style-name="ce7">
            <text:p>PROVIDENT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4" table:style-name="ce7">
            <text:p>10354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976.5" table:style-name="ce7">
            <text:p>976,5</text:p>
          </table:table-cell>
          <table:table-cell office:value-type="string" table:style-name="ce7">
            <text:p>ALFAOMEGA ASSOCIAZIONE VOLONTA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5" table:style-name="ce7">
            <text:p>10355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1064.73" table:style-name="ce9">
            <text:p>1.064,73</text:p>
          </table:table-cell>
          <table:table-cell office:value-type="string" table:style-name="ce7">
            <text:p>CASA DEL CIECO MONS.EDOARDO GILARD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6" table:style-name="ce7">
            <text:p>10356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4634.47" table:style-name="ce9">
            <text:p>4.634,47</text:p>
          </table:table-cell>
          <table:table-cell office:value-type="string" table:style-name="ce7">
            <text:p>LA TERRA 2 COOP.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6" table:style-name="ce7">
            <text:p>10356</text:p>
          </table:table-cell>
          <table:table-cell office:value-type="float" office:value="2" table:style-name="ce7">
            <text:p>2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6708.56" table:style-name="ce9">
            <text:p>6.708,56</text:p>
          </table:table-cell>
          <table:table-cell office:value-type="string" table:style-name="ce7">
            <text:p>LA TERRA 2 COOP.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7" table:style-name="ce7">
            <text:p>10357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9491.0300000000007" table:style-name="ce9">
            <text:p>9.491,03</text:p>
          </table:table-cell>
          <table:table-cell office:value-type="string" table:style-name="ce7">
            <text:p>CASA S.MARCELLINA-COMO - IST.FIGL.S.MARIA DIV.PRO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8" table:style-name="ce7">
            <text:p>10358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1791.62" table:style-name="ce9">
            <text:p>1.791,62</text:p>
          </table:table-cell>
          <table:table-cell office:value-type="string" table:style-name="ce7">
            <text:p>SOCIETA'COOPERATIVA SOCIALE IL MOSAIC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8" table:style-name="ce7">
            <text:p>10358</text:p>
          </table:table-cell>
          <table:table-cell office:value-type="float" office:value="2" table:style-name="ce7">
            <text:p>2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4909.87" table:style-name="ce9">
            <text:p>4.909,87</text:p>
          </table:table-cell>
          <table:table-cell office:value-type="string" table:style-name="ce7">
            <text:p>SOCIETA'COOPERATIVA SOCIALE IL MOSAIC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59" table:style-name="ce7">
            <text:p>10359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581.99" table:style-name="ce7">
            <text:p>581,99</text:p>
          </table:table-cell>
          <table:table-cell office:value-type="string" table:style-name="ce7">
            <text:p>EDINDUSTRIA - CENTRO PER LE COMUNICAZIONI D'IMPRES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60" table:style-name="ce7">
            <text:p>10360</text:p>
          </table:table-cell>
          <table:table-cell office:value-type="float" office:value="1" table:style-name="ce7">
            <text:p>1</text:p>
          </table:table-cell>
          <table:table-cell office:value-type="date" office:date-value="2018-11-16T00:00:00" table:style-name="ce8">
            <text:p>16/11/18</text:p>
          </table:table-cell>
          <table:table-cell office:value-type="float" office:value="1830" table:style-name="ce9">
            <text:p>1.830,00</text:p>
          </table:table-cell>
          <table:table-cell office:value-type="string" table:style-name="ce7">
            <text:p>FONDAZIONE SOMASCHI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361" table:style-name="ce7">
            <text:p>10361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69950.03" table:style-name="ce9">
            <text:p>69.950,03</text:p>
          </table:table-cell>
          <table:table-cell office:value-type="string" table:style-name="ce7">
            <text:p>SCUFFI F.LL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362" table:style-name="ce7">
            <text:p>10362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26332.13" table:style-name="ce9">
            <text:p>26.332,13</text:p>
          </table:table-cell>
          <table:table-cell office:value-type="string" table:style-name="ce7">
            <text:p>ROS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63" table:style-name="ce7">
            <text:p>10363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504.39" table:style-name="ce7">
            <text:p>504,3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64" table:style-name="ce7">
            <text:p>10364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21151.45" table:style-name="ce9">
            <text:p>21.151,45</text:p>
          </table:table-cell>
          <table:table-cell office:value-type="string" table:style-name="ce7">
            <text:p>COMIN COOP. SOCIALE DI SOLIDARIETA'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65" table:style-name="ce7">
            <text:p>10365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252" table:style-name="ce7">
            <text:p>252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65" table:style-name="ce7">
            <text:p>10365</text:p>
          </table:table-cell>
          <table:table-cell office:value-type="float" office:value="2" table:style-name="ce7">
            <text:p>2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1890" table:style-name="ce9">
            <text:p>1.890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65" table:style-name="ce7">
            <text:p>10365</text:p>
          </table:table-cell>
          <table:table-cell office:value-type="float" office:value="3" table:style-name="ce7">
            <text:p>3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6720" table:style-name="ce9">
            <text:p>6.720,00</text:p>
          </table:table-cell>
          <table:table-cell office:value-type="string" table:style-name="ce7">
            <text:p>DUEMILAUNO AG.SOCIALE.SOC.COOP.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66" table:style-name="ce7">
            <text:p>10366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3865.8" table:style-name="ce9">
            <text:p>3.865,80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67" table:style-name="ce7">
            <text:p>10367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4400" table:style-name="ce9">
            <text:p>4.400,00</text:p>
          </table:table-cell>
          <table:table-cell office:value-type="string" table:style-name="ce7">
            <text:p>CEAS CENTRO AMBROSIANO DI SOLIDARIETA'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67" table:style-name="ce7">
            <text:p>10367</text:p>
          </table:table-cell>
          <table:table-cell office:value-type="float" office:value="2" table:style-name="ce7">
            <text:p>2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4440" table:style-name="ce9">
            <text:p>4.440,00</text:p>
          </table:table-cell>
          <table:table-cell office:value-type="string" table:style-name="ce7">
            <text:p>CEAS CENTRO AMBROSIANO DI SOLIDARIETA'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67" table:style-name="ce7">
            <text:p>10367</text:p>
          </table:table-cell>
          <table:table-cell office:value-type="float" office:value="3" table:style-name="ce7">
            <text:p>3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4600" table:style-name="ce9">
            <text:p>4.600,00</text:p>
          </table:table-cell>
          <table:table-cell office:value-type="string" table:style-name="ce7">
            <text:p>CEAS CENTRO AMBROSIANO DI SOLIDARIETA'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67" table:style-name="ce7">
            <text:p>10367</text:p>
          </table:table-cell>
          <table:table-cell office:value-type="float" office:value="4" table:style-name="ce7">
            <text:p>4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4600" table:style-name="ce9">
            <text:p>4.600,00</text:p>
          </table:table-cell>
          <table:table-cell office:value-type="string" table:style-name="ce7">
            <text:p>CEAS CENTRO AMBROSIANO DI SOLIDARIETA'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68" table:style-name="ce7">
            <text:p>10368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14428.58" table:style-name="ce9">
            <text:p>14.428,58</text:p>
          </table:table-cell>
          <table:table-cell office:value-type="string" table:style-name="ce7">
            <text:p>COOP. SOCIALE ARCA 88 R.L. -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69" table:style-name="ce7">
            <text:p>10369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153.09" table:style-name="ce7">
            <text:p>153,09</text:p>
          </table:table-cell>
          <table:table-cell office:value-type="string" table:style-name="ce7">
            <text:p>COOP. SOCIALE ARCA 88 R.L. -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70" table:style-name="ce7">
            <text:p>10370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987.79" table:style-name="ce7">
            <text:p>987,79</text:p>
          </table:table-cell>
          <table:table-cell office:value-type="string" table:style-name="ce7">
            <text:p>COOPERATIVA SOCIALE COOPSELIOS S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370" table:style-name="ce7">
            <text:p>10370</text:p>
          </table:table-cell>
          <table:table-cell office:value-type="float" office:value="2" table:style-name="ce7">
            <text:p>2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1390.44" table:style-name="ce9">
            <text:p>1.390,44</text:p>
          </table:table-cell>
          <table:table-cell office:value-type="string" table:style-name="ce7">
            <text:p>COOPERATIVA SOCIALE COOPSELIOS S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371" table:style-name="ce7">
            <text:p>10371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794.22" table:style-name="ce7">
            <text:p>794,22</text:p>
          </table:table-cell>
          <table:table-cell office:value-type="string" table:style-name="ce7">
            <text:p>LA VEDETTA LOMBARD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372" table:style-name="ce7">
            <text:p>10372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1134.5999999999999" table:style-name="ce9">
            <text:p>1.134,60</text:p>
          </table:table-cell>
          <table:table-cell office:value-type="string" table:style-name="ce7">
            <text:p>LA VEDETTA LOMBARD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373" table:style-name="ce7">
            <text:p>10373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29.9" table:style-name="ce7">
            <text:p>29,9</text:p>
          </table:table-cell>
          <table:table-cell office:value-type="string" table:style-name="ce7">
            <text:p>GIUNTI EDITOR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10374" table:style-name="ce7">
            <text:p>10374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2501" table:style-name="ce9">
            <text:p>2.501,00</text:p>
          </table:table-cell>
          <table:table-cell office:value-type="string" table:style-name="ce7">
            <text:p>NUOVA CLS COOPERATIVA DI LAVORO E SERVIZ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375" table:style-name="ce7">
            <text:p>10375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170.8" table:style-name="ce7">
            <text:p>170,8</text:p>
          </table:table-cell>
          <table:table-cell office:value-type="string" table:style-name="ce7">
            <text:p>LOGISTICA &amp; SERVIZI DI ARMENISE G. E MARZORATI G. SNC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376" table:style-name="ce7">
            <text:p>10376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1683.6" table:style-name="ce9">
            <text:p>1.683,60</text:p>
          </table:table-cell>
          <table:table-cell office:value-type="string" table:style-name="ce7">
            <text:p>ELTRAFF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377" table:style-name="ce7">
            <text:p>10377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SOCIETA' EDITRICE IL MULIN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0378" table:style-name="ce7">
            <text:p>10378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1407.88" table:style-name="ce9">
            <text:p>1.407,88</text:p>
          </table:table-cell>
          <table:table-cell office:value-type="string" table:style-name="ce7">
            <text:p>GRAFICHE E. GASPAR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79" table:style-name="ce7">
            <text:p>10379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500.28" table:style-name="ce7">
            <text:p>500,28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380" table:style-name="ce7">
            <text:p>10380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268.39999999999998" table:style-name="ce7">
            <text:p>268,4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381" table:style-name="ce7">
            <text:p>10381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2207.31" table:style-name="ce9">
            <text:p>2.207,31</text:p>
          </table:table-cell>
          <table:table-cell office:value-type="string" table:style-name="ce7">
            <text:p>IL FARO SOCIETA' COOPERATIVA PER A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381" table:style-name="ce7">
            <text:p>10381</text:p>
          </table:table-cell>
          <table:table-cell office:value-type="float" office:value="2" table:style-name="ce7">
            <text:p>2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485.61" table:style-name="ce7">
            <text:p>485,61</text:p>
          </table:table-cell>
          <table:table-cell office:value-type="string" table:style-name="ce7">
            <text:p>IL FARO SOCIETA' COOPERATIVA PER A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382" table:style-name="ce7">
            <text:p>10382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2481.66" table:style-name="ce9">
            <text:p>2.481,66</text:p>
          </table:table-cell>
          <table:table-cell office:value-type="string" table:style-name="ce7">
            <text:p>IL FARO SOCIETA' COOPERATIVA PER A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383" table:style-name="ce7">
            <text:p>10383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1708.28" table:style-name="ce9">
            <text:p>1.708,28</text:p>
          </table:table-cell>
          <table:table-cell office:value-type="string" table:style-name="ce7">
            <text:p>IL FARO SOCIETA' COOPERATIVA PER A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384" table:style-name="ce7">
            <text:p>10384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2481.66" table:style-name="ce9">
            <text:p>2.481,66</text:p>
          </table:table-cell>
          <table:table-cell office:value-type="string" table:style-name="ce7">
            <text:p>IL FARO SOCIETA' COOPERATIVA PER A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385" table:style-name="ce7">
            <text:p>10385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8">
            <text:p>19/11/18</text:p>
          </table:table-cell>
          <table:table-cell office:value-type="float" office:value="1708.28" table:style-name="ce9">
            <text:p>1.708,28</text:p>
          </table:table-cell>
          <table:table-cell office:value-type="string" table:style-name="ce7">
            <text:p>IL FARO SOCIETA' COOPERATIVA PER A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388" table:style-name="ce7">
            <text:p>10388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69136.490000000005" table:style-name="ce9">
            <text:p>69.136,49</text:p>
          </table:table-cell>
          <table:table-cell office:value-type="string" table:style-name="ce7">
            <text:p>ARCA DI COMO SOC.COOP. R.L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0389" table:style-name="ce7">
            <text:p>10389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108.48" table:style-name="ce7">
            <text:p>108,48</text:p>
          </table:table-cell>
          <table:table-cell office:value-type="string" table:style-name="ce7">
            <text:p>STUDIO ASSOCIATO GIANOTTI REDAEL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10390" table:style-name="ce7">
            <text:p>10390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4282.2" table:style-name="ce9">
            <text:p>4.282,20</text:p>
          </table:table-cell>
          <table:table-cell office:value-type="string" table:style-name="ce7">
            <text:p>STUDIO ASSOCIATO GIANOTTI REDAEL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10392" table:style-name="ce7">
            <text:p>10392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9500" table:style-name="ce9">
            <text:p>9.500,00</text:p>
          </table:table-cell>
          <table:table-cell office:value-type="string" table:style-name="ce7">
            <text:p>VANOLI 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0393" table:style-name="ce7">
            <text:p>10393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2970" table:style-name="ce9">
            <text:p>2.97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previdenziali</text:p>
          </table:table-cell>
          <table:table-cell table:number-columns-repeated="16377"/>
        </table:table-row>
        <table:table-row table:style-name="ro3">
          <table:table-cell office:value-type="float" office:value="10394" table:style-name="ce7">
            <text:p>10394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3512.38" table:style-name="ce9">
            <text:p>3.512,38</text:p>
          </table:table-cell>
          <table:table-cell office:value-type="string" table:style-name="ce7">
            <text:p>MILLE COSINE DI COPPOLA CINZ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95" table:style-name="ce7">
            <text:p>10395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12468.79" table:style-name="ce9">
            <text:p>12.468,79</text:p>
          </table:table-cell>
          <table:table-cell office:value-type="string" table:style-name="ce7">
            <text:p>LA MACCHIA DI MAZZOCCATO MARIS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96" table:style-name="ce7">
            <text:p>10396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QUESTA GENERAZIONE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97" table:style-name="ce7">
            <text:p>10397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14231.96" table:style-name="ce9">
            <text:p>14.231,96</text:p>
          </table:table-cell>
          <table:table-cell office:value-type="string" table:style-name="ce7">
            <text:p>CARTOLERIA NEBULONI DI LURATI ALESSAND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398" table:style-name="ce7">
            <text:p>10398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QUESTA GENERAZIONE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399" table:style-name="ce7">
            <text:p>10399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5484.27" table:style-name="ce9">
            <text:p>5.484,27</text:p>
          </table:table-cell>
          <table:table-cell office:value-type="string" table:style-name="ce7">
            <text:p>NADIR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400" table:style-name="ce7">
            <text:p>10400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-2988.39" table:style-name="ce9">
            <text:p>-2.988,39</text:p>
          </table:table-cell>
          <table:table-cell office:value-type="string" table:style-name="ce7">
            <text:p>D'ARIES &amp; PARTNER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0400" table:style-name="ce7">
            <text:p>10400</text:p>
          </table:table-cell>
          <table:table-cell office:value-type="float" office:value="2" table:style-name="ce7">
            <text:p>2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2988.39" table:style-name="ce9">
            <text:p>2.988,39</text:p>
          </table:table-cell>
          <table:table-cell office:value-type="string" table:style-name="ce7">
            <text:p>D'ARIES &amp; PARTNER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0400" table:style-name="ce7">
            <text:p>10400</text:p>
          </table:table-cell>
          <table:table-cell office:value-type="float" office:value="3" table:style-name="ce7">
            <text:p>3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3049.39" table:style-name="ce9">
            <text:p>3.049,39</text:p>
          </table:table-cell>
          <table:table-cell office:value-type="string" table:style-name="ce7">
            <text:p>D'ARIES &amp; PARTNER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0401" table:style-name="ce7">
            <text:p>10401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14509.63" table:style-name="ce9">
            <text:p>14.509,63</text:p>
          </table:table-cell>
          <table:table-cell office:value-type="string" table:style-name="ce7">
            <text:p>GUARISCO MARINELLA - CARTOLERIA GIOCATTO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02" table:style-name="ce7">
            <text:p>10402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5442.21" table:style-name="ce9">
            <text:p>5.442,21</text:p>
          </table:table-cell>
          <table:table-cell office:value-type="string" table:style-name="ce7">
            <text:p>GUARISCO MARINELLA - CARTOLERIA GIOCATTO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03" table:style-name="ce7">
            <text:p>10403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1419.73" table:style-name="ce9">
            <text:p>1.419,73</text:p>
          </table:table-cell>
          <table:table-cell office:value-type="string" table:style-name="ce7">
            <text:p>L'ANCORA SOCIETA' COOPERATIV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404" table:style-name="ce7">
            <text:p>10404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881.33" table:style-name="ce7">
            <text:p>881,33</text:p>
          </table:table-cell>
          <table:table-cell office:value-type="string" table:style-name="ce7">
            <text:p>SMA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0405" table:style-name="ce7">
            <text:p>10405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6507.43" table:style-name="ce9">
            <text:p>6.507,43</text:p>
          </table:table-cell>
          <table:table-cell office:value-type="string" table:style-name="ce7">
            <text:p>CARTOLERIA S. GIULIANO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06" table:style-name="ce7">
            <text:p>10406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1201.31" table:style-name="ce9">
            <text:p>1.201,31</text:p>
          </table:table-cell>
          <table:table-cell office:value-type="string" table:style-name="ce7">
            <text:p>OPERA PIA CASA DI RIPOSO FRANCESCO E TERESA VALLARD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07" table:style-name="ce7">
            <text:p>10407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13128.6" table:style-name="ce9">
            <text:p>13.128,60</text:p>
          </table:table-cell>
          <table:table-cell office:value-type="string" table:style-name="ce7">
            <text:p>CARTOLIBRERIA GIORNALI TETTAMANTI SNC DI ANNAMARIA E L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08" table:style-name="ce7">
            <text:p>10408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1143.58" table:style-name="ce9">
            <text:p>1.143,58</text:p>
          </table:table-cell>
          <table:table-cell office:value-type="string" table:style-name="ce7">
            <text:p>OPERA PIA CASA DI RIPOSO FRANCESCO E TERESA VALLARD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09" table:style-name="ce7">
            <text:p>10409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21.89" table:style-name="ce7">
            <text:p>21,89</text:p>
          </table:table-cell>
          <table:table-cell office:value-type="string" table:style-name="ce7">
            <text:p>RUGIANO DEBO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11" table:style-name="ce7">
            <text:p>10411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48.53" table:style-name="ce7">
            <text:p>48,53</text:p>
          </table:table-cell>
          <table:table-cell office:value-type="string" table:style-name="ce7">
            <text:p>CARTOLERIA F.LLI COLOMBO SNC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412" table:style-name="ce7">
            <text:p>10412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1510.29" table:style-name="ce9">
            <text:p>1.510,29</text:p>
          </table:table-cell>
          <table:table-cell office:value-type="string" table:style-name="ce7">
            <text:p>COMUNE DI MOLTRASI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10413" table:style-name="ce7">
            <text:p>10413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1336.07" table:style-name="ce9">
            <text:p>1.336,07</text:p>
          </table:table-cell>
          <table:table-cell office:value-type="string" table:style-name="ce7">
            <text:p>COMUNE DI CARATE URI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10414" table:style-name="ce7">
            <text:p>10414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71.3" table:style-name="ce7">
            <text:p>71,3</text:p>
          </table:table-cell>
          <table:table-cell office:value-type="string" table:style-name="ce7">
            <text:p>CARTOLIBRERIA CANTALUPPI UMBER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415" table:style-name="ce7">
            <text:p>10415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2684.61" table:style-name="ce9">
            <text:p>2.684,61</text:p>
          </table:table-cell>
          <table:table-cell office:value-type="string" table:style-name="ce7">
            <text:p>COMUNE DI BELLAGIO (BELLAGIO - CIVENNA)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10416" table:style-name="ce7">
            <text:p>10416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3363.57" table:style-name="ce9">
            <text:p>3.363,57</text:p>
          </table:table-cell>
          <table:table-cell office:value-type="string" table:style-name="ce7">
            <text:p>CARTOLIBRERIA CANTALUPPI UMBER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417" table:style-name="ce7">
            <text:p>10417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2691.61" table:style-name="ce9">
            <text:p>2.691,61</text:p>
          </table:table-cell>
          <table:table-cell office:value-type="string" table:style-name="ce7">
            <text:p>COMUNE DI BELLAGIO (BELLAGIO - CIVENNA)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10418" table:style-name="ce7">
            <text:p>10418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3688.66" table:style-name="ce9">
            <text:p>3.688,66</text:p>
          </table:table-cell>
          <table:table-cell office:value-type="string" table:style-name="ce7">
            <text:p>COMUNE DI LIP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10419" table:style-name="ce7">
            <text:p>10419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3701.68" table:style-name="ce9">
            <text:p>3.701,68</text:p>
          </table:table-cell>
          <table:table-cell office:value-type="string" table:style-name="ce7">
            <text:p>COMUNE DI LIP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10420" table:style-name="ce7">
            <text:p>10420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407.5" table:style-name="ce7">
            <text:p>407,5</text:p>
          </table:table-cell>
          <table:table-cell office:value-type="string" table:style-name="ce7">
            <text:p>L'EDICOLA DI LASI &amp; OSTINEL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21" table:style-name="ce7">
            <text:p>10421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3363.29" table:style-name="ce9">
            <text:p>3.363,29</text:p>
          </table:table-cell>
          <table:table-cell office:value-type="string" table:style-name="ce7">
            <text:p>EDICARTOLERIA MG DI MOSCOGIURI GREGOR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22" table:style-name="ce7">
            <text:p>10422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203.75" table:style-name="ce7">
            <text:p>203,75</text:p>
          </table:table-cell>
          <table:table-cell office:value-type="string" table:style-name="ce7">
            <text:p>CARTOLIBRERIA - GIOCATTOLI - GIORNALI BUSSU SALVATO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23" table:style-name="ce7">
            <text:p>10423</text:p>
          </table:table-cell>
          <table:table-cell office:value-type="float" office:value="1" table:style-name="ce7">
            <text:p>1</text:p>
          </table:table-cell>
          <table:table-cell office:value-type="date" office:date-value="2018-11-20T00:00:00" table:style-name="ce8">
            <text:p>20/11/18</text:p>
          </table:table-cell>
          <table:table-cell office:value-type="float" office:value="101.06" table:style-name="ce7">
            <text:p>101,06</text:p>
          </table:table-cell>
          <table:table-cell office:value-type="string" table:style-name="ce7">
            <text:p>BORGONOVO ROSANNA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0424" table:style-name="ce7">
            <text:p>10424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12280.73" table:style-name="ce9">
            <text:p>12.280,73</text:p>
          </table:table-cell>
          <table:table-cell office:value-type="string" table:style-name="ce7">
            <text:p>IMPRESA ARNABOLDI DI GEOM. CARLO SRL</text:p>
          </table:table-cell>
          <table:table-cell office:value-type="string" table:style-name="ce10">
            <text:p>Spese in conto capitale Altre spese in conto capitale</text:p>
          </table:table-cell>
          <table:table-cell office:value-type="string" table:style-name="ce10">
            <text:p>Rimborsi in conto capitale a Imprese di somme non dovute o incassate in eccesso</text:p>
          </table:table-cell>
          <table:table-cell table:number-columns-repeated="16377"/>
        </table:table-row>
        <table:table-row table:style-name="ro3">
          <table:table-cell office:value-type="float" office:value="10425" table:style-name="ce7">
            <text:p>10425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48.53" table:style-name="ce7">
            <text:p>48,53</text:p>
          </table:table-cell>
          <table:table-cell office:value-type="string" table:style-name="ce7">
            <text:p>LUIGI CATTANEO SNC di C e R CATTANE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26" table:style-name="ce7">
            <text:p>10426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44.52" table:style-name="ce7">
            <text:p>44,52</text:p>
          </table:table-cell>
          <table:table-cell office:value-type="string" table:style-name="ce7">
            <text:p>MAINO STEFAN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27" table:style-name="ce7">
            <text:p>10427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125.5" table:style-name="ce7">
            <text:p>125,5</text:p>
          </table:table-cell>
          <table:table-cell office:value-type="string" table:style-name="ce7">
            <text:p>RISTORANTE SOCIALE di CORTI SILVA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428" table:style-name="ce7">
            <text:p>10428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30.69" table:style-name="ce7">
            <text:p>30,69</text:p>
          </table:table-cell>
          <table:table-cell office:value-type="string" table:style-name="ce7">
            <text:p>LA CARTONOVA DI CATTUZZO VENERAND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429" table:style-name="ce7">
            <text:p>10429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-89.04" table:style-name="ce7">
            <text:p>-89,04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0429" table:style-name="ce7">
            <text:p>10429</text:p>
          </table:table-cell>
          <table:table-cell office:value-type="float" office:value="2" table:style-name="ce7">
            <text:p>2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-22.43" table:style-name="ce7">
            <text:p>-22,43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0429" table:style-name="ce7">
            <text:p>10429</text:p>
          </table:table-cell>
          <table:table-cell office:value-type="float" office:value="3" table:style-name="ce7">
            <text:p>3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-7.51" table:style-name="ce7">
            <text:p>-7,51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0429" table:style-name="ce7">
            <text:p>10429</text:p>
          </table:table-cell>
          <table:table-cell office:value-type="float" office:value="4" table:style-name="ce7">
            <text:p>4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7.51" table:style-name="ce7">
            <text:p>7,51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0429" table:style-name="ce7">
            <text:p>10429</text:p>
          </table:table-cell>
          <table:table-cell office:value-type="float" office:value="5" table:style-name="ce7">
            <text:p>5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3036.15" table:style-name="ce9">
            <text:p>3.036,15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0429" table:style-name="ce7">
            <text:p>10429</text:p>
          </table:table-cell>
          <table:table-cell office:value-type="float" office:value="6" table:style-name="ce7">
            <text:p>6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5798.18" table:style-name="ce9">
            <text:p>5.798,18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0430" table:style-name="ce7">
            <text:p>10430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4270" table:style-name="ce9">
            <text:p>4.270,00</text:p>
          </table:table-cell>
          <table:table-cell office:value-type="string" table:style-name="ce7">
            <text:p>CONSORZIO CONCERTO S.C.S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431" table:style-name="ce7">
            <text:p>10431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48678" table:style-name="ce9">
            <text:p>48.678,00</text:p>
          </table:table-cell>
          <table:table-cell office:value-type="string" table:style-name="ce7">
            <text:p>CENTOCANTU'ASS.SENZA SCOPO DI LUCR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0432" table:style-name="ce7">
            <text:p>10432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14138.28" table:style-name="ce9">
            <text:p>14.138,28</text:p>
          </table:table-cell>
          <table:table-cell office:value-type="string" table:style-name="ce7">
            <text:p>ZENITH SERVICES GROUP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435" table:style-name="ce7">
            <text:p>10435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10588.75" table:style-name="ce9">
            <text:p>10.588,75</text:p>
          </table:table-cell>
          <table:table-cell office:value-type="string" table:style-name="ce7">
            <text:p>ZENITH SERVICES GROUP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435" table:style-name="ce7">
            <text:p>10435</text:p>
          </table:table-cell>
          <table:table-cell office:value-type="float" office:value="2" table:style-name="ce7">
            <text:p>2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ZENITH SERVICES GROUP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435" table:style-name="ce7">
            <text:p>10435</text:p>
          </table:table-cell>
          <table:table-cell office:value-type="float" office:value="3" table:style-name="ce7">
            <text:p>3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2549.5300000000002" table:style-name="ce9">
            <text:p>2.549,53</text:p>
          </table:table-cell>
          <table:table-cell office:value-type="string" table:style-name="ce7">
            <text:p>ZENITH SERVICES GROUP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436" table:style-name="ce7">
            <text:p>10436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1690.43" table:style-name="ce9">
            <text:p>1.690,43</text:p>
          </table:table-cell>
          <table:table-cell office:value-type="string" table:style-name="ce7">
            <text:p>ALD AUTOMOTIVE ITAL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10437" table:style-name="ce7">
            <text:p>10437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250.3" table:style-name="ce7">
            <text:p>250,3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438" table:style-name="ce7">
            <text:p>10438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420.6" table:style-name="ce7">
            <text:p>420,6</text:p>
          </table:table-cell>
          <table:table-cell office:value-type="string" table:style-name="ce7">
            <text:p>ISTITUTO BASSANO CREMONESINI PER DISABILI PSICHICHE _ 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38" table:style-name="ce7">
            <text:p>10438</text:p>
          </table:table-cell>
          <table:table-cell office:value-type="float" office:value="2" table:style-name="ce7">
            <text:p>2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680.37" table:style-name="ce7">
            <text:p>680,37</text:p>
          </table:table-cell>
          <table:table-cell office:value-type="string" table:style-name="ce7">
            <text:p>ISTITUTO BASSANO CREMONESINI PER DISABILI PSICHICHE _ 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39" table:style-name="ce7">
            <text:p>10439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329.43" table:style-name="ce7">
            <text:p>329,43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39" table:style-name="ce7">
            <text:p>10439</text:p>
          </table:table-cell>
          <table:table-cell office:value-type="float" office:value="2" table:style-name="ce7">
            <text:p>2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557.67999999999995" table:style-name="ce7">
            <text:p>557,68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440" table:style-name="ce7">
            <text:p>10440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FEDERICO MAURIZIO - NOLEGGIO E VENDITA SISTEMI VIDE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441" table:style-name="ce7">
            <text:p>10441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1455.59" table:style-name="ce9">
            <text:p>1.455,59</text:p>
          </table:table-cell>
          <table:table-cell office:value-type="string" table:style-name="ce7">
            <text:p>PROVIDENT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442" table:style-name="ce7">
            <text:p>10442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610" table:style-name="ce7">
            <text:p>610</text:p>
          </table:table-cell>
          <table:table-cell office:value-type="string" table:style-name="ce7">
            <text:p>OMNIA S.R.L. DIVISIONE LARIO CONGRES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0443" table:style-name="ce7">
            <text:p>10443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610" table:style-name="ce7">
            <text:p>610</text:p>
          </table:table-cell>
          <table:table-cell office:value-type="string" table:style-name="ce7">
            <text:p>OMNIA S.R.L. DIVISIONE LARIO CONGRES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0444" table:style-name="ce7">
            <text:p>10444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219.6" table:style-name="ce7">
            <text:p>219,6</text:p>
          </table:table-cell>
          <table:table-cell office:value-type="string" table:style-name="ce7">
            <text:p>AIESI HOSPITAL SERVICE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47" table:style-name="ce7">
            <text:p>10447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1394.9" table:style-name="ce9">
            <text:p>1.394,90</text:p>
          </table:table-cell>
          <table:table-cell office:value-type="string" table:style-name="ce7">
            <text:p>ANFFAS ONLUS CENTRO LARIO E VALLI - MENAGG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47" table:style-name="ce7">
            <text:p>10447</text:p>
          </table:table-cell>
          <table:table-cell office:value-type="float" office:value="2" table:style-name="ce7">
            <text:p>2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1464.73" table:style-name="ce9">
            <text:p>1.464,73</text:p>
          </table:table-cell>
          <table:table-cell office:value-type="string" table:style-name="ce7">
            <text:p>ANFFAS ONLUS CENTRO LARIO E VALLI - MENAGG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448" table:style-name="ce7">
            <text:p>10448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2691.86" table:style-name="ce9">
            <text:p>2.691,86</text:p>
          </table:table-cell>
          <table:table-cell office:value-type="string" table:style-name="ce7">
            <text:p>IL SEME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449" table:style-name="ce7">
            <text:p>10449</text:p>
          </table:table-cell>
          <table:table-cell office:value-type="float" office:value="1" table:style-name="ce7">
            <text:p>1</text:p>
          </table:table-cell>
          <table:table-cell office:value-type="date" office:date-value="2018-11-21T00:00:00" table:style-name="ce8">
            <text:p>21/11/18</text:p>
          </table:table-cell>
          <table:table-cell office:value-type="float" office:value="1159" table:style-name="ce9">
            <text:p>1.159,00</text:p>
          </table:table-cell>
          <table:table-cell office:value-type="string" table:style-name="ce7">
            <text:p>IL SEME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450" table:style-name="ce7">
            <text:p>10450</text:p>
          </table:table-cell>
          <table:table-cell office:value-type="float" office:value="1" table:style-name="ce7">
            <text:p>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5.81" table:style-name="ce7">
            <text:p>5,81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51" table:style-name="ce7">
            <text:p>10451</text:p>
          </table:table-cell>
          <table:table-cell office:value-type="float" office:value="1" table:style-name="ce7">
            <text:p>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52" table:style-name="ce7">
            <text:p>10452</text:p>
          </table:table-cell>
          <table:table-cell office:value-type="float" office:value="1" table:style-name="ce7">
            <text:p>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6.3" table:style-name="ce7">
            <text:p>6,3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53" table:style-name="ce7">
            <text:p>10453</text:p>
          </table:table-cell>
          <table:table-cell office:value-type="float" office:value="1" table:style-name="ce7">
            <text:p>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40.51" table:style-name="ce7">
            <text:p>40,51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54" table:style-name="ce7">
            <text:p>10454</text:p>
          </table:table-cell>
          <table:table-cell office:value-type="float" office:value="1" table:style-name="ce7">
            <text:p>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-3093.28" table:style-name="ce9">
            <text:p>-3.093,28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54" table:style-name="ce7">
            <text:p>10454</text:p>
          </table:table-cell>
          <table:table-cell office:value-type="float" office:value="2" table:style-name="ce7">
            <text:p>2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-3093.28" table:style-name="ce9">
            <text:p>-3.093,28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54" table:style-name="ce7">
            <text:p>10454</text:p>
          </table:table-cell>
          <table:table-cell office:value-type="float" office:value="3" table:style-name="ce7">
            <text:p>3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-3093.28" table:style-name="ce9">
            <text:p>-3.093,28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54" table:style-name="ce7">
            <text:p>10454</text:p>
          </table:table-cell>
          <table:table-cell office:value-type="float" office:value="4" table:style-name="ce7">
            <text:p>4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3093.28" table:style-name="ce9">
            <text:p>3.093,28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54" table:style-name="ce7">
            <text:p>10454</text:p>
          </table:table-cell>
          <table:table-cell office:value-type="float" office:value="5" table:style-name="ce7">
            <text:p>5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3093.28" table:style-name="ce9">
            <text:p>3.093,28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54" table:style-name="ce7">
            <text:p>10454</text:p>
          </table:table-cell>
          <table:table-cell office:value-type="float" office:value="6" table:style-name="ce7">
            <text:p>6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3093.28" table:style-name="ce9">
            <text:p>3.093,28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54" table:style-name="ce7">
            <text:p>10454</text:p>
          </table:table-cell>
          <table:table-cell office:value-type="float" office:value="7" table:style-name="ce7">
            <text:p>7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3093.28" table:style-name="ce9">
            <text:p>3.093,28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455" table:style-name="ce7">
            <text:p>10455</text:p>
          </table:table-cell>
          <table:table-cell office:value-type="float" office:value="1" table:style-name="ce7">
            <text:p>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61055.72" table:style-name="ce9">
            <text:p>61.055,72</text:p>
          </table:table-cell>
          <table:table-cell office:value-type="string" table:style-name="ce7">
            <text:p>FRATELLI MUSSO S.R.L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1" table:style-name="ce7">
            <text:p>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.9" table:style-name="ce7">
            <text:p>1,9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2" table:style-name="ce7">
            <text:p>2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4.8" table:style-name="ce7">
            <text:p>4,8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3" table:style-name="ce7">
            <text:p>3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4.95" table:style-name="ce7">
            <text:p>4,95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4" table:style-name="ce7">
            <text:p>4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5" table:style-name="ce7">
            <text:p>5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6.93" table:style-name="ce7">
            <text:p>6,9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6" table:style-name="ce7">
            <text:p>6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6.98" table:style-name="ce7">
            <text:p>6,98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7" table:style-name="ce7">
            <text:p>7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0.3" table:style-name="ce7">
            <text:p>10,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8" table:style-name="ce7">
            <text:p>8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0.3" table:style-name="ce7">
            <text:p>10,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9" table:style-name="ce7">
            <text:p>9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0.3" table:style-name="ce7">
            <text:p>10,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10" table:style-name="ce7">
            <text:p>10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0.3" table:style-name="ce7">
            <text:p>10,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11" table:style-name="ce7">
            <text:p>1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0.3" table:style-name="ce7">
            <text:p>10,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12" table:style-name="ce7">
            <text:p>12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0.3" table:style-name="ce7">
            <text:p>10,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13" table:style-name="ce7">
            <text:p>13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0.33" table:style-name="ce7">
            <text:p>10,3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14" table:style-name="ce7">
            <text:p>14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15" table:style-name="ce7">
            <text:p>15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16" table:style-name="ce7">
            <text:p>16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17" table:style-name="ce7">
            <text:p>17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18" table:style-name="ce7">
            <text:p>18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1.96" table:style-name="ce7">
            <text:p>11,96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19" table:style-name="ce7">
            <text:p>19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3.83" table:style-name="ce7">
            <text:p>13,8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6" table:style-name="ce7">
            <text:p>10456</text:p>
          </table:table-cell>
          <table:table-cell office:value-type="float" office:value="20" table:style-name="ce7">
            <text:p>20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3.83" table:style-name="ce7">
            <text:p>13,8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0457" table:style-name="ce7">
            <text:p>10457</text:p>
          </table:table-cell>
          <table:table-cell office:value-type="float" office:value="1" table:style-name="ce7">
            <text:p>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2081.63" table:style-name="ce9">
            <text:p>2.081,63</text:p>
          </table:table-cell>
          <table:table-cell office:value-type="string" table:style-name="ce7">
            <text:p>FERRARIO EL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458" table:style-name="ce7">
            <text:p>10458</text:p>
          </table:table-cell>
          <table:table-cell office:value-type="float" office:value="1" table:style-name="ce7">
            <text:p>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88474.4" table:style-name="ce9">
            <text:p>188.474,40</text:p>
          </table:table-cell>
          <table:table-cell office:value-type="string" table:style-name="ce7">
            <text:p>CONSORZIO CON.CO.S. SOC. COOP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0459" table:style-name="ce7">
            <text:p>10459</text:p>
          </table:table-cell>
          <table:table-cell office:value-type="float" office:value="1" table:style-name="ce7">
            <text:p>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76087.05" table:style-name="ce9">
            <text:p>76.087,05</text:p>
          </table:table-cell>
          <table:table-cell office:value-type="string" table:style-name="ce7">
            <text:p>CONSORZIO CON.CO.S. SOC. COOP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0460" table:style-name="ce7">
            <text:p>10460</text:p>
          </table:table-cell>
          <table:table-cell office:value-type="float" office:value="1" table:style-name="ce7">
            <text:p>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.48" table:style-name="ce7">
            <text:p>1,48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460" table:style-name="ce7">
            <text:p>10460</text:p>
          </table:table-cell>
          <table:table-cell office:value-type="float" office:value="2" table:style-name="ce7">
            <text:p>2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.9" table:style-name="ce7">
            <text:p>1,9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460" table:style-name="ce7">
            <text:p>10460</text:p>
          </table:table-cell>
          <table:table-cell office:value-type="float" office:value="3" table:style-name="ce7">
            <text:p>3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.9" table:style-name="ce7">
            <text:p>1,9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460" table:style-name="ce7">
            <text:p>10460</text:p>
          </table:table-cell>
          <table:table-cell office:value-type="float" office:value="4" table:style-name="ce7">
            <text:p>4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3.31" table:style-name="ce7">
            <text:p>3,31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460" table:style-name="ce7">
            <text:p>10460</text:p>
          </table:table-cell>
          <table:table-cell office:value-type="float" office:value="5" table:style-name="ce7">
            <text:p>5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4.2300000000000004" table:style-name="ce7">
            <text:p>4,2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460" table:style-name="ce7">
            <text:p>10460</text:p>
          </table:table-cell>
          <table:table-cell office:value-type="float" office:value="6" table:style-name="ce7">
            <text:p>6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4.7300000000000004" table:style-name="ce7">
            <text:p>4,7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460" table:style-name="ce7">
            <text:p>10460</text:p>
          </table:table-cell>
          <table:table-cell office:value-type="float" office:value="7" table:style-name="ce7">
            <text:p>7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6.12" table:style-name="ce7">
            <text:p>6,12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460" table:style-name="ce7">
            <text:p>10460</text:p>
          </table:table-cell>
          <table:table-cell office:value-type="float" office:value="8" table:style-name="ce7">
            <text:p>8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6.37" table:style-name="ce7">
            <text:p>6,37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460" table:style-name="ce7">
            <text:p>10460</text:p>
          </table:table-cell>
          <table:table-cell office:value-type="float" office:value="9" table:style-name="ce7">
            <text:p>9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7.98" table:style-name="ce7">
            <text:p>7,98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460" table:style-name="ce7">
            <text:p>10460</text:p>
          </table:table-cell>
          <table:table-cell office:value-type="float" office:value="10" table:style-name="ce7">
            <text:p>10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2.85" table:style-name="ce7">
            <text:p>12,85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460" table:style-name="ce7">
            <text:p>10460</text:p>
          </table:table-cell>
          <table:table-cell office:value-type="float" office:value="11" table:style-name="ce7">
            <text:p>11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4.33" table:style-name="ce7">
            <text:p>14,33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460" table:style-name="ce7">
            <text:p>10460</text:p>
          </table:table-cell>
          <table:table-cell office:value-type="float" office:value="12" table:style-name="ce7">
            <text:p>12</text:p>
          </table:table-cell>
          <table:table-cell office:value-type="date" office:date-value="2018-11-22T00:00:00" table:style-name="ce8">
            <text:p>22/11/18</text:p>
          </table:table-cell>
          <table:table-cell office:value-type="float" office:value="14.4" table:style-name="ce7">
            <text:p>14,4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10461" table:style-name="ce7">
            <text:p>10461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440.52" table:style-name="ce7">
            <text:p>440,52</text:p>
          </table:table-cell>
          <table:table-cell office:value-type="string" table:style-name="ce7">
            <text:p>SARASOT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462" table:style-name="ce7">
            <text:p>10462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81.78" table:style-name="ce7">
            <text:p>181,78</text:p>
          </table:table-cell>
          <table:table-cell office:value-type="string" table:style-name="ce7">
            <text:p>SEBACH SRL - UNIPERSON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0463" table:style-name="ce7">
            <text:p>10463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393.24" table:style-name="ce9">
            <text:p>1.393,24</text:p>
          </table:table-cell>
          <table:table-cell office:value-type="string" table:style-name="ce7">
            <text:p>CASA BEATO L.GUANELLA-VERDELLO- IST.FIGL.S.MARIA DIV.PR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64" table:style-name="ce7">
            <text:p>10464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0465" table:style-name="ce7">
            <text:p>10465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397" table:style-name="ce7">
            <text:p>397</text:p>
          </table:table-cell>
          <table:table-cell office:value-type="string" table:style-name="ce7">
            <text:p>FAVONI SNC DI BRIVIO M.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466" table:style-name="ce7">
            <text:p>10466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6" table:style-name="ce7">
            <text:p>10466</text:p>
          </table:table-cell>
          <table:table-cell office:value-type="float" office:value="2" table:style-name="ce7">
            <text:p>2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6" table:style-name="ce7">
            <text:p>10466</text:p>
          </table:table-cell>
          <table:table-cell office:value-type="float" office:value="3" table:style-name="ce7">
            <text:p>3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286" table:style-name="ce7">
            <text:p>28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6" table:style-name="ce7">
            <text:p>10466</text:p>
          </table:table-cell>
          <table:table-cell office:value-type="float" office:value="4" table:style-name="ce7">
            <text:p>4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836" table:style-name="ce7">
            <text:p>83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7" table:style-name="ce7">
            <text:p>10467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7" table:style-name="ce7">
            <text:p>10467</text:p>
          </table:table-cell>
          <table:table-cell office:value-type="float" office:value="2" table:style-name="ce7">
            <text:p>2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7" table:style-name="ce7">
            <text:p>10467</text:p>
          </table:table-cell>
          <table:table-cell office:value-type="float" office:value="3" table:style-name="ce7">
            <text:p>3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7" table:style-name="ce7">
            <text:p>10467</text:p>
          </table:table-cell>
          <table:table-cell office:value-type="float" office:value="4" table:style-name="ce7">
            <text:p>4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65.01" table:style-name="ce7">
            <text:p>165,01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7" table:style-name="ce7">
            <text:p>10467</text:p>
          </table:table-cell>
          <table:table-cell office:value-type="float" office:value="5" table:style-name="ce7">
            <text:p>5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264" table:style-name="ce7">
            <text:p>264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8" table:style-name="ce7">
            <text:p>10468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219.98" table:style-name="ce7">
            <text:p>219,98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8" table:style-name="ce7">
            <text:p>10468</text:p>
          </table:table-cell>
          <table:table-cell office:value-type="float" office:value="2" table:style-name="ce7">
            <text:p>2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263.97000000000003" table:style-name="ce7">
            <text:p>263,97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8" table:style-name="ce7">
            <text:p>10468</text:p>
          </table:table-cell>
          <table:table-cell office:value-type="float" office:value="3" table:style-name="ce7">
            <text:p>3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8" table:style-name="ce7">
            <text:p>10468</text:p>
          </table:table-cell>
          <table:table-cell office:value-type="float" office:value="4" table:style-name="ce7">
            <text:p>4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578.25" table:style-name="ce7">
            <text:p>578,25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8" table:style-name="ce7">
            <text:p>10468</text:p>
          </table:table-cell>
          <table:table-cell office:value-type="float" office:value="5" table:style-name="ce7">
            <text:p>5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598.5" table:style-name="ce7">
            <text:p>598,5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8" table:style-name="ce7">
            <text:p>10468</text:p>
          </table:table-cell>
          <table:table-cell office:value-type="float" office:value="6" table:style-name="ce7">
            <text:p>6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756" table:style-name="ce7">
            <text:p>756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9" table:style-name="ce7">
            <text:p>10469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31.99" table:style-name="ce7">
            <text:p>131,99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69" table:style-name="ce7">
            <text:p>10469</text:p>
          </table:table-cell>
          <table:table-cell office:value-type="float" office:value="2" table:style-name="ce7">
            <text:p>2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211.77" table:style-name="ce7">
            <text:p>211,77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70" table:style-name="ce7">
            <text:p>10470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75.98" table:style-name="ce7">
            <text:p>175,98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71" table:style-name="ce7">
            <text:p>10471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18.19" table:style-name="ce7">
            <text:p>118,19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72" table:style-name="ce7">
            <text:p>10472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75.98" table:style-name="ce7">
            <text:p>175,98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72" table:style-name="ce7">
            <text:p>10472</text:p>
          </table:table-cell>
          <table:table-cell office:value-type="float" office:value="2" table:style-name="ce7">
            <text:p>2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75.98" table:style-name="ce7">
            <text:p>175,98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72" table:style-name="ce7">
            <text:p>10472</text:p>
          </table:table-cell>
          <table:table-cell office:value-type="float" office:value="3" table:style-name="ce7">
            <text:p>3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505.94" table:style-name="ce7">
            <text:p>505,94</text:p>
          </table:table-cell>
          <table:table-cell office:value-type="string" table:style-name="ce7">
            <text:p>CSLS COOP. SOCIALE LAVORO E SOLIDARIETA'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73" table:style-name="ce7">
            <text:p>10473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474" table:style-name="ce7">
            <text:p>10474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475" table:style-name="ce7">
            <text:p>10475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960.13" table:style-name="ce7">
            <text:p>960,13</text:p>
          </table:table-cell>
          <table:table-cell office:value-type="string" table:style-name="ce7">
            <text:p>EDINDUSTRIA - CENTRO PER LE COMUNICAZIONI D'IMPRES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476" table:style-name="ce7">
            <text:p>10476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UNIPOLSAI ASSICURAZIONE - AGENZIA GENERALE COMO VOLTA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10477" table:style-name="ce7">
            <text:p>10477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01233.69" table:style-name="ce9">
            <text:p>101.233,69</text:p>
          </table:table-cell>
          <table:table-cell office:value-type="string" table:style-name="ce7">
            <text:p>ACSM-AGAM AMBIENTE S.R.L. UNIPERSON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78" table:style-name="ce7">
            <text:p>10478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218.98" table:style-name="ce7">
            <text:p>218,98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79" table:style-name="ce7">
            <text:p>10479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52301.43" table:style-name="ce9">
            <text:p>52.301,43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80" table:style-name="ce7">
            <text:p>10480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0063.16" table:style-name="ce9">
            <text:p>10.063,16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81" table:style-name="ce7">
            <text:p>10481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3255.6" table:style-name="ce9">
            <text:p>3.255,60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82" table:style-name="ce7">
            <text:p>10482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92506.98" table:style-name="ce9">
            <text:p>92.506,98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83" table:style-name="ce7">
            <text:p>10483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860193.27" table:style-name="ce9">
            <text:p>860.193,27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486" table:style-name="ce7">
            <text:p>10486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1.38" table:style-name="ce7">
            <text:p>11,38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87" table:style-name="ce7">
            <text:p>10487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88" table:style-name="ce7">
            <text:p>10488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489" table:style-name="ce7">
            <text:p>10489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490" table:style-name="ce7">
            <text:p>10490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220.43" table:style-name="ce7">
            <text:p>220,43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91" table:style-name="ce7">
            <text:p>10491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92" table:style-name="ce7">
            <text:p>10492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93" table:style-name="ce7">
            <text:p>10493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3.4" table:style-name="ce7">
            <text:p>3,4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94" table:style-name="ce7">
            <text:p>10494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37.520000000000003" table:style-name="ce7">
            <text:p>37,52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495" table:style-name="ce7">
            <text:p>10495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6.99" table:style-name="ce7">
            <text:p>6,99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96" table:style-name="ce7">
            <text:p>10496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2.2" table:style-name="ce7">
            <text:p>12,2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497" table:style-name="ce7">
            <text:p>10497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498" table:style-name="ce7">
            <text:p>10498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3.35" table:style-name="ce7">
            <text:p>13,35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499" table:style-name="ce7">
            <text:p>10499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244.53" table:style-name="ce7">
            <text:p>244,53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500" table:style-name="ce7">
            <text:p>10500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18.899999999999999" table:style-name="ce7">
            <text:p>18,9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501" table:style-name="ce7">
            <text:p>10501</text:p>
          </table:table-cell>
          <table:table-cell office:value-type="float" office:value="1" table:style-name="ce7">
            <text:p>1</text:p>
          </table:table-cell>
          <table:table-cell office:value-type="date" office:date-value="2018-11-23T00:00:00" table:style-name="ce8">
            <text:p>23/11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519" table:style-name="ce7">
            <text:p>10519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015.55" table:style-name="ce9">
            <text:p>1.015,55</text:p>
          </table:table-cell>
          <table:table-cell office:value-type="string" table:style-name="ce7">
            <text:p>PERSONALE C/RETRIBU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0641" table:style-name="ce7">
            <text:p>10641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7002.27" table:style-name="ce9">
            <text:p>17.002,27</text:p>
          </table:table-cell>
          <table:table-cell office:value-type="string" table:style-name="ce7">
            <text:p>AMMINISTRATORI DIVERS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10642" table:style-name="ce7">
            <text:p>10642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2308" table:style-name="ce9">
            <text:p>2.308,00</text:p>
          </table:table-cell>
          <table:table-cell office:value-type="string" table:style-name="ce7">
            <text:p>AMMINISTRATORI DIVERS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10643" table:style-name="ce7">
            <text:p>10643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7897.18" table:style-name="ce9">
            <text:p>7.897,18</text:p>
          </table:table-cell>
          <table:table-cell office:value-type="string" table:style-name="ce7">
            <text:p>AMMINISTRATORI DIVERS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2" table:style-name="ce7">
            <text:p>2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3" table:style-name="ce7">
            <text:p>3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960" table:style-name="ce7">
            <text:p>96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4" table:style-name="ce7">
            <text:p>4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5" table:style-name="ce7">
            <text:p>5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992" table:style-name="ce7">
            <text:p>992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6" table:style-name="ce7">
            <text:p>6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7" table:style-name="ce7">
            <text:p>7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8" table:style-name="ce7">
            <text:p>8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9" table:style-name="ce7">
            <text:p>9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10" table:style-name="ce7">
            <text:p>10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11" table:style-name="ce7">
            <text:p>1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12" table:style-name="ce7">
            <text:p>12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13" table:style-name="ce7">
            <text:p>13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14" table:style-name="ce7">
            <text:p>14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040" table:style-name="ce9">
            <text:p>1.04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15" table:style-name="ce7">
            <text:p>15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16" table:style-name="ce7">
            <text:p>16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17" table:style-name="ce7">
            <text:p>17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18" table:style-name="ce7">
            <text:p>18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19" table:style-name="ce7">
            <text:p>19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5" table:style-name="ce7">
            <text:p>10805</text:p>
          </table:table-cell>
          <table:table-cell office:value-type="float" office:value="20" table:style-name="ce7">
            <text:p>20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6" table:style-name="ce7">
            <text:p>10806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7" table:style-name="ce7">
            <text:p>10807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8" table:style-name="ce7">
            <text:p>10808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870" table:style-name="ce7">
            <text:p>87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09" table:style-name="ce7">
            <text:p>10809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810" table:style-name="ce7">
            <text:p>10810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0811" table:style-name="ce7">
            <text:p>10811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205.3" table:style-name="ce7">
            <text:p>205,3</text:p>
          </table:table-cell>
          <table:table-cell office:value-type="string" table:style-name="ce7">
            <text:p>CENTRO SOCIALE ANZIAN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812" table:style-name="ce7">
            <text:p>10812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38.5" table:style-name="ce7">
            <text:p>138,5</text:p>
          </table:table-cell>
          <table:table-cell office:value-type="string" table:style-name="ce7">
            <text:p>CIRCOLO ANZIANI SAGNIN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813" table:style-name="ce7">
            <text:p>10813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ASSOCIAZIONE GRUPPO ATTIVO DI CAMERLAT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814" table:style-name="ce7">
            <text:p>10814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43.46" table:style-name="ce7">
            <text:p>43,46</text:p>
          </table:table-cell>
          <table:table-cell office:value-type="string" table:style-name="ce7">
            <text:p>CENTRO SOCIALE A.VOLT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815" table:style-name="ce7">
            <text:p>10815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203.07" table:style-name="ce7">
            <text:p>203,07</text:p>
          </table:table-cell>
          <table:table-cell office:value-type="string" table:style-name="ce7">
            <text:p>ASSOCIAZIONE ANZIANI LOR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816" table:style-name="ce7">
            <text:p>10816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226.0999999999999" table:style-name="ce9">
            <text:p>1.226,10</text:p>
          </table:table-cell>
          <table:table-cell office:value-type="string" table:style-name="ce7">
            <text:p>2C SERVIC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10817" table:style-name="ce7">
            <text:p>10817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470" table:style-name="ce7">
            <text:p>470</text:p>
          </table:table-cell>
          <table:table-cell office:value-type="string" table:style-name="ce7">
            <text:p>PRINT-SERVICE DI BELOTTI ELE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18" table:style-name="ce7">
            <text:p>10818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PRINT-SERVICE DI BELOTTI ELE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19" table:style-name="ce7">
            <text:p>10819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PRINT-SERVICE DI BELOTTI ELE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20" table:style-name="ce7">
            <text:p>10820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9.93" table:style-name="ce7">
            <text:p>19,93</text:p>
          </table:table-cell>
          <table:table-cell office:value-type="string" table:style-name="ce7">
            <text:p>PRINT-SERVICE DI BELOTTI ELE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21" table:style-name="ce7">
            <text:p>10821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70.430000000000007" table:style-name="ce7">
            <text:p>70,43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22" table:style-name="ce7">
            <text:p>10822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7.41" table:style-name="ce7">
            <text:p>17,41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23" table:style-name="ce7">
            <text:p>10823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416.67" table:style-name="ce7">
            <text:p>416,67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24" table:style-name="ce7">
            <text:p>10824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25" table:style-name="ce7">
            <text:p>10825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208.33" table:style-name="ce7">
            <text:p>208,33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26" table:style-name="ce7">
            <text:p>10826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15.41" table:style-name="ce7">
            <text:p>115,41</text:p>
          </table:table-cell>
          <table:table-cell office:value-type="string" table:style-name="ce7">
            <text:p>ERREBIAN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27" table:style-name="ce7">
            <text:p>10827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S.GAETANO-CASA GASTONE-MILANO-PROV.ITAL.CONGR.SERVI CAR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28" table:style-name="ce7">
            <text:p>10828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506.54" table:style-name="ce7">
            <text:p>506,54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29" table:style-name="ce7">
            <text:p>10829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613.17999999999995" table:style-name="ce7">
            <text:p>613,18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30" table:style-name="ce7">
            <text:p>10830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2030.13" table:style-name="ce9">
            <text:p>2.030,13</text:p>
          </table:table-cell>
          <table:table-cell office:value-type="string" table:style-name="ce7">
            <text:p>EXITON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31" table:style-name="ce7">
            <text:p>10831</text:p>
          </table:table-cell>
          <table:table-cell office:value-type="float" office:value="1" table:style-name="ce7">
            <text:p>1</text:p>
          </table:table-cell>
          <table:table-cell office:value-type="date" office:date-value="2018-11-26T00:00:00" table:style-name="ce8">
            <text:p>26/11/18</text:p>
          </table:table-cell>
          <table:table-cell office:value-type="float" office:value="1713.89" table:style-name="ce9">
            <text:p>1.713,89</text:p>
          </table:table-cell>
          <table:table-cell office:value-type="string" table:style-name="ce7">
            <text:p>EXITONE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32" table:style-name="ce7">
            <text:p>10832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975.46" table:style-name="ce7">
            <text:p>975,46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833" table:style-name="ce7">
            <text:p>10833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34" table:style-name="ce7">
            <text:p>10834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COOPERATIVA SOCIALE LEONARDO PROGETTI SOC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34" table:style-name="ce7">
            <text:p>10834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407" table:style-name="ce9">
            <text:p>1.407,00</text:p>
          </table:table-cell>
          <table:table-cell office:value-type="string" table:style-name="ce7">
            <text:p>COOPERATIVA SOCIALE LEONARDO PROGETTI SOC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35" table:style-name="ce7">
            <text:p>10835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COOPERATIVA SOCIALE LEONARDO PROGETTI SOC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36" table:style-name="ce7">
            <text:p>10836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63.5" table:style-name="ce7">
            <text:p>63,5</text:p>
          </table:table-cell>
          <table:table-cell office:value-type="string" table:style-name="ce7">
            <text:p>COOPERATIVA SOCIALE LEONARDO PROGETTI SOC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38" table:style-name="ce7">
            <text:p>10838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4075.29" table:style-name="ce9">
            <text:p>4.075,29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839" table:style-name="ce7">
            <text:p>10839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5503.3" table:style-name="ce9">
            <text:p>5.503,30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840" table:style-name="ce7">
            <text:p>10840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8898.01" table:style-name="ce9">
            <text:p>8.898,01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841" table:style-name="ce7">
            <text:p>10841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9214.41" table:style-name="ce9">
            <text:p>19.214,41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10842" table:style-name="ce7">
            <text:p>10842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5000" table:style-name="ce9">
            <text:p>35.000,00</text:p>
          </table:table-cell>
          <table:table-cell office:value-type="string" table:style-name="ce7">
            <text:p>AS.LI.CO. - TEATRO SOCIALE DI C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10843" table:style-name="ce7">
            <text:p>10843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65000" table:style-name="ce9">
            <text:p>65.000,00</text:p>
          </table:table-cell>
          <table:table-cell office:value-type="string" table:style-name="ce7">
            <text:p>AS.LI.CO. - TEATRO SOCIALE DI C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3">
          <table:table-cell office:value-type="float" office:value="10844" table:style-name="ce7">
            <text:p>10844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6323.16" table:style-name="ce9">
            <text:p>6.323,16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845" table:style-name="ce7">
            <text:p>10845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823.4" table:style-name="ce9">
            <text:p>1.823,40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846" table:style-name="ce7">
            <text:p>10846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967.09" table:style-name="ce9">
            <text:p>3.967,09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847" table:style-name="ce7">
            <text:p>10847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527.06" table:style-name="ce9">
            <text:p>2.527,06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848" table:style-name="ce7">
            <text:p>10848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3479.82" table:style-name="ce9">
            <text:p>13.479,82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849" table:style-name="ce7">
            <text:p>10849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7729.13" table:style-name="ce9">
            <text:p>7.729,13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860" table:style-name="ce7">
            <text:p>10860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80.03" table:style-name="ce7">
            <text:p>80,03</text:p>
          </table:table-cell>
          <table:table-cell office:value-type="string" table:style-name="ce7">
            <text:p>ASS.GRUPPO DI BETAN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0" table:style-name="ce7">
            <text:p>10860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60.02000000000001" table:style-name="ce7">
            <text:p>160,02</text:p>
          </table:table-cell>
          <table:table-cell office:value-type="string" table:style-name="ce7">
            <text:p>ASS.GRUPPO DI BETAN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0" table:style-name="ce7">
            <text:p>10860</text:p>
          </table:table-cell>
          <table:table-cell office:value-type="float" office:value="3" table:style-name="ce7">
            <text:p>3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459" table:style-name="ce7">
            <text:p>459</text:p>
          </table:table-cell>
          <table:table-cell office:value-type="string" table:style-name="ce7">
            <text:p>ASS.GRUPPO DI BETAN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0" table:style-name="ce7">
            <text:p>10860</text:p>
          </table:table-cell>
          <table:table-cell office:value-type="float" office:value="4" table:style-name="ce7">
            <text:p>4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657.8" table:style-name="ce9">
            <text:p>1.657,80</text:p>
          </table:table-cell>
          <table:table-cell office:value-type="string" table:style-name="ce7">
            <text:p>ASS.GRUPPO DI BETAN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0" table:style-name="ce7">
            <text:p>10860</text:p>
          </table:table-cell>
          <table:table-cell office:value-type="float" office:value="5" table:style-name="ce7">
            <text:p>5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671.3" table:style-name="ce9">
            <text:p>1.671,30</text:p>
          </table:table-cell>
          <table:table-cell office:value-type="string" table:style-name="ce7">
            <text:p>ASS.GRUPPO DI BETAN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0" table:style-name="ce7">
            <text:p>10860</text:p>
          </table:table-cell>
          <table:table-cell office:value-type="float" office:value="6" table:style-name="ce7">
            <text:p>6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315.3" table:style-name="ce9">
            <text:p>3.315,30</text:p>
          </table:table-cell>
          <table:table-cell office:value-type="string" table:style-name="ce7">
            <text:p>ASS.GRUPPO DI BETAN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0" table:style-name="ce7">
            <text:p>10860</text:p>
          </table:table-cell>
          <table:table-cell office:value-type="float" office:value="7" table:style-name="ce7">
            <text:p>7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708.9" table:style-name="ce9">
            <text:p>3.708,90</text:p>
          </table:table-cell>
          <table:table-cell office:value-type="string" table:style-name="ce7">
            <text:p>ASS.GRUPPO DI BETAN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0" table:style-name="ce7">
            <text:p>10860</text:p>
          </table:table-cell>
          <table:table-cell office:value-type="float" office:value="8" table:style-name="ce7">
            <text:p>8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6661.1" table:style-name="ce9">
            <text:p>6.661,10</text:p>
          </table:table-cell>
          <table:table-cell office:value-type="string" table:style-name="ce7">
            <text:p>ASS.GRUPPO DI BETAN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1" table:style-name="ce7">
            <text:p>10861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286.92" table:style-name="ce9">
            <text:p>3.286,92</text:p>
          </table:table-cell>
          <table:table-cell office:value-type="string" table:style-name="ce7">
            <text:p>ASS.GRUPPO DI BETAN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2" table:style-name="ce7">
            <text:p>10862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984.59" table:style-name="ce9">
            <text:p>1.984,59</text:p>
          </table:table-cell>
          <table:table-cell office:value-type="string" table:style-name="ce7">
            <text:p>CASA DI ACCOGLIENZA BETANIA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3" table:style-name="ce7">
            <text:p>10863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4484.97" table:style-name="ce9">
            <text:p>4.484,97</text:p>
          </table:table-cell>
          <table:table-cell office:value-type="string" table:style-name="ce7">
            <text:p>LA TERRA 2 COOP.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3" table:style-name="ce7">
            <text:p>10863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4634.47" table:style-name="ce9">
            <text:p>4.634,47</text:p>
          </table:table-cell>
          <table:table-cell office:value-type="string" table:style-name="ce7">
            <text:p>LA TERRA 2 COOP.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4" table:style-name="ce7">
            <text:p>10864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ASP CASA DI STEVEN - COMUNITA' FAMILIA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4" table:style-name="ce7">
            <text:p>10864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550" table:style-name="ce9">
            <text:p>1.550,00</text:p>
          </table:table-cell>
          <table:table-cell office:value-type="string" table:style-name="ce7">
            <text:p>ASP CASA DI STEVEN - COMUNITA' FAMILIA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5" table:style-name="ce7">
            <text:p>10865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6300" table:style-name="ce9">
            <text:p>6.300,00</text:p>
          </table:table-cell>
          <table:table-cell office:value-type="string" table:style-name="ce7">
            <text:p>NUOVA ASSISTENZA -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865" table:style-name="ce7">
            <text:p>10865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6300" table:style-name="ce9">
            <text:p>6.300,00</text:p>
          </table:table-cell>
          <table:table-cell office:value-type="string" table:style-name="ce7">
            <text:p>NUOVA ASSISTENZA -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866" table:style-name="ce7">
            <text:p>10866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6710" table:style-name="ce9">
            <text:p>6.710,00</text:p>
          </table:table-cell>
          <table:table-cell office:value-type="string" table:style-name="ce7">
            <text:p>ELLECISTUDIO S.A.S. DI PIERO LUPANO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0867" table:style-name="ce7">
            <text:p>10867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47.72999999999999" table:style-name="ce7">
            <text:p>147,73</text:p>
          </table:table-cell>
          <table:table-cell office:value-type="string" table:style-name="ce7">
            <text:p>NUOVA FLORTECNICA SAS DI PEPI L. E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68" table:style-name="ce7">
            <text:p>10868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450.77" table:style-name="ce9">
            <text:p>1.450,77</text:p>
          </table:table-cell>
          <table:table-cell office:value-type="string" table:style-name="ce7">
            <text:p>NUOVA FLORTECNICA SAS DI PEPI L. E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69" table:style-name="ce7">
            <text:p>10869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92.63" table:style-name="ce7">
            <text:p>192,63</text:p>
          </table:table-cell>
          <table:table-cell office:value-type="string" table:style-name="ce7">
            <text:p>NUOVA FLORTECNICA SAS DI PEPI L. E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870" table:style-name="ce7">
            <text:p>10870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250.96" table:style-name="ce9">
            <text:p>3.250,9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71" table:style-name="ce7">
            <text:p>10871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160.8399999999999" table:style-name="ce9">
            <text:p>1.160,8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1" table:style-name="ce7">
            <text:p>10871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635" table:style-name="ce9">
            <text:p>1.635,00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1" table:style-name="ce7">
            <text:p>10871</text:p>
          </table:table-cell>
          <table:table-cell office:value-type="float" office:value="3" table:style-name="ce7">
            <text:p>3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6090.17" table:style-name="ce9">
            <text:p>6.090,1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2" table:style-name="ce7">
            <text:p>10872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878.07" table:style-name="ce7">
            <text:p>878,0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2" table:style-name="ce7">
            <text:p>10872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937.96" table:style-name="ce7">
            <text:p>937,9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3" table:style-name="ce7">
            <text:p>10873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833.8" table:style-name="ce7">
            <text:p>833,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3" table:style-name="ce7">
            <text:p>10873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121.92" table:style-name="ce9">
            <text:p>1.121,9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4" table:style-name="ce7">
            <text:p>10874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34.91999999999999" table:style-name="ce7">
            <text:p>134,9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4" table:style-name="ce7">
            <text:p>10874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780.91" table:style-name="ce7">
            <text:p>780,9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4" table:style-name="ce7">
            <text:p>10874</text:p>
          </table:table-cell>
          <table:table-cell office:value-type="float" office:value="3" table:style-name="ce7">
            <text:p>3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188.77" table:style-name="ce9">
            <text:p>1.188,7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4" table:style-name="ce7">
            <text:p>10874</text:p>
          </table:table-cell>
          <table:table-cell office:value-type="float" office:value="4" table:style-name="ce7">
            <text:p>4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639.88" table:style-name="ce9">
            <text:p>1.639,8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4" table:style-name="ce7">
            <text:p>10874</text:p>
          </table:table-cell>
          <table:table-cell office:value-type="float" office:value="5" table:style-name="ce7">
            <text:p>5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870.83" table:style-name="ce9">
            <text:p>1.870,8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4" table:style-name="ce7">
            <text:p>10874</text:p>
          </table:table-cell>
          <table:table-cell office:value-type="float" office:value="6" table:style-name="ce7">
            <text:p>6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938.59" table:style-name="ce9">
            <text:p>1.938,5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4" table:style-name="ce7">
            <text:p>10874</text:p>
          </table:table-cell>
          <table:table-cell office:value-type="float" office:value="7" table:style-name="ce7">
            <text:p>7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5615.51" table:style-name="ce9">
            <text:p>5.615,5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5" table:style-name="ce7">
            <text:p>10875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255.25" table:style-name="ce9">
            <text:p>1.255,2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6" table:style-name="ce7">
            <text:p>10876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30.59" table:style-name="ce7">
            <text:p>130,5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6" table:style-name="ce7">
            <text:p>10876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569.73" table:style-name="ce9">
            <text:p>2.569,7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7" table:style-name="ce7">
            <text:p>10877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822.39" table:style-name="ce9">
            <text:p>1.822,3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8" table:style-name="ce7">
            <text:p>10878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058.9000000000001" table:style-name="ce9">
            <text:p>1.058,90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9" table:style-name="ce7">
            <text:p>10879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70.06" table:style-name="ce7">
            <text:p>170,0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79" table:style-name="ce7">
            <text:p>10879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758.11" table:style-name="ce9">
            <text:p>1.758,1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80" table:style-name="ce7">
            <text:p>10880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70.06" table:style-name="ce7">
            <text:p>170,06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80" table:style-name="ce7">
            <text:p>10880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793.72" table:style-name="ce7">
            <text:p>793,7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81" table:style-name="ce7">
            <text:p>10881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99.01" table:style-name="ce7">
            <text:p>299,0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82" table:style-name="ce7">
            <text:p>10882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4465.17" table:style-name="ce9">
            <text:p>4.465,1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83" table:style-name="ce7">
            <text:p>10883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561.47" table:style-name="ce7">
            <text:p>561,4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84" table:style-name="ce7">
            <text:p>10884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416.74" table:style-name="ce7">
            <text:p>416,7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85" table:style-name="ce7">
            <text:p>10885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911.23" table:style-name="ce7">
            <text:p>911,2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86" table:style-name="ce7">
            <text:p>10886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87.99" table:style-name="ce7">
            <text:p>87,9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86" table:style-name="ce7">
            <text:p>10886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87.99" table:style-name="ce7">
            <text:p>87,9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86" table:style-name="ce7">
            <text:p>10886</text:p>
          </table:table-cell>
          <table:table-cell office:value-type="float" office:value="3" table:style-name="ce7">
            <text:p>3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97.98" table:style-name="ce7">
            <text:p>197,98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86" table:style-name="ce7">
            <text:p>10886</text:p>
          </table:table-cell>
          <table:table-cell office:value-type="float" office:value="4" table:style-name="ce7">
            <text:p>4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63.97000000000003" table:style-name="ce7">
            <text:p>263,97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86" table:style-name="ce7">
            <text:p>10886</text:p>
          </table:table-cell>
          <table:table-cell office:value-type="float" office:value="5" table:style-name="ce7">
            <text:p>5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945.89" table:style-name="ce7">
            <text:p>945,8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87" table:style-name="ce7">
            <text:p>10887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638.82" table:style-name="ce9">
            <text:p>1.638,8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87" table:style-name="ce7">
            <text:p>10887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376.62" table:style-name="ce9">
            <text:p>3.376,6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88" table:style-name="ce7">
            <text:p>10888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4311.5200000000004" table:style-name="ce9">
            <text:p>4.311,5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89" table:style-name="ce7">
            <text:p>10889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69.96" table:style-name="ce7">
            <text:p>169,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0" table:style-name="ce7">
            <text:p>10890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8978.550000000003" table:style-name="ce9">
            <text:p>38.978,5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1" table:style-name="ce7">
            <text:p>10891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71090.75" table:style-name="ce9">
            <text:p>71.090,7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3" table:style-name="ce7">
            <text:p>3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4" table:style-name="ce7">
            <text:p>4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15.5" table:style-name="ce7">
            <text:p>115,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5" table:style-name="ce7">
            <text:p>5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6" table:style-name="ce7">
            <text:p>6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7" table:style-name="ce7">
            <text:p>7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98" table:style-name="ce7">
            <text:p>198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8" table:style-name="ce7">
            <text:p>8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98" table:style-name="ce7">
            <text:p>198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9" table:style-name="ce7">
            <text:p>9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10" table:style-name="ce7">
            <text:p>10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58.5" table:style-name="ce7">
            <text:p>258,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11" table:style-name="ce7">
            <text:p>1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75" table:style-name="ce7">
            <text:p>27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12" table:style-name="ce7">
            <text:p>1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13" table:style-name="ce7">
            <text:p>13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14" table:style-name="ce7">
            <text:p>14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15" table:style-name="ce7">
            <text:p>15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16" table:style-name="ce7">
            <text:p>16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52.41" table:style-name="ce7">
            <text:p>352,41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17" table:style-name="ce7">
            <text:p>17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68.5" table:style-name="ce7">
            <text:p>368,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18" table:style-name="ce7">
            <text:p>18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85" table:style-name="ce7">
            <text:p>38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19" table:style-name="ce7">
            <text:p>19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96" table:style-name="ce7">
            <text:p>3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20" table:style-name="ce7">
            <text:p>20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96" table:style-name="ce7">
            <text:p>3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21" table:style-name="ce7">
            <text:p>2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96" table:style-name="ce7">
            <text:p>3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22" table:style-name="ce7">
            <text:p>2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96" table:style-name="ce7">
            <text:p>3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23" table:style-name="ce7">
            <text:p>23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24" table:style-name="ce7">
            <text:p>24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484" table:style-name="ce7">
            <text:p>484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25" table:style-name="ce7">
            <text:p>25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528" table:style-name="ce7">
            <text:p>528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26" table:style-name="ce7">
            <text:p>26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572" table:style-name="ce7">
            <text:p>57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2" table:style-name="ce7">
            <text:p>10892</text:p>
          </table:table-cell>
          <table:table-cell office:value-type="float" office:value="27" table:style-name="ce7">
            <text:p>27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638" table:style-name="ce7">
            <text:p>638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1" table:style-name="ce7">
            <text:p>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2" table:style-name="ce7">
            <text:p>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3" table:style-name="ce7">
            <text:p>3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09.59" table:style-name="ce7">
            <text:p>109,5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4" table:style-name="ce7">
            <text:p>4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5" table:style-name="ce7">
            <text:p>5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6" table:style-name="ce7">
            <text:p>6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7" table:style-name="ce7">
            <text:p>7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8" table:style-name="ce7">
            <text:p>8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9" table:style-name="ce7">
            <text:p>9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10" table:style-name="ce7">
            <text:p>10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11" table:style-name="ce7">
            <text:p>1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264" table:style-name="ce7">
            <text:p>264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12" table:style-name="ce7">
            <text:p>12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13" table:style-name="ce7">
            <text:p>13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14" table:style-name="ce7">
            <text:p>14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15" table:style-name="ce7">
            <text:p>15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16" table:style-name="ce7">
            <text:p>16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57.5" table:style-name="ce7">
            <text:p>357,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17" table:style-name="ce7">
            <text:p>17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385" table:style-name="ce7">
            <text:p>38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18" table:style-name="ce7">
            <text:p>18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19" table:style-name="ce7">
            <text:p>19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533.51" table:style-name="ce7">
            <text:p>533,51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20" table:style-name="ce7">
            <text:p>20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572" table:style-name="ce7">
            <text:p>57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3" table:style-name="ce7">
            <text:p>10893</text:p>
          </table:table-cell>
          <table:table-cell office:value-type="float" office:value="21" table:style-name="ce7">
            <text:p>21</text:p>
          </table:table-cell>
          <table:table-cell office:value-type="date" office:date-value="2018-11-27T00:00:00" table:style-name="ce8">
            <text:p>27/11/18</text:p>
          </table:table-cell>
          <table:table-cell office:value-type="float" office:value="627" table:style-name="ce7">
            <text:p>627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894" table:style-name="ce7">
            <text:p>10894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19478.52" table:style-name="ce9">
            <text:p>19.478,52</text:p>
          </table:table-cell>
          <table:table-cell office:value-type="string" table:style-name="ce7">
            <text:p>COLOMBO SNC DI COLOMBO G. E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895" table:style-name="ce7">
            <text:p>10895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2207.31" table:style-name="ce9">
            <text:p>2.207,31</text:p>
          </table:table-cell>
          <table:table-cell office:value-type="string" table:style-name="ce7">
            <text:p>IL FARO SOCIETA' COOPERATIVA PER A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895" table:style-name="ce7">
            <text:p>10895</text:p>
          </table:table-cell>
          <table:table-cell office:value-type="float" office:value="2" table:style-name="ce7">
            <text:p>2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485.61" table:style-name="ce7">
            <text:p>485,61</text:p>
          </table:table-cell>
          <table:table-cell office:value-type="string" table:style-name="ce7">
            <text:p>IL FARO SOCIETA' COOPERATIVA PER A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896" table:style-name="ce7">
            <text:p>10896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2277" table:style-name="ce9">
            <text:p>2.277,00</text:p>
          </table:table-cell>
          <table:table-cell office:value-type="string" table:style-name="ce7">
            <text:p>MABE SNC DI BEATO ETTORE E MASCHERONI BARBA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897" table:style-name="ce7">
            <text:p>10897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758.56" table:style-name="ce7">
            <text:p>758,56</text:p>
          </table:table-cell>
          <table:table-cell office:value-type="string" table:style-name="ce7">
            <text:p>MABE SNC DI BEATO ETTORE E MASCHERONI BARBA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898" table:style-name="ce7">
            <text:p>10898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918.34" table:style-name="ce7">
            <text:p>918,34</text:p>
          </table:table-cell>
          <table:table-cell office:value-type="string" table:style-name="ce7">
            <text:p>MABE SNC DI BEATO ETTORE E MASCHERONI BARBA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899" table:style-name="ce7">
            <text:p>10899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7407.84" table:style-name="ce9">
            <text:p>7.407,84</text:p>
          </table:table-cell>
          <table:table-cell office:value-type="string" table:style-name="ce7">
            <text:p>CONSORZIO CONCERTO S.C.S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900" table:style-name="ce7">
            <text:p>10900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186.97" table:style-name="ce7">
            <text:p>186,97</text:p>
          </table:table-cell>
          <table:table-cell office:value-type="string" table:style-name="ce7">
            <text:p>ALLCHITAL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01" table:style-name="ce7">
            <text:p>10901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329.4" table:style-name="ce7">
            <text:p>329,4</text:p>
          </table:table-cell>
          <table:table-cell office:value-type="string" table:style-name="ce7">
            <text:p>ALLCHITAL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02" table:style-name="ce7">
            <text:p>10902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219.6" table:style-name="ce7">
            <text:p>219,6</text:p>
          </table:table-cell>
          <table:table-cell office:value-type="string" table:style-name="ce7">
            <text:p>AIESI HOSPITAL SERVICE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03" table:style-name="ce7">
            <text:p>10903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307.44" table:style-name="ce7">
            <text:p>307,44</text:p>
          </table:table-cell>
          <table:table-cell office:value-type="string" table:style-name="ce7">
            <text:p>AIESI HOSPITAL SERVICE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04" table:style-name="ce7">
            <text:p>10904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2244.92" table:style-name="ce9">
            <text:p>2.244,92</text:p>
          </table:table-cell>
          <table:table-cell office:value-type="string" table:style-name="ce7">
            <text:p>GRAFICHE E. GASPAR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05" table:style-name="ce7">
            <text:p>10905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46.36" table:style-name="ce7">
            <text:p>46,36</text:p>
          </table:table-cell>
          <table:table-cell office:value-type="string" table:style-name="ce7">
            <text:p>INTERGLOBAL S.A.S. DI JOB G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06" table:style-name="ce7">
            <text:p>10906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47.58" table:style-name="ce7">
            <text:p>47,58</text:p>
          </table:table-cell>
          <table:table-cell office:value-type="string" table:style-name="ce7">
            <text:p>INTERGLOBAL S.A.S. DI JOB G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07" table:style-name="ce7">
            <text:p>10907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185.44" table:style-name="ce7">
            <text:p>185,44</text:p>
          </table:table-cell>
          <table:table-cell office:value-type="string" table:style-name="ce7">
            <text:p>INTERGLOBAL S.A.S. DI JOB G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08" table:style-name="ce7">
            <text:p>10908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370.15" table:style-name="ce7">
            <text:p>370,15</text:p>
          </table:table-cell>
          <table:table-cell office:value-type="string" table:style-name="ce7">
            <text:p>INTERGLOBAL S.A.S. DI JOB G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09" table:style-name="ce7">
            <text:p>10909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95.16" table:style-name="ce7">
            <text:p>95,16</text:p>
          </table:table-cell>
          <table:table-cell office:value-type="string" table:style-name="ce7">
            <text:p>INTERGLOBAL S.A.S. DI JOB G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10" table:style-name="ce7">
            <text:p>10910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324.02999999999997" table:style-name="ce7">
            <text:p>324,03</text:p>
          </table:table-cell>
          <table:table-cell office:value-type="string" table:style-name="ce7">
            <text:p>INTERGLOBAL S.A.S. DI JOB G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911" table:style-name="ce7">
            <text:p>10911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14396" table:style-name="ce9">
            <text:p>14.396,00</text:p>
          </table:table-cell>
          <table:table-cell office:value-type="string" table:style-name="ce7">
            <text:p>GABRIELE CODURI DE'CARTOSIO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0912" table:style-name="ce7">
            <text:p>10912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3538" table:style-name="ce9">
            <text:p>3.538,00</text:p>
          </table:table-cell>
          <table:table-cell office:value-type="string" table:style-name="ce7">
            <text:p>ASSOCIAZIONE LUMINANDA AP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0913" table:style-name="ce7">
            <text:p>10913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333.21" table:style-name="ce7">
            <text:p>333,21</text:p>
          </table:table-cell>
          <table:table-cell office:value-type="string" table:style-name="ce7">
            <text:p>I.S.S.CORTI Sas di LUIGI CORT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0914" table:style-name="ce7">
            <text:p>10914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77.48" table:style-name="ce7">
            <text:p>77,48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915" table:style-name="ce7">
            <text:p>10915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4289.3" table:style-name="ce9">
            <text:p>4.289,30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916" table:style-name="ce7">
            <text:p>10916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415.21" table:style-name="ce7">
            <text:p>415,21</text:p>
          </table:table-cell>
          <table:table-cell office:value-type="string" table:style-name="ce7">
            <text:p>GBM AUTORIPARAZIONI ELETTRAUTO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917" table:style-name="ce7">
            <text:p>10917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646.6" table:style-name="ce7">
            <text:p>646,6</text:p>
          </table:table-cell>
          <table:table-cell office:value-type="string" table:style-name="ce7">
            <text:p>DELFINO &amp; PARTNER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0918" table:style-name="ce7">
            <text:p>10918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187.32" table:style-name="ce7">
            <text:p>187,32</text:p>
          </table:table-cell>
          <table:table-cell office:value-type="string" table:style-name="ce7">
            <text:p>POSTE ITALIANE FIL.COMO A.F. MACCHINE AFFRANCATRIC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918" table:style-name="ce7">
            <text:p>10918</text:p>
          </table:table-cell>
          <table:table-cell office:value-type="float" office:value="2" table:style-name="ce7">
            <text:p>2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408.99" table:style-name="ce7">
            <text:p>408,99</text:p>
          </table:table-cell>
          <table:table-cell office:value-type="string" table:style-name="ce7">
            <text:p>POSTE ITALIANE FIL.COMO A.F. MACCHINE AFFRANCATRIC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919" table:style-name="ce7">
            <text:p>10919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278.45999999999998" table:style-name="ce7">
            <text:p>278,46</text:p>
          </table:table-cell>
          <table:table-cell office:value-type="string" table:style-name="ce7">
            <text:p>POSTE ITALIANE FIL.COMO A.F. MACCHINE AFFRANCATRIC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919" table:style-name="ce7">
            <text:p>10919</text:p>
          </table:table-cell>
          <table:table-cell office:value-type="float" office:value="2" table:style-name="ce7">
            <text:p>2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418.88" table:style-name="ce7">
            <text:p>418,88</text:p>
          </table:table-cell>
          <table:table-cell office:value-type="string" table:style-name="ce7">
            <text:p>POSTE ITALIANE FIL.COMO A.F. MACCHINE AFFRANCATRIC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0919" table:style-name="ce7">
            <text:p>10919</text:p>
          </table:table-cell>
          <table:table-cell office:value-type="float" office:value="3" table:style-name="ce7">
            <text:p>3</text:p>
          </table:table-cell>
          <table:table-cell office:value-type="date" office:date-value="2018-11-28T00:00:00" table:style-name="ce8">
            <text:p>28/11/18</text:p>
          </table:table-cell>
          <table:table-cell office:value-type="float" office:value="668.54" table:style-name="ce7">
            <text:p>668,54</text:p>
          </table:table-cell>
          <table:table-cell office:value-type="string" table:style-name="ce7">
            <text:p>POSTE ITALIANE FIL.COMO A.F. MACCHINE AFFRANCATRIC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0924" table:style-name="ce7">
            <text:p>10924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-46.92" table:style-name="ce7">
            <text:p>-46,92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0924" table:style-name="ce7">
            <text:p>10924</text:p>
          </table:table-cell>
          <table:table-cell office:value-type="float" office:value="2" table:style-name="ce7">
            <text:p>2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192.6" table:style-name="ce7">
            <text:p>192,6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0925" table:style-name="ce7">
            <text:p>10925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0.46" table:style-name="ce7">
            <text:p>0,46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3">
          <table:table-cell office:value-type="float" office:value="10926" table:style-name="ce7">
            <text:p>10926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27" table:style-name="ce7">
            <text:p>10927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28" table:style-name="ce7">
            <text:p>10928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29" table:style-name="ce7">
            <text:p>10929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2550" table:style-name="ce9">
            <text:p>2.55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previdenziali</text:p>
          </table:table-cell>
          <table:table-cell table:number-columns-repeated="16377"/>
        </table:table-row>
        <table:table-row table:style-name="ro2">
          <table:table-cell office:value-type="float" office:value="10930" table:style-name="ce7">
            <text:p>10930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2501" table:style-name="ce9">
            <text:p>2.501,00</text:p>
          </table:table-cell>
          <table:table-cell office:value-type="string" table:style-name="ce7">
            <text:p>NUOVA CLS COOPERATIVA DI LAVORO E SERVIZ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0931" table:style-name="ce7">
            <text:p>10931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7955.35" table:style-name="ce9">
            <text:p>7.955,35</text:p>
          </table:table-cell>
          <table:table-cell office:value-type="string" table:style-name="ce7">
            <text:p>BELFOR ITALIA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0932" table:style-name="ce7">
            <text:p>10932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33" table:style-name="ce7">
            <text:p>10933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34" table:style-name="ce7">
            <text:p>10934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35" table:style-name="ce7">
            <text:p>10935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36" table:style-name="ce7">
            <text:p>10936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37" table:style-name="ce7">
            <text:p>10937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38" table:style-name="ce7">
            <text:p>10938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39" table:style-name="ce7">
            <text:p>10939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40" table:style-name="ce7">
            <text:p>10940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41" table:style-name="ce7">
            <text:p>10941</text:p>
          </table:table-cell>
          <table:table-cell office:value-type="float" office:value="1" table:style-name="ce7">
            <text:p>1</text:p>
          </table:table-cell>
          <table:table-cell office:value-type="date" office:date-value="2018-11-29T00:00:00" table:style-name="ce8">
            <text:p>29/11/18</text:p>
          </table:table-cell>
          <table:table-cell office:value-type="float" office:value="52.31" table:style-name="ce7">
            <text:p>52,31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0942" table:style-name="ce7">
            <text:p>10942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60987.23" table:style-name="ce9">
            <text:p>60.987,23</text:p>
          </table:table-cell>
          <table:table-cell office:value-type="string" table:style-name="ce7">
            <text:p>ACQUISTAPACE DANIELE &amp; C. S.N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0943" table:style-name="ce7">
            <text:p>10943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997.5" table:style-name="ce9">
            <text:p>1.997,50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44" table:style-name="ce7">
            <text:p>10944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254.15" table:style-name="ce7">
            <text:p>254,15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0945" table:style-name="ce7">
            <text:p>10945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PRINT-SERVICE DI BELOTTI ELE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46" table:style-name="ce7">
            <text:p>10946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550" table:style-name="ce7">
            <text:p>550</text:p>
          </table:table-cell>
          <table:table-cell office:value-type="string" table:style-name="ce7">
            <text:p>PRINT-SERVICE DI BELOTTI ELE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47" table:style-name="ce7">
            <text:p>10947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PRINT-SERVICE DI BELOTTI ELE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48" table:style-name="ce7">
            <text:p>10948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PRINT-SERVICE DI BELOTTI ELE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0949" table:style-name="ce7">
            <text:p>10949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9.08" table:style-name="ce7">
            <text:p>39,08</text:p>
          </table:table-cell>
          <table:table-cell office:value-type="string" table:style-name="ce7">
            <text:p>PRINT-SERVICE DI BELOTTI ELE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950" table:style-name="ce7">
            <text:p>10950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23131.38" table:style-name="ce9">
            <text:p>23.131,38</text:p>
          </table:table-cell>
          <table:table-cell office:value-type="string" table:style-name="ce7">
            <text:p>AZETA COSTRUZIONI SRL DI GAGLIANO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0951" table:style-name="ce7">
            <text:p>10951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4909.53" table:style-name="ce9">
            <text:p>14.909,53</text:p>
          </table:table-cell>
          <table:table-cell office:value-type="string" table:style-name="ce7">
            <text:p>COOP. SOCIALE ARCA 88 R.L. -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52" table:style-name="ce7">
            <text:p>10952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53.09" table:style-name="ce7">
            <text:p>153,09</text:p>
          </table:table-cell>
          <table:table-cell office:value-type="string" table:style-name="ce7">
            <text:p>COOP. SOCIALE ARCA 88 R.L. -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53" table:style-name="ce7">
            <text:p>10953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50232" table:style-name="ce9">
            <text:p>50.232,00</text:p>
          </table:table-cell>
          <table:table-cell office:value-type="string" table:style-name="ce7">
            <text:p>FONDAZIONE SOMASCHI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54" table:style-name="ce7">
            <text:p>10954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3567.68" table:style-name="ce9">
            <text:p>13.567,68</text:p>
          </table:table-cell>
          <table:table-cell office:value-type="string" table:style-name="ce7">
            <text:p>ISTITUTO IMMACOLATA CONCEZIONE - PROV. IT. CONGR. FIG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55" table:style-name="ce7">
            <text:p>10955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580.5" table:style-name="ce9">
            <text:p>3.580,50</text:p>
          </table:table-cell>
          <table:table-cell office:value-type="string" table:style-name="ce7">
            <text:p>UN PASSO AVANTI SOC. COOPERATIVA SOCIALE A R.L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56" table:style-name="ce7">
            <text:p>10956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160" table:style-name="ce9">
            <text:p>3.160,00</text:p>
          </table:table-cell>
          <table:table-cell office:value-type="string" table:style-name="ce7">
            <text:p>CASA VINCENZIAN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57" table:style-name="ce7">
            <text:p>10957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2298.04" table:style-name="ce9">
            <text:p>2.298,04</text:p>
          </table:table-cell>
          <table:table-cell office:value-type="string" table:style-name="ce7">
            <text:p>PUNTO D'INCONTRO SERVIZI ONLUS COOP.SOC. A 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58" table:style-name="ce7">
            <text:p>10958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866.6" table:style-name="ce7">
            <text:p>866,6</text:p>
          </table:table-cell>
          <table:table-cell office:value-type="string" table:style-name="ce7">
            <text:p>SAN MICHE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59" table:style-name="ce7">
            <text:p>10959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0" table:style-name="ce7">
            <text:p>10960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0961" table:style-name="ce7">
            <text:p>10961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104.95" table:style-name="ce9">
            <text:p>1.104,95</text:p>
          </table:table-cell>
          <table:table-cell office:value-type="string" table:style-name="ce7">
            <text:p>ASSOCIAZIONE CULTURALE L'OFFICINA DELLA MUSIC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0962" table:style-name="ce7">
            <text:p>10962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924" table:style-name="ce7">
            <text:p>924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2" table:style-name="ce7">
            <text:p>10962</text:p>
          </table:table-cell>
          <table:table-cell office:value-type="float" office:value="2" table:style-name="ce7">
            <text:p>2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2" table:style-name="ce7">
            <text:p>10962</text:p>
          </table:table-cell>
          <table:table-cell office:value-type="float" office:value="3" table:style-name="ce7">
            <text:p>3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571.1" table:style-name="ce9">
            <text:p>1.571,1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2" table:style-name="ce7">
            <text:p>10962</text:p>
          </table:table-cell>
          <table:table-cell office:value-type="float" office:value="4" table:style-name="ce7">
            <text:p>4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899.2" table:style-name="ce9">
            <text:p>1.899,2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2" table:style-name="ce7">
            <text:p>10962</text:p>
          </table:table-cell>
          <table:table-cell office:value-type="float" office:value="5" table:style-name="ce7">
            <text:p>5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2310" table:style-name="ce9">
            <text:p>2.310,0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2" table:style-name="ce7">
            <text:p>10962</text:p>
          </table:table-cell>
          <table:table-cell office:value-type="float" office:value="6" table:style-name="ce7">
            <text:p>6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2387" table:style-name="ce9">
            <text:p>2.387,0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2" table:style-name="ce7">
            <text:p>10962</text:p>
          </table:table-cell>
          <table:table-cell office:value-type="float" office:value="7" table:style-name="ce7">
            <text:p>7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786" table:style-name="ce9">
            <text:p>3.786,0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2" table:style-name="ce7">
            <text:p>10962</text:p>
          </table:table-cell>
          <table:table-cell office:value-type="float" office:value="8" table:style-name="ce7">
            <text:p>8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786" table:style-name="ce9">
            <text:p>3.786,00</text:p>
          </table:table-cell>
          <table:table-cell office:value-type="string" table:style-name="ce7">
            <text:p>SAN GIACOMO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2" table:style-name="ce7">
            <text:p>2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798.87" table:style-name="ce7">
            <text:p>798,87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3" table:style-name="ce7">
            <text:p>3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4" table:style-name="ce7">
            <text:p>4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79.87" table:style-name="ce7">
            <text:p>379,87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5" table:style-name="ce7">
            <text:p>5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928.56" table:style-name="ce7">
            <text:p>928,5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6" table:style-name="ce7">
            <text:p>6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617.79999999999995" table:style-name="ce7">
            <text:p>617,8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7" table:style-name="ce7">
            <text:p>7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26.62" table:style-name="ce7">
            <text:p>326,62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8" table:style-name="ce7">
            <text:p>8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9" table:style-name="ce7">
            <text:p>9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278.25" table:style-name="ce9">
            <text:p>1.278,2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10" table:style-name="ce7">
            <text:p>10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474.16" table:style-name="ce9">
            <text:p>1.474,1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11" table:style-name="ce7">
            <text:p>1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681.75" table:style-name="ce7">
            <text:p>681,7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12" table:style-name="ce7">
            <text:p>12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894" table:style-name="ce7">
            <text:p>894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13" table:style-name="ce7">
            <text:p>13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36.77000000000001" table:style-name="ce7">
            <text:p>136,77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14" table:style-name="ce7">
            <text:p>14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950.27" table:style-name="ce7">
            <text:p>950,27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15" table:style-name="ce7">
            <text:p>15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871.22" table:style-name="ce7">
            <text:p>871,22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16" table:style-name="ce7">
            <text:p>16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40.14" table:style-name="ce7">
            <text:p>340,14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17" table:style-name="ce7">
            <text:p>17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536.4" table:style-name="ce7">
            <text:p>536,4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18" table:style-name="ce7">
            <text:p>18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19" table:style-name="ce7">
            <text:p>19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3" table:style-name="ce7">
            <text:p>10963</text:p>
          </table:table-cell>
          <table:table-cell office:value-type="float" office:value="20" table:style-name="ce7">
            <text:p>20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0964" table:style-name="ce7">
            <text:p>10964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6333.81" table:style-name="ce9">
            <text:p>6.333,81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-6650.49" table:style-name="ce9">
            <text:p>-6.650,49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2" table:style-name="ce7">
            <text:p>2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-6650.49" table:style-name="ce9">
            <text:p>-6.650,49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3" table:style-name="ce7">
            <text:p>3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-530.12" table:style-name="ce7">
            <text:p>-530,12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4" table:style-name="ce7">
            <text:p>4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-450" table:style-name="ce7">
            <text:p>-450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5" table:style-name="ce7">
            <text:p>5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6" table:style-name="ce7">
            <text:p>6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504.88" table:style-name="ce7">
            <text:p>504,88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7" table:style-name="ce7">
            <text:p>7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504.88" table:style-name="ce7">
            <text:p>504,88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8" table:style-name="ce7">
            <text:p>8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530.12" table:style-name="ce7">
            <text:p>530,12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9" table:style-name="ce7">
            <text:p>9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4313.2700000000004" table:style-name="ce9">
            <text:p>4.313,27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10" table:style-name="ce7">
            <text:p>10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6333.8" table:style-name="ce9">
            <text:p>6.333,80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11" table:style-name="ce7">
            <text:p>1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6333.8" table:style-name="ce9">
            <text:p>6.333,80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12" table:style-name="ce7">
            <text:p>12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6650.49" table:style-name="ce9">
            <text:p>6.650,49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5" table:style-name="ce7">
            <text:p>10965</text:p>
          </table:table-cell>
          <table:table-cell office:value-type="float" office:value="13" table:style-name="ce7">
            <text:p>13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6650.49" table:style-name="ce9">
            <text:p>6.650,49</text:p>
          </table:table-cell>
          <table:table-cell office:value-type="string" table:style-name="ce7">
            <text:p>SORRISO SOCIETA'COOPERATIV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6" table:style-name="ce7">
            <text:p>10966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-4750" table:style-name="ce9">
            <text:p>-4.750,00</text:p>
          </table:table-cell>
          <table:table-cell office:value-type="string" table:style-name="ce7">
            <text:p>SOCIETA COOPERATIVA SOCIALE L'UNA E LE ALT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66" table:style-name="ce7">
            <text:p>10966</text:p>
          </table:table-cell>
          <table:table-cell office:value-type="float" office:value="2" table:style-name="ce7">
            <text:p>2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-3993.5" table:style-name="ce9">
            <text:p>-3.993,50</text:p>
          </table:table-cell>
          <table:table-cell office:value-type="string" table:style-name="ce7">
            <text:p>SOCIETA COOPERATIVA SOCIALE L'UNA E LE ALT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66" table:style-name="ce7">
            <text:p>10966</text:p>
          </table:table-cell>
          <table:table-cell office:value-type="float" office:value="3" table:style-name="ce7">
            <text:p>3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-1400" table:style-name="ce9">
            <text:p>-1.400,00</text:p>
          </table:table-cell>
          <table:table-cell office:value-type="string" table:style-name="ce7">
            <text:p>SOCIETA COOPERATIVA SOCIALE L'UNA E LE ALT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66" table:style-name="ce7">
            <text:p>10966</text:p>
          </table:table-cell>
          <table:table-cell office:value-type="float" office:value="4" table:style-name="ce7">
            <text:p>4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-1250" table:style-name="ce9">
            <text:p>-1.250,00</text:p>
          </table:table-cell>
          <table:table-cell office:value-type="string" table:style-name="ce7">
            <text:p>SOCIETA COOPERATIVA SOCIALE L'UNA E LE ALT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66" table:style-name="ce7">
            <text:p>10966</text:p>
          </table:table-cell>
          <table:table-cell office:value-type="float" office:value="5" table:style-name="ce7">
            <text:p>5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7">
            <text:p>SOCIETA COOPERATIVA SOCIALE L'UNA E LE ALT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66" table:style-name="ce7">
            <text:p>10966</text:p>
          </table:table-cell>
          <table:table-cell office:value-type="float" office:value="6" table:style-name="ce7">
            <text:p>6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7">
            <text:p>SOCIETA COOPERATIVA SOCIALE L'UNA E LE ALT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66" table:style-name="ce7">
            <text:p>10966</text:p>
          </table:table-cell>
          <table:table-cell office:value-type="float" office:value="7" table:style-name="ce7">
            <text:p>7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SOCIETA COOPERATIVA SOCIALE L'UNA E LE ALT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66" table:style-name="ce7">
            <text:p>10966</text:p>
          </table:table-cell>
          <table:table-cell office:value-type="float" office:value="8" table:style-name="ce7">
            <text:p>8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SOCIETA COOPERATIVA SOCIALE L'UNA E LE ALT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66" table:style-name="ce7">
            <text:p>10966</text:p>
          </table:table-cell>
          <table:table-cell office:value-type="float" office:value="9" table:style-name="ce7">
            <text:p>9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993.5" table:style-name="ce9">
            <text:p>3.993,50</text:p>
          </table:table-cell>
          <table:table-cell office:value-type="string" table:style-name="ce7">
            <text:p>SOCIETA COOPERATIVA SOCIALE L'UNA E LE ALT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66" table:style-name="ce7">
            <text:p>10966</text:p>
          </table:table-cell>
          <table:table-cell office:value-type="float" office:value="10" table:style-name="ce7">
            <text:p>10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3993.5" table:style-name="ce9">
            <text:p>3.993,50</text:p>
          </table:table-cell>
          <table:table-cell office:value-type="string" table:style-name="ce7">
            <text:p>SOCIETA COOPERATIVA SOCIALE L'UNA E LE ALT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66" table:style-name="ce7">
            <text:p>10966</text:p>
          </table:table-cell>
          <table:table-cell office:value-type="float" office:value="11" table:style-name="ce7">
            <text:p>1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4750" table:style-name="ce9">
            <text:p>4.750,00</text:p>
          </table:table-cell>
          <table:table-cell office:value-type="string" table:style-name="ce7">
            <text:p>SOCIETA COOPERATIVA SOCIALE L'UNA E LE ALT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66" table:style-name="ce7">
            <text:p>10966</text:p>
          </table:table-cell>
          <table:table-cell office:value-type="float" office:value="12" table:style-name="ce7">
            <text:p>12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4750" table:style-name="ce9">
            <text:p>4.750,00</text:p>
          </table:table-cell>
          <table:table-cell office:value-type="string" table:style-name="ce7">
            <text:p>SOCIETA COOPERATIVA SOCIALE L'UNA E LE ALTR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67" table:style-name="ce7">
            <text:p>10967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579.08000000000004" table:style-name="ce7">
            <text:p>579,08</text:p>
          </table:table-cell>
          <table:table-cell office:value-type="string" table:style-name="ce7">
            <text:p>CONSORZIO SERVIZI SOCIALI DELL'OLGIATES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8" table:style-name="ce7">
            <text:p>10968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070.4000000000001" table:style-name="ce9">
            <text:p>1.070,40</text:p>
          </table:table-cell>
          <table:table-cell office:value-type="string" table:style-name="ce7">
            <text:p>CONSORZIO IMPEGNO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69" table:style-name="ce7">
            <text:p>10969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2641.57" table:style-name="ce9">
            <text:p>2.641,57</text:p>
          </table:table-cell>
          <table:table-cell office:value-type="string" table:style-name="ce7">
            <text:p>COOPERATIVA SOCIALE SAN MARTIN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70" table:style-name="ce7">
            <text:p>10970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420.6" table:style-name="ce7">
            <text:p>420,6</text:p>
          </table:table-cell>
          <table:table-cell office:value-type="string" table:style-name="ce7">
            <text:p>ISTITUTO BASSANO CREMONESINI PER DISABILI PSICHICHE _ 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70" table:style-name="ce7">
            <text:p>10970</text:p>
          </table:table-cell>
          <table:table-cell office:value-type="float" office:value="2" table:style-name="ce7">
            <text:p>2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680.37" table:style-name="ce7">
            <text:p>680,37</text:p>
          </table:table-cell>
          <table:table-cell office:value-type="string" table:style-name="ce7">
            <text:p>ISTITUTO BASSANO CREMONESINI PER DISABILI PSICHICHE _ 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71" table:style-name="ce7">
            <text:p>10971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90.4" table:style-name="ce7">
            <text:p>190,4</text:p>
          </table:table-cell>
          <table:table-cell office:value-type="string" table:style-name="ce7">
            <text:p>ASSOCIAZIONE LA NOSTRA FAMIG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72" table:style-name="ce7">
            <text:p>10972</text:p>
          </table:table-cell>
          <table:table-cell office:value-type="float" office:value="1" table:style-name="ce7">
            <text:p>1</text:p>
          </table:table-cell>
          <table:table-cell office:value-type="date" office:date-value="2018-12-03T00:00:00" table:style-name="ce8">
            <text:p>3/12/18</text:p>
          </table:table-cell>
          <table:table-cell office:value-type="float" office:value="1106" table:style-name="ce9">
            <text:p>1.106,00</text:p>
          </table:table-cell>
          <table:table-cell office:value-type="string" table:style-name="ce7">
            <text:p>CONSORZIO IMPEGNO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973" table:style-name="ce7">
            <text:p>10973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574" table:style-name="ce7">
            <text:p>574</text:p>
          </table:table-cell>
          <table:table-cell office:value-type="string" table:style-name="ce7">
            <text:p>PROVINCIA DI COMO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0974" table:style-name="ce7">
            <text:p>10974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904.02" table:style-name="ce7">
            <text:p>904,02</text:p>
          </table:table-cell>
          <table:table-cell office:value-type="string" table:style-name="ce7">
            <text:p>A.R.P.A. LOMBARDIA - DIPARTIMENTO DI COMO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Terreni</text:p>
          </table:table-cell>
          <table:table-cell table:number-columns-repeated="16377"/>
        </table:table-row>
        <table:table-row table:style-name="ro4">
          <table:table-cell office:value-type="float" office:value="10975" table:style-name="ce7">
            <text:p>10975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402" table:style-name="ce7">
            <text:p>402</text:p>
          </table:table-cell>
          <table:table-cell office:value-type="string" table:style-name="ce7">
            <text:p>FORMEL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table:number-columns-repeated="16377"/>
        </table:table-row>
        <table:table-row table:style-name="ro4">
          <table:table-cell office:value-type="float" office:value="10976" table:style-name="ce7">
            <text:p>10976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2552" table:style-name="ce9">
            <text:p>2.552,00</text:p>
          </table:table-cell>
          <table:table-cell office:value-type="string" table:style-name="ce7">
            <text:p>UPEL - UNIONE PROVINCIALE ENTI LOCALI DI VARES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table:number-columns-repeated="16377"/>
        </table:table-row>
        <table:table-row table:style-name="ro4">
          <table:table-cell office:value-type="float" office:value="10977" table:style-name="ce7">
            <text:p>10977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PROVINCIA DI LECC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10978" table:style-name="ce7">
            <text:p>10978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851.33" table:style-name="ce9">
            <text:p>1.851,33</text:p>
          </table:table-cell>
          <table:table-cell office:value-type="string" table:style-name="ce7">
            <text:p>SOCIETA'COOPERATIVA SOCIALE IL MOSAIC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78" table:style-name="ce7">
            <text:p>10978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5073.54" table:style-name="ce9">
            <text:p>5.073,54</text:p>
          </table:table-cell>
          <table:table-cell office:value-type="string" table:style-name="ce7">
            <text:p>SOCIETA'COOPERATIVA SOCIALE IL MOSAIC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979" table:style-name="ce7">
            <text:p>10979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3101" table:style-name="ce9">
            <text:p>3.101,00</text:p>
          </table:table-cell>
          <table:table-cell office:value-type="string" table:style-name="ce7">
            <text:p>FAVONI SNC DI BRIVIO M.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0980" table:style-name="ce7">
            <text:p>10980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918.75" table:style-name="ce7">
            <text:p>918,75</text:p>
          </table:table-cell>
          <table:table-cell office:value-type="string" table:style-name="ce7">
            <text:p>IL MANTO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80" table:style-name="ce7">
            <text:p>10980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918.75" table:style-name="ce7">
            <text:p>918,75</text:p>
          </table:table-cell>
          <table:table-cell office:value-type="string" table:style-name="ce7">
            <text:p>IL MANTO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981" table:style-name="ce7">
            <text:p>10981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524" table:style-name="ce7">
            <text:p>524</text:p>
          </table:table-cell>
          <table:table-cell office:value-type="string" table:style-name="ce7">
            <text:p>FAVONI SNC DI BRIVIO M.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10982" table:style-name="ce7">
            <text:p>10982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262" table:style-name="ce7">
            <text:p>262</text:p>
          </table:table-cell>
          <table:table-cell office:value-type="string" table:style-name="ce7">
            <text:p>FAVONI SNC DI BRIVIO M.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10983" table:style-name="ce7">
            <text:p>10983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048" table:style-name="ce9">
            <text:p>1.048,00</text:p>
          </table:table-cell>
          <table:table-cell office:value-type="string" table:style-name="ce7">
            <text:p>FAVONI SNC DI BRIVIO M.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0984" table:style-name="ce7">
            <text:p>10984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358.44" table:style-name="ce9">
            <text:p>1.358,44</text:p>
          </table:table-cell>
          <table:table-cell office:value-type="string" table:style-name="ce7">
            <text:p>IL MANTO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84" table:style-name="ce7">
            <text:p>10984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2501.63" table:style-name="ce9">
            <text:p>2.501,63</text:p>
          </table:table-cell>
          <table:table-cell office:value-type="string" table:style-name="ce7">
            <text:p>IL MANTO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985" table:style-name="ce7">
            <text:p>10985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786" table:style-name="ce7">
            <text:p>786</text:p>
          </table:table-cell>
          <table:table-cell office:value-type="string" table:style-name="ce7">
            <text:p>FAVONI SNC DI BRIVIO M.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0986" table:style-name="ce7">
            <text:p>10986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94.5" table:style-name="ce7">
            <text:p>94,5</text:p>
          </table:table-cell>
          <table:table-cell office:value-type="string" table:style-name="ce7">
            <text:p>IL MANTO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86" table:style-name="ce7">
            <text:p>10986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661.5" table:style-name="ce7">
            <text:p>661,5</text:p>
          </table:table-cell>
          <table:table-cell office:value-type="string" table:style-name="ce7">
            <text:p>IL MANTO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87" table:style-name="ce7">
            <text:p>10987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732.5" table:style-name="ce9">
            <text:p>1.732,50</text:p>
          </table:table-cell>
          <table:table-cell office:value-type="string" table:style-name="ce7">
            <text:p>IL MANTO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87" table:style-name="ce7">
            <text:p>10987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790.25" table:style-name="ce9">
            <text:p>1.790,25</text:p>
          </table:table-cell>
          <table:table-cell office:value-type="string" table:style-name="ce7">
            <text:p>IL MANTO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88" table:style-name="ce7">
            <text:p>10988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2520" table:style-name="ce9">
            <text:p>2.520,00</text:p>
          </table:table-cell>
          <table:table-cell office:value-type="string" table:style-name="ce7">
            <text:p>IL MANTO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88" table:style-name="ce7">
            <text:p>10988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3580.5" table:style-name="ce9">
            <text:p>3.580,50</text:p>
          </table:table-cell>
          <table:table-cell office:value-type="string" table:style-name="ce7">
            <text:p>IL MANTO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88" table:style-name="ce7">
            <text:p>10988</text:p>
          </table:table-cell>
          <table:table-cell office:value-type="float" office:value="3" table:style-name="ce7">
            <text:p>3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4725" table:style-name="ce9">
            <text:p>4.725,00</text:p>
          </table:table-cell>
          <table:table-cell office:value-type="string" table:style-name="ce7">
            <text:p>IL MANTO SOCIETA'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89" table:style-name="ce7">
            <text:p>10989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2110.5" table:style-name="ce9">
            <text:p>2.110,50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89" table:style-name="ce7">
            <text:p>10989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4361.7" table:style-name="ce9">
            <text:p>4.361,70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90" table:style-name="ce7">
            <text:p>10990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3969" table:style-name="ce9">
            <text:p>3.969,00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90" table:style-name="ce7">
            <text:p>10990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8202.6" table:style-name="ce9">
            <text:p>8.202,60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91" table:style-name="ce7">
            <text:p>10991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0692.68" table:style-name="ce9">
            <text:p>10.692,68</text:p>
          </table:table-cell>
          <table:table-cell office:value-type="string" table:style-name="ce7">
            <text:p>COOPERATIVA SOCIALE PROGETTO SOCIALE S.C.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92" table:style-name="ce7">
            <text:p>10992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3240" table:style-name="ce9">
            <text:p>3.240,00</text:p>
          </table:table-cell>
          <table:table-cell office:value-type="string" table:style-name="ce7">
            <text:p>A.P.S. L'ALBEROCAS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92" table:style-name="ce7">
            <text:p>10992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6696" table:style-name="ce9">
            <text:p>6.696,00</text:p>
          </table:table-cell>
          <table:table-cell office:value-type="string" table:style-name="ce7">
            <text:p>A.P.S. L'ALBEROCAS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93" table:style-name="ce7">
            <text:p>10993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4330.3599999999997" table:style-name="ce9">
            <text:p>4.330,36</text:p>
          </table:table-cell>
          <table:table-cell office:value-type="string" table:style-name="ce7">
            <text:p>AGORA'97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0994" table:style-name="ce7">
            <text:p>10994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A.N.U.S.C.A.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10995" table:style-name="ce7">
            <text:p>10995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4137.18" table:style-name="ce9">
            <text:p>4.137,18</text:p>
          </table:table-cell>
          <table:table-cell office:value-type="string" table:style-name="ce7">
            <text:p>AGORA'97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96" table:style-name="ce7">
            <text:p>10996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0205.780000000001" table:style-name="ce9">
            <text:p>10.205,78</text:p>
          </table:table-cell>
          <table:table-cell office:value-type="string" table:style-name="ce7">
            <text:p>ANFFAS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96" table:style-name="ce7">
            <text:p>10996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0205.780000000001" table:style-name="ce9">
            <text:p>10.205,78</text:p>
          </table:table-cell>
          <table:table-cell office:value-type="string" table:style-name="ce7">
            <text:p>ANFFAS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97" table:style-name="ce7">
            <text:p>10997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7634" table:style-name="ce9">
            <text:p>7.634,00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998" table:style-name="ce7">
            <text:p>10998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477.5" table:style-name="ce7">
            <text:p>477,5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98" table:style-name="ce7">
            <text:p>10998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999" table:style-name="ce7">
            <text:p>10999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413.2" table:style-name="ce7">
            <text:p>413,2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000" table:style-name="ce7">
            <text:p>11000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3282" table:style-name="ce9">
            <text:p>3.282,00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002" table:style-name="ce7">
            <text:p>11002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540" table:style-name="ce7">
            <text:p>540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003" table:style-name="ce7">
            <text:p>11003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439.95" table:style-name="ce7">
            <text:p>439,95</text:p>
          </table:table-cell>
          <table:table-cell office:value-type="string" table:style-name="ce7">
            <text:p>COOPERATIVA SOCIALE LEONARDO PROGETTI SOC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003" table:style-name="ce7">
            <text:p>11003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319.85" table:style-name="ce9">
            <text:p>1.319,85</text:p>
          </table:table-cell>
          <table:table-cell office:value-type="string" table:style-name="ce7">
            <text:p>COOPERATIVA SOCIALE LEONARDO PROGETTI SOC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004" table:style-name="ce7">
            <text:p>11004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110" table:style-name="ce9">
            <text:p>1.110,00</text:p>
          </table:table-cell>
          <table:table-cell office:value-type="string" table:style-name="ce7">
            <text:p>CRI - COMITATO PROVINCIALE DI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005" table:style-name="ce7">
            <text:p>11005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2001.77" table:style-name="ce9">
            <text:p>2.001,77</text:p>
          </table:table-cell>
          <table:table-cell office:value-type="string" table:style-name="ce7">
            <text:p>COOPERATIVA SOCIALE LEONARDO PROGETTI SOC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005" table:style-name="ce7">
            <text:p>11005</text:p>
          </table:table-cell>
          <table:table-cell office:value-type="float" office:value="2" table:style-name="ce7">
            <text:p>2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2001.77" table:style-name="ce9">
            <text:p>2.001,77</text:p>
          </table:table-cell>
          <table:table-cell office:value-type="string" table:style-name="ce7">
            <text:p>COOPERATIVA SOCIALE LEONARDO PROGETTI SOCI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006" table:style-name="ce7">
            <text:p>11006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6387.98" table:style-name="ce9">
            <text:p>16.387,98</text:p>
          </table:table-cell>
          <table:table-cell office:value-type="string" table:style-name="ce7">
            <text:p>AGENZIA DELLE ENTRATE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3">
          <table:table-cell office:value-type="float" office:value="11007" table:style-name="ce7">
            <text:p>11007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7047.92" table:style-name="ce9">
            <text:p>7.047,92</text:p>
          </table:table-cell>
          <table:table-cell office:value-type="string" table:style-name="ce7">
            <text:p>ASSOCIAZIONE IL FOCOLARE DI S.MARIA DI LORE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008" table:style-name="ce7">
            <text:p>11008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0872.2" table:style-name="ce9">
            <text:p>10.872,20</text:p>
          </table:table-cell>
          <table:table-cell office:value-type="string" table:style-name="ce7">
            <text:p>ASSOCIAZIONE IL FOCOLARE DI S.MARIA DI LORE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009" table:style-name="ce7">
            <text:p>11009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8052" table:style-name="ce9">
            <text:p>8.052,00</text:p>
          </table:table-cell>
          <table:table-cell office:value-type="string" table:style-name="ce7">
            <text:p>COLOMBO GIARDI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010" table:style-name="ce7">
            <text:p>11010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13420" table:style-name="ce9">
            <text:p>13.420,00</text:p>
          </table:table-cell>
          <table:table-cell office:value-type="string" table:style-name="ce7">
            <text:p>COLOMBO GIARDI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1012" table:style-name="ce7">
            <text:p>11012</text:p>
          </table:table-cell>
          <table:table-cell office:value-type="float" office:value="1" table:style-name="ce7">
            <text:p>1</text:p>
          </table:table-cell>
          <table:table-cell office:value-type="date" office:date-value="2018-12-04T00:00:00" table:style-name="ce8">
            <text:p>4/12/18</text:p>
          </table:table-cell>
          <table:table-cell office:value-type="float" office:value="40650.620000000003" table:style-name="ce9">
            <text:p>40.650,62</text:p>
          </table:table-cell>
          <table:table-cell office:value-type="string" table:style-name="ce7">
            <text:p>EUROFIRE ENGINEERING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1015" table:style-name="ce7">
            <text:p>11015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6505.04" table:style-name="ce9">
            <text:p>6.505,04</text:p>
          </table:table-cell>
          <table:table-cell office:value-type="string" table:style-name="ce7">
            <text:p>COALCA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ttrezzature</text:p>
          </table:table-cell>
          <table:table-cell table:number-columns-repeated="16377"/>
        </table:table-row>
        <table:table-row table:style-name="ro2">
          <table:table-cell office:value-type="float" office:value="11016" table:style-name="ce7">
            <text:p>11016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-13.65" table:style-name="ce7">
            <text:p>-13,65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1016" table:style-name="ce7">
            <text:p>11016</text:p>
          </table:table-cell>
          <table:table-cell office:value-type="float" office:value="2" table:style-name="ce7">
            <text:p>2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13.95" table:style-name="ce7">
            <text:p>13,95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1018" table:style-name="ce7">
            <text:p>11018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1384.58" table:style-name="ce9">
            <text:p>1.384,58</text:p>
          </table:table-cell>
          <table:table-cell office:value-type="string" table:style-name="ce7">
            <text:p>SYSTEM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11019" table:style-name="ce7">
            <text:p>11019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1037" table:style-name="ce9">
            <text:p>1.037,00</text:p>
          </table:table-cell>
          <table:table-cell office:value-type="string" table:style-name="ce7">
            <text:p>SPLENDOR DI BIFFI SILVERIO &amp; C. S.A.S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1020" table:style-name="ce7">
            <text:p>11020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1134.5999999999999" table:style-name="ce9">
            <text:p>1.134,60</text:p>
          </table:table-cell>
          <table:table-cell office:value-type="string" table:style-name="ce7">
            <text:p>LA VEDETTA LOMBARD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1021" table:style-name="ce7">
            <text:p>11021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18.579999999999998" table:style-name="ce7">
            <text:p>18,58</text:p>
          </table:table-cell>
          <table:table-cell office:value-type="string" table:style-name="ce7">
            <text:p>PARAFARMACIA SANIMED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1022" table:style-name="ce7">
            <text:p>11022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14.58" table:style-name="ce7">
            <text:p>14,58</text:p>
          </table:table-cell>
          <table:table-cell office:value-type="string" table:style-name="ce7">
            <text:p>PARAFARMACIA SANIMED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edicinali e altri beni di consumo sanitario</text:p>
          </table:table-cell>
          <table:table-cell table:number-columns-repeated="16377"/>
        </table:table-row>
        <table:table-row table:style-name="ro2">
          <table:table-cell office:value-type="float" office:value="11023" table:style-name="ce7">
            <text:p>11023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3525.63" table:style-name="ce9">
            <text:p>3.525,63</text:p>
          </table:table-cell>
          <table:table-cell office:value-type="string" table:style-name="ce7">
            <text:p>DONEGANA LORENZ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024" table:style-name="ce7">
            <text:p>11024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3525.63" table:style-name="ce9">
            <text:p>3.525,63</text:p>
          </table:table-cell>
          <table:table-cell office:value-type="string" table:style-name="ce7">
            <text:p>DONEGANA LORENZ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1025" table:style-name="ce7">
            <text:p>11025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104.48" table:style-name="ce7">
            <text:p>104,48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26" table:style-name="ce7">
            <text:p>11026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191.58" table:style-name="ce7">
            <text:p>191,58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27" table:style-name="ce7">
            <text:p>11027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28" table:style-name="ce7">
            <text:p>11028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29" table:style-name="ce7">
            <text:p>11029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30" table:style-name="ce7">
            <text:p>11030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31" table:style-name="ce7">
            <text:p>11031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32" table:style-name="ce7">
            <text:p>11032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83860.03" table:style-name="ce9">
            <text:p>83.860,03</text:p>
          </table:table-cell>
          <table:table-cell office:value-type="string" table:style-name="ce7">
            <text:p>I.C.A. SRL - IMPOSTE COMUNALI AFFI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1033" table:style-name="ce7">
            <text:p>11033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23145.94" table:style-name="ce9">
            <text:p>23.145,94</text:p>
          </table:table-cell>
          <table:table-cell office:value-type="string" table:style-name="ce7">
            <text:p>I.C.A. SRL - IMPOSTE COMUNALI AFFI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1034" table:style-name="ce7">
            <text:p>11034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48608.639999999999" table:style-name="ce9">
            <text:p>48.608,64</text:p>
          </table:table-cell>
          <table:table-cell office:value-type="string" table:style-name="ce7">
            <text:p>I.C.A. SRL - IMPOSTE COMUNALI AFFI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1035" table:style-name="ce7">
            <text:p>11035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75832.240000000005" table:style-name="ce9">
            <text:p>75.832,24</text:p>
          </table:table-cell>
          <table:table-cell office:value-type="string" table:style-name="ce7">
            <text:p>I.C.A. SRL - IMPOSTE COMUNALI AFFI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1036" table:style-name="ce7">
            <text:p>11036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32861.47" table:style-name="ce9">
            <text:p>32.861,47</text:p>
          </table:table-cell>
          <table:table-cell office:value-type="string" table:style-name="ce7">
            <text:p>I.C.A. SRL - IMPOSTE COMUNALI AFFI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1037" table:style-name="ce7">
            <text:p>11037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12815.31" table:style-name="ce9">
            <text:p>12.815,31</text:p>
          </table:table-cell>
          <table:table-cell office:value-type="string" table:style-name="ce7">
            <text:p>I.C.A. SRL - IMPOSTE COMUNALI AFFI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1038" table:style-name="ce7">
            <text:p>11038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5770.15" table:style-name="ce9">
            <text:p>5.770,15</text:p>
          </table:table-cell>
          <table:table-cell office:value-type="string" table:style-name="ce7">
            <text:p>I.C.A. SRL - IMPOSTE COMUNALI AFFI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ggi di riscossione</text:p>
          </table:table-cell>
          <table:table-cell table:number-columns-repeated="16377"/>
        </table:table-row>
        <table:table-row table:style-name="ro3">
          <table:table-cell office:value-type="float" office:value="11039" table:style-name="ce7">
            <text:p>11039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17865.18" table:style-name="ce9">
            <text:p>17.865,18</text:p>
          </table:table-cell>
          <table:table-cell office:value-type="string" table:style-name="ce7">
            <text:p>I.C.A. SRL - IMPOSTE COMUNALI AFFI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ggi di riscossione</text:p>
          </table:table-cell>
          <table:table-cell table:number-columns-repeated="16377"/>
        </table:table-row>
        <table:table-row table:style-name="ro2">
          <table:table-cell office:value-type="float" office:value="11040" table:style-name="ce7">
            <text:p>11040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1041" table:style-name="ce7">
            <text:p>11041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518" table:style-name="ce7">
            <text:p>518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042" table:style-name="ce7">
            <text:p>11042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9888.6" table:style-name="ce9">
            <text:p>9.888,60</text:p>
          </table:table-cell>
          <table:table-cell office:value-type="string" table:style-name="ce7">
            <text:p>IL SEME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1043" table:style-name="ce7">
            <text:p>11043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2585.0700000000002" table:style-name="ce9">
            <text:p>2.585,07</text:p>
          </table:table-cell>
          <table:table-cell office:value-type="string" table:style-name="ce7">
            <text:p>IL SEME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1043" table:style-name="ce7">
            <text:p>11043</text:p>
          </table:table-cell>
          <table:table-cell office:value-type="float" office:value="2" table:style-name="ce7">
            <text:p>2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568.72" table:style-name="ce7">
            <text:p>568,72</text:p>
          </table:table-cell>
          <table:table-cell office:value-type="string" table:style-name="ce7">
            <text:p>IL SEME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1044" table:style-name="ce7">
            <text:p>11044</text:p>
          </table:table-cell>
          <table:table-cell office:value-type="float" office:value="1" table:style-name="ce7">
            <text:p>1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6947" table:style-name="ce9">
            <text:p>6.947,00</text:p>
          </table:table-cell>
          <table:table-cell office:value-type="string" table:style-name="ce7">
            <text:p>IST.SANT'ANTONIO-CASSAGO B.-PROV.ITAL.CONGR.SERVI CARIT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044" table:style-name="ce7">
            <text:p>11044</text:p>
          </table:table-cell>
          <table:table-cell office:value-type="float" office:value="2" table:style-name="ce7">
            <text:p>2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7203.5" table:style-name="ce9">
            <text:p>7.203,50</text:p>
          </table:table-cell>
          <table:table-cell office:value-type="string" table:style-name="ce7">
            <text:p>IST.SANT'ANTONIO-CASSAGO B.-PROV.ITAL.CONGR.SERVI CARIT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044" table:style-name="ce7">
            <text:p>11044</text:p>
          </table:table-cell>
          <table:table-cell office:value-type="float" office:value="3" table:style-name="ce7">
            <text:p>3</text:p>
          </table:table-cell>
          <table:table-cell office:value-type="date" office:date-value="2018-12-05T00:00:00" table:style-name="ce8">
            <text:p>5/12/18</text:p>
          </table:table-cell>
          <table:table-cell office:value-type="float" office:value="7203.5" table:style-name="ce9">
            <text:p>7.203,50</text:p>
          </table:table-cell>
          <table:table-cell office:value-type="string" table:style-name="ce7">
            <text:p>IST.SANT'ANTONIO-CASSAGO B.-PROV.ITAL.CONGR.SERVI CARIT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045" table:style-name="ce7">
            <text:p>11045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46" table:style-name="ce7">
            <text:p>11046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47" table:style-name="ce7">
            <text:p>11047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48.29" table:style-name="ce7">
            <text:p>148,29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48" table:style-name="ce7">
            <text:p>11048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49" table:style-name="ce7">
            <text:p>11049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470" table:style-name="ce7">
            <text:p>47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50" table:style-name="ce7">
            <text:p>11050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51" table:style-name="ce7">
            <text:p>11051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1052" table:style-name="ce7">
            <text:p>11052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1053" table:style-name="ce7">
            <text:p>11053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1054" table:style-name="ce7">
            <text:p>11054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055" table:style-name="ce7">
            <text:p>11055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056" table:style-name="ce7">
            <text:p>11056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UTORITA' VIGILANZA LL.PP. - A.N.A.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057" table:style-name="ce7">
            <text:p>11057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21.99" table:style-name="ce7">
            <text:p>121,99</text:p>
          </table:table-cell>
          <table:table-cell office:value-type="string" table:style-name="ce7">
            <text:p>IL SEME SAS DI MAZZA RITA ANGELO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058" table:style-name="ce7">
            <text:p>11058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IL SEME SAS DI MAZZA RITA ANGELO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059" table:style-name="ce7">
            <text:p>11059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60" table:style-name="ce7">
            <text:p>11060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1061" table:style-name="ce7">
            <text:p>11061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ASSOCIAZIONE MUSICALE COMO CLASSIC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1062" table:style-name="ce7">
            <text:p>11062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63" table:style-name="ce7">
            <text:p>11063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68.31" table:style-name="ce7">
            <text:p>68,31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64" table:style-name="ce7">
            <text:p>11064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327.12" table:style-name="ce7">
            <text:p>327,12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65" table:style-name="ce7">
            <text:p>11065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3428.62" table:style-name="ce9">
            <text:p>3.428,62</text:p>
          </table:table-cell>
          <table:table-cell office:value-type="string" table:style-name="ce7">
            <text:p>COOPERATIVA SOCIALE SAN GIUSEPPE A R.L. -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066" table:style-name="ce7">
            <text:p>11066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94" table:style-name="ce7">
            <text:p>194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67" table:style-name="ce7">
            <text:p>11067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68" table:style-name="ce7">
            <text:p>11068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69" table:style-name="ce7">
            <text:p>11069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577.5" table:style-name="ce7">
            <text:p>577,5</text:p>
          </table:table-cell>
          <table:table-cell office:value-type="string" table:style-name="ce7">
            <text:p>LA GRANDE CASA -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069" table:style-name="ce7">
            <text:p>11069</text:p>
          </table:table-cell>
          <table:table-cell office:value-type="float" office:value="2" table:style-name="ce7">
            <text:p>2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698.8" table:style-name="ce7">
            <text:p>698,8</text:p>
          </table:table-cell>
          <table:table-cell office:value-type="string" table:style-name="ce7">
            <text:p>LA GRANDE CASA -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069" table:style-name="ce7">
            <text:p>11069</text:p>
          </table:table-cell>
          <table:table-cell office:value-type="float" office:value="3" table:style-name="ce7">
            <text:p>3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3465" table:style-name="ce9">
            <text:p>3.465,00</text:p>
          </table:table-cell>
          <table:table-cell office:value-type="string" table:style-name="ce7">
            <text:p>LA GRANDE CASA - SOCIETA'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070" table:style-name="ce7">
            <text:p>11070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071" table:style-name="ce7">
            <text:p>11071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2.5" table:style-name="ce7">
            <text:p>12,5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072" table:style-name="ce7">
            <text:p>11072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72" table:style-name="ce7">
            <text:p>11072</text:p>
          </table:table-cell>
          <table:table-cell office:value-type="float" office:value="2" table:style-name="ce7">
            <text:p>2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373.73" table:style-name="ce7">
            <text:p>373,73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72" table:style-name="ce7">
            <text:p>11072</text:p>
          </table:table-cell>
          <table:table-cell office:value-type="float" office:value="3" table:style-name="ce7">
            <text:p>3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353.25" table:style-name="ce9">
            <text:p>1.353,2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72" table:style-name="ce7">
            <text:p>11072</text:p>
          </table:table-cell>
          <table:table-cell office:value-type="float" office:value="4" table:style-name="ce7">
            <text:p>4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007.04" table:style-name="ce9">
            <text:p>1.007,04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72" table:style-name="ce7">
            <text:p>11072</text:p>
          </table:table-cell>
          <table:table-cell office:value-type="float" office:value="5" table:style-name="ce7">
            <text:p>5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09.01" table:style-name="ce7">
            <text:p>209,01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72" table:style-name="ce7">
            <text:p>11072</text:p>
          </table:table-cell>
          <table:table-cell office:value-type="float" office:value="6" table:style-name="ce7">
            <text:p>6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360.6" table:style-name="ce7">
            <text:p>360,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72" table:style-name="ce7">
            <text:p>11072</text:p>
          </table:table-cell>
          <table:table-cell office:value-type="float" office:value="7" table:style-name="ce7">
            <text:p>7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68.23" table:style-name="ce7">
            <text:p>268,23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72" table:style-name="ce7">
            <text:p>11072</text:p>
          </table:table-cell>
          <table:table-cell office:value-type="float" office:value="8" table:style-name="ce7">
            <text:p>8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320.13" table:style-name="ce7">
            <text:p>320,13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72" table:style-name="ce7">
            <text:p>11072</text:p>
          </table:table-cell>
          <table:table-cell office:value-type="float" office:value="9" table:style-name="ce7">
            <text:p>9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1073" table:style-name="ce7">
            <text:p>11073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31741.57999999999" table:style-name="ce9">
            <text:p>131.741,58</text:p>
          </table:table-cell>
          <table:table-cell office:value-type="string" table:style-name="ce7">
            <text:p>SISTHEMA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074" table:style-name="ce7">
            <text:p>11074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8950.639999999999" table:style-name="ce9">
            <text:p>28.950,64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075" table:style-name="ce7">
            <text:p>11075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861" table:style-name="ce9">
            <text:p>1.861,00</text:p>
          </table:table-cell>
          <table:table-cell office:value-type="string" table:style-name="ce7">
            <text:p>ENEL SOL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076" table:style-name="ce7">
            <text:p>11076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8940.84" table:style-name="ce9">
            <text:p>28.940,84</text:p>
          </table:table-cell>
          <table:table-cell office:value-type="string" table:style-name="ce7">
            <text:p>G.E.G.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11077" table:style-name="ce7">
            <text:p>11077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794.22" table:style-name="ce7">
            <text:p>794,22</text:p>
          </table:table-cell>
          <table:table-cell office:value-type="string" table:style-name="ce7">
            <text:p>LA VEDETTA LOMBARD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1078" table:style-name="ce7">
            <text:p>11078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4299.84" table:style-name="ce9">
            <text:p>4.299,84</text:p>
          </table:table-cell>
          <table:table-cell office:value-type="string" table:style-name="ce7">
            <text:p>PARAFARMACIA SANIMED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079" table:style-name="ce7">
            <text:p>11079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4">
          <table:table-cell office:value-type="float" office:value="11080" table:style-name="ce7">
            <text:p>11080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670" table:style-name="ce7">
            <text:p>670</text:p>
          </table:table-cell>
          <table:table-cell office:value-type="string" table:style-name="ce7">
            <text:p>PUBLIK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11081" table:style-name="ce7">
            <text:p>11081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510" table:style-name="ce7">
            <text:p>51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82" table:style-name="ce7">
            <text:p>11082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65.75" table:style-name="ce7">
            <text:p>265,75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83" table:style-name="ce7">
            <text:p>11083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84" table:style-name="ce7">
            <text:p>11084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85" table:style-name="ce7">
            <text:p>11085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86" table:style-name="ce7">
            <text:p>11086</text:p>
          </table:table-cell>
          <table:table-cell office:value-type="float" office:value="1" table:style-name="ce7">
            <text:p>1</text:p>
          </table:table-cell>
          <table:table-cell office:value-type="date" office:date-value="2018-12-06T00:00:00" table:style-name="ce8">
            <text:p>6/12/18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87" table:style-name="ce7">
            <text:p>11087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1170" table:style-name="ce9">
            <text:p>1.17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088" table:style-name="ce7">
            <text:p>11088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4">
          <table:table-cell office:value-type="float" office:value="11089" table:style-name="ce7">
            <text:p>11089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10923.89" table:style-name="ce9">
            <text:p>10.923,89</text:p>
          </table:table-cell>
          <table:table-cell office:value-type="string" table:style-name="ce7">
            <text:p>INTESA SAN PAOLO ISP CB pUBBLICP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1090" table:style-name="ce7">
            <text:p>11090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39935.65" table:style-name="ce9">
            <text:p>39.935,65</text:p>
          </table:table-cell>
          <table:table-cell office:value-type="string" table:style-name="ce7">
            <text:p>INTESA SAN PAOLO ISP CB pUBBLICP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1091" table:style-name="ce7">
            <text:p>11091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6004.59" table:style-name="ce9">
            <text:p>6.004,59</text:p>
          </table:table-cell>
          <table:table-cell office:value-type="string" table:style-name="ce7">
            <text:p>INTESA SAN PAOLO ISP CB pUBBLICP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1092" table:style-name="ce7">
            <text:p>11092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22454.2" table:style-name="ce9">
            <text:p>22.454,20</text:p>
          </table:table-cell>
          <table:table-cell office:value-type="string" table:style-name="ce7">
            <text:p>INTESA SAN PAOLO ISP CB pUBBLICP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1098" table:style-name="ce7">
            <text:p>11098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3033.82" table:style-name="ce9">
            <text:p>3.033,82</text:p>
          </table:table-cell>
          <table:table-cell office:value-type="string" table:style-name="ce7">
            <text:p>INTESA SAN PAOLO ISP CB pUBBLICP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1100" table:style-name="ce7">
            <text:p>11100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2357.83" table:style-name="ce9">
            <text:p>2.357,83</text:p>
          </table:table-cell>
          <table:table-cell office:value-type="string" table:style-name="ce7">
            <text:p>INTESA SAN PAOLO ISP CB pUBBLICP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1103" table:style-name="ce7">
            <text:p>11103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104" table:style-name="ce7">
            <text:p>11104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1105" table:style-name="ce7">
            <text:p>11105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47256.37" table:style-name="ce9">
            <text:p>47.256,37</text:p>
          </table:table-cell>
          <table:table-cell office:value-type="string" table:style-name="ce7">
            <text:p>COMPUT GRAFICA E PUBBLICITA'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106" table:style-name="ce7">
            <text:p>11106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107" table:style-name="ce7">
            <text:p>11107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550" table:style-name="ce7">
            <text:p>5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109" table:style-name="ce7">
            <text:p>11109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1110" table:style-name="ce7">
            <text:p>11110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76892.55" table:style-name="ce9">
            <text:p>76.892,55</text:p>
          </table:table-cell>
          <table:table-cell office:value-type="string" table:style-name="ce7">
            <text:p>SALEMME GIUSEPP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111" table:style-name="ce7">
            <text:p>11111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112" table:style-name="ce7">
            <text:p>11112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113" table:style-name="ce7">
            <text:p>11113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115" table:style-name="ce7">
            <text:p>11115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117" table:style-name="ce7">
            <text:p>11117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516.38" table:style-name="ce7">
            <text:p>516,38</text:p>
          </table:table-cell>
          <table:table-cell office:value-type="string" table:style-name="ce7">
            <text:p>SOCIETA'COOPERATIVA SOCIALE IL MOSAIC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117" table:style-name="ce7">
            <text:p>11117</text:p>
          </table:table-cell>
          <table:table-cell office:value-type="float" office:value="2" table:style-name="ce7">
            <text:p>2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1471.55" table:style-name="ce9">
            <text:p>1.471,55</text:p>
          </table:table-cell>
          <table:table-cell office:value-type="string" table:style-name="ce7">
            <text:p>SOCIETA'COOPERATIVA SOCIALE IL MOSAIC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118" table:style-name="ce7">
            <text:p>11118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16288.95" table:style-name="ce9">
            <text:p>16.288,95</text:p>
          </table:table-cell>
          <table:table-cell office:value-type="string" table:style-name="ce7">
            <text:p>MEGA ASP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119" table:style-name="ce7">
            <text:p>11119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8039.78" table:style-name="ce9">
            <text:p>8.039,78</text:p>
          </table:table-cell>
          <table:table-cell office:value-type="string" table:style-name="ce7">
            <text:p>SOCIOLARIO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120" table:style-name="ce7">
            <text:p>11120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520.70000000000005" table:style-name="ce7">
            <text:p>520,7</text:p>
          </table:table-cell>
          <table:table-cell office:value-type="string" table:style-name="ce7">
            <text:p>SOCIOLARIO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121" table:style-name="ce7">
            <text:p>11121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592.16999999999996" table:style-name="ce7">
            <text:p>592,17</text:p>
          </table:table-cell>
          <table:table-cell office:value-type="string" table:style-name="ce7">
            <text:p>INPS - EX CP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122" table:style-name="ce7">
            <text:p>11122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88.96" table:style-name="ce7">
            <text:p>88,96</text:p>
          </table:table-cell>
          <table:table-cell office:value-type="string" table:style-name="ce7">
            <text:p>INPDAP - EX INADE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123" table:style-name="ce7">
            <text:p>11123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16.12" table:style-name="ce7">
            <text:p>16,12</text:p>
          </table:table-cell>
          <table:table-cell office:value-type="string" table:style-name="ce7">
            <text:p>INPDAP-FONDO CREDI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124" table:style-name="ce7">
            <text:p>11124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635.21" table:style-name="ce7">
            <text:p>635,21</text:p>
          </table:table-cell>
          <table:table-cell office:value-type="string" table:style-name="ce7">
            <text:p>CTPS CASSA PREVIDENZA STAT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125" table:style-name="ce7">
            <text:p>11125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147.83000000000001" table:style-name="ce7">
            <text:p>147,83</text:p>
          </table:table-cell>
          <table:table-cell office:value-type="string" table:style-name="ce7">
            <text:p>ENP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211" table:style-name="ce7">
            <text:p>11211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16.97" table:style-name="ce7">
            <text:p>16,97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212" table:style-name="ce7">
            <text:p>11212</text:p>
          </table:table-cell>
          <table:table-cell office:value-type="float" office:value="1" table:style-name="ce7">
            <text:p>1</text:p>
          </table:table-cell>
          <table:table-cell office:value-type="date" office:date-value="2018-12-07T00:00:00" table:style-name="ce8">
            <text:p>7/12/18</text:p>
          </table:table-cell>
          <table:table-cell office:value-type="float" office:value="1923" table:style-name="ce9">
            <text:p>1.923,00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213" table:style-name="ce7">
            <text:p>11213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8322.4500000000007" table:style-name="ce9">
            <text:p>8.322,45</text:p>
          </table:table-cell>
          <table:table-cell office:value-type="string" table:style-name="ce7">
            <text:p>ERARIO IMPOSTE DIRETTE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3">
          <table:table-cell office:value-type="float" office:value="11215" table:style-name="ce7">
            <text:p>11215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1.9" table:style-name="ce7">
            <text:p>1,9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215" table:style-name="ce7">
            <text:p>11215</text:p>
          </table:table-cell>
          <table:table-cell office:value-type="float" office:value="2" table:style-name="ce7">
            <text:p>2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2.15" table:style-name="ce7">
            <text:p>2,15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215" table:style-name="ce7">
            <text:p>11215</text:p>
          </table:table-cell>
          <table:table-cell office:value-type="float" office:value="3" table:style-name="ce7">
            <text:p>3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3.26" table:style-name="ce7">
            <text:p>3,26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215" table:style-name="ce7">
            <text:p>11215</text:p>
          </table:table-cell>
          <table:table-cell office:value-type="float" office:value="4" table:style-name="ce7">
            <text:p>4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3.36" table:style-name="ce7">
            <text:p>3,36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215" table:style-name="ce7">
            <text:p>11215</text:p>
          </table:table-cell>
          <table:table-cell office:value-type="float" office:value="5" table:style-name="ce7">
            <text:p>5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3.45" table:style-name="ce7">
            <text:p>3,45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215" table:style-name="ce7">
            <text:p>11215</text:p>
          </table:table-cell>
          <table:table-cell office:value-type="float" office:value="6" table:style-name="ce7">
            <text:p>6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10.02" table:style-name="ce7">
            <text:p>10,02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221" table:style-name="ce7">
            <text:p>11221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72.180000000000007" table:style-name="ce7">
            <text:p>72,18</text:p>
          </table:table-cell>
          <table:table-cell office:value-type="string" table:style-name="ce7">
            <text:p>AUTOMOBILE CLUB D'ITA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222" table:style-name="ce7">
            <text:p>11222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1354.2" table:style-name="ce9">
            <text:p>1.354,20</text:p>
          </table:table-cell>
          <table:table-cell office:value-type="string" table:style-name="ce7">
            <text:p>INFOCAMERE S.C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223" table:style-name="ce7">
            <text:p>11223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24690" table:style-name="ce9">
            <text:p>24.690,00</text:p>
          </table:table-cell>
          <table:table-cell office:value-type="string" table:style-name="ce7">
            <text:p>ASSOCIAZIONE SPORTIVA DILETTANTISTICA TENNIS C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2">
            <text:p>Altri trasferimenti a famiglie</text:p>
          </table:table-cell>
          <table:table-cell table:number-columns-repeated="16377"/>
        </table:table-row>
        <table:table-row table:style-name="ro2">
          <table:table-cell office:value-type="float" office:value="11224" table:style-name="ce7">
            <text:p>11224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14172.36" table:style-name="ce9">
            <text:p>14.172,36</text:p>
          </table:table-cell>
          <table:table-cell office:value-type="string" table:style-name="ce7">
            <text:p>SACCENTI ALESSAND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1225" table:style-name="ce7">
            <text:p>11225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6588" table:style-name="ce9">
            <text:p>6.588,00</text:p>
          </table:table-cell>
          <table:table-cell office:value-type="string" table:style-name="ce7">
            <text:p>TURBA IMPIANT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226" table:style-name="ce7">
            <text:p>11226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186.66" table:style-name="ce7">
            <text:p>186,66</text:p>
          </table:table-cell>
          <table:table-cell office:value-type="string" table:style-name="ce7">
            <text:p>ROT-O-DUPLEX SAS DI N. ROTUNNO E I.FORNASIERO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1227" table:style-name="ce7">
            <text:p>11227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79.3" table:style-name="ce7">
            <text:p>79,3</text:p>
          </table:table-cell>
          <table:table-cell office:value-type="string" table:style-name="ce7">
            <text:p>ROT-O-DUPLEX SAS DI N. ROTUNNO E I.FORNASIERO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1228" table:style-name="ce7">
            <text:p>11228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2501" table:style-name="ce9">
            <text:p>2.501,00</text:p>
          </table:table-cell>
          <table:table-cell office:value-type="string" table:style-name="ce7">
            <text:p>NUOVA CLS COOPERATIVA DI LAVORO E SERVIZ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1230" table:style-name="ce7">
            <text:p>11230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45.05" table:style-name="ce7">
            <text:p>45,05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float" office:value="11231" table:style-name="ce7">
            <text:p>11231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8530.24" table:style-name="ce9">
            <text:p>8.530,24</text:p>
          </table:table-cell>
          <table:table-cell office:value-type="string" table:style-name="ce7">
            <text:p>ARREDI 3 N DEI F.LLI NESPOLI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11235" table:style-name="ce7">
            <text:p>11235</text:p>
          </table:table-cell>
          <table:table-cell office:value-type="float" office:value="1" table:style-name="ce7">
            <text:p>1</text:p>
          </table:table-cell>
          <table:table-cell office:value-type="date" office:date-value="2018-12-10T00:00:00" table:style-name="ce8">
            <text:p>10/12/18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CONDOMINIO AQUILEIA VIA ISONZO 39/A VIA SACCO E VANZETT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244" table:style-name="ce7">
            <text:p>11244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558.64" table:style-name="ce7">
            <text:p>558,64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11245" table:style-name="ce7">
            <text:p>11245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1258.8499999999999" table:style-name="ce9">
            <text:p>1.258,85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11246" table:style-name="ce7">
            <text:p>11246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342.21" table:style-name="ce7">
            <text:p>342,21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11247" table:style-name="ce7">
            <text:p>11247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2634.39" table:style-name="ce9">
            <text:p>2.634,39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11248" table:style-name="ce7">
            <text:p>11248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6897.04" table:style-name="ce9">
            <text:p>6.897,04</text:p>
          </table:table-cell>
          <table:table-cell office:value-type="string" table:style-name="ce7">
            <text:p>S.G.E.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1248" table:style-name="ce7">
            <text:p>11248</text:p>
          </table:table-cell>
          <table:table-cell office:value-type="float" office:value="2" table:style-name="ce7">
            <text:p>2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10235.959999999999" table:style-name="ce9">
            <text:p>10.235,96</text:p>
          </table:table-cell>
          <table:table-cell office:value-type="string" table:style-name="ce7">
            <text:p>S.G.E.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1249" table:style-name="ce7">
            <text:p>11249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22.36" table:style-name="ce7">
            <text:p>22,36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1249" table:style-name="ce7">
            <text:p>11249</text:p>
          </table:table-cell>
          <table:table-cell office:value-type="float" office:value="2" table:style-name="ce7">
            <text:p>2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6251.1" table:style-name="ce9">
            <text:p>6.251,10</text:p>
          </table:table-cell>
          <table:table-cell office:value-type="string" table:style-name="ce7">
            <text:p>LEGG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1250" table:style-name="ce7">
            <text:p>11250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166.53" table:style-name="ce7">
            <text:p>166,53</text:p>
          </table:table-cell>
          <table:table-cell office:value-type="string" table:style-name="ce7">
            <text:p>MABE SNC DI BEATO ETTORE E MASCHERONI BARBA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251" table:style-name="ce7">
            <text:p>11251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201.76" table:style-name="ce7">
            <text:p>201,76</text:p>
          </table:table-cell>
          <table:table-cell office:value-type="string" table:style-name="ce7">
            <text:p>OBI ITAL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1252" table:style-name="ce7">
            <text:p>11252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290.36" table:style-name="ce7">
            <text:p>290,36</text:p>
          </table:table-cell>
          <table:table-cell office:value-type="string" table:style-name="ce7">
            <text:p>POSCA CRISTI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1253" table:style-name="ce7">
            <text:p>11253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460.55" table:style-name="ce7">
            <text:p>460,55</text:p>
          </table:table-cell>
          <table:table-cell office:value-type="string" table:style-name="ce7">
            <text:p>DONZELLI PAOLANTON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float" office:value="11254" table:style-name="ce7">
            <text:p>11254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683.2" table:style-name="ce7">
            <text:p>683,2</text:p>
          </table:table-cell>
          <table:table-cell office:value-type="string" table:style-name="ce7">
            <text:p>DONZELLI PAOLANTON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1255" table:style-name="ce7">
            <text:p>11255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300.12" table:style-name="ce7">
            <text:p>300,12</text:p>
          </table:table-cell>
          <table:table-cell office:value-type="string" table:style-name="ce7">
            <text:p>ALLCHITAL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1256" table:style-name="ce7">
            <text:p>11256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952.58" table:style-name="ce7">
            <text:p>952,58</text:p>
          </table:table-cell>
          <table:table-cell office:value-type="string" table:style-name="ce7">
            <text:p>colorificio ferramenta sala di sala b. e arrighi o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acchine per ufficio</text:p>
          </table:table-cell>
          <table:table-cell table:number-columns-repeated="16377"/>
        </table:table-row>
        <table:table-row table:style-name="ro3">
          <table:table-cell office:value-type="float" office:value="11257" table:style-name="ce7">
            <text:p>11257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550" table:style-name="ce7">
            <text:p>550</text:p>
          </table:table-cell>
          <table:table-cell office:value-type="string" table:style-name="ce7">
            <text:p>colorificio ferramenta sala di sala b. e arrighi o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258" table:style-name="ce7">
            <text:p>11258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colorificio ferramenta sala di sala b. e arrighi o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259" table:style-name="ce7">
            <text:p>11259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375.82" table:style-name="ce7">
            <text:p>375,82</text:p>
          </table:table-cell>
          <table:table-cell office:value-type="string" table:style-name="ce7">
            <text:p>colorificio ferramenta sala di sala b. e arrighi o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1260" table:style-name="ce7">
            <text:p>11260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14138.28" table:style-name="ce9">
            <text:p>14.138,28</text:p>
          </table:table-cell>
          <table:table-cell office:value-type="string" table:style-name="ce7">
            <text:p>ZENITH SERVICES GROUP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1261" table:style-name="ce7">
            <text:p>11261</text:p>
          </table:table-cell>
          <table:table-cell office:value-type="float" office:value="1" table:style-name="ce7">
            <text:p>1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146.4" table:style-name="ce7">
            <text:p>146,4</text:p>
          </table:table-cell>
          <table:table-cell office:value-type="string" table:style-name="ce7">
            <text:p>GRAFICHE E. GASPAR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261" table:style-name="ce7">
            <text:p>11261</text:p>
          </table:table-cell>
          <table:table-cell office:value-type="float" office:value="2" table:style-name="ce7">
            <text:p>2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819.84" table:style-name="ce7">
            <text:p>819,84</text:p>
          </table:table-cell>
          <table:table-cell office:value-type="string" table:style-name="ce7">
            <text:p>GRAFICHE E. GASPAR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261" table:style-name="ce7">
            <text:p>11261</text:p>
          </table:table-cell>
          <table:table-cell office:value-type="float" office:value="3" table:style-name="ce7">
            <text:p>3</text:p>
          </table:table-cell>
          <table:table-cell office:value-type="date" office:date-value="2018-12-11T00:00:00" table:style-name="ce8">
            <text:p>11/12/18</text:p>
          </table:table-cell>
          <table:table-cell office:value-type="float" office:value="878.4" table:style-name="ce7">
            <text:p>878,4</text:p>
          </table:table-cell>
          <table:table-cell office:value-type="string" table:style-name="ce7">
            <text:p>GRAFICHE E. GASPAR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262" table:style-name="ce7">
            <text:p>11262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GRAFICHE E. GASPAR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1263" table:style-name="ce7">
            <text:p>11263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7">
            <text:p>PARADIGM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table:number-columns-repeated="16377"/>
        </table:table-row>
        <table:table-row table:style-name="ro4">
          <table:table-cell office:value-type="float" office:value="11264" table:style-name="ce7">
            <text:p>11264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682" table:style-name="ce7">
            <text:p>682</text:p>
          </table:table-cell>
          <table:table-cell office:value-type="string" table:style-name="ce7">
            <text:p>CALDARINI &amp; ASSOCIAT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table:number-columns-repeated="16377"/>
        </table:table-row>
        <table:table-row table:style-name="ro4">
          <table:table-cell office:value-type="float" office:value="11265" table:style-name="ce7">
            <text:p>11265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622" table:style-name="ce7">
            <text:p>622</text:p>
          </table:table-cell>
          <table:table-cell office:value-type="string" table:style-name="ce7">
            <text:p>CALDARINI &amp; ASSOCIAT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float" office:value="11268" table:style-name="ce7">
            <text:p>11268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19156.400000000001" table:style-name="ce9">
            <text:p>19.156,40</text:p>
          </table:table-cell>
          <table:table-cell office:value-type="string" table:style-name="ce7">
            <text:p>AMMINISTRATORI DIVERS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11269" table:style-name="ce7">
            <text:p>11269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2308" table:style-name="ce9">
            <text:p>2.308,00</text:p>
          </table:table-cell>
          <table:table-cell office:value-type="string" table:style-name="ce7">
            <text:p>AMMINISTRATORI DIVERS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11270" table:style-name="ce7">
            <text:p>11270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9700.58" table:style-name="ce9">
            <text:p>9.700,58</text:p>
          </table:table-cell>
          <table:table-cell office:value-type="string" table:style-name="ce7">
            <text:p>AMMINISTRATORI DIVERS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11272" table:style-name="ce7">
            <text:p>11272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692.93" table:style-name="ce7">
            <text:p>692,93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273" table:style-name="ce7">
            <text:p>11273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227.98" table:style-name="ce7">
            <text:p>227,98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274" table:style-name="ce7">
            <text:p>11274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3223.68" table:style-name="ce9">
            <text:p>3.223,68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275" table:style-name="ce7">
            <text:p>11275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3223.68" table:style-name="ce9">
            <text:p>3.223,68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276" table:style-name="ce7">
            <text:p>11276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860193.27" table:style-name="ce9">
            <text:p>860.193,27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277" table:style-name="ce7">
            <text:p>11277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96708.71" table:style-name="ce9">
            <text:p>96.708,71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278" table:style-name="ce7">
            <text:p>11278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860193.27" table:style-name="ce9">
            <text:p>860.193,27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279" table:style-name="ce7">
            <text:p>11279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84632.39" table:style-name="ce9">
            <text:p>84.632,39</text:p>
          </table:table-cell>
          <table:table-cell office:value-type="string" table:style-name="ce7">
            <text:p>APRIC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324" table:style-name="ce7">
            <text:p>11324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2073.7199999999998" table:style-name="ce9">
            <text:p>2.073,72</text:p>
          </table:table-cell>
          <table:table-cell office:value-type="string" table:style-name="ce7">
            <text:p>PERSONALE C/RETRIBU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367" table:style-name="ce7">
            <text:p>11367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190.3" table:style-name="ce7">
            <text:p>190,3</text:p>
          </table:table-cell>
          <table:table-cell office:value-type="string" table:style-name="ce7">
            <text:p>PERSONALE C/RETRIBU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368" table:style-name="ce7">
            <text:p>11368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429.47" table:style-name="ce7">
            <text:p>429,47</text:p>
          </table:table-cell>
          <table:table-cell office:value-type="string" table:style-name="ce7">
            <text:p>PERSONALE C/RETRIBUZIO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411" table:style-name="ce7">
            <text:p>11411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33165" table:style-name="ce9">
            <text:p>33.165,00</text:p>
          </table:table-cell>
          <table:table-cell office:value-type="string" table:style-name="ce7">
            <text:p>ENGECO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11412" table:style-name="ce7">
            <text:p>11412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87863.53" table:style-name="ce9">
            <text:p>87.863,53</text:p>
          </table:table-cell>
          <table:table-cell office:value-type="string" table:style-name="ce7">
            <text:p>CREA.MI S.R.L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472" table:style-name="ce7">
            <text:p>11472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176.26" table:style-name="ce7">
            <text:p>176,26</text:p>
          </table:table-cell>
          <table:table-cell office:value-type="string" table:style-name="ce7">
            <text:p>IRAP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528" table:style-name="ce7">
            <text:p>11528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147.51" table:style-name="ce7">
            <text:p>147,51</text:p>
          </table:table-cell>
          <table:table-cell office:value-type="string" table:style-name="ce7">
            <text:p>INPDAP-EX CPDE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529" table:style-name="ce7">
            <text:p>11529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52.68" table:style-name="ce7">
            <text:p>52,68</text:p>
          </table:table-cell>
          <table:table-cell office:value-type="string" table:style-name="ce7">
            <text:p>IRAP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576" table:style-name="ce7">
            <text:p>11576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16545.740000000002" table:style-name="ce9">
            <text:p>16.545,74</text:p>
          </table:table-cell>
          <table:table-cell office:value-type="string" table:style-name="ce7">
            <text:p>IMPRESA GEOM. STEFANO CRESTA S.R.L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1577" table:style-name="ce7">
            <text:p>11577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91291.76" table:style-name="ce9">
            <text:p>91.291,76</text:p>
          </table:table-cell>
          <table:table-cell office:value-type="string" table:style-name="ce7">
            <text:p>IMPRESA GEOM. STEFANO CREST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578" table:style-name="ce7">
            <text:p>11578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7297.64" table:style-name="ce9">
            <text:p>7.297,64</text:p>
          </table:table-cell>
          <table:table-cell office:value-type="string" table:style-name="ce7">
            <text:p>ASSOCIAZIONE C-LAKE TODAY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579" table:style-name="ce7">
            <text:p>11579</text:p>
          </table:table-cell>
          <table:table-cell office:value-type="float" office:value="1" table:style-name="ce7">
            <text:p>1</text:p>
          </table:table-cell>
          <table:table-cell office:value-type="date" office:date-value="2018-12-12T00:00:00" table:style-name="ce8">
            <text:p>12/12/18</text:p>
          </table:table-cell>
          <table:table-cell office:value-type="float" office:value="7297.64" table:style-name="ce9">
            <text:p>7.297,64</text:p>
          </table:table-cell>
          <table:table-cell office:value-type="string" table:style-name="ce7">
            <text:p>ASSOCIAZIONE C-LAKE TODAY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580" table:style-name="ce7">
            <text:p>11580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2211.64" table:style-name="ce9">
            <text:p>12.211,64</text:p>
          </table:table-cell>
          <table:table-cell office:value-type="string" table:style-name="ce7">
            <text:p>IOVINE COSTRUZIONI SNC DI IOVINE DOMENICO E PIETRO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581" table:style-name="ce7">
            <text:p>11581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5445.58" table:style-name="ce9">
            <text:p>5.445,58</text:p>
          </table:table-cell>
          <table:table-cell office:value-type="string" table:style-name="ce7">
            <text:p>ACSM-AGAM S.p.A.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11582" table:style-name="ce7">
            <text:p>11582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86.94" table:style-name="ce7">
            <text:p>286,94</text:p>
          </table:table-cell>
          <table:table-cell office:value-type="string" table:style-name="ce7">
            <text:p>DIATECX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1583" table:style-name="ce7">
            <text:p>11583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7050" table:style-name="ce9">
            <text:p>17.050,00</text:p>
          </table:table-cell>
          <table:table-cell office:value-type="string" table:style-name="ce7">
            <text:p>SOCIETA' PALCHETTISTI TEATRO SOCIALE 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585" table:style-name="ce7">
            <text:p>11585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2061.27" table:style-name="ce9">
            <text:p>-2.061,2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85" table:style-name="ce7">
            <text:p>11585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89.07" table:style-name="ce7">
            <text:p>-89,0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85" table:style-name="ce7">
            <text:p>11585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85.44" table:style-name="ce7">
            <text:p>285,4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85" table:style-name="ce7">
            <text:p>11585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07" table:style-name="ce7">
            <text:p>40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85" table:style-name="ce7">
            <text:p>11585</text:p>
          </table:table-cell>
          <table:table-cell office:value-type="float" office:value="5" table:style-name="ce7">
            <text:p>5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83.3" table:style-name="ce7">
            <text:p>483,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85" table:style-name="ce7">
            <text:p>11585</text:p>
          </table:table-cell>
          <table:table-cell office:value-type="float" office:value="6" table:style-name="ce7">
            <text:p>6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113.74" table:style-name="ce9">
            <text:p>1.113,7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85" table:style-name="ce7">
            <text:p>11585</text:p>
          </table:table-cell>
          <table:table-cell office:value-type="float" office:value="7" table:style-name="ce7">
            <text:p>7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418.41" table:style-name="ce9">
            <text:p>1.418,4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85" table:style-name="ce7">
            <text:p>11585</text:p>
          </table:table-cell>
          <table:table-cell office:value-type="float" office:value="8" table:style-name="ce7">
            <text:p>8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929.33" table:style-name="ce9">
            <text:p>4.929,3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86" table:style-name="ce7">
            <text:p>11586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51.82" table:style-name="ce7">
            <text:p>151,8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87" table:style-name="ce7">
            <text:p>11587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82.93" table:style-name="ce7">
            <text:p>482,93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88" table:style-name="ce7">
            <text:p>11588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7620.67" table:style-name="ce9">
            <text:p>7.620,6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89" table:style-name="ce7">
            <text:p>11589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2059.84" table:style-name="ce9">
            <text:p>12.059,8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90" table:style-name="ce7">
            <text:p>11590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108.27" table:style-name="ce9">
            <text:p>3.108,27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91" table:style-name="ce7">
            <text:p>11591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128.85" table:style-name="ce9">
            <text:p>2.128,85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92" table:style-name="ce7">
            <text:p>11592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73.01" table:style-name="ce7">
            <text:p>173,0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93" table:style-name="ce7">
            <text:p>11593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87.44" table:style-name="ce7">
            <text:p>187,44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94" table:style-name="ce7">
            <text:p>11594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447.51" table:style-name="ce7">
            <text:p>-447,5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94" table:style-name="ce7">
            <text:p>11594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535.91" table:style-name="ce7">
            <text:p>535,9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11595" table:style-name="ce7">
            <text:p>11595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5200" table:style-name="ce9">
            <text:p>5.200,00</text:p>
          </table:table-cell>
          <table:table-cell office:value-type="string" table:style-name="ce7">
            <text:p>HALLEY LOMBARDI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1596" table:style-name="ce7">
            <text:p>11596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355.41" table:style-name="ce9">
            <text:p>1.355,41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97" table:style-name="ce7">
            <text:p>11597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1354" table:style-name="ce9">
            <text:p>31.354,00</text:p>
          </table:table-cell>
          <table:table-cell office:value-type="string" table:style-name="ce7">
            <text:p>MAKING STAN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598" table:style-name="ce7">
            <text:p>11598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422.0100000000002" table:style-name="ce9">
            <text:p>2.422,01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599" table:style-name="ce7">
            <text:p>11599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9.12" table:style-name="ce7">
            <text:p>19,1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00" table:style-name="ce7">
            <text:p>11600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8023.2" table:style-name="ce9">
            <text:p>8.023,20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01" table:style-name="ce7">
            <text:p>11601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4455.01" table:style-name="ce9">
            <text:p>14.455,01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02" table:style-name="ce7">
            <text:p>11602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7516.22" table:style-name="ce9">
            <text:p>7.516,2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03" table:style-name="ce7">
            <text:p>11603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157.49" table:style-name="ce9">
            <text:p>3.157,4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04" table:style-name="ce7">
            <text:p>11604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5522.99" table:style-name="ce9">
            <text:p>5.522,9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05" table:style-name="ce7">
            <text:p>11605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7042.89" table:style-name="ce9">
            <text:p>7.042,8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06" table:style-name="ce7">
            <text:p>11606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813.04" table:style-name="ce9">
            <text:p>1.813,04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07" table:style-name="ce7">
            <text:p>11607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801.26" table:style-name="ce7">
            <text:p>801,26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08" table:style-name="ce7">
            <text:p>11608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5977.34" table:style-name="ce9">
            <text:p>5.977,34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09" table:style-name="ce7">
            <text:p>11609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21916.53" table:style-name="ce9">
            <text:p>121.916,53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10" table:style-name="ce7">
            <text:p>11610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41.54" table:style-name="ce7">
            <text:p>441,54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11" table:style-name="ce7">
            <text:p>11611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02.87" table:style-name="ce7">
            <text:p>302,87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12" table:style-name="ce7">
            <text:p>11612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293.92" table:style-name="ce9">
            <text:p>4.293,9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13" table:style-name="ce7">
            <text:p>11613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555.73" table:style-name="ce9">
            <text:p>3.555,73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14" table:style-name="ce7">
            <text:p>11614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17.58999999999997" table:style-name="ce7">
            <text:p>317,59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15" table:style-name="ce7">
            <text:p>11615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157.22" table:style-name="ce9">
            <text:p>1.157,2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16" table:style-name="ce7">
            <text:p>11616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488.47" table:style-name="ce9">
            <text:p>4.488,47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17" table:style-name="ce7">
            <text:p>11617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465.4" table:style-name="ce9">
            <text:p>2.465,40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18" table:style-name="ce7">
            <text:p>11618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7683.22" table:style-name="ce9">
            <text:p>17.683,2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19" table:style-name="ce7">
            <text:p>11619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977.7" table:style-name="ce7">
            <text:p>977,7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20" table:style-name="ce7">
            <text:p>11620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6454.02" table:style-name="ce9">
            <text:p>6.454,02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21" table:style-name="ce7">
            <text:p>11621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62.78" table:style-name="ce7">
            <text:p>162,78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22" table:style-name="ce7">
            <text:p>11622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444.88" table:style-name="ce9">
            <text:p>2.444,88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23" table:style-name="ce7">
            <text:p>11623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83.21" table:style-name="ce7">
            <text:p>383,21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24" table:style-name="ce7">
            <text:p>11624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398.96" table:style-name="ce9">
            <text:p>1.398,96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25" table:style-name="ce7">
            <text:p>11625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8.8800000000000008" table:style-name="ce7">
            <text:p>8,88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26" table:style-name="ce7">
            <text:p>11626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859.96" table:style-name="ce9">
            <text:p>1.859,96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27" table:style-name="ce7">
            <text:p>11627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96.21" table:style-name="ce7">
            <text:p>196,21</text:p>
          </table:table-cell>
          <table:table-cell office:value-type="string" table:style-name="ce7">
            <text:p>IREN MERCATO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28" table:style-name="ce7">
            <text:p>11628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29" table:style-name="ce7">
            <text:p>11629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0" table:style-name="ce7">
            <text:p>11630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33.41" table:style-name="ce7">
            <text:p>233,4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0" table:style-name="ce7">
            <text:p>11630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89.43" table:style-name="ce7">
            <text:p>289,4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1" table:style-name="ce7">
            <text:p>11631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74.02" table:style-name="ce7">
            <text:p>-74,0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1" table:style-name="ce7">
            <text:p>11631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14.99" table:style-name="ce7">
            <text:p>-14,9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1" table:style-name="ce7">
            <text:p>11631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02" table:style-name="ce7">
            <text:p>2,0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1" table:style-name="ce7">
            <text:p>11631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02" table:style-name="ce7">
            <text:p>2,0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1" table:style-name="ce7">
            <text:p>11631</text:p>
          </table:table-cell>
          <table:table-cell office:value-type="float" office:value="5" table:style-name="ce7">
            <text:p>5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9.91" table:style-name="ce7">
            <text:p>9,9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1" table:style-name="ce7">
            <text:p>11631</text:p>
          </table:table-cell>
          <table:table-cell office:value-type="float" office:value="6" table:style-name="ce7">
            <text:p>6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9.7" table:style-name="ce7">
            <text:p>29,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1" table:style-name="ce7">
            <text:p>11631</text:p>
          </table:table-cell>
          <table:table-cell office:value-type="float" office:value="7" table:style-name="ce7">
            <text:p>7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9.7" table:style-name="ce7">
            <text:p>29,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1" table:style-name="ce7">
            <text:p>11631</text:p>
          </table:table-cell>
          <table:table-cell office:value-type="float" office:value="8" table:style-name="ce7">
            <text:p>8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8.08" table:style-name="ce7">
            <text:p>38,0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1" table:style-name="ce7">
            <text:p>11631</text:p>
          </table:table-cell>
          <table:table-cell office:value-type="float" office:value="9" table:style-name="ce7">
            <text:p>9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2.8" table:style-name="ce7">
            <text:p>42,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2" table:style-name="ce7">
            <text:p>11632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185.98" table:style-name="ce7">
            <text:p>-185,9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2" table:style-name="ce7">
            <text:p>11632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119.08" table:style-name="ce7">
            <text:p>-119,0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2" table:style-name="ce7">
            <text:p>11632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2" table:style-name="ce7">
            <text:p>11632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2" table:style-name="ce7">
            <text:p>11632</text:p>
          </table:table-cell>
          <table:table-cell office:value-type="float" office:value="5" table:style-name="ce7">
            <text:p>5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1.48" table:style-name="ce7">
            <text:p>21,4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2" table:style-name="ce7">
            <text:p>11632</text:p>
          </table:table-cell>
          <table:table-cell office:value-type="float" office:value="6" table:style-name="ce7">
            <text:p>6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9.48" table:style-name="ce7">
            <text:p>49,4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2" table:style-name="ce7">
            <text:p>11632</text:p>
          </table:table-cell>
          <table:table-cell office:value-type="float" office:value="7" table:style-name="ce7">
            <text:p>7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28.91999999999999" table:style-name="ce7">
            <text:p>128,9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2" table:style-name="ce7">
            <text:p>11632</text:p>
          </table:table-cell>
          <table:table-cell office:value-type="float" office:value="8" table:style-name="ce7">
            <text:p>8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50.74" table:style-name="ce7">
            <text:p>150,7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2" table:style-name="ce7">
            <text:p>11632</text:p>
          </table:table-cell>
          <table:table-cell office:value-type="float" office:value="9" table:style-name="ce7">
            <text:p>9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60.34" table:style-name="ce7">
            <text:p>460,3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2" table:style-name="ce7">
            <text:p>11632</text:p>
          </table:table-cell>
          <table:table-cell office:value-type="float" office:value="10" table:style-name="ce7">
            <text:p>10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857.1" table:style-name="ce7">
            <text:p>857,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3" table:style-name="ce7">
            <text:p>11633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4" table:style-name="ce7">
            <text:p>11634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4" table:style-name="ce7">
            <text:p>11634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02.7" table:style-name="ce7">
            <text:p>102,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4" table:style-name="ce7">
            <text:p>11634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49.66" table:style-name="ce7">
            <text:p>149,6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4" table:style-name="ce7">
            <text:p>11634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74.97" table:style-name="ce7">
            <text:p>174,9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4" table:style-name="ce7">
            <text:p>11634</text:p>
          </table:table-cell>
          <table:table-cell office:value-type="float" office:value="5" table:style-name="ce7">
            <text:p>5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33.34" table:style-name="ce7">
            <text:p>333,3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4" table:style-name="ce7">
            <text:p>11634</text:p>
          </table:table-cell>
          <table:table-cell office:value-type="float" office:value="6" table:style-name="ce7">
            <text:p>6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18.03" table:style-name="ce7">
            <text:p>418,0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4" table:style-name="ce7">
            <text:p>11634</text:p>
          </table:table-cell>
          <table:table-cell office:value-type="float" office:value="7" table:style-name="ce7">
            <text:p>7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52.73" table:style-name="ce7">
            <text:p>452,7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5" table:style-name="ce7">
            <text:p>11635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62.89" table:style-name="ce7">
            <text:p>-62,8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5" table:style-name="ce7">
            <text:p>11635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088.77" table:style-name="ce9">
            <text:p>1.088,7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6" table:style-name="ce7">
            <text:p>11636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29.19" table:style-name="ce7">
            <text:p>229,1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7" table:style-name="ce7">
            <text:p>11637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7" table:style-name="ce7">
            <text:p>11637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7" table:style-name="ce7">
            <text:p>11637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5.15" table:style-name="ce7">
            <text:p>15,15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7" table:style-name="ce7">
            <text:p>11637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93.57" table:style-name="ce7">
            <text:p>393,5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7" table:style-name="ce7">
            <text:p>11637</text:p>
          </table:table-cell>
          <table:table-cell office:value-type="float" office:value="5" table:style-name="ce7">
            <text:p>5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711.44" table:style-name="ce7">
            <text:p>711,4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8" table:style-name="ce7">
            <text:p>11638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73.87" table:style-name="ce7">
            <text:p>-73,8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8" table:style-name="ce7">
            <text:p>11638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8" table:style-name="ce7">
            <text:p>11638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9.54" table:style-name="ce7">
            <text:p>49,5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8" table:style-name="ce7">
            <text:p>11638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88.86" table:style-name="ce7">
            <text:p>88,8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9" table:style-name="ce7">
            <text:p>11639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34.54" table:style-name="ce7">
            <text:p>-34,5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9" table:style-name="ce7">
            <text:p>11639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8.1999999999999993" table:style-name="ce7">
            <text:p>-8,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9" table:style-name="ce7">
            <text:p>11639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9" table:style-name="ce7">
            <text:p>11639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9" table:style-name="ce7">
            <text:p>11639</text:p>
          </table:table-cell>
          <table:table-cell office:value-type="float" office:value="5" table:style-name="ce7">
            <text:p>5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46" table:style-name="ce7">
            <text:p>2,4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9" table:style-name="ce7">
            <text:p>11639</text:p>
          </table:table-cell>
          <table:table-cell office:value-type="float" office:value="6" table:style-name="ce7">
            <text:p>6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2.58" table:style-name="ce7">
            <text:p>22,5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9" table:style-name="ce7">
            <text:p>11639</text:p>
          </table:table-cell>
          <table:table-cell office:value-type="float" office:value="7" table:style-name="ce7">
            <text:p>7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4.5" table:style-name="ce7">
            <text:p>24,5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9" table:style-name="ce7">
            <text:p>11639</text:p>
          </table:table-cell>
          <table:table-cell office:value-type="float" office:value="8" table:style-name="ce7">
            <text:p>8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8.87" table:style-name="ce7">
            <text:p>48,8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9" table:style-name="ce7">
            <text:p>11639</text:p>
          </table:table-cell>
          <table:table-cell office:value-type="float" office:value="9" table:style-name="ce7">
            <text:p>9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85.92" table:style-name="ce7">
            <text:p>85,9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39" table:style-name="ce7">
            <text:p>11639</text:p>
          </table:table-cell>
          <table:table-cell office:value-type="float" office:value="10" table:style-name="ce7">
            <text:p>10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52.3" table:style-name="ce7">
            <text:p>352,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0" table:style-name="ce7">
            <text:p>11640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7.16" table:style-name="ce7">
            <text:p>-7,1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0" table:style-name="ce7">
            <text:p>11640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1.26" table:style-name="ce7">
            <text:p>-1,2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0" table:style-name="ce7">
            <text:p>11640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0.44" table:style-name="ce7">
            <text:p>0,4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0" table:style-name="ce7">
            <text:p>11640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0.44" table:style-name="ce7">
            <text:p>0,4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0" table:style-name="ce7">
            <text:p>11640</text:p>
          </table:table-cell>
          <table:table-cell office:value-type="float" office:value="5" table:style-name="ce7">
            <text:p>5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.23" table:style-name="ce7">
            <text:p>1,2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0" table:style-name="ce7">
            <text:p>11640</text:p>
          </table:table-cell>
          <table:table-cell office:value-type="float" office:value="6" table:style-name="ce7">
            <text:p>6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6.53" table:style-name="ce7">
            <text:p>6,5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0" table:style-name="ce7">
            <text:p>11640</text:p>
          </table:table-cell>
          <table:table-cell office:value-type="float" office:value="7" table:style-name="ce7">
            <text:p>7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6.53" table:style-name="ce7">
            <text:p>6,5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0" table:style-name="ce7">
            <text:p>11640</text:p>
          </table:table-cell>
          <table:table-cell office:value-type="float" office:value="8" table:style-name="ce7">
            <text:p>8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8.3800000000000008" table:style-name="ce7">
            <text:p>8,3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0" table:style-name="ce7">
            <text:p>11640</text:p>
          </table:table-cell>
          <table:table-cell office:value-type="float" office:value="9" table:style-name="ce7">
            <text:p>9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9.42" table:style-name="ce7">
            <text:p>9,4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1" table:style-name="ce7">
            <text:p>11641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78.92" table:style-name="ce7">
            <text:p>78,9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2" table:style-name="ce7">
            <text:p>11642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6.96" table:style-name="ce7">
            <text:p>6,9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2" table:style-name="ce7">
            <text:p>11642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4.3" table:style-name="ce7">
            <text:p>14,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2" table:style-name="ce7">
            <text:p>11642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5.37" table:style-name="ce7">
            <text:p>25,3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2" table:style-name="ce7">
            <text:p>11642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7.83" table:style-name="ce7">
            <text:p>27,8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2" table:style-name="ce7">
            <text:p>11642</text:p>
          </table:table-cell>
          <table:table-cell office:value-type="float" office:value="5" table:style-name="ce7">
            <text:p>5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6.42" table:style-name="ce7">
            <text:p>36,4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2" table:style-name="ce7">
            <text:p>11642</text:p>
          </table:table-cell>
          <table:table-cell office:value-type="float" office:value="6" table:style-name="ce7">
            <text:p>6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51.91" table:style-name="ce7">
            <text:p>51,9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2" table:style-name="ce7">
            <text:p>11642</text:p>
          </table:table-cell>
          <table:table-cell office:value-type="float" office:value="7" table:style-name="ce7">
            <text:p>7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68.790000000000006" table:style-name="ce7">
            <text:p>68,7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2" table:style-name="ce7">
            <text:p>11642</text:p>
          </table:table-cell>
          <table:table-cell office:value-type="float" office:value="8" table:style-name="ce7">
            <text:p>8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88.68" table:style-name="ce7">
            <text:p>88,6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2" table:style-name="ce7">
            <text:p>11642</text:p>
          </table:table-cell>
          <table:table-cell office:value-type="float" office:value="9" table:style-name="ce7">
            <text:p>9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22.8" table:style-name="ce7">
            <text:p>122,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3" table:style-name="ce7">
            <text:p>11643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308.58999999999997" table:style-name="ce7">
            <text:p>-308,5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3" table:style-name="ce7">
            <text:p>11643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40.08" table:style-name="ce7">
            <text:p>-40,0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3" table:style-name="ce7">
            <text:p>11643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02" table:style-name="ce7">
            <text:p>2,0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3" table:style-name="ce7">
            <text:p>11643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02" table:style-name="ce7">
            <text:p>2,0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3" table:style-name="ce7">
            <text:p>11643</text:p>
          </table:table-cell>
          <table:table-cell office:value-type="float" office:value="5" table:style-name="ce7">
            <text:p>5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7.34" table:style-name="ce7">
            <text:p>27,3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3" table:style-name="ce7">
            <text:p>11643</text:p>
          </table:table-cell>
          <table:table-cell office:value-type="float" office:value="6" table:style-name="ce7">
            <text:p>6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0.92" table:style-name="ce7">
            <text:p>30,9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3" table:style-name="ce7">
            <text:p>11643</text:p>
          </table:table-cell>
          <table:table-cell office:value-type="float" office:value="7" table:style-name="ce7">
            <text:p>7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9.8" table:style-name="ce7">
            <text:p>49,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3" table:style-name="ce7">
            <text:p>11643</text:p>
          </table:table-cell>
          <table:table-cell office:value-type="float" office:value="8" table:style-name="ce7">
            <text:p>8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52.17" table:style-name="ce7">
            <text:p>52,1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3" table:style-name="ce7">
            <text:p>11643</text:p>
          </table:table-cell>
          <table:table-cell office:value-type="float" office:value="9" table:style-name="ce7">
            <text:p>9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08.21" table:style-name="ce7">
            <text:p>108,2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3" table:style-name="ce7">
            <text:p>11643</text:p>
          </table:table-cell>
          <table:table-cell office:value-type="float" office:value="10" table:style-name="ce7">
            <text:p>10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14.16" table:style-name="ce7">
            <text:p>114,1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3" table:style-name="ce7">
            <text:p>11643</text:p>
          </table:table-cell>
          <table:table-cell office:value-type="float" office:value="11" table:style-name="ce7">
            <text:p>1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85.53" table:style-name="ce7">
            <text:p>185,53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3" table:style-name="ce7">
            <text:p>11643</text:p>
          </table:table-cell>
          <table:table-cell office:value-type="float" office:value="12" table:style-name="ce7">
            <text:p>1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79.49" table:style-name="ce7">
            <text:p>379,4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4" table:style-name="ce7">
            <text:p>11644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46.06" table:style-name="ce7">
            <text:p>-46,0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4" table:style-name="ce7">
            <text:p>11644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-3.77" table:style-name="ce7">
            <text:p>-3,7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4" table:style-name="ce7">
            <text:p>11644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0.44" table:style-name="ce7">
            <text:p>0,4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4" table:style-name="ce7">
            <text:p>11644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0.44" table:style-name="ce7">
            <text:p>0,4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4" table:style-name="ce7">
            <text:p>11644</text:p>
          </table:table-cell>
          <table:table-cell office:value-type="float" office:value="5" table:style-name="ce7">
            <text:p>5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.97" table:style-name="ce7">
            <text:p>2,97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4" table:style-name="ce7">
            <text:p>11644</text:p>
          </table:table-cell>
          <table:table-cell office:value-type="float" office:value="6" table:style-name="ce7">
            <text:p>6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6.8" table:style-name="ce7">
            <text:p>6,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4" table:style-name="ce7">
            <text:p>11644</text:p>
          </table:table-cell>
          <table:table-cell office:value-type="float" office:value="7" table:style-name="ce7">
            <text:p>7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8.7799999999999994" table:style-name="ce7">
            <text:p>8,78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4" table:style-name="ce7">
            <text:p>11644</text:p>
          </table:table-cell>
          <table:table-cell office:value-type="float" office:value="8" table:style-name="ce7">
            <text:p>8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0.96" table:style-name="ce7">
            <text:p>10,96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4" table:style-name="ce7">
            <text:p>11644</text:p>
          </table:table-cell>
          <table:table-cell office:value-type="float" office:value="9" table:style-name="ce7">
            <text:p>9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8.54" table:style-name="ce7">
            <text:p>18,54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4" table:style-name="ce7">
            <text:p>11644</text:p>
          </table:table-cell>
          <table:table-cell office:value-type="float" office:value="10" table:style-name="ce7">
            <text:p>10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3.81" table:style-name="ce7">
            <text:p>23,81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4" table:style-name="ce7">
            <text:p>11644</text:p>
          </table:table-cell>
          <table:table-cell office:value-type="float" office:value="11" table:style-name="ce7">
            <text:p>1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0.82" table:style-name="ce7">
            <text:p>40,8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4" table:style-name="ce7">
            <text:p>11644</text:p>
          </table:table-cell>
          <table:table-cell office:value-type="float" office:value="12" table:style-name="ce7">
            <text:p>1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83.49" table:style-name="ce7">
            <text:p>83,49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5" table:style-name="ce7">
            <text:p>11645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.52" table:style-name="ce7">
            <text:p>1,52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6" table:style-name="ce7">
            <text:p>11646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0.15" table:style-name="ce7">
            <text:p>0,15</text:p>
          </table:table-cell>
          <table:table-cell office:value-type="string" table:style-name="ce7">
            <text:p>SPIGA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47" table:style-name="ce7">
            <text:p>11647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5407" table:style-name="ce9">
            <text:p>5.407,00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1648" table:style-name="ce7">
            <text:p>11648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0.66" table:style-name="ce7">
            <text:p>0,66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1648" table:style-name="ce7">
            <text:p>11648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0.66" table:style-name="ce7">
            <text:p>0,66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1648" table:style-name="ce7">
            <text:p>11648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0.92" table:style-name="ce7">
            <text:p>30,92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1648" table:style-name="ce7">
            <text:p>11648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75.680000000000007" table:style-name="ce7">
            <text:p>75,68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1649" table:style-name="ce7">
            <text:p>11649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1649" table:style-name="ce7">
            <text:p>11649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1650" table:style-name="ce7">
            <text:p>11650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1651" table:style-name="ce7">
            <text:p>11651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741.74" table:style-name="ce9">
            <text:p>3.741,74</text:p>
          </table:table-cell>
          <table:table-cell office:value-type="string" table:style-name="ce7">
            <text:p>C.G. IMPIANTI ELETTRICI DI CORTI GIA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652" table:style-name="ce7">
            <text:p>11652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126.86" table:style-name="ce9">
            <text:p>3.126,86</text:p>
          </table:table-cell>
          <table:table-cell office:value-type="string" table:style-name="ce7">
            <text:p>C.G. IMPIANTI ELETTRICI DI CORTI GIACOM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1653" table:style-name="ce7">
            <text:p>11653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GRUPPO SPORTIVO POLIZIA LOCAL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11654" table:style-name="ce7">
            <text:p>11654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16" table:style-name="ce7">
            <text:p>416</text:p>
          </table:table-cell>
          <table:table-cell office:value-type="string" table:style-name="ce7">
            <text:p>AZIENDA AGRICOLA PAGANI VALERI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11655" table:style-name="ce7">
            <text:p>11655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OSTINELLI MACELLERIA S.A.S. DI MARCO OSTINELLI &amp; C.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11656" table:style-name="ce7">
            <text:p>11656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040" table:style-name="ce9">
            <text:p>1.040,00</text:p>
          </table:table-cell>
          <table:table-cell office:value-type="string" table:style-name="ce7">
            <text:p>AZIENDA AGRICOLA BONACINA FABRIZI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11657" table:style-name="ce7">
            <text:p>11657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82" table:style-name="ce7">
            <text:p>182</text:p>
          </table:table-cell>
          <table:table-cell office:value-type="string" table:style-name="ce7">
            <text:p>IL TAGLIO GIUSTO SRL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11658" table:style-name="ce7">
            <text:p>11658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POLLERIA SEVESO SNC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11659" table:style-name="ce7">
            <text:p>11659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NOSTRAN CARNI SNC F.LLI DALLA RIZZA &amp; C.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11660" table:style-name="ce7">
            <text:p>11660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AZIENDA AGRICOLA MANGANO FILIPP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ltre imprese</text:p>
          </table:table-cell>
          <table:table-cell table:number-columns-repeated="16377"/>
        </table:table-row>
        <table:table-row table:style-name="ro2">
          <table:table-cell office:value-type="float" office:value="11661" table:style-name="ce7">
            <text:p>11661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24884.07" table:style-name="ce9">
            <text:p>24.884,07</text:p>
          </table:table-cell>
          <table:table-cell office:value-type="string" table:style-name="ce7">
            <text:p>POZZI VIRGINIO STRAD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662" table:style-name="ce7">
            <text:p>11662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FONDAZIONE LEGAMBIENTE INNOVAZION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663" table:style-name="ce7">
            <text:p>11663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73.2" table:style-name="ce7">
            <text:p>73,2</text:p>
          </table:table-cell>
          <table:table-cell office:value-type="string" table:style-name="ce7">
            <text:p>RODA E PRADELLA SNC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664" table:style-name="ce7">
            <text:p>11664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ssociazione culturale Art Company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1665" table:style-name="ce7">
            <text:p>11665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SSOCIAZIONE CULTURALE ELEUTHERI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1666" table:style-name="ce7">
            <text:p>11666</text:p>
          </table:table-cell>
          <table:table-cell office:value-type="float" office:value="1" table:style-name="ce7">
            <text:p>1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.9" table:style-name="ce7">
            <text:p>1,9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1666" table:style-name="ce7">
            <text:p>11666</text:p>
          </table:table-cell>
          <table:table-cell office:value-type="float" office:value="2" table:style-name="ce7">
            <text:p>2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6.8" table:style-name="ce7">
            <text:p>6,8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1666" table:style-name="ce7">
            <text:p>11666</text:p>
          </table:table-cell>
          <table:table-cell office:value-type="float" office:value="3" table:style-name="ce7">
            <text:p>3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6.92" table:style-name="ce7">
            <text:p>6,92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1666" table:style-name="ce7">
            <text:p>11666</text:p>
          </table:table-cell>
          <table:table-cell office:value-type="float" office:value="4" table:style-name="ce7">
            <text:p>4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9.69" table:style-name="ce7">
            <text:p>9,69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1666" table:style-name="ce7">
            <text:p>11666</text:p>
          </table:table-cell>
          <table:table-cell office:value-type="float" office:value="5" table:style-name="ce7">
            <text:p>5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0.91" table:style-name="ce7">
            <text:p>10,91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1666" table:style-name="ce7">
            <text:p>11666</text:p>
          </table:table-cell>
          <table:table-cell office:value-type="float" office:value="6" table:style-name="ce7">
            <text:p>6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1666" table:style-name="ce7">
            <text:p>11666</text:p>
          </table:table-cell>
          <table:table-cell office:value-type="float" office:value="7" table:style-name="ce7">
            <text:p>7</text:p>
          </table:table-cell>
          <table:table-cell office:value-type="date" office:date-value="2018-12-13T00:00:00" table:style-name="ce8">
            <text:p>13/12/18</text:p>
          </table:table-cell>
          <table:table-cell office:value-type="float" office:value="11.81" table:style-name="ce7">
            <text:p>11,81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1667" table:style-name="ce7">
            <text:p>11667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80.77" table:style-name="ce7">
            <text:p>80,77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668" table:style-name="ce7">
            <text:p>11668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780.66" table:style-name="ce9">
            <text:p>3.780,66</text:p>
          </table:table-cell>
          <table:table-cell office:value-type="string" table:style-name="ce7">
            <text:p>MARYKA SPORT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1669" table:style-name="ce7">
            <text:p>11669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INTESA SANPAOLO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1670" table:style-name="ce7">
            <text:p>11670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300" table:style-name="ce9">
            <text:p>3.300,00</text:p>
          </table:table-cell>
          <table:table-cell office:value-type="string" table:style-name="ce7">
            <text:p>INTESA SANPAOLO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1671" table:style-name="ce7">
            <text:p>11671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845.5600000000004" table:style-name="ce9">
            <text:p>4.845,56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72" table:style-name="ce7">
            <text:p>11672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7914.04" table:style-name="ce9">
            <text:p>37.914,04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73" table:style-name="ce7">
            <text:p>11673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9.32" table:style-name="ce7">
            <text:p>29,32</text:p>
          </table:table-cell>
          <table:table-cell office:value-type="string" table:style-name="ce7">
            <text:p>COMUNITA' DI LAVORO REGIO INSUBRIC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673" table:style-name="ce7">
            <text:p>11673</text:p>
          </table:table-cell>
          <table:table-cell office:value-type="float" office:value="2" table:style-name="ce7">
            <text:p>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783.01" table:style-name="ce9">
            <text:p>1.783,01</text:p>
          </table:table-cell>
          <table:table-cell office:value-type="string" table:style-name="ce7">
            <text:p>COMUNITA' DI LAVORO REGIO INSUBRIC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674" table:style-name="ce7">
            <text:p>11674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6321.95" table:style-name="ce9">
            <text:p>16.321,95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75" table:style-name="ce7">
            <text:p>11675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1592.09" table:style-name="ce9">
            <text:p>21.592,09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76" table:style-name="ce7">
            <text:p>11676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5246.23" table:style-name="ce9">
            <text:p>45.246,23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77" table:style-name="ce7">
            <text:p>11677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5819.21" table:style-name="ce9">
            <text:p>45.819,21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78" table:style-name="ce7">
            <text:p>11678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1901.23" table:style-name="ce9">
            <text:p>11.901,23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79" table:style-name="ce7">
            <text:p>11679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1901.23" table:style-name="ce9">
            <text:p>11.901,23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80" table:style-name="ce7">
            <text:p>11680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9690.83" table:style-name="ce9">
            <text:p>9.690,83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81" table:style-name="ce7">
            <text:p>11681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996.06" table:style-name="ce9">
            <text:p>3.996,06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82" table:style-name="ce7">
            <text:p>11682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210.36" table:style-name="ce9">
            <text:p>2.210,36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83" table:style-name="ce7">
            <text:p>11683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635.03" table:style-name="ce9">
            <text:p>2.635,03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85" table:style-name="ce7">
            <text:p>11685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8532.36" table:style-name="ce9">
            <text:p>18.532,36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86" table:style-name="ce7">
            <text:p>11686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4536.29" table:style-name="ce9">
            <text:p>14.536,29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87" table:style-name="ce7">
            <text:p>11687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3686.92" table:style-name="ce9">
            <text:p>13.686,92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88" table:style-name="ce7">
            <text:p>11688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892.83" table:style-name="ce7">
            <text:p>892,83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89" table:style-name="ce7">
            <text:p>11689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635.03" table:style-name="ce9">
            <text:p>2.635,03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90" table:style-name="ce7">
            <text:p>11690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03.81" table:style-name="ce7">
            <text:p>303,81</text:p>
          </table:table-cell>
          <table:table-cell office:value-type="string" table:style-name="ce7">
            <text:p>ENTI DIVERSI TABELLA "A"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691" table:style-name="ce7">
            <text:p>11691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5.28" table:style-name="ce7">
            <text:p>35,28</text:p>
          </table:table-cell>
          <table:table-cell office:value-type="string" table:style-name="ce7">
            <text:p>ENTI DIVERSI TABELLA "A"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692" table:style-name="ce7">
            <text:p>11692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49.96" table:style-name="ce7">
            <text:p>449,96</text:p>
          </table:table-cell>
          <table:table-cell office:value-type="string" table:style-name="ce7">
            <text:p>ENTI DIVERSI TABELLA "A"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11693" table:style-name="ce7">
            <text:p>11693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7481.75" table:style-name="ce9">
            <text:p>47.481,75</text:p>
          </table:table-cell>
          <table:table-cell office:value-type="string" table:style-name="ce7">
            <text:p>CPL CONCORDIA SOC. COOP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11694" table:style-name="ce7">
            <text:p>11694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.88" table:style-name="ce7">
            <text:p>5,88</text:p>
          </table:table-cell>
          <table:table-cell office:value-type="string" table:style-name="ce7">
            <text:p>ENTI DIVERSI TABELLA "A"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695" table:style-name="ce7">
            <text:p>11695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51.64" table:style-name="ce7">
            <text:p>251,64</text:p>
          </table:table-cell>
          <table:table-cell office:value-type="string" table:style-name="ce7">
            <text:p>ENTI DIVERSI TABELLA "A"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696" table:style-name="ce7">
            <text:p>11696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1179.74" table:style-name="ce9">
            <text:p>11.179,74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97" table:style-name="ce7">
            <text:p>11697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83553.95" table:style-name="ce9">
            <text:p>83.553,95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98" table:style-name="ce7">
            <text:p>11698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4716.080000000002" table:style-name="ce9">
            <text:p>34.716,08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699" table:style-name="ce7">
            <text:p>11699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8837.87" table:style-name="ce9">
            <text:p>48.837,87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00" table:style-name="ce7">
            <text:p>11700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05913.45" table:style-name="ce9">
            <text:p>105.913,45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01" table:style-name="ce7">
            <text:p>11701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04736.64" table:style-name="ce9">
            <text:p>104.736,64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02" table:style-name="ce7">
            <text:p>11702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6478.36" table:style-name="ce9">
            <text:p>26.478,36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03" table:style-name="ce7">
            <text:p>11703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6478.36" table:style-name="ce9">
            <text:p>26.478,36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04" table:style-name="ce7">
            <text:p>11704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2359.51" table:style-name="ce9">
            <text:p>22.359,51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05" table:style-name="ce7">
            <text:p>11705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295.67" table:style-name="ce9">
            <text:p>5.295,67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06" table:style-name="ce7">
            <text:p>11706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118.8599999999997" table:style-name="ce9">
            <text:p>4.118,86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07" table:style-name="ce7">
            <text:p>11707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99.8" table:style-name="ce7">
            <text:p>299,8</text:p>
          </table:table-cell>
          <table:table-cell office:value-type="string" table:style-name="ce7">
            <text:p>ENTI DIVERSI TABELLA "A"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08" table:style-name="ce7">
            <text:p>11708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7060.9" table:style-name="ce9">
            <text:p>7.060,90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09" table:style-name="ce7">
            <text:p>11709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8834.93" table:style-name="ce9">
            <text:p>38.834,93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10" table:style-name="ce7">
            <text:p>11710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91.24" table:style-name="ce7">
            <text:p>291,24</text:p>
          </table:table-cell>
          <table:table-cell office:value-type="string" table:style-name="ce7">
            <text:p>ENTI DIVERSI TABELLA "A"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11" table:style-name="ce7">
            <text:p>11711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3539.26" table:style-name="ce9">
            <text:p>33.539,26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12" table:style-name="ce7">
            <text:p>11712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7655.18" table:style-name="ce9">
            <text:p>27.655,18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13" table:style-name="ce7">
            <text:p>11713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93.5" table:style-name="ce7">
            <text:p>593,5</text:p>
          </table:table-cell>
          <table:table-cell office:value-type="string" table:style-name="ce7">
            <text:p>ENTI DIVERSI TABELLA "A"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14" table:style-name="ce7">
            <text:p>11714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88.41" table:style-name="ce7">
            <text:p>588,41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15" table:style-name="ce7">
            <text:p>11715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7060.9" table:style-name="ce9">
            <text:p>7.060,90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16" table:style-name="ce7">
            <text:p>11716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28.57" table:style-name="ce7">
            <text:p>428,57</text:p>
          </table:table-cell>
          <table:table-cell office:value-type="string" table:style-name="ce7">
            <text:p>ENTI DIVERSI TABELLA "A"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11717" table:style-name="ce7">
            <text:p>11717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05685.21" table:style-name="ce9">
            <text:p>105.685,21</text:p>
          </table:table-cell>
          <table:table-cell office:value-type="string" table:style-name="ce7">
            <text:p>NELSA S.R.L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1718" table:style-name="ce7">
            <text:p>11718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71.94" table:style-name="ce7">
            <text:p>71,94</text:p>
          </table:table-cell>
          <table:table-cell office:value-type="string" table:style-name="ce7">
            <text:p>OBI ITALIA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11719" table:style-name="ce7">
            <text:p>11719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19.6" table:style-name="ce7">
            <text:p>219,6</text:p>
          </table:table-cell>
          <table:table-cell office:value-type="string" table:style-name="ce7">
            <text:p>ORIZZONTI COOP SOCIALE A RL -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1720" table:style-name="ce7">
            <text:p>11720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930.49" table:style-name="ce7">
            <text:p>930,49</text:p>
          </table:table-cell>
          <table:table-cell office:value-type="string" table:style-name="ce7">
            <text:p>CONDOMINIO MONTESSORI 2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722" table:style-name="ce7">
            <text:p>11722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643.5" table:style-name="ce7">
            <text:p>643,5</text:p>
          </table:table-cell>
          <table:table-cell office:value-type="string" table:style-name="ce7">
            <text:p>FAVONI SNC DI BRIVIO M. &amp; C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11723" table:style-name="ce7">
            <text:p>11723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299.08" table:style-name="ce9">
            <text:p>3.299,08</text:p>
          </table:table-cell>
          <table:table-cell office:value-type="string" table:style-name="ce7">
            <text:p>COMUNE DI BINAG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24" table:style-name="ce7">
            <text:p>11724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725.8" table:style-name="ce7">
            <text:p>725,8</text:p>
          </table:table-cell>
          <table:table-cell office:value-type="string" table:style-name="ce7">
            <text:p>COMUNE DI BINAG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25" table:style-name="ce7">
            <text:p>11725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274.3900000000003" table:style-name="ce9">
            <text:p>4.274,39</text:p>
          </table:table-cell>
          <table:table-cell office:value-type="string" table:style-name="ce7">
            <text:p>COMUNE DI ROVELLO PORR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26" table:style-name="ce7">
            <text:p>11726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940.37" table:style-name="ce7">
            <text:p>940,37</text:p>
          </table:table-cell>
          <table:table-cell office:value-type="string" table:style-name="ce7">
            <text:p>COMUNE DI ROVELLO PORR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27" table:style-name="ce7">
            <text:p>11727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31.8" table:style-name="ce7">
            <text:p>231,8</text:p>
          </table:table-cell>
          <table:table-cell office:value-type="string" table:style-name="ce7">
            <text:p>SAV CONSULENZA &amp; MARKETING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11728" table:style-name="ce7">
            <text:p>11728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1729" table:style-name="ce7">
            <text:p>11729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-500" table:style-name="ce7">
            <text:p>-500</text:p>
          </table:table-cell>
          <table:table-cell office:value-type="string" table:style-name="ce7">
            <text:p>P.L.O.C.R.S. COLLEGIO GALL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1729" table:style-name="ce7">
            <text:p>11729</text:p>
          </table:table-cell>
          <table:table-cell office:value-type="float" office:value="2" table:style-name="ce7">
            <text:p>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P.L.O.C.R.S. COLLEGIO GALL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1729" table:style-name="ce7">
            <text:p>11729</text:p>
          </table:table-cell>
          <table:table-cell office:value-type="float" office:value="3" table:style-name="ce7">
            <text:p>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610" table:style-name="ce7">
            <text:p>610</text:p>
          </table:table-cell>
          <table:table-cell office:value-type="string" table:style-name="ce7">
            <text:p>P.L.O.C.R.S. COLLEGIO GALL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1730" table:style-name="ce7">
            <text:p>11730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FONDAZIONE LEGAMBIENTE INNOVAZION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731" table:style-name="ce7">
            <text:p>11731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049.1799999999998" table:style-name="ce9">
            <text:p>2.049,18</text:p>
          </table:table-cell>
          <table:table-cell office:value-type="string" table:style-name="ce7">
            <text:p>COMUNE DI BEREGAZZO CON FIGLIAR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32" table:style-name="ce7">
            <text:p>11732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50.82" table:style-name="ce7">
            <text:p>450,82</text:p>
          </table:table-cell>
          <table:table-cell office:value-type="string" table:style-name="ce7">
            <text:p>COMUNE DI BEREGAZZO CON FIGLIAR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33" table:style-name="ce7">
            <text:p>11733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049.1799999999998" table:style-name="ce9">
            <text:p>2.049,18</text:p>
          </table:table-cell>
          <table:table-cell office:value-type="string" table:style-name="ce7">
            <text:p>COMUNE DI RODER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34" table:style-name="ce7">
            <text:p>11734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50.82" table:style-name="ce7">
            <text:p>450,82</text:p>
          </table:table-cell>
          <table:table-cell office:value-type="string" table:style-name="ce7">
            <text:p>COMUNE DI RODER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35" table:style-name="ce7">
            <text:p>11735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485.28" table:style-name="ce9">
            <text:p>5.485,28</text:p>
          </table:table-cell>
          <table:table-cell office:value-type="string" table:style-name="ce7">
            <text:p>COMUNE DI APPIANO GENTI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36" table:style-name="ce7">
            <text:p>11736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206.76" table:style-name="ce9">
            <text:p>1.206,76</text:p>
          </table:table-cell>
          <table:table-cell office:value-type="string" table:style-name="ce7">
            <text:p>COMUNE DI APPIANO GENTI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37" table:style-name="ce7">
            <text:p>11737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6490.37" table:style-name="ce9">
            <text:p>6.490,37</text:p>
          </table:table-cell>
          <table:table-cell office:value-type="string" table:style-name="ce7">
            <text:p>COMUNE DI TURAT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38" table:style-name="ce7">
            <text:p>11738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427.88" table:style-name="ce9">
            <text:p>1.427,88</text:p>
          </table:table-cell>
          <table:table-cell office:value-type="string" table:style-name="ce7">
            <text:p>COMUNE DI TURAT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39" table:style-name="ce7">
            <text:p>11739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6734.25" table:style-name="ce9">
            <text:p>6.734,25</text:p>
          </table:table-cell>
          <table:table-cell office:value-type="string" table:style-name="ce7">
            <text:p>COMUNE DI LOMAZZ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40" table:style-name="ce7">
            <text:p>11740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481.54" table:style-name="ce9">
            <text:p>1.481,54</text:p>
          </table:table-cell>
          <table:table-cell office:value-type="string" table:style-name="ce7">
            <text:p>COMUNE DI LOMAZZ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41" table:style-name="ce7">
            <text:p>11741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049.1799999999998" table:style-name="ce9">
            <text:p>2.049,18</text:p>
          </table:table-cell>
          <table:table-cell office:value-type="string" table:style-name="ce7">
            <text:p>COMUNE DI VALMORE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42" table:style-name="ce7">
            <text:p>11742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50.82" table:style-name="ce7">
            <text:p>450,82</text:p>
          </table:table-cell>
          <table:table-cell office:value-type="string" table:style-name="ce7">
            <text:p>COMUNE DI VALMORE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11743" table:style-name="ce7">
            <text:p>11743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6174.87" table:style-name="ce9">
            <text:p>6.174,87</text:p>
          </table:table-cell>
          <table:table-cell office:value-type="string" table:style-name="ce7">
            <text:p>TECNOCIVIS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1744" table:style-name="ce7">
            <text:p>11744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049.1799999999998" table:style-name="ce9">
            <text:p>2.049,18</text:p>
          </table:table-cell>
          <table:table-cell office:value-type="string" table:style-name="ce7">
            <text:p>COMUNE DI CASTELNUOVO BOZZENT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45" table:style-name="ce7">
            <text:p>11745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50.82" table:style-name="ce7">
            <text:p>450,82</text:p>
          </table:table-cell>
          <table:table-cell office:value-type="string" table:style-name="ce7">
            <text:p>COMUNE DI CASTELNUOVO BOZZENT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11746" table:style-name="ce7">
            <text:p>11746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449.11" table:style-name="ce9">
            <text:p>3.449,11</text:p>
          </table:table-cell>
          <table:table-cell office:value-type="string" table:style-name="ce7">
            <text:p>TECNOCIVIS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1747" table:style-name="ce7">
            <text:p>11747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049.1799999999998" table:style-name="ce9">
            <text:p>2.049,18</text:p>
          </table:table-cell>
          <table:table-cell office:value-type="string" table:style-name="ce7">
            <text:p>COMUNE DI CAGN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48" table:style-name="ce7">
            <text:p>11748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50.82" table:style-name="ce7">
            <text:p>450,82</text:p>
          </table:table-cell>
          <table:table-cell office:value-type="string" table:style-name="ce7">
            <text:p>COMUNE DI CAGN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2">
          <table:table-cell office:value-type="float" office:value="11749" table:style-name="ce7">
            <text:p>11749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6015.92" table:style-name="ce9">
            <text:p>6.015,92</text:p>
          </table:table-cell>
          <table:table-cell office:value-type="string" table:style-name="ce7">
            <text:p>NEW ENERGY COMPANY NEC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750" table:style-name="ce7">
            <text:p>11750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717.95" table:style-name="ce9">
            <text:p>2.717,95</text:p>
          </table:table-cell>
          <table:table-cell office:value-type="string" table:style-name="ce7">
            <text:p>NEW ENERGY COMPANY NEC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1751" table:style-name="ce7">
            <text:p>11751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049.1799999999998" table:style-name="ce9">
            <text:p>2.049,18</text:p>
          </table:table-cell>
          <table:table-cell office:value-type="string" table:style-name="ce7">
            <text:p>COMUNE DI CIRIMID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52" table:style-name="ce7">
            <text:p>11752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50.82" table:style-name="ce7">
            <text:p>450,82</text:p>
          </table:table-cell>
          <table:table-cell office:value-type="string" table:style-name="ce7">
            <text:p>COMUNE DI CIRIMID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753" table:style-name="ce7">
            <text:p>11753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.4" table:style-name="ce7">
            <text:p>2,4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754" table:style-name="ce7">
            <text:p>11754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755" table:style-name="ce7">
            <text:p>11755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56" table:style-name="ce7">
            <text:p>11756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60.19999999999999" table:style-name="ce7">
            <text:p>160,2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1757" table:style-name="ce7">
            <text:p>11757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.8" table:style-name="ce7">
            <text:p>5,8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1758" table:style-name="ce7">
            <text:p>11758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0.01" table:style-name="ce7">
            <text:p>40,01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759" table:style-name="ce7">
            <text:p>11759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.4" table:style-name="ce7">
            <text:p>3,4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760" table:style-name="ce7">
            <text:p>11760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761" table:style-name="ce7">
            <text:p>11761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62" table:style-name="ce7">
            <text:p>11762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7.99" table:style-name="ce7">
            <text:p>7,99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763" table:style-name="ce7">
            <text:p>11763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62.59" table:style-name="ce7">
            <text:p>62,59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764" table:style-name="ce7">
            <text:p>11764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.7" table:style-name="ce7">
            <text:p>1,7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765" table:style-name="ce7">
            <text:p>11765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0.199999999999999" table:style-name="ce7">
            <text:p>10,2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766" table:style-name="ce7">
            <text:p>11766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767" table:style-name="ce7">
            <text:p>11767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13.95" table:style-name="ce7">
            <text:p>113,95</text:p>
          </table:table-cell>
          <table:table-cell office:value-type="string" table:style-name="ce7">
            <text:p>DIVERSI FORNITOR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1768" table:style-name="ce7">
            <text:p>11768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081.16" table:style-name="ce9">
            <text:p>3.081,16</text:p>
          </table:table-cell>
          <table:table-cell office:value-type="string" table:style-name="ce7">
            <text:p>TAJANA SERVICE S.A.S. di Tajana Andrea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769" table:style-name="ce7">
            <text:p>11769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65.66000000000003" table:style-name="ce7">
            <text:p>265,66</text:p>
          </table:table-cell>
          <table:table-cell office:value-type="string" table:style-name="ce7">
            <text:p>ASSOCIAZIONE TALE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69" table:style-name="ce7">
            <text:p>11769</text:p>
          </table:table-cell>
          <table:table-cell office:value-type="float" office:value="2" table:style-name="ce7">
            <text:p>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69.27" table:style-name="ce7">
            <text:p>569,27</text:p>
          </table:table-cell>
          <table:table-cell office:value-type="string" table:style-name="ce7">
            <text:p>ASSOCIAZIONE TALE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0" table:style-name="ce7">
            <text:p>11770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543.12" table:style-name="ce9">
            <text:p>1.543,1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70" table:style-name="ce7">
            <text:p>11770</text:p>
          </table:table-cell>
          <table:table-cell office:value-type="float" office:value="2" table:style-name="ce7">
            <text:p>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764.42" table:style-name="ce9">
            <text:p>1.764,42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70" table:style-name="ce7">
            <text:p>11770</text:p>
          </table:table-cell>
          <table:table-cell office:value-type="float" office:value="3" table:style-name="ce7">
            <text:p>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6438.78" table:style-name="ce9">
            <text:p>6.438,7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771" table:style-name="ce7">
            <text:p>11771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409.9899999999998" table:style-name="ce9">
            <text:p>2.409,99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11772" table:style-name="ce7">
            <text:p>11772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8717.34" table:style-name="ce9">
            <text:p>28.717,34</text:p>
          </table:table-cell>
          <table:table-cell office:value-type="string" table:style-name="ce7">
            <text:p>GINI GIUSEPPE SPA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1773" table:style-name="ce7">
            <text:p>11773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3888.720000000001" table:style-name="ce9">
            <text:p>23.888,72</text:p>
          </table:table-cell>
          <table:table-cell office:value-type="string" table:style-name="ce7">
            <text:p>CARTOCCI STRADE S.R.L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775" table:style-name="ce7">
            <text:p>11775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481" table:style-name="ce9">
            <text:p>2.481,00</text:p>
          </table:table-cell>
          <table:table-cell office:value-type="string" table:style-name="ce7">
            <text:p>PROV.ITALIANA CONG.SUORE OSPITALIERE S.C. GESU' - VILL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5" table:style-name="ce7">
            <text:p>11775</text:p>
          </table:table-cell>
          <table:table-cell office:value-type="float" office:value="2" table:style-name="ce7">
            <text:p>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626.32" table:style-name="ce9">
            <text:p>2.626,32</text:p>
          </table:table-cell>
          <table:table-cell office:value-type="string" table:style-name="ce7">
            <text:p>PROV.ITALIANA CONG.SUORE OSPITALIERE S.C. GESU' - VILL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5" table:style-name="ce7">
            <text:p>11775</text:p>
          </table:table-cell>
          <table:table-cell office:value-type="float" office:value="3" table:style-name="ce7">
            <text:p>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767.8" table:style-name="ce9">
            <text:p>2.767,80</text:p>
          </table:table-cell>
          <table:table-cell office:value-type="string" table:style-name="ce7">
            <text:p>PROV.ITALIANA CONG.SUORE OSPITALIERE S.C. GESU' - VILL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5" table:style-name="ce7">
            <text:p>11775</text:p>
          </table:table-cell>
          <table:table-cell office:value-type="float" office:value="4" table:style-name="ce7">
            <text:p>4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801.76" table:style-name="ce9">
            <text:p>2.801,76</text:p>
          </table:table-cell>
          <table:table-cell office:value-type="string" table:style-name="ce7">
            <text:p>PROV.ITALIANA CONG.SUORE OSPITALIERE S.C. GESU' - VILL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5" table:style-name="ce7">
            <text:p>11775</text:p>
          </table:table-cell>
          <table:table-cell office:value-type="float" office:value="5" table:style-name="ce7">
            <text:p>5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937.52" table:style-name="ce9">
            <text:p>2.937,52</text:p>
          </table:table-cell>
          <table:table-cell office:value-type="string" table:style-name="ce7">
            <text:p>PROV.ITALIANA CONG.SUORE OSPITALIERE S.C. GESU' - VILL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5" table:style-name="ce7">
            <text:p>11775</text:p>
          </table:table-cell>
          <table:table-cell office:value-type="float" office:value="6" table:style-name="ce7">
            <text:p>6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413.1" table:style-name="ce9">
            <text:p>3.413,10</text:p>
          </table:table-cell>
          <table:table-cell office:value-type="string" table:style-name="ce7">
            <text:p>PROV.ITALIANA CONG.SUORE OSPITALIERE S.C. GESU' - VILL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5" table:style-name="ce7">
            <text:p>11775</text:p>
          </table:table-cell>
          <table:table-cell office:value-type="float" office:value="7" table:style-name="ce7">
            <text:p>7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846.52" table:style-name="ce9">
            <text:p>3.846,52</text:p>
          </table:table-cell>
          <table:table-cell office:value-type="string" table:style-name="ce7">
            <text:p>PROV.ITALIANA CONG.SUORE OSPITALIERE S.C. GESU' - VILL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5" table:style-name="ce7">
            <text:p>11775</text:p>
          </table:table-cell>
          <table:table-cell office:value-type="float" office:value="8" table:style-name="ce7">
            <text:p>8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087.56" table:style-name="ce9">
            <text:p>4.087,56</text:p>
          </table:table-cell>
          <table:table-cell office:value-type="string" table:style-name="ce7">
            <text:p>PROV.ITALIANA CONG.SUORE OSPITALIERE S.C. GESU' - VILL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5" table:style-name="ce7">
            <text:p>11775</text:p>
          </table:table-cell>
          <table:table-cell office:value-type="float" office:value="9" table:style-name="ce7">
            <text:p>9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792.28" table:style-name="ce9">
            <text:p>4.792,28</text:p>
          </table:table-cell>
          <table:table-cell office:value-type="string" table:style-name="ce7">
            <text:p>PROV.ITALIANA CONG.SUORE OSPITALIERE S.C. GESU' - VILL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1776" table:style-name="ce7">
            <text:p>11776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841.52" table:style-name="ce7">
            <text:p>841,52</text:p>
          </table:table-cell>
          <table:table-cell office:value-type="string" table:style-name="ce7">
            <text:p>MOHAMED MAHMOUD ABOU AMER HUSSEIN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1777" table:style-name="ce7">
            <text:p>11777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66" table:style-name="ce7">
            <text:p>566</text:p>
          </table:table-cell>
          <table:table-cell office:value-type="string" table:style-name="ce7">
            <text:p>BIONDI GRAZIANA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778" table:style-name="ce7">
            <text:p>11778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323" table:style-name="ce9">
            <text:p>1.323,00</text:p>
          </table:table-cell>
          <table:table-cell office:value-type="string" table:style-name="ce7">
            <text:p>SHERWOOD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8" table:style-name="ce7">
            <text:p>11778</text:p>
          </table:table-cell>
          <table:table-cell office:value-type="float" office:value="2" table:style-name="ce7">
            <text:p>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370.25" table:style-name="ce9">
            <text:p>1.370,25</text:p>
          </table:table-cell>
          <table:table-cell office:value-type="string" table:style-name="ce7">
            <text:p>SHERWOOD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8" table:style-name="ce7">
            <text:p>11778</text:p>
          </table:table-cell>
          <table:table-cell office:value-type="float" office:value="3" table:style-name="ce7">
            <text:p>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417.5" table:style-name="ce9">
            <text:p>1.417,50</text:p>
          </table:table-cell>
          <table:table-cell office:value-type="string" table:style-name="ce7">
            <text:p>SHERWOOD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8" table:style-name="ce7">
            <text:p>11778</text:p>
          </table:table-cell>
          <table:table-cell office:value-type="float" office:value="4" table:style-name="ce7">
            <text:p>4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464.75" table:style-name="ce9">
            <text:p>1.464,75</text:p>
          </table:table-cell>
          <table:table-cell office:value-type="string" table:style-name="ce7">
            <text:p>SHERWOOD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78" table:style-name="ce7">
            <text:p>11778</text:p>
          </table:table-cell>
          <table:table-cell office:value-type="float" office:value="5" table:style-name="ce7">
            <text:p>5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535.63" table:style-name="ce9">
            <text:p>1.535,63</text:p>
          </table:table-cell>
          <table:table-cell office:value-type="string" table:style-name="ce7">
            <text:p>SHERWOOD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1779" table:style-name="ce7">
            <text:p>11779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85" table:style-name="ce7">
            <text:p>385</text:p>
          </table:table-cell>
          <table:table-cell office:value-type="string" table:style-name="ce7">
            <text:p>BOMENTRE FRANCESCO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780" table:style-name="ce7">
            <text:p>11780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-3717" table:style-name="ce9">
            <text:p>-3.717,0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80" table:style-name="ce7">
            <text:p>11780</text:p>
          </table:table-cell>
          <table:table-cell office:value-type="float" office:value="2" table:style-name="ce7">
            <text:p>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7434" table:style-name="ce9">
            <text:p>7.434,0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80" table:style-name="ce7">
            <text:p>11780</text:p>
          </table:table-cell>
          <table:table-cell office:value-type="float" office:value="3" table:style-name="ce7">
            <text:p>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7681.8" table:style-name="ce9">
            <text:p>7.681,8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81" table:style-name="ce7">
            <text:p>11781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717" table:style-name="ce9">
            <text:p>3.717,0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81" table:style-name="ce7">
            <text:p>11781</text:p>
          </table:table-cell>
          <table:table-cell office:value-type="float" office:value="2" table:style-name="ce7">
            <text:p>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717" table:style-name="ce9">
            <text:p>3.717,0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81" table:style-name="ce7">
            <text:p>11781</text:p>
          </table:table-cell>
          <table:table-cell office:value-type="float" office:value="3" table:style-name="ce7">
            <text:p>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7434" table:style-name="ce9">
            <text:p>7.434,00</text:p>
          </table:table-cell>
          <table:table-cell office:value-type="string" table:style-name="ce7">
            <text:p>COOPERATIVA SOCIALE HOPE - CASA OLIMP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2" table:style-name="ce7">
            <text:p>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3" table:style-name="ce7">
            <text:p>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4" table:style-name="ce7">
            <text:p>4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5" table:style-name="ce7">
            <text:p>5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6" table:style-name="ce7">
            <text:p>6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7" table:style-name="ce7">
            <text:p>7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8" table:style-name="ce7">
            <text:p>8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9" table:style-name="ce7">
            <text:p>9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10" table:style-name="ce7">
            <text:p>10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11" table:style-name="ce7">
            <text:p>1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12" table:style-name="ce7">
            <text:p>1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13" table:style-name="ce7">
            <text:p>1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64" table:style-name="ce7">
            <text:p>264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14" table:style-name="ce7">
            <text:p>14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64" table:style-name="ce7">
            <text:p>264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15" table:style-name="ce7">
            <text:p>15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91.5" table:style-name="ce7">
            <text:p>291,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16" table:style-name="ce7">
            <text:p>16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17" table:style-name="ce7">
            <text:p>17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08" table:style-name="ce7">
            <text:p>308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18" table:style-name="ce7">
            <text:p>18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13.5" table:style-name="ce7">
            <text:p>313,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19" table:style-name="ce7">
            <text:p>19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20" table:style-name="ce7">
            <text:p>20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21" table:style-name="ce7">
            <text:p>2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22" table:style-name="ce7">
            <text:p>2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23" table:style-name="ce7">
            <text:p>2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24" table:style-name="ce7">
            <text:p>24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25" table:style-name="ce7">
            <text:p>25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26" table:style-name="ce7">
            <text:p>26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96" table:style-name="ce7">
            <text:p>3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27" table:style-name="ce7">
            <text:p>27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96" table:style-name="ce7">
            <text:p>3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28" table:style-name="ce7">
            <text:p>28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96" table:style-name="ce7">
            <text:p>3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29" table:style-name="ce7">
            <text:p>29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96" table:style-name="ce7">
            <text:p>3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30" table:style-name="ce7">
            <text:p>30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29" table:style-name="ce7">
            <text:p>42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31" table:style-name="ce7">
            <text:p>3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29" table:style-name="ce7">
            <text:p>42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32" table:style-name="ce7">
            <text:p>3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40" table:style-name="ce7">
            <text:p>44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33" table:style-name="ce7">
            <text:p>3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95" table:style-name="ce7">
            <text:p>49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34" table:style-name="ce7">
            <text:p>34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06" table:style-name="ce7">
            <text:p>50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35" table:style-name="ce7">
            <text:p>35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28" table:style-name="ce7">
            <text:p>528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36" table:style-name="ce7">
            <text:p>36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50" table:style-name="ce7">
            <text:p>55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37" table:style-name="ce7">
            <text:p>37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72" table:style-name="ce7">
            <text:p>57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38" table:style-name="ce7">
            <text:p>38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72" table:style-name="ce7">
            <text:p>57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39" table:style-name="ce7">
            <text:p>39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83" table:style-name="ce7">
            <text:p>583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40" table:style-name="ce7">
            <text:p>40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649.01" table:style-name="ce7">
            <text:p>649,01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41" table:style-name="ce7">
            <text:p>4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731.5" table:style-name="ce7">
            <text:p>731,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42" table:style-name="ce7">
            <text:p>4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056" table:style-name="ce9">
            <text:p>1.056,0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2" table:style-name="ce7">
            <text:p>11782</text:p>
          </table:table-cell>
          <table:table-cell office:value-type="float" office:value="43" table:style-name="ce7">
            <text:p>4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133" table:style-name="ce9">
            <text:p>1.133,00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1" table:style-name="ce7">
            <text:p>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2" table:style-name="ce7">
            <text:p>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3" table:style-name="ce7">
            <text:p>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4" table:style-name="ce7">
            <text:p>4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98.99" table:style-name="ce7">
            <text:p>98,9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5" table:style-name="ce7">
            <text:p>5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31.99" table:style-name="ce7">
            <text:p>131,9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6" table:style-name="ce7">
            <text:p>6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31.99" table:style-name="ce7">
            <text:p>131,9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7" table:style-name="ce7">
            <text:p>7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131.99" table:style-name="ce7">
            <text:p>131,99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8" table:style-name="ce7">
            <text:p>8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19.98" table:style-name="ce7">
            <text:p>219,98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9" table:style-name="ce7">
            <text:p>9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63.97000000000003" table:style-name="ce7">
            <text:p>263,97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10" table:style-name="ce7">
            <text:p>10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263.97000000000003" table:style-name="ce7">
            <text:p>263,97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11" table:style-name="ce7">
            <text:p>1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35.46" table:style-name="ce7">
            <text:p>335,4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12" table:style-name="ce7">
            <text:p>1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73.96" table:style-name="ce7">
            <text:p>373,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13" table:style-name="ce7">
            <text:p>1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73.96" table:style-name="ce7">
            <text:p>373,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14" table:style-name="ce7">
            <text:p>14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84.96" table:style-name="ce7">
            <text:p>384,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15" table:style-name="ce7">
            <text:p>15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395.96" table:style-name="ce7">
            <text:p>395,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16" table:style-name="ce7">
            <text:p>16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06.96" table:style-name="ce7">
            <text:p>406,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17" table:style-name="ce7">
            <text:p>17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06.96" table:style-name="ce7">
            <text:p>406,96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18" table:style-name="ce7">
            <text:p>18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17.95" table:style-name="ce7">
            <text:p>417,9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19" table:style-name="ce7">
            <text:p>19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61.95" table:style-name="ce7">
            <text:p>461,9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20" table:style-name="ce7">
            <text:p>20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483.95" table:style-name="ce7">
            <text:p>483,95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21" table:style-name="ce7">
            <text:p>21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49.94000000000005" table:style-name="ce7">
            <text:p>549,94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22" table:style-name="ce7">
            <text:p>22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593.92999999999995" table:style-name="ce7">
            <text:p>593,93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23" table:style-name="ce7">
            <text:p>23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659.93" table:style-name="ce7">
            <text:p>659,93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24" table:style-name="ce7">
            <text:p>24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747.92" table:style-name="ce7">
            <text:p>747,92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3" table:style-name="ce7">
            <text:p>11783</text:p>
          </table:table-cell>
          <table:table-cell office:value-type="float" office:value="25" table:style-name="ce7">
            <text:p>25</text:p>
          </table:table-cell>
          <table:table-cell office:value-type="date" office:date-value="2018-12-17T00:00:00" table:style-name="ce8">
            <text:p>17/12/18</text:p>
          </table:table-cell>
          <table:table-cell office:value-type="float" office:value="791.91" table:style-name="ce7">
            <text:p>791,91</text:p>
          </table:table-cell>
          <table:table-cell office:value-type="string" table:style-name="ce7">
            <text:p>ANCORA SERVIZI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784" table:style-name="ce7">
            <text:p>11784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2384.2800000000002" table:style-name="ce9">
            <text:p>2.384,28</text:p>
          </table:table-cell>
          <table:table-cell office:value-type="string" table:style-name="ce7">
            <text:p>EDINDUSTRIA - CENTRO PER LE COMUNICAZIONI D'IMPRES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785" table:style-name="ce7">
            <text:p>11785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967.63" table:style-name="ce7">
            <text:p>967,63</text:p>
          </table:table-cell>
          <table:table-cell office:value-type="string" table:style-name="ce7">
            <text:p>ISTITUTO COMPRENSIVO COMO PRESTINO - BRECCI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86" table:style-name="ce7">
            <text:p>11786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588.82" table:style-name="ce9">
            <text:p>1.588,82</text:p>
          </table:table-cell>
          <table:table-cell office:value-type="string" table:style-name="ce7">
            <text:p>ISTITUTO COMPRENSIVO COMO ALBAT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87" table:style-name="ce7">
            <text:p>11787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4276.66" table:style-name="ce9">
            <text:p>4.276,66</text:p>
          </table:table-cell>
          <table:table-cell office:value-type="string" table:style-name="ce7">
            <text:p>ISTITUTO COMPRENSIVO COMO CENTRO CITTA'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88" table:style-name="ce7">
            <text:p>11788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839.68" table:style-name="ce9">
            <text:p>1.839,68</text:p>
          </table:table-cell>
          <table:table-cell office:value-type="string" table:style-name="ce7">
            <text:p>ISTITUTO COMPRENSIVO COMO LORA-LIP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89" table:style-name="ce7">
            <text:p>11789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684.38" table:style-name="ce9">
            <text:p>1.684,38</text:p>
          </table:table-cell>
          <table:table-cell office:value-type="string" table:style-name="ce7">
            <text:p>ISTITUTO COMPRENSIVO COMO REBBI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90" table:style-name="ce7">
            <text:p>11790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2783.42" table:style-name="ce9">
            <text:p>2.783,42</text:p>
          </table:table-cell>
          <table:table-cell office:value-type="string" table:style-name="ce7">
            <text:p>ISTITUTO COMPRENSIVO COMO BORGOVIC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91" table:style-name="ce7">
            <text:p>11791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899.41" table:style-name="ce9">
            <text:p>1.899,41</text:p>
          </table:table-cell>
          <table:table-cell office:value-type="string" table:style-name="ce7">
            <text:p>ISTITUTO COMPRENSIVO COMO NORD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92" table:style-name="ce7">
            <text:p>11792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3184.9" table:style-name="ce9">
            <text:p>3.184,90</text:p>
          </table:table-cell>
          <table:table-cell office:value-type="string" table:style-name="ce7">
            <text:p>ISTITUTO COMPRENSIVO COMO PRESTINO - BRECCI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93" table:style-name="ce7">
            <text:p>11793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5451.88" table:style-name="ce9">
            <text:p>5.451,88</text:p>
          </table:table-cell>
          <table:table-cell office:value-type="string" table:style-name="ce7">
            <text:p>ISTITUTO COMPRENSIVO COMO ALBAT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94" table:style-name="ce7">
            <text:p>11794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9726.1200000000008" table:style-name="ce9">
            <text:p>9.726,12</text:p>
          </table:table-cell>
          <table:table-cell office:value-type="string" table:style-name="ce7">
            <text:p>ISTITUTO COMPRENSIVO COMO CENTRO CITTA'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95" table:style-name="ce7">
            <text:p>11795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4090.3" table:style-name="ce9">
            <text:p>4.090,30</text:p>
          </table:table-cell>
          <table:table-cell office:value-type="string" table:style-name="ce7">
            <text:p>ISTITUTO COMPRENSIVO COMO LORA-LIP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96" table:style-name="ce7">
            <text:p>11796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4981.29" table:style-name="ce9">
            <text:p>4.981,29</text:p>
          </table:table-cell>
          <table:table-cell office:value-type="string" table:style-name="ce7">
            <text:p>ISTITUTO COMPRENSIVO COMO REBBI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97" table:style-name="ce7">
            <text:p>11797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7959.51" table:style-name="ce9">
            <text:p>7.959,51</text:p>
          </table:table-cell>
          <table:table-cell office:value-type="string" table:style-name="ce7">
            <text:p>ISTITUTO COMPRENSIVO COMO BORGOVIC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98" table:style-name="ce7">
            <text:p>11798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4866" table:style-name="ce9">
            <text:p>4.866,00</text:p>
          </table:table-cell>
          <table:table-cell office:value-type="string" table:style-name="ce7">
            <text:p>ISTITUTO COMPRENSIVO COMO NORD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11799" table:style-name="ce7">
            <text:p>11799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7">
            <text:p>C.P.I.A. - CENTRO PROVINCIALE ISTRUZIONE ADULTI - C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Amministrazioni Centrali</text:p>
          </table:table-cell>
          <table:table-cell table:number-columns-repeated="16377"/>
        </table:table-row>
        <table:table-row table:style-name="ro3">
          <table:table-cell office:value-type="float" office:value="11803" table:style-name="ce7">
            <text:p>11803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7438.24" table:style-name="ce9">
            <text:p>7.438,24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808" table:style-name="ce7">
            <text:p>11808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2050" table:style-name="ce9">
            <text:p>12.05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809" table:style-name="ce7">
            <text:p>11809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3635" table:style-name="ce9">
            <text:p>3.635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810" table:style-name="ce7">
            <text:p>11810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43557" table:style-name="ce9">
            <text:p>143.557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811" table:style-name="ce7">
            <text:p>11811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812" table:style-name="ce7">
            <text:p>11812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677" table:style-name="ce7">
            <text:p>677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1813" table:style-name="ce7">
            <text:p>11813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SOCIOLARIO SOC. COOP. SOCIAL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1814" table:style-name="ce7">
            <text:p>11814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474" table:style-name="ce9">
            <text:p>1.474,00</text:p>
          </table:table-cell>
          <table:table-cell office:value-type="string" table:style-name="ce7">
            <text:p>ASSOCIAZIONE THAIS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1815" table:style-name="ce7">
            <text:p>11815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CONSORZIO IMPEGNO SOCIAL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1816" table:style-name="ce7">
            <text:p>11816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76" table:style-name="ce7">
            <text:p>176</text:p>
          </table:table-cell>
          <table:table-cell office:value-type="string" table:style-name="ce7">
            <text:p>CONSORZIO SERVIZI SOCIALI DELL'OLGIATES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1817" table:style-name="ce7">
            <text:p>11817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CONSORZIO IMPEGNO SOCIAL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1818" table:style-name="ce7">
            <text:p>11818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840.47" table:style-name="ce7">
            <text:p>840,47</text:p>
          </table:table-cell>
          <table:table-cell office:value-type="string" table:style-name="ce7">
            <text:p>EDILCOSTRUZIONI GROUP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11819" table:style-name="ce7">
            <text:p>11819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SOC. COOP. SOCIALE ONLUS IL SORRIS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1820" table:style-name="ce7">
            <text:p>11820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26657" table:style-name="ce9">
            <text:p>26.657,00</text:p>
          </table:table-cell>
          <table:table-cell office:value-type="string" table:style-name="ce7">
            <text:p>RLC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1821" table:style-name="ce7">
            <text:p>11821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-266.27" table:style-name="ce7">
            <text:p>-266,27</text:p>
          </table:table-cell>
          <table:table-cell office:value-type="string" table:style-name="ce7">
            <text:p>TAJANA SERVICE S.A.S. di Tajana Andrea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1821" table:style-name="ce7">
            <text:p>11821</text:p>
          </table:table-cell>
          <table:table-cell office:value-type="float" office:value="2" table:style-name="ce7">
            <text:p>2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266.26" table:style-name="ce7">
            <text:p>266,26</text:p>
          </table:table-cell>
          <table:table-cell office:value-type="string" table:style-name="ce7">
            <text:p>TAJANA SERVICE S.A.S. di Tajana Andrea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1821" table:style-name="ce7">
            <text:p>11821</text:p>
          </table:table-cell>
          <table:table-cell office:value-type="float" office:value="3" table:style-name="ce7">
            <text:p>3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266.27" table:style-name="ce7">
            <text:p>266,27</text:p>
          </table:table-cell>
          <table:table-cell office:value-type="string" table:style-name="ce7">
            <text:p>TAJANA SERVICE S.A.S. di Tajana Andrea &amp; C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1822" table:style-name="ce7">
            <text:p>11822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1823" table:style-name="ce7">
            <text:p>11823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MARSH SPA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824" table:style-name="ce7">
            <text:p>11824</text:p>
          </table:table-cell>
          <table:table-cell office:value-type="float" office:value="1" table:style-name="ce7">
            <text:p>1</text:p>
          </table:table-cell>
          <table:table-cell office:value-type="date" office:date-value="2018-12-18T00:00:00" table:style-name="ce8">
            <text:p>18/12/18</text:p>
          </table:table-cell>
          <table:table-cell office:value-type="float" office:value="723.37" table:style-name="ce7">
            <text:p>723,37</text:p>
          </table:table-cell>
          <table:table-cell office:value-type="string" table:style-name="ce7">
            <text:p>CONDOMINIO VIA MONTESSORI 3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825" table:style-name="ce7">
            <text:p>11825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321.38" table:style-name="ce7">
            <text:p>321,38</text:p>
          </table:table-cell>
          <table:table-cell office:value-type="string" table:style-name="ce7">
            <text:p>CONDOMINIO AQUILEIA VIA ISONZO 39/A VIA SACCO E VANZETT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826" table:style-name="ce7">
            <text:p>11826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359.42" table:style-name="ce7">
            <text:p>359,42</text:p>
          </table:table-cell>
          <table:table-cell office:value-type="string" table:style-name="ce7">
            <text:p>CENTRO ITALIANO FORNITURE ALBERGHIERE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11827" table:style-name="ce7">
            <text:p>11827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31500" table:style-name="ce9">
            <text:p>31.500,00</text:p>
          </table:table-cell>
          <table:table-cell office:value-type="string" table:style-name="ce7">
            <text:p>Comune di Como</text:p>
          </table:table-cell>
          <table:table-cell office:value-type="string" table:style-name="ce10">
            <text:p>Spese in conto capitale Altre spese in conto capitale</text:p>
          </table:table-cell>
          <table:table-cell office:value-type="string" table:style-name="ce10">
            <text:p>Altre spese in conto capitale n.a.c.</text:p>
          </table:table-cell>
          <table:table-cell table:number-columns-repeated="16377"/>
        </table:table-row>
        <table:table-row table:style-name="ro2">
          <table:table-cell office:value-type="float" office:value="11828" table:style-name="ce7">
            <text:p>11828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9400" table:style-name="ce9">
            <text:p>9.400,00</text:p>
          </table:table-cell>
          <table:table-cell office:value-type="string" table:style-name="ce7">
            <text:p>Comune di Como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Altri beni materiali</text:p>
          </table:table-cell>
          <table:table-cell table:number-columns-repeated="16377"/>
        </table:table-row>
        <table:table-row table:style-name="ro2">
          <table:table-cell office:value-type="float" office:value="11829" table:style-name="ce7">
            <text:p>11829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SSOCIAZIONE AMADEUS ART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1830" table:style-name="ce7">
            <text:p>11830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958" table:style-name="ce7">
            <text:p>958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3">
          <table:table-cell office:value-type="float" office:value="11831" table:style-name="ce7">
            <text:p>11831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440" table:style-name="ce7">
            <text:p>440</text:p>
          </table:table-cell>
          <table:table-cell office:value-type="string" table:style-name="ce7">
            <text:p>SOGGETTI DIVERS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float" office:value="11832" table:style-name="ce7">
            <text:p>11832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1586" table:style-name="ce9">
            <text:p>1.586,00</text:p>
          </table:table-cell>
          <table:table-cell office:value-type="string" table:style-name="ce7">
            <text:p>ASSOCIAZIONE SENTIERO DEI SOG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1833" table:style-name="ce7">
            <text:p>11833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9361.6299999999992" table:style-name="ce9">
            <text:p>9.361,63</text:p>
          </table:table-cell>
          <table:table-cell office:value-type="string" table:style-name="ce7">
            <text:p>I.S.O.V.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34" table:style-name="ce7">
            <text:p>11834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181.78" table:style-name="ce7">
            <text:p>181,78</text:p>
          </table:table-cell>
          <table:table-cell office:value-type="string" table:style-name="ce7">
            <text:p>SEBACH SRL - UNIPERSON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11835" table:style-name="ce7">
            <text:p>11835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2305.8000000000002" table:style-name="ce9">
            <text:p>2.305,80</text:p>
          </table:table-cell>
          <table:table-cell office:value-type="string" table:style-name="ce7">
            <text:p>CEDAP CENTRO DISTRIBUZIONE ARTICOLI PREMIAZION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1836" table:style-name="ce7">
            <text:p>11836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3294" table:style-name="ce9">
            <text:p>3.294,00</text:p>
          </table:table-cell>
          <table:table-cell office:value-type="string" table:style-name="ce7">
            <text:p>AIESI HOSPITAL SERVICE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1837" table:style-name="ce7">
            <text:p>11837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115664.66" table:style-name="ce9">
            <text:p>115.664,66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in conto capitale Altre spese in conto capitale</text:p>
          </table:table-cell>
          <table:table-cell office:value-type="string" table:style-name="ce10">
            <text:p>Rimborsi in conto capitale ad Amministrazioni Locali di somme non dovute o incassate in eccesso</text:p>
          </table:table-cell>
          <table:table-cell table:number-columns-repeated="16377"/>
        </table:table-row>
        <table:table-row table:style-name="ro5">
          <table:table-cell office:value-type="float" office:value="11838" table:style-name="ce7">
            <text:p>11838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1484335.34" table:style-name="ce9">
            <text:p>1.484.335,34</text:p>
          </table:table-cell>
          <table:table-cell office:value-type="string" table:style-name="ce7">
            <text:p>REGIONE LOMBARDIA</text:p>
          </table:table-cell>
          <table:table-cell office:value-type="string" table:style-name="ce10">
            <text:p>Spese in conto capitale Altre spese in conto capitale</text:p>
          </table:table-cell>
          <table:table-cell office:value-type="string" table:style-name="ce10">
            <text:p>Rimborsi in conto capitale ad Amministrazioni Locali di somme non dovute o incassate in eccesso</text:p>
          </table:table-cell>
          <table:table-cell table:number-columns-repeated="16377"/>
        </table:table-row>
        <table:table-row table:style-name="ro2">
          <table:table-cell office:value-type="float" office:value="11839" table:style-name="ce7">
            <text:p>11839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1094.3399999999999" table:style-name="ce9">
            <text:p>1.094,34</text:p>
          </table:table-cell>
          <table:table-cell office:value-type="string" table:style-name="ce7">
            <text:p>AC AVVOCATI E COMMERCIALIST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840" table:style-name="ce7">
            <text:p>11840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LIDANO CATERI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1841" table:style-name="ce7">
            <text:p>11841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TONGIORGI DUCC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1842" table:style-name="ce7">
            <text:p>11842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LA ROSA GIOVAN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4">
          <table:table-cell office:value-type="float" office:value="11843" table:style-name="ce7">
            <text:p>11843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4088" table:style-name="ce9">
            <text:p>4.088,00</text:p>
          </table:table-cell>
          <table:table-cell office:value-type="string" table:style-name="ce7">
            <text:p>SCACCHI ANDRE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11844" table:style-name="ce7">
            <text:p>11844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LICHERI FRANCESC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845" table:style-name="ce7">
            <text:p>11845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780" table:style-name="ce7">
            <text:p>780</text:p>
          </table:table-cell>
          <table:table-cell office:value-type="string" table:style-name="ce7">
            <text:p>FELTRIN GIOVANN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1846" table:style-name="ce7">
            <text:p>11846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570.96" table:style-name="ce7">
            <text:p>570,96</text:p>
          </table:table-cell>
          <table:table-cell office:value-type="string" table:style-name="ce7">
            <text:p>SINIGAGLIA ROBER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847" table:style-name="ce7">
            <text:p>11847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4504.24" table:style-name="ce9">
            <text:p>4.504,24</text:p>
          </table:table-cell>
          <table:table-cell office:value-type="string" table:style-name="ce7">
            <text:p>SPINNATO PEDRO ANGELO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11848" table:style-name="ce7">
            <text:p>11848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3633.76" table:style-name="ce9">
            <text:p>3.633,76</text:p>
          </table:table-cell>
          <table:table-cell office:value-type="string" table:style-name="ce7">
            <text:p>PANGALLO VINCENZ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849" table:style-name="ce7">
            <text:p>11849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2728.49" table:style-name="ce9">
            <text:p>2.728,49</text:p>
          </table:table-cell>
          <table:table-cell office:value-type="string" table:style-name="ce7">
            <text:p>PANGALLO VINCENZ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850" table:style-name="ce7">
            <text:p>11850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4959.5" table:style-name="ce9">
            <text:p>4.959,50</text:p>
          </table:table-cell>
          <table:table-cell office:value-type="string" table:style-name="ce7">
            <text:p>ASSOCIAZIONE LAGO DI COMO FILM FESTIVAL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1851" table:style-name="ce7">
            <text:p>11851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1836" table:style-name="ce9">
            <text:p>1.836,00</text:p>
          </table:table-cell>
          <table:table-cell office:value-type="string" table:style-name="ce7">
            <text:p>FORTE FEDERICA CLAUD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852" table:style-name="ce7">
            <text:p>11852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1836" table:style-name="ce9">
            <text:p>1.836,00</text:p>
          </table:table-cell>
          <table:table-cell office:value-type="string" table:style-name="ce7">
            <text:p>DE TULLIO IVAN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853" table:style-name="ce7">
            <text:p>11853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2964" table:style-name="ce9">
            <text:p>2.964,00</text:p>
          </table:table-cell>
          <table:table-cell office:value-type="string" table:style-name="ce7">
            <text:p>VILLA ALBER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1854" table:style-name="ce7">
            <text:p>11854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1078.48" table:style-name="ce9">
            <text:p>1.078,48</text:p>
          </table:table-cell>
          <table:table-cell office:value-type="string" table:style-name="ce7">
            <text:p>ECO LASER INFORMATIC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55" table:style-name="ce7">
            <text:p>11855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P.L.O.C.R.S. COLLEGIO GALLI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1856" table:style-name="ce7">
            <text:p>11856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23095.32" table:style-name="ce9">
            <text:p>23.095,32</text:p>
          </table:table-cell>
          <table:table-cell office:value-type="string" table:style-name="ce7">
            <text:p>BT ITALI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11856" table:style-name="ce7">
            <text:p>11856</text:p>
          </table:table-cell>
          <table:table-cell office:value-type="float" office:value="2" table:style-name="ce7">
            <text:p>2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23095.32" table:style-name="ce9">
            <text:p>23.095,32</text:p>
          </table:table-cell>
          <table:table-cell office:value-type="string" table:style-name="ce7">
            <text:p>BT ITALI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11857" table:style-name="ce7">
            <text:p>11857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1152.2" table:style-name="ce9">
            <text:p>1.152,20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858" table:style-name="ce7">
            <text:p>11858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2517.23" table:style-name="ce9">
            <text:p>2.517,23</text:p>
          </table:table-cell>
          <table:table-cell office:value-type="string" table:style-name="ce7">
            <text:p>SERVIZIO ACCERTAMENTO RISCOSSIONE IMPOSTE DIRITTI ACCE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1859" table:style-name="ce7">
            <text:p>11859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-7612.14" table:style-name="ce9">
            <text:p>-7.612,14</text:p>
          </table:table-cell>
          <table:table-cell office:value-type="string" table:style-name="ce7">
            <text:p>COPERATIVA ANIMAZIONE VALDOCCO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59" table:style-name="ce7">
            <text:p>11859</text:p>
          </table:table-cell>
          <table:table-cell office:value-type="float" office:value="2" table:style-name="ce7">
            <text:p>2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6875.48" table:style-name="ce9">
            <text:p>6.875,48</text:p>
          </table:table-cell>
          <table:table-cell office:value-type="string" table:style-name="ce7">
            <text:p>COPERATIVA ANIMAZIONE VALDOCCO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59" table:style-name="ce7">
            <text:p>11859</text:p>
          </table:table-cell>
          <table:table-cell office:value-type="float" office:value="3" table:style-name="ce7">
            <text:p>3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7612.14" table:style-name="ce9">
            <text:p>7.612,14</text:p>
          </table:table-cell>
          <table:table-cell office:value-type="string" table:style-name="ce7">
            <text:p>COPERATIVA ANIMAZIONE VALDOCCO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60" table:style-name="ce7">
            <text:p>11860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11295.44" table:style-name="ce9">
            <text:p>11.295,44</text:p>
          </table:table-cell>
          <table:table-cell office:value-type="string" table:style-name="ce7">
            <text:p>COPERATIVA ANIMAZIONE VALDOCCO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61" table:style-name="ce7">
            <text:p>11861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862" table:style-name="ce7">
            <text:p>11862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785.03" table:style-name="ce7">
            <text:p>785,03</text:p>
          </table:table-cell>
          <table:table-cell office:value-type="string" table:style-name="ce7">
            <text:p>FONDAZIONE SOMASCHI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62" table:style-name="ce7">
            <text:p>11862</text:p>
          </table:table-cell>
          <table:table-cell office:value-type="float" office:value="2" table:style-name="ce7">
            <text:p>2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2760" table:style-name="ce9">
            <text:p>2.760,00</text:p>
          </table:table-cell>
          <table:table-cell office:value-type="string" table:style-name="ce7">
            <text:p>FONDAZIONE SOMASCHI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62" table:style-name="ce7">
            <text:p>11862</text:p>
          </table:table-cell>
          <table:table-cell office:value-type="float" office:value="3" table:style-name="ce7">
            <text:p>3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5430" table:style-name="ce9">
            <text:p>5.430,00</text:p>
          </table:table-cell>
          <table:table-cell office:value-type="string" table:style-name="ce7">
            <text:p>FONDAZIONE SOMASCHI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63" table:style-name="ce7">
            <text:p>11863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32187.39" table:style-name="ce9">
            <text:p>32.187,39</text:p>
          </table:table-cell>
          <table:table-cell office:value-type="string" table:style-name="ce7">
            <text:p>SODALIZIO TERZ'ORDINE SECOLARE FRANCESCANO ANCELLE DE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64" table:style-name="ce7">
            <text:p>11864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7015" table:style-name="ce9">
            <text:p>7.015,00</text:p>
          </table:table-cell>
          <table:table-cell office:value-type="string" table:style-name="ce7">
            <text:p>SODALIZIO TERZ'ORDINE SECOLARE FRANCESCANO ANCELLE DE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65" table:style-name="ce7">
            <text:p>11865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3915" table:style-name="ce9">
            <text:p>3.915,00</text:p>
          </table:table-cell>
          <table:table-cell office:value-type="string" table:style-name="ce7">
            <text:p>SODALIZIO TERZ'ORDINE SECOLARE FRANCESCANO ANCELLE DE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66" table:style-name="ce7">
            <text:p>11866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918185" table:style-name="ce9">
            <text:p>918.185,00</text:p>
          </table:table-cell>
          <table:table-cell office:value-type="string" table:style-name="ce7">
            <text:p>COMODEPUR s.c.p.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67" table:style-name="ce7">
            <text:p>11867</text:p>
          </table:table-cell>
          <table:table-cell office:value-type="float" office:value="1" table:style-name="ce7">
            <text:p>1</text:p>
          </table:table-cell>
          <table:table-cell office:value-type="date" office:date-value="2018-12-19T00:00:00" table:style-name="ce8">
            <text:p>19/12/18</text:p>
          </table:table-cell>
          <table:table-cell office:value-type="float" office:value="141095.20000000001" table:style-name="ce9">
            <text:p>141.095,20</text:p>
          </table:table-cell>
          <table:table-cell office:value-type="string" table:style-name="ce7">
            <text:p>COMODEPUR s.c.p.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1868" table:style-name="ce7">
            <text:p>11868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-7137" table:style-name="ce9">
            <text:p>-7.137,00</text:p>
          </table:table-cell>
          <table:table-cell office:value-type="string" table:style-name="ce7">
            <text:p>TECNO INDAGINI S.R.L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11868" table:style-name="ce7">
            <text:p>11868</text:p>
          </table:table-cell>
          <table:table-cell office:value-type="float" office:value="2" table:style-name="ce7">
            <text:p>2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7137" table:style-name="ce9">
            <text:p>7.137,00</text:p>
          </table:table-cell>
          <table:table-cell office:value-type="string" table:style-name="ce7">
            <text:p>TECNO INDAGINI S.R.L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11868" table:style-name="ce7">
            <text:p>11868</text:p>
          </table:table-cell>
          <table:table-cell office:value-type="float" office:value="3" table:style-name="ce7">
            <text:p>3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7137" table:style-name="ce9">
            <text:p>7.137,00</text:p>
          </table:table-cell>
          <table:table-cell office:value-type="string" table:style-name="ce7">
            <text:p>TECNO INDAGINI S.R.L.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 di valore culturale, storico ed artistico</text:p>
          </table:table-cell>
          <table:table-cell table:number-columns-repeated="16377"/>
        </table:table-row>
        <table:table-row table:style-name="ro2">
          <table:table-cell office:value-type="float" office:value="11869" table:style-name="ce7">
            <text:p>11869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810.5" table:style-name="ce9">
            <text:p>1.810,50</text:p>
          </table:table-cell>
          <table:table-cell office:value-type="string" table:style-name="ce7">
            <text:p>CURTALE ANNAMAR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1870" table:style-name="ce7">
            <text:p>11870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4080" table:style-name="ce9">
            <text:p>4.080,00</text:p>
          </table:table-cell>
          <table:table-cell office:value-type="string" table:style-name="ce7">
            <text:p>CURTALE ANNAMAR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1871" table:style-name="ce7">
            <text:p>11871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8903.900000000001" table:style-name="ce9">
            <text:p>18.903,9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1872" table:style-name="ce7">
            <text:p>11872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FILARMONICA CITTADINA A. VOLT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11873" table:style-name="ce7">
            <text:p>11873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-58809.53" table:style-name="ce9">
            <text:p>-58.809,53</text:p>
          </table:table-cell>
          <table:table-cell office:value-type="string" table:style-name="ce7">
            <text:p>TRE FONTANE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73" table:style-name="ce7">
            <text:p>11873</text:p>
          </table:table-cell>
          <table:table-cell office:value-type="float" office:value="2" table:style-name="ce7">
            <text:p>2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55197.05" table:style-name="ce9">
            <text:p>55.197,05</text:p>
          </table:table-cell>
          <table:table-cell office:value-type="string" table:style-name="ce7">
            <text:p>TRE FONTANE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73" table:style-name="ce7">
            <text:p>11873</text:p>
          </table:table-cell>
          <table:table-cell office:value-type="float" office:value="3" table:style-name="ce7">
            <text:p>3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58304.55" table:style-name="ce9">
            <text:p>58.304,55</text:p>
          </table:table-cell>
          <table:table-cell office:value-type="string" table:style-name="ce7">
            <text:p>TRE FONTANE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73" table:style-name="ce7">
            <text:p>11873</text:p>
          </table:table-cell>
          <table:table-cell office:value-type="float" office:value="4" table:style-name="ce7">
            <text:p>4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58809.53" table:style-name="ce9">
            <text:p>58.809,53</text:p>
          </table:table-cell>
          <table:table-cell office:value-type="string" table:style-name="ce7">
            <text:p>TRE FONTANE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73" table:style-name="ce7">
            <text:p>11873</text:p>
          </table:table-cell>
          <table:table-cell office:value-type="float" office:value="5" table:style-name="ce7">
            <text:p>5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58809.53" table:style-name="ce9">
            <text:p>58.809,53</text:p>
          </table:table-cell>
          <table:table-cell office:value-type="string" table:style-name="ce7">
            <text:p>TRE FONTANE SOC. COOP.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74" table:style-name="ce7">
            <text:p>11874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582.58000000000004" table:style-name="ce7">
            <text:p>582,58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75" table:style-name="ce7">
            <text:p>11875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882.44" table:style-name="ce7">
            <text:p>882,44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77" table:style-name="ce7">
            <text:p>11877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776.24" table:style-name="ce7">
            <text:p>776,24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78" table:style-name="ce7">
            <text:p>11878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9356.06" table:style-name="ce9">
            <text:p>9.356,06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79" table:style-name="ce7">
            <text:p>11879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882.44" table:style-name="ce7">
            <text:p>882,44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80" table:style-name="ce7">
            <text:p>11880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669.96" table:style-name="ce7">
            <text:p>669,96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81" table:style-name="ce7">
            <text:p>11881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675" table:style-name="ce7">
            <text:p>675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83" table:style-name="ce7">
            <text:p>11883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9054.26" table:style-name="ce9">
            <text:p>9.054,26</text:p>
          </table:table-cell>
          <table:table-cell office:value-type="string" table:style-name="ce7">
            <text:p>COOPERATIVA SIM-PAT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84" table:style-name="ce7">
            <text:p>11884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50435" table:style-name="ce9">
            <text:p>150.435,00</text:p>
          </table:table-cell>
          <table:table-cell office:value-type="string" table:style-name="ce7">
            <text:p>FONDAZIONE GABRIELE CASTELLINI SCUOLA D'ARTE E MESTIER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2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11885" table:style-name="ce7">
            <text:p>11885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853.25" table:style-name="ce9">
            <text:p>1.853,25</text:p>
          </table:table-cell>
          <table:table-cell office:value-type="string" table:style-name="ce7">
            <text:p>SCUOLA SUBACQUEA COMO ASD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2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11886" table:style-name="ce7">
            <text:p>11886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46.43" table:style-name="ce7">
            <text:p>46,43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86" table:style-name="ce7">
            <text:p>11886</text:p>
          </table:table-cell>
          <table:table-cell office:value-type="float" office:value="2" table:style-name="ce7">
            <text:p>2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410.03" table:style-name="ce7">
            <text:p>410,03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86" table:style-name="ce7">
            <text:p>11886</text:p>
          </table:table-cell>
          <table:table-cell office:value-type="float" office:value="3" table:style-name="ce7">
            <text:p>3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500.38" table:style-name="ce7">
            <text:p>500,38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87" table:style-name="ce7">
            <text:p>11887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06645" table:style-name="ce9">
            <text:p>106.645,00</text:p>
          </table:table-cell>
          <table:table-cell office:value-type="string" table:style-name="ce7">
            <text:p>SOCIETA' CANOTTIERI LARIO G. SINIGAGLI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2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11888" table:style-name="ce7">
            <text:p>11888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89" table:style-name="ce7">
            <text:p>11889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249.89" table:style-name="ce7">
            <text:p>249,89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90" table:style-name="ce7">
            <text:p>11890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2955.76" table:style-name="ce9">
            <text:p>2.955,76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91" table:style-name="ce7">
            <text:p>11891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62875" table:style-name="ce9">
            <text:p>62.875,00</text:p>
          </table:table-cell>
          <table:table-cell office:value-type="string" table:style-name="ce7">
            <text:p>ASSOCIAZIONE SCUOLA MONTESSOR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2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11892" table:style-name="ce7">
            <text:p>11892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1893" table:style-name="ce7">
            <text:p>11893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40.340000000000003" table:style-name="ce7">
            <text:p>40,3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93" table:style-name="ce7">
            <text:p>11893</text:p>
          </table:table-cell>
          <table:table-cell office:value-type="float" office:value="2" table:style-name="ce7">
            <text:p>2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93" table:style-name="ce7">
            <text:p>11893</text:p>
          </table:table-cell>
          <table:table-cell office:value-type="float" office:value="3" table:style-name="ce7">
            <text:p>3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93" table:style-name="ce7">
            <text:p>11893</text:p>
          </table:table-cell>
          <table:table-cell office:value-type="float" office:value="4" table:style-name="ce7">
            <text:p>4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444.95" table:style-name="ce7">
            <text:p>444,95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94" table:style-name="ce7">
            <text:p>11894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3280" table:style-name="ce9">
            <text:p>3.280,00</text:p>
          </table:table-cell>
          <table:table-cell office:value-type="string" table:style-name="ce7">
            <text:p>U.I.L.D.M. UNIONE ITALIANA LOTTA ALLA DISTROFIA MUSCOL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2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11895" table:style-name="ce7">
            <text:p>11895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2120.72" table:style-name="ce9">
            <text:p>12.120,72</text:p>
          </table:table-cell>
          <table:table-cell office:value-type="string" table:style-name="ce7">
            <text:p>CASA DIV.PROVVIDENZA-COMO-PROV.ITAL.CONGR.SERVI CARIT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896" table:style-name="ce7">
            <text:p>11896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74.94" table:style-name="ce7">
            <text:p>174,9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97" table:style-name="ce7">
            <text:p>11897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9300" table:style-name="ce9">
            <text:p>9.300,00</text:p>
          </table:table-cell>
          <table:table-cell office:value-type="string" table:style-name="ce7">
            <text:p>DEDALO SOC.COOP.ONLUS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2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11898" table:style-name="ce7">
            <text:p>11898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604.82000000000005" table:style-name="ce7">
            <text:p>604,82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899" table:style-name="ce7">
            <text:p>11899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82.5" table:style-name="ce7">
            <text:p>82,5</text:p>
          </table:table-cell>
          <table:table-cell office:value-type="string" table:style-name="ce7">
            <text:p>CASA DI GINO-COMO-PROV.ITAL.CONGR.SERVI CARIT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900" table:style-name="ce7">
            <text:p>11900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31552.5" table:style-name="ce9">
            <text:p>31.552,50</text:p>
          </table:table-cell>
          <table:table-cell office:value-type="string" table:style-name="ce7">
            <text:p>ASS.VOL.P.A.CROCE AZZURR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2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11901" table:style-name="ce7">
            <text:p>11901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6903.86" table:style-name="ce9">
            <text:p>6.903,86</text:p>
          </table:table-cell>
          <table:table-cell office:value-type="string" table:style-name="ce7">
            <text:p>CASA S.MARIA-LORA - IST.FIGL.S.MARIA DIV.PRO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902" table:style-name="ce7">
            <text:p>11902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88.43" table:style-name="ce7">
            <text:p>188,43</text:p>
          </table:table-cell>
          <table:table-cell office:value-type="string" table:style-name="ce7">
            <text:p>CASA S.MARIA-LORA - IST.FIGL.S.MARIA DIV.PROV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903" table:style-name="ce7">
            <text:p>11903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7101.310000000001" table:style-name="ce9">
            <text:p>17.101,31</text:p>
          </table:table-cell>
          <table:table-cell office:value-type="string" table:style-name="ce7">
            <text:p>CENTRO PROGETTI EDUCATIVI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904" table:style-name="ce7">
            <text:p>11904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4635.51" table:style-name="ce9">
            <text:p>14.635,51</text:p>
          </table:table-cell>
          <table:table-cell office:value-type="string" table:style-name="ce7">
            <text:p>CENTRO PROGETTI EDUCATIVI COOPERATIVA SOCIALE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905" table:style-name="ce7">
            <text:p>11905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04.2" table:style-name="ce7">
            <text:p>104,2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05" table:style-name="ce7">
            <text:p>11905</text:p>
          </table:table-cell>
          <table:table-cell office:value-type="float" office:value="2" table:style-name="ce7">
            <text:p>2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441.93" table:style-name="ce7">
            <text:p>441,93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06" table:style-name="ce7">
            <text:p>11906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576.33000000000004" table:style-name="ce7">
            <text:p>576,33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07" table:style-name="ce7">
            <text:p>11907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280.48" table:style-name="ce7">
            <text:p>280,48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08" table:style-name="ce7">
            <text:p>11908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54.62" table:style-name="ce7">
            <text:p>54,62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09" table:style-name="ce7">
            <text:p>11909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09" table:style-name="ce7">
            <text:p>11909</text:p>
          </table:table-cell>
          <table:table-cell office:value-type="float" office:value="2" table:style-name="ce7">
            <text:p>2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711.62" table:style-name="ce7">
            <text:p>711,62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10" table:style-name="ce7">
            <text:p>11910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59.01" table:style-name="ce7">
            <text:p>159,01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10" table:style-name="ce7">
            <text:p>11910</text:p>
          </table:table-cell>
          <table:table-cell office:value-type="float" office:value="2" table:style-name="ce7">
            <text:p>2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479.71" table:style-name="ce7">
            <text:p>479,71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11" table:style-name="ce7">
            <text:p>11911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3193.33" table:style-name="ce9">
            <text:p>3.193,33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12" table:style-name="ce7">
            <text:p>11912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83.62" table:style-name="ce7">
            <text:p>183,62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13" table:style-name="ce7">
            <text:p>11913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40.01" table:style-name="ce7">
            <text:p>40,01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14" table:style-name="ce7">
            <text:p>11914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190.33" table:style-name="ce9">
            <text:p>1.190,33</text:p>
          </table:table-cell>
          <table:table-cell office:value-type="string" table:style-name="ce7">
            <text:p>INPS - EX CP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915" table:style-name="ce7">
            <text:p>11915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77.91" table:style-name="ce7">
            <text:p>177,91</text:p>
          </table:table-cell>
          <table:table-cell office:value-type="string" table:style-name="ce7">
            <text:p>INPDAP - EX INADE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916" table:style-name="ce7">
            <text:p>11916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26.23" table:style-name="ce7">
            <text:p>26,23</text:p>
          </table:table-cell>
          <table:table-cell office:value-type="string" table:style-name="ce7">
            <text:p>INPDAP-FONDO CREDIT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917" table:style-name="ce7">
            <text:p>11917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270.42" table:style-name="ce9">
            <text:p>1.270,42</text:p>
          </table:table-cell>
          <table:table-cell office:value-type="string" table:style-name="ce7">
            <text:p>CTPS CASSA PREVIDENZA STATAL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918" table:style-name="ce7">
            <text:p>11918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295.66000000000003" table:style-name="ce7">
            <text:p>295,66</text:p>
          </table:table-cell>
          <table:table-cell office:value-type="string" table:style-name="ce7">
            <text:p>ENP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1923" table:style-name="ce7">
            <text:p>11923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654.08000000000004" table:style-name="ce7">
            <text:p>654,08</text:p>
          </table:table-cell>
          <table:table-cell office:value-type="string" table:style-name="ce7">
            <text:p>IST.NAZ.PREVIDENZA SOCIALE (carico ente)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11989" table:style-name="ce7">
            <text:p>11989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398.95" table:style-name="ce9">
            <text:p>1.398,95</text:p>
          </table:table-cell>
          <table:table-cell office:value-type="string" table:style-name="ce7">
            <text:p>CONDOMINIO CESARE PAVES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990" table:style-name="ce7">
            <text:p>11990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4734.92" table:style-name="ce9">
            <text:p>4.734,92</text:p>
          </table:table-cell>
          <table:table-cell office:value-type="string" table:style-name="ce7">
            <text:p>KONICA MINOLTA BUSINESS SOLUTIONS ITALIA SP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11991" table:style-name="ce7">
            <text:p>11991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508.12" table:style-name="ce9">
            <text:p>1.508,12</text:p>
          </table:table-cell>
          <table:table-cell office:value-type="string" table:style-name="ce7">
            <text:p>MABE SNC DI BEATO ETTORE E MASCHERONI BARBA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1992" table:style-name="ce7">
            <text:p>11992</text:p>
          </table:table-cell>
          <table:table-cell office:value-type="float" office:value="1" table:style-name="ce7">
            <text:p>1</text:p>
          </table:table-cell>
          <table:table-cell office:value-type="date" office:date-value="2018-12-20T00:00:00" table:style-name="ce8">
            <text:p>20/12/18</text:p>
          </table:table-cell>
          <table:table-cell office:value-type="float" office:value="1025.17" table:style-name="ce9">
            <text:p>1.025,17</text:p>
          </table:table-cell>
          <table:table-cell office:value-type="string" table:style-name="ce7">
            <text:p>MABE SNC DI BEATO ETTORE E MASCHERONI BARBAR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993" table:style-name="ce7">
            <text:p>11993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101.63" table:style-name="ce7">
            <text:p>101,63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93" table:style-name="ce7">
            <text:p>11993</text:p>
          </table:table-cell>
          <table:table-cell office:value-type="float" office:value="2" table:style-name="ce7">
            <text:p>2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102.5" table:style-name="ce7">
            <text:p>102,5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93" table:style-name="ce7">
            <text:p>11993</text:p>
          </table:table-cell>
          <table:table-cell office:value-type="float" office:value="3" table:style-name="ce7">
            <text:p>3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148.51" table:style-name="ce7">
            <text:p>148,51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993" table:style-name="ce7">
            <text:p>11993</text:p>
          </table:table-cell>
          <table:table-cell office:value-type="float" office:value="4" table:style-name="ce7">
            <text:p>4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158.91" table:style-name="ce7">
            <text:p>158,91</text:p>
          </table:table-cell>
          <table:table-cell office:value-type="string" table:style-name="ce7">
            <text:p>THE WIZARDS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1994" table:style-name="ce7">
            <text:p>11994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1207.8" table:style-name="ce9">
            <text:p>1.207,80</text:p>
          </table:table-cell>
          <table:table-cell office:value-type="string" table:style-name="ce7">
            <text:p>DRESSWALL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1995" table:style-name="ce7">
            <text:p>11995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339853.05" table:style-name="ce9">
            <text:p>339.853,05</text:p>
          </table:table-cell>
          <table:table-cell office:value-type="string" table:style-name="ce7">
            <text:p>ERARIO IMPOSTE DIRETTE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1996" table:style-name="ce7">
            <text:p>11996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6733.29" table:style-name="ce9">
            <text:p>6.733,29</text:p>
          </table:table-cell>
          <table:table-cell office:value-type="string" table:style-name="ce7">
            <text:p>ERARIO IMPOSTE DIRETTE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3">
          <table:table-cell office:value-type="float" office:value="11998" table:style-name="ce7">
            <text:p>11998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229.76" table:style-name="ce7">
            <text:p>229,76</text:p>
          </table:table-cell>
          <table:table-cell office:value-type="string" table:style-name="ce7">
            <text:p>TESORIERE COMUNALE INTESA SANPAOLO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finanziari</text:p>
          </table:table-cell>
          <table:table-cell table:number-columns-repeated="16377"/>
        </table:table-row>
        <table:table-row table:style-name="ro3">
          <table:table-cell office:value-type="float" office:value="11999" table:style-name="ce7">
            <text:p>11999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-1504.58" table:style-name="ce9">
            <text:p>-1.504,58</text:p>
          </table:table-cell>
          <table:table-cell office:value-type="string" table:style-name="ce7">
            <text:p>FONDAZIONE ISTITUTO SACRA FAMIG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999" table:style-name="ce7">
            <text:p>11999</text:p>
          </table:table-cell>
          <table:table-cell office:value-type="float" office:value="2" table:style-name="ce7">
            <text:p>2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2094.73" table:style-name="ce9">
            <text:p>2.094,73</text:p>
          </table:table-cell>
          <table:table-cell office:value-type="string" table:style-name="ce7">
            <text:p>FONDAZIONE ISTITUTO SACRA FAMIG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999" table:style-name="ce7">
            <text:p>11999</text:p>
          </table:table-cell>
          <table:table-cell office:value-type="float" office:value="3" table:style-name="ce7">
            <text:p>3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2123.29" table:style-name="ce9">
            <text:p>2.123,29</text:p>
          </table:table-cell>
          <table:table-cell office:value-type="string" table:style-name="ce7">
            <text:p>FONDAZIONE ISTITUTO SACRA FAMIG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999" table:style-name="ce7">
            <text:p>11999</text:p>
          </table:table-cell>
          <table:table-cell office:value-type="float" office:value="4" table:style-name="ce7">
            <text:p>4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2123.29" table:style-name="ce9">
            <text:p>2.123,29</text:p>
          </table:table-cell>
          <table:table-cell office:value-type="string" table:style-name="ce7">
            <text:p>FONDAZIONE ISTITUTO SACRA FAMIG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999" table:style-name="ce7">
            <text:p>11999</text:p>
          </table:table-cell>
          <table:table-cell office:value-type="float" office:value="5" table:style-name="ce7">
            <text:p>5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3128.27" table:style-name="ce9">
            <text:p>3.128,27</text:p>
          </table:table-cell>
          <table:table-cell office:value-type="string" table:style-name="ce7">
            <text:p>FONDAZIONE ISTITUTO SACRA FAMIGLIA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2000" table:style-name="ce7">
            <text:p>12000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7027.2" table:style-name="ce9">
            <text:p>7.027,20</text:p>
          </table:table-cell>
          <table:table-cell office:value-type="string" table:style-name="ce7">
            <text:p>STRUTTUR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2000" table:style-name="ce7">
            <text:p>12000</text:p>
          </table:table-cell>
          <table:table-cell office:value-type="float" office:value="2" table:style-name="ce7">
            <text:p>2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7027.2" table:style-name="ce9">
            <text:p>7.027,20</text:p>
          </table:table-cell>
          <table:table-cell office:value-type="string" table:style-name="ce7">
            <text:p>STRUTTURA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12001" table:style-name="ce7">
            <text:p>12001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9532.4" table:style-name="ce9">
            <text:p>9.532,40</text:p>
          </table:table-cell>
          <table:table-cell office:value-type="string" table:style-name="ce7">
            <text:p>LUIGI GAFFURI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2002" table:style-name="ce7">
            <text:p>12002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56.28" table:style-name="ce7">
            <text:p>56,28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2003" table:style-name="ce7">
            <text:p>12003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91.11" table:style-name="ce7">
            <text:p>91,11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2004" table:style-name="ce7">
            <text:p>12004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182.03" table:style-name="ce7">
            <text:p>182,03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2005" table:style-name="ce7">
            <text:p>12005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319.70999999999998" table:style-name="ce7">
            <text:p>319,71</text:p>
          </table:table-cell>
          <table:table-cell office:value-type="string" table:style-name="ce7">
            <text:p>DIVERSI ASSISTIT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2006" table:style-name="ce7">
            <text:p>12006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3477" table:style-name="ce9">
            <text:p>3.477,00</text:p>
          </table:table-cell>
          <table:table-cell office:value-type="string" table:style-name="ce7">
            <text:p>KREA SA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2007" table:style-name="ce7">
            <text:p>12007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2369.48" table:style-name="ce9">
            <text:p>2.369,48</text:p>
          </table:table-cell>
          <table:table-cell office:value-type="string" table:style-name="ce7">
            <text:p>FONDAZIONE CA'D'INDUSTRIA ONLUS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008" table:style-name="ce7">
            <text:p>12008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-26332.13" table:style-name="ce9">
            <text:p>-26.332,13</text:p>
          </table:table-cell>
          <table:table-cell office:value-type="string" table:style-name="ce7">
            <text:p>ROS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008" table:style-name="ce7">
            <text:p>12008</text:p>
          </table:table-cell>
          <table:table-cell office:value-type="float" office:value="2" table:style-name="ce7">
            <text:p>2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-25482.7" table:style-name="ce9">
            <text:p>-25.482,70</text:p>
          </table:table-cell>
          <table:table-cell office:value-type="string" table:style-name="ce7">
            <text:p>ROS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008" table:style-name="ce7">
            <text:p>12008</text:p>
          </table:table-cell>
          <table:table-cell office:value-type="float" office:value="3" table:style-name="ce7">
            <text:p>3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25482.7" table:style-name="ce9">
            <text:p>25.482,70</text:p>
          </table:table-cell>
          <table:table-cell office:value-type="string" table:style-name="ce7">
            <text:p>ROS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008" table:style-name="ce7">
            <text:p>12008</text:p>
          </table:table-cell>
          <table:table-cell office:value-type="float" office:value="4" table:style-name="ce7">
            <text:p>4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25482.7" table:style-name="ce9">
            <text:p>25.482,70</text:p>
          </table:table-cell>
          <table:table-cell office:value-type="string" table:style-name="ce7">
            <text:p>ROS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008" table:style-name="ce7">
            <text:p>12008</text:p>
          </table:table-cell>
          <table:table-cell office:value-type="float" office:value="5" table:style-name="ce7">
            <text:p>5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25482.7" table:style-name="ce9">
            <text:p>25.482,70</text:p>
          </table:table-cell>
          <table:table-cell office:value-type="string" table:style-name="ce7">
            <text:p>ROS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008" table:style-name="ce7">
            <text:p>12008</text:p>
          </table:table-cell>
          <table:table-cell office:value-type="float" office:value="6" table:style-name="ce7">
            <text:p>6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26332.13" table:style-name="ce9">
            <text:p>26.332,13</text:p>
          </table:table-cell>
          <table:table-cell office:value-type="string" table:style-name="ce7">
            <text:p>ROS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008" table:style-name="ce7">
            <text:p>12008</text:p>
          </table:table-cell>
          <table:table-cell office:value-type="float" office:value="7" table:style-name="ce7">
            <text:p>7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26332.13" table:style-name="ce9">
            <text:p>26.332,13</text:p>
          </table:table-cell>
          <table:table-cell office:value-type="string" table:style-name="ce7">
            <text:p>ROSA COOPERATIVA SOCIALE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2009" table:style-name="ce7">
            <text:p>12009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-35122.449999999997" table:style-name="ce9">
            <text:p>-35.122,45</text:p>
          </table:table-cell>
          <table:table-cell office:value-type="string" table:style-name="ce7">
            <text:p>IDROTERMICA PANIZZA FRANCO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2009" table:style-name="ce7">
            <text:p>12009</text:p>
          </table:table-cell>
          <table:table-cell office:value-type="float" office:value="2" table:style-name="ce7">
            <text:p>2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30416.720000000001" table:style-name="ce9">
            <text:p>30.416,72</text:p>
          </table:table-cell>
          <table:table-cell office:value-type="string" table:style-name="ce7">
            <text:p>IDROTERMICA PANIZZA FRANCO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12009" table:style-name="ce7">
            <text:p>12009</text:p>
          </table:table-cell>
          <table:table-cell office:value-type="float" office:value="3" table:style-name="ce7">
            <text:p>3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35122.449999999997" table:style-name="ce9">
            <text:p>35.122,45</text:p>
          </table:table-cell>
          <table:table-cell office:value-type="string" table:style-name="ce7">
            <text:p>IDROTERMICA PANIZZA FRANCO SRL</text:p>
          </table:table-cell>
          <table:table-cell office:value-type="string" table:style-name="ce10">
            <text:p>Spese in conto capitale Investimenti fissi lordi e acquisto di terreni</text:p>
          </table:table-cell>
          <table:table-cell office:value-type="string" table:style-name="ce10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2011" table:style-name="ce7">
            <text:p>12011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179.1" table:style-name="ce7">
            <text:p>179,1</text:p>
          </table:table-cell>
          <table:table-cell office:value-type="string" table:style-name="ce7">
            <text:p>POSTE ITALIANE FIL.COMO A.F. MACCHINE AFFRANCATRIC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011" table:style-name="ce7">
            <text:p>12011</text:p>
          </table:table-cell>
          <table:table-cell office:value-type="float" office:value="2" table:style-name="ce7">
            <text:p>2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220.16" table:style-name="ce7">
            <text:p>220,16</text:p>
          </table:table-cell>
          <table:table-cell office:value-type="string" table:style-name="ce7">
            <text:p>POSTE ITALIANE FIL.COMO A.F. MACCHINE AFFRANCATRIC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011" table:style-name="ce7">
            <text:p>12011</text:p>
          </table:table-cell>
          <table:table-cell office:value-type="float" office:value="3" table:style-name="ce7">
            <text:p>3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354.25" table:style-name="ce7">
            <text:p>354,25</text:p>
          </table:table-cell>
          <table:table-cell office:value-type="string" table:style-name="ce7">
            <text:p>POSTE ITALIANE FIL.COMO A.F. MACCHINE AFFRANCATRIC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012" table:style-name="ce7">
            <text:p>12012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-434.52" table:style-name="ce7">
            <text:p>-434,52</text:p>
          </table:table-cell>
          <table:table-cell office:value-type="string" table:style-name="ce7">
            <text:p>POSTE ITALIANE FIL.COMO A.F. MACCHINE AFFRANCATRIC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012" table:style-name="ce7">
            <text:p>12012</text:p>
          </table:table-cell>
          <table:table-cell office:value-type="float" office:value="2" table:style-name="ce7">
            <text:p>2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286.05" table:style-name="ce7">
            <text:p>286,05</text:p>
          </table:table-cell>
          <table:table-cell office:value-type="string" table:style-name="ce7">
            <text:p>POSTE ITALIANE FIL.COMO A.F. MACCHINE AFFRANCATRIC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012" table:style-name="ce7">
            <text:p>12012</text:p>
          </table:table-cell>
          <table:table-cell office:value-type="float" office:value="3" table:style-name="ce7">
            <text:p>3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434.52" table:style-name="ce7">
            <text:p>434,52</text:p>
          </table:table-cell>
          <table:table-cell office:value-type="string" table:style-name="ce7">
            <text:p>POSTE ITALIANE FIL.COMO A.F. MACCHINE AFFRANCATRIC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012" table:style-name="ce7">
            <text:p>12012</text:p>
          </table:table-cell>
          <table:table-cell office:value-type="float" office:value="4" table:style-name="ce7">
            <text:p>4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434.52" table:style-name="ce7">
            <text:p>434,52</text:p>
          </table:table-cell>
          <table:table-cell office:value-type="string" table:style-name="ce7">
            <text:p>POSTE ITALIANE FIL.COMO A.F. MACCHINE AFFRANCATRICI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Servizi amministrativi</text:p>
          </table:table-cell>
          <table:table-cell table:number-columns-repeated="16377"/>
        </table:table-row>
        <table:table-row table:style-name="ro3">
          <table:table-cell office:value-type="float" office:value="12013" table:style-name="ce7">
            <text:p>12013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454.45" table:style-name="ce7">
            <text:p>454,45</text:p>
          </table:table-cell>
          <table:table-cell office:value-type="string" table:style-name="ce7">
            <text:p>GHIELMETTI GIOVANNI SNC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014" table:style-name="ce7">
            <text:p>12014</text:p>
          </table:table-cell>
          <table:table-cell office:value-type="float" office:value="1" table:style-name="ce7">
            <text:p>1</text:p>
          </table:table-cell>
          <table:table-cell office:value-type="date" office:date-value="2018-12-21T00:00:00" table:style-name="ce8">
            <text:p>21/12/18</text:p>
          </table:table-cell>
          <table:table-cell office:value-type="float" office:value="706.75" table:style-name="ce7">
            <text:p>706,75</text:p>
          </table:table-cell>
          <table:table-cell office:value-type="string" table:style-name="ce7">
            <text:p>COCCATO &amp; MEZZETTI SRL</text:p>
          </table:table-cell>
          <table:table-cell office:value-type="string" table:style-name="ce10">
            <text:p>Spese correnti Acquisto di beni e servizi</text:p>
          </table:table-cell>
          <table:table-cell office:value-type="string" table:style-name="ce10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2015" table:style-name="ce7">
            <text:p>12015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20.32" table:style-name="ce7">
            <text:p>20,32</text:p>
          </table:table-cell>
          <table:table-cell office:value-type="string" table:style-name="ce7">
            <text:p>SUD SEVESO SERVIZI SPA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16" table:style-name="ce7">
            <text:p>12016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319.61" table:style-name="ce7">
            <text:p>319,61</text:p>
          </table:table-cell>
          <table:table-cell office:value-type="string" table:style-name="ce7">
            <text:p>COMUNE DI COMO(IN NOME E PER CONTO DEL MINISTERO DELL'I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17" table:style-name="ce7">
            <text:p>12017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27.05" table:style-name="ce7">
            <text:p>27,05</text:p>
          </table:table-cell>
          <table:table-cell office:value-type="string" table:style-name="ce7">
            <text:p>COLLEGIO DEI GEOMETRI E DEI GEOM.LAUREATI PROV.DI COMO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18" table:style-name="ce7">
            <text:p>12018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226.35" table:style-name="ce7">
            <text:p>226,35</text:p>
          </table:table-cell>
          <table:table-cell office:value-type="string" table:style-name="ce7">
            <text:p>ACSM-AGAM S.p.A.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19" table:style-name="ce7">
            <text:p>12019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27.05" table:style-name="ce7">
            <text:p>27,05</text:p>
          </table:table-cell>
          <table:table-cell office:value-type="string" table:style-name="ce7">
            <text:p>ORDINE DOTTORI COMMERCIALISTI E ESPERTI CONTABILI COMO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20" table:style-name="ce7">
            <text:p>12020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27.05" table:style-name="ce7">
            <text:p>27,05</text:p>
          </table:table-cell>
          <table:table-cell office:value-type="string" table:style-name="ce7">
            <text:p>ORDINE DOTTORI COMMERCIALISTI E ESPERTI CONTABILI COMO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21" table:style-name="ce7">
            <text:p>12021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27.05" table:style-name="ce7">
            <text:p>27,05</text:p>
          </table:table-cell>
          <table:table-cell office:value-type="string" table:style-name="ce7">
            <text:p>ORDINE DOTTORI COMMERCIALISTI E ESPERTI CONTABILI COMO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22" table:style-name="ce7">
            <text:p>12022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21206.7" table:style-name="ce9">
            <text:p>21.206,70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23" table:style-name="ce7">
            <text:p>12023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30800.81" table:style-name="ce9">
            <text:p>30.800,81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24" table:style-name="ce7">
            <text:p>12024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45382.18" table:style-name="ce9">
            <text:p>45.382,18</text:p>
          </table:table-cell>
          <table:table-cell office:value-type="string" table:style-name="ce7">
            <text:p>ACSM-AGAM RETI GAS ACQUA SPA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25" table:style-name="ce7">
            <text:p>12025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1367.28" table:style-name="ce9">
            <text:p>1.367,28</text:p>
          </table:table-cell>
          <table:table-cell office:value-type="string" table:style-name="ce7">
            <text:p>COMO SERVIZI URBANI SRL A SOCIO UNICO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26" table:style-name="ce7">
            <text:p>12026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1469.32" table:style-name="ce9">
            <text:p>1.469,32</text:p>
          </table:table-cell>
          <table:table-cell office:value-type="string" table:style-name="ce7">
            <text:p>COMO SERVIZI URBANI SRL A SOCIO UNICO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27" table:style-name="ce7">
            <text:p>12027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45.08" table:style-name="ce7">
            <text:p>45,08</text:p>
          </table:table-cell>
          <table:table-cell office:value-type="string" table:style-name="ce7">
            <text:p>ORDINE DEGLI AVVOCATI DI COMO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28" table:style-name="ce7">
            <text:p>12028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138.85" table:style-name="ce7">
            <text:p>138,85</text:p>
          </table:table-cell>
          <table:table-cell office:value-type="string" table:style-name="ce7">
            <text:p>ORDINE DELLE PROFESSIONI INFERMIERISTICHE DI VARESE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29" table:style-name="ce7">
            <text:p>12029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54.1" table:style-name="ce7">
            <text:p>54,1</text:p>
          </table:table-cell>
          <table:table-cell office:value-type="string" table:style-name="ce7">
            <text:p>ORDINE DOTTORI COMMERCIALISTI E ESPERTI CONTABILI COMO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30" table:style-name="ce7">
            <text:p>12030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27.05" table:style-name="ce7">
            <text:p>27,05</text:p>
          </table:table-cell>
          <table:table-cell office:value-type="string" table:style-name="ce7">
            <text:p>UNIVERSITA' DEGLI STUDI DI ROMA TOR VERGATA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31" table:style-name="ce7">
            <text:p>12031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8800" table:style-name="ce9">
            <text:p>8.800,00</text:p>
          </table:table-cell>
          <table:table-cell office:value-type="string" table:style-name="ce7">
            <text:p>COMO SERVIZI URBANI SRL A SOCIO UNICO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32" table:style-name="ce7">
            <text:p>12032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530816" table:style-name="ce9">
            <text:p>530.816,00</text:p>
          </table:table-cell>
          <table:table-cell office:value-type="string" table:style-name="ce7">
            <text:p>COMO SERVIZI URBANI SRL A SOCIO UNICO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33" table:style-name="ce7">
            <text:p>12033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4400" table:style-name="ce9">
            <text:p>4.400,00</text:p>
          </table:table-cell>
          <table:table-cell office:value-type="string" table:style-name="ce7">
            <text:p>COMO SERVIZI URBANI SRL A SOCIO UNICO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34" table:style-name="ce7">
            <text:p>12034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306.77" table:style-name="ce7">
            <text:p>306,77</text:p>
          </table:table-cell>
          <table:table-cell office:value-type="string" table:style-name="ce7">
            <text:p>COMUNE DI COMO in nome e per conto di Regione Lombardia</text:p>
          </table:table-cell>
          <table:table-cell office:value-type="string" table:style-name="ce10">
            <text:p>Spese correnti Altre spese correnti</text:p>
          </table:table-cell>
          <table:table-cell office:value-type="string" table:style-name="ce10">
            <text:p>Versamenti IVA a debito per le gestioni commerciali</text:p>
          </table:table-cell>
          <table:table-cell table:number-columns-repeated="16377"/>
        </table:table-row>
        <table:table-row table:style-name="ro2">
          <table:table-cell office:value-type="float" office:value="12035" table:style-name="ce7">
            <text:p>12035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PORRO DANIEL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36" table:style-name="ce7">
            <text:p>12036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7250" table:style-name="ce9">
            <text:p>7.250,00</text:p>
          </table:table-cell>
          <table:table-cell office:value-type="string" table:style-name="ce7">
            <text:p>GATTA PIERA GIOVANN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37" table:style-name="ce7">
            <text:p>12037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CIAS FORMAZIONE PROFESSIONALE IMPRESA SOCIALE SRL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38" table:style-name="ce7">
            <text:p>12038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ASSOCIAZIONE EVANGELICA DETENUTI ONLUS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39" table:style-name="ce7">
            <text:p>12039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JONAS - ASSOCIAZIONE ADERENTE A JONAS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40" table:style-name="ce7">
            <text:p>12040</text:p>
          </table:table-cell>
          <table:table-cell office:value-type="float" office:value="1" table:style-name="ce7">
            <text:p>1</text:p>
          </table:table-cell>
          <table:table-cell office:value-type="date" office:date-value="2018-12-27T00:00:00" table:style-name="ce8">
            <text:p>27/12/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KIWANIS INTERNATIONAL CLUB DI C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41" table:style-name="ce7">
            <text:p>12041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ISTITUTO DI STORIA CONTEMPORANEA PIER AMATO PERRETT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42" table:style-name="ce7">
            <text:p>12042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IUBILANTES ORGANIZZAZIONE DI VOLONTARIATO CULTURALE ONL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43" table:style-name="ce7">
            <text:p>12043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530" table:style-name="ce7">
            <text:p>530</text:p>
          </table:table-cell>
          <table:table-cell office:value-type="string" table:style-name="ce7">
            <text:p>ASSOCIAZIONE TEATRO GRUPPO POPOLAR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44" table:style-name="ce7">
            <text:p>12044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ITALIA NOSTRA ONLUS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45" table:style-name="ce7">
            <text:p>12045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FONDAZIONE ALESSANDRO VOLT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46" table:style-name="ce7">
            <text:p>12046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FAMIGLIA COMASC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47" table:style-name="ce7">
            <text:p>12047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ASSOCIAZIONE PASQUALINA MANCUS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48" table:style-name="ce7">
            <text:p>12048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UNICEF - COMITATO PROVINCIALE DI C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49" table:style-name="ce7">
            <text:p>12049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ASSOCIAZIONE SORRISO DI GEKY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50" table:style-name="ce7">
            <text:p>12050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650" table:style-name="ce7">
            <text:p>650</text:p>
          </table:table-cell>
          <table:table-cell office:value-type="string" table:style-name="ce7">
            <text:p>A.C.L.I.ASS.NE CRISTIANE LAVORATORI ITALIAN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51" table:style-name="ce7">
            <text:p>12051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ASSOCIAZIONE LOMBARDA MALATI REUMATICI ALOMAR ONLUS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52" table:style-name="ce7">
            <text:p>12052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COMITATO LOMBARDO PER VITA INDIPEND. PERSONE DISABILIT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53" table:style-name="ce7">
            <text:p>12053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ASSOCIAZIONE CULTURALE ELEUTHERI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54" table:style-name="ce7">
            <text:p>12054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39186.730000000003" table:style-name="ce9">
            <text:p>39.186,73</text:p>
          </table:table-cell>
          <table:table-cell office:value-type="string" table:style-name="ce7">
            <text:p>ASSOCIAZIONE CULTURALE PAROLARI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55" table:style-name="ce7">
            <text:p>12055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C.H.O. COMO HEMATOLOGY AND ONCOLOGY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56" table:style-name="ce7">
            <text:p>12056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7250" table:style-name="ce9">
            <text:p>7.250,00</text:p>
          </table:table-cell>
          <table:table-cell office:value-type="string" table:style-name="ce7">
            <text:p>RUGGERI CATERIN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57" table:style-name="ce7">
            <text:p>12057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5600" table:style-name="ce9">
            <text:p>5.600,00</text:p>
          </table:table-cell>
          <table:table-cell office:value-type="string" table:style-name="ce7">
            <text:p>CERESA STEFAN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58" table:style-name="ce7">
            <text:p>12058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ASSOCIAZIONE MAGIA MASK DI MARCO DI LAUR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59" table:style-name="ce7">
            <text:p>12059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SALA GUILIANO ERNEST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60" table:style-name="ce7">
            <text:p>12060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VALLI GIULIAN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61" table:style-name="ce7">
            <text:p>12061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4600" table:style-name="ce9">
            <text:p>4.600,00</text:p>
          </table:table-cell>
          <table:table-cell office:value-type="string" table:style-name="ce7">
            <text:p>TOSI LUCI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62" table:style-name="ce7">
            <text:p>12062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4750" table:style-name="ce9">
            <text:p>4.750,00</text:p>
          </table:table-cell>
          <table:table-cell office:value-type="string" table:style-name="ce7">
            <text:p>ASSOCIAZIONE CITTA' DELLA LUC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63" table:style-name="ce7">
            <text:p>12063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SOCIETA' CANOTTIERI LARIO G. SINIGAGLI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64" table:style-name="ce7">
            <text:p>12064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MUSTAK COBANLI ONUR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65" table:style-name="ce7">
            <text:p>12065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7">
            <text:p>ASSOCIAZIONE CIRCOLO FOTOGRAFICO C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66" table:style-name="ce7">
            <text:p>12066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7">
            <text:p>ILEM SAS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67" table:style-name="ce7">
            <text:p>12067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4400" table:style-name="ce9">
            <text:p>4.400,00</text:p>
          </table:table-cell>
          <table:table-cell office:value-type="string" table:style-name="ce7">
            <text:p>MENESES CARTY SANTIAGO JONATHAN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68" table:style-name="ce7">
            <text:p>12068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5250" table:style-name="ce9">
            <text:p>5.250,00</text:p>
          </table:table-cell>
          <table:table-cell office:value-type="string" table:style-name="ce7">
            <text:p>CAIROLI ISABELL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69" table:style-name="ce7">
            <text:p>12069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NTONIALI DANIEL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70" table:style-name="ce7">
            <text:p>12070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18250" table:style-name="ce9">
            <text:p>18.250,00</text:p>
          </table:table-cell>
          <table:table-cell office:value-type="string" table:style-name="ce7">
            <text:p>FONDAZIONE ANTONIO RATTI ONLUS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71" table:style-name="ce7">
            <text:p>12071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CASSINA PATRIZI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72" table:style-name="ce7">
            <text:p>12072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LOTTI MARIA NOVELL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73" table:style-name="ce7">
            <text:p>12073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MONTI RICCARD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74" table:style-name="ce7">
            <text:p>12074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9800" table:style-name="ce9">
            <text:p>9.800,00</text:p>
          </table:table-cell>
          <table:table-cell office:value-type="string" table:style-name="ce7">
            <text:p>MENEGHELLO MARIA ELISABETT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75" table:style-name="ce7">
            <text:p>12075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5200" table:style-name="ce9">
            <text:p>5.200,00</text:p>
          </table:table-cell>
          <table:table-cell office:value-type="string" table:style-name="ce7">
            <text:p>GADDA GIOVANN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76" table:style-name="ce7">
            <text:p>12076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UNIVERSITA' TERZA ETA' ALESSANDRO VOLT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77" table:style-name="ce7">
            <text:p>12077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5250" table:style-name="ce9">
            <text:p>5.250,00</text:p>
          </table:table-cell>
          <table:table-cell office:value-type="string" table:style-name="ce7">
            <text:p>UNINDUSTRIA SERVIZI INDUSTRIALI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78" table:style-name="ce7">
            <text:p>12078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POZZATO WALTER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79" table:style-name="ce7">
            <text:p>12079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19500" table:style-name="ce9">
            <text:p>19.500,00</text:p>
          </table:table-cell>
          <table:table-cell office:value-type="string" table:style-name="ce7">
            <text:p>ARTE&amp;ARTE - ASSOCIAZIONE DI PROMOZIONE SOCIALE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80" table:style-name="ce7">
            <text:p>12080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3800" table:style-name="ce9">
            <text:p>3.800,00</text:p>
          </table:table-cell>
          <table:table-cell office:value-type="string" table:style-name="ce7">
            <text:p>MONDELLI GABRIELLA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81" table:style-name="ce7">
            <text:p>12081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PECORARO LEONARD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82" table:style-name="ce7">
            <text:p>12082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ASSOCIAZIONE A.D.G.I. C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083" table:style-name="ce7">
            <text:p>12083</text:p>
          </table:table-cell>
          <table:table-cell office:value-type="float" office:value="1" table:style-name="ce7">
            <text:p>1</text:p>
          </table:table-cell>
          <table:table-cell office:value-type="date" office:date-value="2018-12-28T00:00:00" table:style-name="ce8">
            <text:p>28/12/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ASSOCIAZIONE A.D.G.I. COMO</text:p>
          </table:table-cell>
          <table:table-cell office:value-type="string" table:style-name="ce10">
            <text:p>Spese correnti Trasferimenti correnti</text:p>
          </table:table-cell>
          <table:table-cell office:value-type="string" table:style-name="ce10">
            <text:p>Trasferimenti correnti a Istituzioni Sociali Private</text:p>
          </table:table-cell>
          <table:table-cell table:number-columns-repeated="16377"/>
        </table:table-row>
        <table:table-row table:style-name="ro4">
          <table:table-cell office:value-type="float" office:value="12086" table:style-name="ce7">
            <text:p>12086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18215.95" table:style-name="ce9">
            <text:p>18.215,95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2087" table:style-name="ce7">
            <text:p>12087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3589.47" table:style-name="ce9">
            <text:p>3.589,47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2088" table:style-name="ce7">
            <text:p>12088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10779.14" table:style-name="ce9">
            <text:p>10.779,14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2089" table:style-name="ce7">
            <text:p>12089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548.84" table:style-name="ce7">
            <text:p>548,84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2090" table:style-name="ce7">
            <text:p>12090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572.85" table:style-name="ce7">
            <text:p>572,85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2091" table:style-name="ce7">
            <text:p>12091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7303.25" table:style-name="ce9">
            <text:p>7.303,25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2092" table:style-name="ce7">
            <text:p>12092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3600.44" table:style-name="ce9">
            <text:p>3.600,44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2093" table:style-name="ce7">
            <text:p>12093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1183.8900000000001" table:style-name="ce9">
            <text:p>1.183,89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2094" table:style-name="ce7">
            <text:p>12094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2469.83" table:style-name="ce9">
            <text:p>2.469,83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2095" table:style-name="ce7">
            <text:p>12095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4052.87" table:style-name="ce9">
            <text:p>4.052,87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mutui e altri finanziamenti a medio lungo termine ad altri soggetti</text:p>
          </table:table-cell>
          <table:table-cell table:number-columns-repeated="16377"/>
        </table:table-row>
        <table:table-row table:style-name="ro4">
          <table:table-cell office:value-type="float" office:value="12096" table:style-name="ce7">
            <text:p>12096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17436.689999999999" table:style-name="ce9">
            <text:p>17.436,69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2097" table:style-name="ce7">
            <text:p>12097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50648.480000000003" table:style-name="ce9">
            <text:p>50.648,48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style-name="ro4">
          <table:table-cell office:value-type="float" office:value="12098" table:style-name="ce7">
            <text:p>12098</text:p>
          </table:table-cell>
          <table:table-cell office:value-type="float" office:value="1" table:style-name="ce7">
            <text:p>1</text:p>
          </table:table-cell>
          <table:table-cell office:value-type="date" office:date-value="2018-12-31T00:00:00" table:style-name="ce8">
            <text:p>31/12/18</text:p>
          </table:table-cell>
          <table:table-cell office:value-type="float" office:value="2188.87" table:style-name="ce9">
            <text:p>2.188,87</text:p>
          </table:table-cell>
          <table:table-cell office:value-type="string" table:style-name="ce7">
            <text:p>CASSA DEPOSITI E PRESTITI</text:p>
          </table:table-cell>
          <table:table-cell office:value-type="string" table:style-name="ce10">
            <text:p>Spese correnti Interessi passivi</text:p>
          </table:table-cell>
          <table:table-cell office:value-type="string" table:style-name="ce10">
            <text:p>Interessi passivi su finanziamenti a medio lungo termine a Imprese</text:p>
          </table:table-cell>
          <table:table-cell table:number-columns-repeated="16377"/>
        </table:table-row>
        <table:table-row table:number-rows-repeated="10456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sese</meta:initial-creator>
    <dc:creator>Cassese</dc:creator>
    <meta:creation-date>2019-01-07T13:20:29Z</meta:creation-date>
    <dc:date>2019-01-07T14:43:32Z</dc:date>
    <meta:print-date>2019-01-07T13:23:32Z</meta:print-date>
  </office:meta>
</office:document-meta>
</file>