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305E9A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="thin solid #305E9A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305E9A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305E9A" style:vertical-align="middle" fo:wrap-option="wrap"/>
      <style:text-properties style:font-name="Arial" style:font-name-asian="Arial" style:font-name-complex="Arial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13.22916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1°_trimestre_2018" table:style-name="ta1" table:print-ranges="pagamenti_1°_trimestre_2018.A2:pagamenti_1°_trimestre_2018.G27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6377" table:default-cell-style-name="ce2"/>
        <table:table-row table:style-name="ro1">
          <table:table-cell office:value-type="string" table:style-name="ce8">
            <text:p>NUMERO<text:s/><text:span text:style-name="T3">MANDATO</text:span></text:p>
          </table:table-cell>
          <table:table-cell office:value-type="string" table:style-name="ce8">
            <text:p>RIGA<text:s/><text:span text:style-name="T3">MANDATO</text:span></text:p>
          </table:table-cell>
          <table:table-cell office:value-type="string" table:style-name="ce7">
            <text:p>DATA<text:s/><text:span text:style-name="T2">MANDATO</text:span></text:p>
          </table:table-cell>
          <table:table-cell office:value-type="string" table:style-name="ce4">
            <text:p>IMPORTO_RIG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NATURA DELLA SPESA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date" office:date-value="2018-01-12T00:00:00" table:style-name="ce9">
            <text:p>12/01/2018</text:p>
          </table:table-cell>
          <table:table-cell office:value-type="float" office:value="87798.53" table:style-name="ce10">
            <text:p>87.798,53</text:p>
          </table:table-cell>
          <table:table-cell office:value-type="string" table:style-name="ce5">
            <text:p>LIET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date" office:date-value="2018-01-12T00:00:00" table:style-name="ce9">
            <text:p>12/01/2018</text:p>
          </table:table-cell>
          <table:table-cell office:value-type="float" office:value="-9649.1200000000008" table:style-name="ce10">
            <text:p>-9.649,12</text:p>
          </table:table-cell>
          <table:table-cell office:value-type="string" table:style-name="ce5">
            <text:p>LIET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date" office:date-value="2018-01-12T00:00:00" table:style-name="ce9">
            <text:p>12/01/2018</text:p>
          </table:table-cell>
          <table:table-cell office:value-type="float" office:value="9649.1" table:style-name="ce10">
            <text:p>9.649,10</text:p>
          </table:table-cell>
          <table:table-cell office:value-type="string" table:style-name="ce5">
            <text:p>LIET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date" office:date-value="2018-01-12T00:00:00" table:style-name="ce9">
            <text:p>12/01/2018</text:p>
          </table:table-cell>
          <table:table-cell office:value-type="float" office:value="9649.1200000000008" table:style-name="ce10">
            <text:p>9.649,12</text:p>
          </table:table-cell>
          <table:table-cell office:value-type="string" table:style-name="ce5">
            <text:p>LIET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date" office:date-value="2018-01-12T00:00:00" table:style-name="ce9">
            <text:p>12/01/2018</text:p>
          </table:table-cell>
          <table:table-cell office:value-type="float" office:value="6995.95" table:style-name="ce10">
            <text:p>6.995,95</text:p>
          </table:table-cell>
          <table:table-cell office:value-type="string" table:style-name="ce5">
            <text:p>ERARIO IMPOSTE DIRET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7" table:style-name="ce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5429.95" table:style-name="ce10">
            <text:p>15.429,95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 table:style-name="ce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5550.68" table:style-name="ce10">
            <text:p>5.550,68</text:p>
          </table:table-cell>
          <table:table-cell office:value-type="string" table:style-name="ce5">
            <text:p>CONDOMINIO QUARTO PONTE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 table:style-name="ce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8686.2999999999993" table:style-name="ce10">
            <text:p>8.686,30</text:p>
          </table:table-cell>
          <table:table-cell office:value-type="string" table:style-name="ce5">
            <text:p>CONDOMINIO S. BERNARDIN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 table:style-name="ce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9577" table:style-name="ce10">
            <text:p>9.577,00</text:p>
          </table:table-cell>
          <table:table-cell office:value-type="string" table:style-name="ce5">
            <text:p>DEMETRA SOC. COOP.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 table:style-name="ce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315.05" table:style-name="ce5">
            <text:p>315,05</text:p>
          </table:table-cell>
          <table:table-cell office:value-type="string" table:style-name="ce5">
            <text:p>DEMETRA SOC. COOP.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 table:style-name="ce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284.27999999999997" table:style-name="ce5">
            <text:p>284,2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 table:style-name="ce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RONGA REMIGIO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 table:style-name="ce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5">
            <text:p>FONDAZIONE CARITAS SOLIDARIETA' E SERVIZIO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 table:style-name="ce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5">
            <text:p>FONDAZIONE CARITAS SOLIDARIETA' E SERVIZIO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 table:style-name="ce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33000" table:style-name="ce10">
            <text:p>33.000,00</text:p>
          </table:table-cell>
          <table:table-cell office:value-type="string" table:style-name="ce5">
            <text:p>FONDAZIONE CARITAS SOLIDARIETA' E SERVIZIO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 table:style-name="ce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28266" table:style-name="ce10">
            <text:p>28.266,00</text:p>
          </table:table-cell>
          <table:table-cell office:value-type="string" table:style-name="ce5">
            <text:p>MEGA ASP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59128.43" table:style-name="ce10">
            <text:p>59.128,43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5062.25" table:style-name="ce10">
            <text:p>15.062,25</text:p>
          </table:table-cell>
          <table:table-cell office:value-type="string" table:style-name="ce5">
            <text:p>FAMIGLIA OTTOLINI COOP. SOCIALE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26134.400000000001" table:style-name="ce10">
            <text:p>26.134,40</text:p>
          </table:table-cell>
          <table:table-cell office:value-type="string" table:style-name="ce5">
            <text:p>IL GIROTONDO SOC. COOP. SOC. A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25291.35" table:style-name="ce10">
            <text:p>25.291,35</text:p>
          </table:table-cell>
          <table:table-cell office:value-type="string" table:style-name="ce5">
            <text:p>IL GIROTONDO SOC. COOP. SOC. A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2658.51" table:style-name="ce10">
            <text:p>2.658,51</text:p>
          </table:table-cell>
          <table:table-cell office:value-type="string" table:style-name="ce5">
            <text:p>E-DISTRIBUZIONE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9900.01" table:style-name="ce10">
            <text:p>9.900,01</text:p>
          </table:table-cell>
          <table:table-cell office:value-type="string" table:style-name="ce5">
            <text:p>SAN MICHELE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307.44" table:style-name="ce5">
            <text:p>307,44</text:p>
          </table:table-cell>
          <table:table-cell office:value-type="string" table:style-name="ce5">
            <text:p>AP PROMOTION SNC DI MERLIN PIETRO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5">
            <text:p>FAVONI SNC DI BRIVIO M.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date" office:date-value="2018-01-16T00:00:00" table:style-name="ce9">
            <text:p>16/01/2018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8857.849999999999" table:style-name="ce10">
            <text:p>18.857,85</text:p>
          </table:table-cell>
          <table:table-cell office:value-type="string" table:style-name="ce5">
            <text:p>MASPERO ELEVATORI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48875.64" table:style-name="ce10">
            <text:p>48.875,64</text:p>
          </table:table-cell>
          <table:table-cell office:value-type="string" table:style-name="ce5">
            <text:p>MONZANI UBALDO &amp; FIGLI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COPERTURE DONADON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COPERTURE DONADON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9554.77" table:style-name="ce10">
            <text:p>9.554,77</text:p>
          </table:table-cell>
          <table:table-cell office:value-type="string" table:style-name="ce5">
            <text:p>COPERTURE DONADON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3861.71" table:style-name="ce10">
            <text:p>3.861,7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727" table:style-name="ce10">
            <text:p>1.727,00</text:p>
          </table:table-cell>
          <table:table-cell office:value-type="string" table:style-name="ce5">
            <text:p>SOC. COOP. a.r.l. PN MUSIC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03.7" table:style-name="ce5">
            <text:p>103,7</text:p>
          </table:table-cell>
          <table:table-cell office:value-type="string" table:style-name="ce5">
            <text:p>PICONE PIANOFORTI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4337.1000000000004" table:style-name="ce10">
            <text:p>4.337,10</text:p>
          </table:table-cell>
          <table:table-cell office:value-type="string" table:style-name="ce5">
            <text:p>CEDAP CENTRO DISTRIBUZIONE ARTICOLI PREMIAZIO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2314.94" table:style-name="ce10">
            <text:p>2.314,9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525" table:style-name="ce10">
            <text:p>1.525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TIPO&amp;GRAFIA TETTAMANTI TOMMAS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690.43" table:style-name="ce10">
            <text:p>1.690,43</text:p>
          </table:table-cell>
          <table:table-cell office:value-type="string" table:style-name="ce5">
            <text:p>ALD AUTOMOTIVE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2510.3200000000002" table:style-name="ce10">
            <text:p>2.510,32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ALFAOMEGA ASSOCIAZIONE VOLONTA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104.4000000000001" table:style-name="ce10">
            <text:p>1.104,40</text:p>
          </table:table-cell>
          <table:table-cell office:value-type="string" table:style-name="ce5">
            <text:p>ASSOCIAZIONE TALE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830.96" table:style-name="ce5">
            <text:p>830,96</text:p>
          </table:table-cell>
          <table:table-cell office:value-type="string" table:style-name="ce5">
            <text:p>LARIOSOCCORSO - TELESOCCORSO ESAB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16.81" table:style-name="ce5">
            <text:p>116,81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32.55000000000001" table:style-name="ce5">
            <text:p>132,55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7091.44" table:style-name="ce10">
            <text:p>7.091,44</text:p>
          </table:table-cell>
          <table:table-cell office:value-type="string" table:style-name="ce5">
            <text:p>ASSOCIAZIONE C-LAKE TODAY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669.99" table:style-name="ce5">
            <text:p>669,99</text:p>
          </table:table-cell>
          <table:table-cell office:value-type="string" table:style-name="ce5">
            <text:p>ASSOCIAZIONE C-LAKE TODAY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-458.81" table:style-name="ce5">
            <text:p>-458,81</text:p>
          </table:table-cell>
          <table:table-cell office:value-type="string" table:style-name="ce5">
            <text:p>IDROTERMICA PANIZZA FRANC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2309.31" table:style-name="ce10">
            <text:p>12.309,31</text:p>
          </table:table-cell>
          <table:table-cell office:value-type="string" table:style-name="ce5">
            <text:p>IDROTERMICA PANIZZA FRANC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2343.34" table:style-name="ce10">
            <text:p>12.343,34</text:p>
          </table:table-cell>
          <table:table-cell office:value-type="string" table:style-name="ce5">
            <text:p>IDROTERMICA PANIZZA FRANC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date" office:date-value="2018-01-17T00:00:00" table:style-name="ce9">
            <text:p>17/01/2018</text:p>
          </table:table-cell>
          <table:table-cell office:value-type="float" office:value="111679.11" table:style-name="ce10">
            <text:p>111.679,11</text:p>
          </table:table-cell>
          <table:table-cell office:value-type="string" table:style-name="ce5">
            <text:p>BOSCOFORT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3623.44" table:style-name="ce10">
            <text:p>13.623,44</text:p>
          </table:table-cell>
          <table:table-cell office:value-type="string" table:style-name="ce5">
            <text:p>AIROLDI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2965.7" table:style-name="ce10">
            <text:p>12.965,70</text:p>
          </table:table-cell>
          <table:table-cell office:value-type="string" table:style-name="ce5">
            <text:p>NUOVA SYSTEMS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22.08" table:style-name="ce5">
            <text:p>322,08</text:p>
          </table:table-cell>
          <table:table-cell office:value-type="string" table:style-name="ce5">
            <text:p>P.A.S.I.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Terreni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2184" table:style-name="ce10">
            <text:p>2.184,00</text:p>
          </table:table-cell>
          <table:table-cell office:value-type="string" table:style-name="ce5">
            <text:p>PARAFARMACIA SANIMED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944.64" table:style-name="ce10">
            <text:p>3.944,64</text:p>
          </table:table-cell>
          <table:table-cell office:value-type="string" table:style-name="ce5">
            <text:p>S.G.E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3126.04" table:style-name="ce10">
            <text:p>13.126,04</text:p>
          </table:table-cell>
          <table:table-cell office:value-type="string" table:style-name="ce5">
            <text:p>S.G.E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5580.69" table:style-name="ce10">
            <text:p>15.580,69</text:p>
          </table:table-cell>
          <table:table-cell office:value-type="string" table:style-name="ce5">
            <text:p>S.G.E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7574.2" table:style-name="ce10">
            <text:p>17.574,20</text:p>
          </table:table-cell>
          <table:table-cell office:value-type="string" table:style-name="ce5">
            <text:p>S.G.E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840" table:style-name="ce10">
            <text:p>1.840,00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23.26" table:style-name="ce5">
            <text:p>323,2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069.27" table:style-name="ce10">
            <text:p>1.069,2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90.27" table:style-name="ce5">
            <text:p>90,2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5578.36" table:style-name="ce10">
            <text:p>5.578,3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7.31" table:style-name="ce5">
            <text:p>7,31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9954.830000000002" table:style-name="ce10">
            <text:p>19.954,8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8752.24" table:style-name="ce10">
            <text:p>8.752,2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1105.64" table:style-name="ce10">
            <text:p>11.105,6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4490.79" table:style-name="ce10">
            <text:p>4.490,7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4093.83" table:style-name="ce10">
            <text:p>4.093,8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4035.65" table:style-name="ce10">
            <text:p>4.035,6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604.37" table:style-name="ce10">
            <text:p>1.604,3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7125.35" table:style-name="ce10">
            <text:p>7.125,3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2050.1" table:style-name="ce10">
            <text:p>2.050,1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2.57" table:style-name="ce5">
            <text:p>2,5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5.6" table:style-name="ce5">
            <text:p>35,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5595.86" table:style-name="ce10">
            <text:p>5.595,8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11912.01" table:style-name="ce10">
            <text:p>111.912,01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766.63" table:style-name="ce5">
            <text:p>766,6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233.99" table:style-name="ce10">
            <text:p>1.233,9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240.52" table:style-name="ce5">
            <text:p>240,5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80.15" table:style-name="ce5">
            <text:p>380,1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539.08" table:style-name="ce10">
            <text:p>1.539,0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549.9" table:style-name="ce5">
            <text:p>549,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52.54" table:style-name="ce5">
            <text:p>352,5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3768.3" table:style-name="ce10">
            <text:p>3.768,3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544.97" table:style-name="ce10">
            <text:p>1.544,9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2069.06" table:style-name="ce10">
            <text:p>2.069,0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5328.19" table:style-name="ce10">
            <text:p>5.328,1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7342.85" table:style-name="ce10">
            <text:p>7.342,8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8031.88" table:style-name="ce10">
            <text:p>8.031,8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24.97" table:style-name="ce5">
            <text:p>24,9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2" table:style-name="ce5">
            <text:p>2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1163.47" table:style-name="ce10">
            <text:p>1.163,4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date" office:date-value="2018-01-18T00:00:00" table:style-name="ce9">
            <text:p>18/01/2018</text:p>
          </table:table-cell>
          <table:table-cell office:value-type="float" office:value="4946.0600000000004" table:style-name="ce10">
            <text:p>4.946,0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FONDAZIONE AVVOCATI AMMINISTRATIVIST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150" table:style-name="ce10">
            <text:p>3.150,00</text:p>
          </table:table-cell>
          <table:table-cell office:value-type="string" table:style-name="ce5">
            <text:p>NEVER LAND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255" table:style-name="ce10">
            <text:p>3.255,00</text:p>
          </table:table-cell>
          <table:table-cell office:value-type="string" table:style-name="ce5">
            <text:p>NEVER LAND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5">
            <text:p>ISTITUTO COMPRENSIVO COMO LORA-LIP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ISTITUTO COMPRENSIVO COMO RE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CLASSPI SPA - CLASSPUBBLICI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882.44" table:style-name="ce5">
            <text:p>882,44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28.1" table:style-name="ce5">
            <text:p>228,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7893.8" table:style-name="ce10">
            <text:p>17.893,80</text:p>
          </table:table-cell>
          <table:table-cell office:value-type="string" table:style-name="ce5">
            <text:p>CASA S.MARCELLINA-COMO - IST.FIGL.S.MARIA DIV.PRO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5">
            <text:p>CIRCOLO ARCI XANADU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93.8" table:style-name="ce10">
            <text:p>3.093,8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93.8" table:style-name="ce10">
            <text:p>3.093,8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093.8" table:style-name="ce10">
            <text:p>3.093,8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0565.83" table:style-name="ce10">
            <text:p>10.565,83</text:p>
          </table:table-cell>
          <table:table-cell office:value-type="string" table:style-name="ce5">
            <text:p>SOC. COOP. SOC. OASI MOSAICO 2000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0565.83" table:style-name="ce10">
            <text:p>10.565,83</text:p>
          </table:table-cell>
          <table:table-cell office:value-type="string" table:style-name="ce5">
            <text:p>SOC. COOP. SOC. OASI MOSAICO 2000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0565.83" table:style-name="ce10">
            <text:p>10.565,83</text:p>
          </table:table-cell>
          <table:table-cell office:value-type="string" table:style-name="ce5">
            <text:p>SOC. COOP. SOC. OASI MOSAICO 2000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850" table:style-name="ce10">
            <text:p>2.850,00</text:p>
          </table:table-cell>
          <table:table-cell office:value-type="string" table:style-name="ce5">
            <text:p>COM.SAMUEL-NOVARA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float" office:value="2" table:style-name="ce5">
            <text:p>2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945" table:style-name="ce10">
            <text:p>2.945,00</text:p>
          </table:table-cell>
          <table:table-cell office:value-type="string" table:style-name="ce5">
            <text:p>COM.SAMUEL-NOVARA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float" office:value="3" table:style-name="ce5">
            <text:p>3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945" table:style-name="ce10">
            <text:p>2.945,00</text:p>
          </table:table-cell>
          <table:table-cell office:value-type="string" table:style-name="ce5">
            <text:p>COM.SAMUEL-NOVARA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850" table:style-name="ce10">
            <text:p>2.850,00</text:p>
          </table:table-cell>
          <table:table-cell office:value-type="string" table:style-name="ce5">
            <text:p>COM.SAMUEL-NOVARA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0.29" table:style-name="ce5">
            <text:p>10,29</text:p>
          </table:table-cell>
          <table:table-cell office:value-type="string" table:style-name="ce5">
            <text:p>BORGONOVO ROSANN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6.100000000000001" table:style-name="ce5">
            <text:p>16,1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5478.34" table:style-name="ce10">
            <text:p>5.478,34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BORGONOVO ROSANN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719.04" table:style-name="ce5">
            <text:p>719,04</text:p>
          </table:table-cell>
          <table:table-cell office:value-type="string" table:style-name="ce5">
            <text:p>CAPUZZI LUISE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3" table:style-name="ce5">
            <text:p>3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456.34" table:style-name="ce5">
            <text:p>456,34</text:p>
          </table:table-cell>
          <table:table-cell office:value-type="string" table:style-name="ce5">
            <text:p>CARTOLIBRERIA - GIOCATTOLI - GIORNALI BUSSU SALVATO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4" table:style-name="ce5">
            <text:p>4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2.19" table:style-name="ce5">
            <text:p>22,19</text:p>
          </table:table-cell>
          <table:table-cell office:value-type="string" table:style-name="ce5">
            <text:p>CARTOLIBRERIA CANTALUPPI UMBER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5" table:style-name="ce5">
            <text:p>5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3348.31" table:style-name="ce10">
            <text:p>3.348,31</text:p>
          </table:table-cell>
          <table:table-cell office:value-type="string" table:style-name="ce5">
            <text:p>CARTOLIBRERIA CANTALUPPI UMBER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513.29999999999995" table:style-name="ce5">
            <text:p>513,3</text:p>
          </table:table-cell>
          <table:table-cell office:value-type="string" table:style-name="ce5">
            <text:p>DESIOLIBRI DI GIANLUCA BRU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7" table:style-name="ce5">
            <text:p>7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886.91" table:style-name="ce10">
            <text:p>2.886,91</text:p>
          </table:table-cell>
          <table:table-cell office:value-type="string" table:style-name="ce5">
            <text:p>GUARISCO MARINELLA - CARTOLERIA GIOCATTO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8" table:style-name="ce5">
            <text:p>8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423.86" table:style-name="ce5">
            <text:p>423,86</text:p>
          </table:table-cell>
          <table:table-cell office:value-type="string" table:style-name="ce5">
            <text:p>LA CARTOEDICOLA DI BATTINELLI ROLAND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9" table:style-name="ce5">
            <text:p>9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1.47" table:style-name="ce5">
            <text:p>21,47</text:p>
          </table:table-cell>
          <table:table-cell office:value-type="string" table:style-name="ce5">
            <text:p>LA CARTONOVA DI CATTUZZO VENERAND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10" table:style-name="ce5">
            <text:p>10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12116.92" table:style-name="ce10">
            <text:p>12.116,92</text:p>
          </table:table-cell>
          <table:table-cell office:value-type="string" table:style-name="ce5">
            <text:p>LARIO LIBRI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11" table:style-name="ce5">
            <text:p>1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4130.8900000000003" table:style-name="ce10">
            <text:p>4.130,89</text:p>
          </table:table-cell>
          <table:table-cell office:value-type="string" table:style-name="ce5">
            <text:p>MILLE COSINE DI COPPOLA CINZ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12" table:style-name="ce5">
            <text:p>12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48.64" table:style-name="ce5">
            <text:p>48,64</text:p>
          </table:table-cell>
          <table:table-cell office:value-type="string" table:style-name="ce5">
            <text:p>MORESI MASSIMO DI FRANCESCO MORESI - CARTOLERIA LIBRE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13" table:style-name="ce5">
            <text:p>13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239.95" table:style-name="ce5">
            <text:p>239,95</text:p>
          </table:table-cell>
          <table:table-cell office:value-type="string" table:style-name="ce5">
            <text:p>MORESI MASSIMO DI FRANCESCO MORESI - CARTOLERIA LIBRE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date" office:date-value="2018-01-19T00:00:00" table:style-name="ce9">
            <text:p>19/01/201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5">
            <text:p>RIGOGLIOSO CLAUDIO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190.42" table:style-name="ce10">
            <text:p>1.190,42</text:p>
          </table:table-cell>
          <table:table-cell office:value-type="string" table:style-name="ce5">
            <text:p>MINISTERO DELLE INFRASTRUTTURE E DEI TRASPOR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348.27" table:style-name="ce10">
            <text:p>1.348,2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28.56" table:style-name="ce5">
            <text:p>928,5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62.08" table:style-name="ce5">
            <text:p>362,0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353.25" table:style-name="ce10">
            <text:p>1.353,2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8" table:style-name="ce5">
            <text:p>8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544.16" table:style-name="ce10">
            <text:p>1.544,1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9" table:style-name="ce5">
            <text:p>9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0" table:style-name="ce5">
            <text:p>10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1" table:style-name="ce5">
            <text:p>1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276.77" table:style-name="ce10">
            <text:p>1.276,7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2" table:style-name="ce5">
            <text:p>1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742.41" table:style-name="ce5">
            <text:p>742,4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3" table:style-name="ce5">
            <text:p>1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838.95" table:style-name="ce5">
            <text:p>838,9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4" table:style-name="ce5">
            <text:p>14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50.27" table:style-name="ce5">
            <text:p>950,2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5" table:style-name="ce5">
            <text:p>15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24.47000000000003" table:style-name="ce5">
            <text:p>324,4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6" table:style-name="ce5">
            <text:p>16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7" table:style-name="ce5">
            <text:p>17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8" table:style-name="ce5">
            <text:p>18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9" table:style-name="ce5">
            <text:p>19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52.75" table:style-name="ce5">
            <text:p>352,75</text:p>
          </table:table-cell>
          <table:table-cell office:value-type="string" table:style-name="ce5">
            <text:p>AGENZIA DELLE ENTRA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dovute a sanzioni</text:p>
          </table:table-cell>
          <table:table-cell table:number-columns-repeated="16377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79.96" table:style-name="ce5">
            <text:p>379,96</text:p>
          </table:table-cell>
          <table:table-cell office:value-type="string" table:style-name="ce5">
            <text:p>XEROX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79.96" table:style-name="ce5">
            <text:p>379,96</text:p>
          </table:table-cell>
          <table:table-cell office:value-type="string" table:style-name="ce5">
            <text:p>XEROX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20.58" table:style-name="ce5">
            <text:p>320,58</text:p>
          </table:table-cell>
          <table:table-cell office:value-type="string" table:style-name="ce5">
            <text:p>XEROX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5">
            <text:p>XEROX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691.86" table:style-name="ce10">
            <text:p>2.691,8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68.71" table:style-name="ce5">
            <text:p>568,71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585.0700000000002" table:style-name="ce10">
            <text:p>2.585,07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888.6" table:style-name="ce10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5">
            <text:p>SEBACH SRL - UNIPERSON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793.4" table:style-name="ce10">
            <text:p>1.793,40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233.58" table:style-name="ce10">
            <text:p>2.233,58</text:p>
          </table:table-cell>
          <table:table-cell office:value-type="string" table:style-name="ce5">
            <text:p>NUOVA CLS COOPERATIVA DI LAVORO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92.74" table:style-name="ce5">
            <text:p>292,74</text:p>
          </table:table-cell>
          <table:table-cell office:value-type="string" table:style-name="ce5">
            <text:p>NUOVA CLS COOPERATIVA DI LAVORO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099.68" table:style-name="ce10">
            <text:p>1.099,68</text:p>
          </table:table-cell>
          <table:table-cell office:value-type="string" table:style-name="ce5">
            <text:p>ALLCHITAL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73.4" table:style-name="ce5">
            <text:p>573,4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26.14" table:style-name="ce5">
            <text:p>226,14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52.82" table:style-name="ce5">
            <text:p>352,82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69.9" table:style-name="ce5">
            <text:p>969,9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39.85" table:style-name="ce5">
            <text:p>139,85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52.82" table:style-name="ce5">
            <text:p>352,82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4" table:style-name="ce5">
            <text:p>4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432.08" table:style-name="ce5">
            <text:p>432,08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5" table:style-name="ce5">
            <text:p>5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060.15" table:style-name="ce10">
            <text:p>3.060,15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42.5" table:style-name="ce5">
            <text:p>142,5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87.71" table:style-name="ce5">
            <text:p>187,71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816.35" table:style-name="ce5">
            <text:p>816,35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886.46" table:style-name="ce10">
            <text:p>2.886,46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17.77" table:style-name="ce5">
            <text:p>317,77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777.36" table:style-name="ce5">
            <text:p>777,36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1.46" table:style-name="ce5">
            <text:p>91,46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455.03" table:style-name="ce5">
            <text:p>455,03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48.01" table:style-name="ce5">
            <text:p>48,01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603.94000000000005" table:style-name="ce5">
            <text:p>603,9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169.08" table:style-name="ce10">
            <text:p>1.169,0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860.92" table:style-name="ce10">
            <text:p>1.860,92</text:p>
          </table:table-cell>
          <table:table-cell office:value-type="string" table:style-name="ce5">
            <text:p>ACLI SOLIDARIETA'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2578" table:style-name="ce10">
            <text:p>12.578,00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4" table:style-name="ce5">
            <text:p>4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275" table:style-name="ce10">
            <text:p>1.275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5" table:style-name="ce5">
            <text:p>5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270.48" table:style-name="ce10">
            <text:p>2.270,48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6" table:style-name="ce5">
            <text:p>6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785.54" table:style-name="ce5">
            <text:p>785,54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float" office:value="7" table:style-name="ce5">
            <text:p>7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316" table:style-name="ce10">
            <text:p>2.316,00</text:p>
          </table:table-cell>
          <table:table-cell office:value-type="string" table:style-name="ce5">
            <text:p>PUNTO D'INCONTRO SERVIZI ONLUS COOP.SOC.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863.25" table:style-name="ce5">
            <text:p>863,25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6897.71" table:style-name="ce10">
            <text:p>6.897,71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-588.16999999999996" table:style-name="ce5">
            <text:p>-588,17</text:p>
          </table:table-cell>
          <table:table-cell office:value-type="string" table:style-name="ce5">
            <text:p>BBC SERVICE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86.16999999999996" table:style-name="ce5">
            <text:p>586,17</text:p>
          </table:table-cell>
          <table:table-cell office:value-type="string" table:style-name="ce5">
            <text:p>BBC SERVICE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88.16999999999996" table:style-name="ce5">
            <text:p>588,17</text:p>
          </table:table-cell>
          <table:table-cell office:value-type="string" table:style-name="ce5">
            <text:p>BBC SERVICE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.98" table:style-name="ce5">
            <text:p>9,98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78.2" table:style-name="ce5">
            <text:p>278,2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53.32" table:style-name="ce5">
            <text:p>253,32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61.21" table:style-name="ce5">
            <text:p>61,21</text:p>
          </table:table-cell>
          <table:table-cell office:value-type="string" table:style-name="ce5">
            <text:p>COLLINE COMASCH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02.27999999999997" table:style-name="ce5">
            <text:p>302,28</text:p>
          </table:table-cell>
          <table:table-cell office:value-type="string" table:style-name="ce5">
            <text:p>COLLINE COMASCH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098.0899999999999" table:style-name="ce10">
            <text:p>1.098,09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2" table:style-name="ce5">
            <text:p>2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127.31" table:style-name="ce10">
            <text:p>1.127,31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3" table:style-name="ce5">
            <text:p>3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386.31" table:style-name="ce10">
            <text:p>1.386,31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4" table:style-name="ce5">
            <text:p>4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817.38" table:style-name="ce10">
            <text:p>2.817,38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5" table:style-name="ce5">
            <text:p>5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818.72" table:style-name="ce10">
            <text:p>2.818,72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6" table:style-name="ce5">
            <text:p>6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963.28" table:style-name="ce10">
            <text:p>2.963,28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7" table:style-name="ce5">
            <text:p>7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3276.41" table:style-name="ce10">
            <text:p>3.276,41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8" table:style-name="ce5">
            <text:p>8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5526.32" table:style-name="ce10">
            <text:p>5.526,32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2571.34" table:style-name="ce10">
            <text:p>2.571,34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date" office:date-value="2018-01-22T00:00:00" table:style-name="ce9">
            <text:p>22/01/2018</text:p>
          </table:table-cell>
          <table:table-cell office:value-type="float" office:value="13.9" table:style-name="ce5">
            <text:p>13,9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4282.2" table:style-name="ce10">
            <text:p>4.282,20</text:p>
          </table:table-cell>
          <table:table-cell office:value-type="string" table:style-name="ce5">
            <text:p>STUDIO ASSOCIATO GIANOTTI REDAEL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1.01" table:style-name="ce5">
            <text:p>31,01</text:p>
          </table:table-cell>
          <table:table-cell office:value-type="string" table:style-name="ce5">
            <text:p>STUDIO ASSOCIATO GIANOTTI REDAEL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2854.8" table:style-name="ce10">
            <text:p>2.854,80</text:p>
          </table:table-cell>
          <table:table-cell office:value-type="string" table:style-name="ce5">
            <text:p>STUDIO ASSOCIATO SCHERILL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263.91000000000003" table:style-name="ce5">
            <text:p>263,91</text:p>
          </table:table-cell>
          <table:table-cell office:value-type="string" table:style-name="ce5">
            <text:p>STUDIO ASSOCIATO SCHERILL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762.72" table:style-name="ce10">
            <text:p>3.762,7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2688" table:style-name="ce10">
            <text:p>2.688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5833.33" table:style-name="ce10">
            <text:p>5.833,3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4671.7700000000004" table:style-name="ce10">
            <text:p>4.671,7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400" table:style-name="ce10">
            <text:p>6.4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400" table:style-name="ce10">
            <text:p>6.4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347.52" table:style-name="ce10">
            <text:p>3.347,5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400" table:style-name="ce10">
            <text:p>6.4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127.8699999999999" table:style-name="ce10">
            <text:p>1.127,8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354.4" table:style-name="ce10">
            <text:p>3.354,4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2304.44" table:style-name="ce10">
            <text:p>2.304,4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400" table:style-name="ce10">
            <text:p>6.4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220.53" table:style-name="ce10">
            <text:p>6.220,5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48.69000000000005" table:style-name="ce5">
            <text:p>648,69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046.58" table:style-name="ce10">
            <text:p>1.046,5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7600" table:style-name="ce10">
            <text:p>7.600,00</text:p>
          </table:table-cell>
          <table:table-cell office:value-type="string" table:style-name="ce5">
            <text:p>COLLEGIO GALL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5">
            <text:p>SC. MAT. A. VOLTA BRECCI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9000" table:style-name="ce10">
            <text:p>19.000,00</text:p>
          </table:table-cell>
          <table:table-cell office:value-type="string" table:style-name="ce5">
            <text:p>SCUOLA D'INFANZIA MATILDE DI CANOSS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7600" table:style-name="ce10">
            <text:p>7.600,00</text:p>
          </table:table-cell>
          <table:table-cell office:value-type="string" table:style-name="ce5">
            <text:p>SCUOLA D'INFANZIA PADRE CERIAN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5">
            <text:p>SCUOLA D'INFANZIA S. ANTON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5">
            <text:p>SCUOLA D'INFANZIA S. CHIARA CONGR. FIGLIE DI GESU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7600" table:style-name="ce10">
            <text:p>7.600,00</text:p>
          </table:table-cell>
          <table:table-cell office:value-type="string" table:style-name="ce5">
            <text:p>SCUOLA D'INFANZIA S.CARPOFOR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7600" table:style-name="ce10">
            <text:p>7.600,00</text:p>
          </table:table-cell>
          <table:table-cell office:value-type="string" table:style-name="ce5">
            <text:p>SCUOLA DELL'INFANZIA S. BARTOLOME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5">
            <text:p>SCUOLA INFANZIA ASSOCIAZIONE MONTESSOR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1400" table:style-name="ce10">
            <text:p>11.400,00</text:p>
          </table:table-cell>
          <table:table-cell office:value-type="string" table:style-name="ce5">
            <text:p>SCUOLA MATER. ASILO DI RE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5">
            <text:p>SCUOLA MATERNA SAC. G. BERNASCON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1400" table:style-name="ce10">
            <text:p>11.400,00</text:p>
          </table:table-cell>
          <table:table-cell office:value-type="string" table:style-name="ce5">
            <text:p>SCUOLA PARITARIA DELL'INFANZIA G. BAKHI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MADERNA ANGELA GIOVAN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FERRARIO EL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97.09" table:style-name="ce5">
            <text:p>197,09</text:p>
          </table:table-cell>
          <table:table-cell office:value-type="string" table:style-name="ce5">
            <text:p>KONICA MINOLTA BUSINESS SOLUTIONS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0062.65" table:style-name="ce10">
            <text:p>30.062,65</text:p>
          </table:table-cell>
          <table:table-cell office:value-type="string" table:style-name="ce5">
            <text:p>KONICA MINOLTA BUSINESS SOLUTIONS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'ANTONIO EMANUE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608.4" table:style-name="ce5">
            <text:p>608,4</text:p>
          </table:table-cell>
          <table:table-cell office:value-type="string" table:style-name="ce5">
            <text:p>ZOBBIO ALESSANDR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2348" table:style-name="ce10">
            <text:p>2.348,00</text:p>
          </table:table-cell>
          <table:table-cell office:value-type="string" table:style-name="ce5">
            <text:p>PALMISANO NICO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850.5" table:style-name="ce10">
            <text:p>3.850,50</text:p>
          </table:table-cell>
          <table:table-cell office:value-type="string" table:style-name="ce5">
            <text:p>LULLI GIOVAN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617.72" table:style-name="ce10">
            <text:p>1.617,72</text:p>
          </table:table-cell>
          <table:table-cell office:value-type="string" table:style-name="ce5">
            <text:p>CAVICCHIONI ARIAN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AVICCHIONI ARIAN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LARIOGRAF DI DAVIDE SCACCABAROZ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453.5" table:style-name="ce10">
            <text:p>1.453,50</text:p>
          </table:table-cell>
          <table:table-cell office:value-type="string" table:style-name="ce5">
            <text:p>BRUNETTI SARA MARI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479.3" table:style-name="ce10">
            <text:p>1.479,30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912.5" table:style-name="ce10">
            <text:p>1.912,50</text:p>
          </table:table-cell>
          <table:table-cell office:value-type="string" table:style-name="ce5">
            <text:p>MOLTENI MARIACRISTI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47.55" table:style-name="ce5">
            <text:p>347,55</text:p>
          </table:table-cell>
          <table:table-cell office:value-type="string" table:style-name="ce5">
            <text:p>BERNASCONI S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756.8" table:style-name="ce10">
            <text:p>1.756,80</text:p>
          </table:table-cell>
          <table:table-cell office:value-type="string" table:style-name="ce5">
            <text:p>DIEMME STRUMENT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DIEMME STRUMENT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568.52" table:style-name="ce5">
            <text:p>568,52</text:p>
          </table:table-cell>
          <table:table-cell office:value-type="string" table:style-name="ce5">
            <text:p>KORA SISTEMI INFORMATICI S.R.L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326.95999999999998" table:style-name="ce5">
            <text:p>326,96</text:p>
          </table:table-cell>
          <table:table-cell office:value-type="string" table:style-name="ce5">
            <text:p>VISIBI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date" office:date-value="2018-01-23T00:00:00" table:style-name="ce9">
            <text:p>23/01/2018</text:p>
          </table:table-cell>
          <table:table-cell office:value-type="float" office:value="1193.1600000000001" table:style-name="ce10">
            <text:p>1.193,16</text:p>
          </table:table-cell>
          <table:table-cell office:value-type="string" table:style-name="ce5">
            <text:p>C2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5057" table:style-name="ce10">
            <text:p>5.057,00</text:p>
          </table:table-cell>
          <table:table-cell office:value-type="string" table:style-name="ce5">
            <text:p>COMUNE DI CASNATE CON BERNA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21427" table:style-name="ce10">
            <text:p>21.427,00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14753.64" table:style-name="ce10">
            <text:p>14.753,64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564.63" table:style-name="ce5">
            <text:p>564,63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1050.45" table:style-name="ce10">
            <text:p>1.050,45</text:p>
          </table:table-cell>
          <table:table-cell office:value-type="string" table:style-name="ce5">
            <text:p>FONDAZIONE GIOVANBATTISTA SCALABRIN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564" table:style-name="ce5">
            <text:p>564</text:p>
          </table:table-cell>
          <table:table-cell office:value-type="string" table:style-name="ce5">
            <text:p>CONSORZIO SERVIZI SOCIALI DELL'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float" office:value="2" table:style-name="ce5">
            <text:p>2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4419.59" table:style-name="ce10">
            <text:p>4.419,59</text:p>
          </table:table-cell>
          <table:table-cell office:value-type="string" table:style-name="ce5">
            <text:p>SORRISO SOCIETA'COOPERATIV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3346.88" table:style-name="ce10">
            <text:p>3.346,88</text:p>
          </table:table-cell>
          <table:table-cell office:value-type="string" table:style-name="ce5">
            <text:p>COOPERATIVA SOCIALE SAN MARTI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60.2" table:style-name="ce5">
            <text:p>760,2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5658.67" table:style-name="ce10">
            <text:p>5.658,67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4" table:style-name="ce5">
            <text:p>4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6723.91" table:style-name="ce10">
            <text:p>6.723,91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5" table:style-name="ce5">
            <text:p>5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449.91" table:style-name="ce10">
            <text:p>7.449,91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6" table:style-name="ce5">
            <text:p>6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552.27" table:style-name="ce10">
            <text:p>7.552,27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7" table:style-name="ce5">
            <text:p>7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940.42" table:style-name="ce10">
            <text:p>7.940,42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float" office:value="8" table:style-name="ce5">
            <text:p>8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9338.41" table:style-name="ce10">
            <text:p>9.338,41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float" office:value="2" table:style-name="ce5">
            <text:p>2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float" office:value="3" table:style-name="ce5">
            <text:p>3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float" office:value="4" table:style-name="ce5">
            <text:p>4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1411.7" table:style-name="ce10">
            <text:p>1.411,70</text:p>
          </table:table-cell>
          <table:table-cell office:value-type="string" table:style-name="ce5">
            <text:p>LA VILLA S.r.l-Soc.Uniperson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98.68" table:style-name="ce5">
            <text:p>98,6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964.25" table:style-name="ce5">
            <text:p>964,25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6304.14" table:style-name="ce10">
            <text:p>6.304,14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347.54" table:style-name="ce5">
            <text:p>347,54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2515.44" table:style-name="ce10">
            <text:p>2.515,44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20579.669999999998" table:style-name="ce10">
            <text:p>20.579,67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2308" table:style-name="ce10">
            <text:p>2.308,00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date" office:date-value="2018-01-24T00:00:00" table:style-name="ce9">
            <text:p>24/01/2018</text:p>
          </table:table-cell>
          <table:table-cell office:value-type="float" office:value="7348.83" table:style-name="ce10">
            <text:p>7.348,83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159" table:style-name="ce10">
            <text:p>1.159,00</text:p>
          </table:table-cell>
          <table:table-cell office:value-type="string" table:style-name="ce5">
            <text:p>SASSI ADRIA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5036.88" table:style-name="ce10">
            <text:p>15.036,8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121.8699999999999" table:style-name="ce10">
            <text:p>1.121,8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239.67" table:style-name="ce5">
            <text:p>239,6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384.96" table:style-name="ce5">
            <text:p>384,96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float" office:value="3" table:style-name="ce5">
            <text:p>3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597.74" table:style-name="ce5">
            <text:p>597,7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float" office:value="4" table:style-name="ce5">
            <text:p>4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923.9" table:style-name="ce5">
            <text:p>923,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53.26" table:style-name="ce5">
            <text:p>453,26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579.13" table:style-name="ce5">
            <text:p>579,1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632.19000000000005" table:style-name="ce5">
            <text:p>632,1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2" table:style-name="ce5">
            <text:p>582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78.69" table:style-name="ce5">
            <text:p>478,6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5817.21" table:style-name="ce10">
            <text:p>5.817,2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769.91" table:style-name="ce5">
            <text:p>769,9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186.47" table:style-name="ce10">
            <text:p>1.186,4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219.98" table:style-name="ce5">
            <text:p>219,9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05.62" table:style-name="ce5">
            <text:p>405,62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float" office:value="3" table:style-name="ce5">
            <text:p>3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791.91" table:style-name="ce5">
            <text:p>791,9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float" office:value="4" table:style-name="ce5">
            <text:p>4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805.19" table:style-name="ce10">
            <text:p>1.805,1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137.16" table:style-name="ce10">
            <text:p>4.137,16</text:p>
          </table:table-cell>
          <table:table-cell office:value-type="string" table:style-name="ce5">
            <text:p>AGORA'97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3" table:style-name="ce5">
            <text:p>3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4" table:style-name="ce5">
            <text:p>4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354.5" table:style-name="ce10">
            <text:p>1.354,5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5" table:style-name="ce5">
            <text:p>5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354.5" table:style-name="ce10">
            <text:p>1.354,5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6" table:style-name="ce5">
            <text:p>6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891.63" table:style-name="ce10">
            <text:p>1.891,63</text:p>
          </table:table-cell>
          <table:table-cell office:value-type="string" table:style-name="ce5">
            <text:p>FONDAZIONE ISTITUTO SAC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2748.78" table:style-name="ce10">
            <text:p>2.748,78</text:p>
          </table:table-cell>
          <table:table-cell office:value-type="string" table:style-name="ce5">
            <text:p>COOP.SOC.NOI GE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5500.22" table:style-name="ce10">
            <text:p>5.500,22</text:p>
          </table:table-cell>
          <table:table-cell office:value-type="string" table:style-name="ce5">
            <text:p>COOPERATIVA SOCIO LAR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float" office:value="3" table:style-name="ce5">
            <text:p>3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297.38" table:style-name="ce5">
            <text:p>297,3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float" office:value="4" table:style-name="ce5">
            <text:p>4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682.5" table:style-name="ce5">
            <text:p>682,5</text:p>
          </table:table-cell>
          <table:table-cell office:value-type="string" table:style-name="ce5">
            <text:p>IL GRANELLO DON LUIGI MONZA SOCIET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float" office:value="5" table:style-name="ce5">
            <text:p>5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419.59" table:style-name="ce10">
            <text:p>4.419,59</text:p>
          </table:table-cell>
          <table:table-cell office:value-type="string" table:style-name="ce5">
            <text:p>SORRISO SOCIETA'COOPERATIV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5">
            <text:p>PAROLARIO ASSOC. CULTURAL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931.55" table:style-name="ce10">
            <text:p>1.931,55</text:p>
          </table:table-cell>
          <table:table-cell office:value-type="string" table:style-name="ce5">
            <text:p>LIBRERIA CONCESSIONARIA MILA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-488" table:style-name="ce5">
            <text:p>-488</text:p>
          </table:table-cell>
          <table:table-cell office:value-type="string" table:style-name="ce5">
            <text:p>IL SOLE 24 OR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IL SOLE 24 OR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float" office:value="3" table:style-name="ce5">
            <text:p>3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IL SOLE 24 OR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-30500" table:style-name="ce10">
            <text:p>-30.500,00</text:p>
          </table:table-cell>
          <table:table-cell office:value-type="string" table:style-name="ce5">
            <text:p>CENTOCANTU'ASS.SENZA SCOPO DI LUCR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30500" table:style-name="ce10">
            <text:p>30.500,00</text:p>
          </table:table-cell>
          <table:table-cell office:value-type="string" table:style-name="ce5">
            <text:p>CENTOCANTU'ASS.SENZA SCOPO DI LUCR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float" office:value="3" table:style-name="ce5">
            <text:p>3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30500" table:style-name="ce10">
            <text:p>30.500,00</text:p>
          </table:table-cell>
          <table:table-cell office:value-type="string" table:style-name="ce5">
            <text:p>CENTOCANTU'ASS.SENZA SCOPO DI LUCR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080" table:style-name="ce10">
            <text:p>1.080,00</text:p>
          </table:table-cell>
          <table:table-cell office:value-type="string" table:style-name="ce5">
            <text:p>FONDAZIONE GABRIELE CASTELLINI SCUOLA D'ARTE E MESTIE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7050" table:style-name="ce10">
            <text:p>17.050,00</text:p>
          </table:table-cell>
          <table:table-cell office:value-type="string" table:style-name="ce5">
            <text:p>SOCIETA' PALCHETTISTI TEATRO SOCIALE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5">
            <text:p>ISTITUTO ORSOLINE DI SAN CARL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2" table:style-name="ce5">
            <text:p>2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1400" table:style-name="ce10">
            <text:p>11.400,00</text:p>
          </table:table-cell>
          <table:table-cell office:value-type="string" table:style-name="ce5">
            <text:p>SCUOLA MAT. S. ANTONI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9679.7999999999993" table:style-name="ce10">
            <text:p>9.679,80</text:p>
          </table:table-cell>
          <table:table-cell office:value-type="string" table:style-name="ce5">
            <text:p>AUTORITA' DI BACINO DEL LARIO E DEI LAGHI MIN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231843.6" table:style-name="ce10">
            <text:p>231.843,60</text:p>
          </table:table-cell>
          <table:table-cell office:value-type="string" table:style-name="ce5">
            <text:p>AUTORITA' DI BACINO DEL LARIO E DEI LAGHI MINOR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300.69" table:style-name="ce5">
            <text:p>300,69</text:p>
          </table:table-cell>
          <table:table-cell office:value-type="string" table:style-name="ce5">
            <text:p>CONDOMINIO SAN ROC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2490.5700000000002" table:style-name="ce10">
            <text:p>2.490,57</text:p>
          </table:table-cell>
          <table:table-cell office:value-type="string" table:style-name="ce5">
            <text:p>CONDOMINIO S. BERNARDI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508.28" table:style-name="ce5">
            <text:p>508,28</text:p>
          </table:table-cell>
          <table:table-cell office:value-type="string" table:style-name="ce5">
            <text:p>CONDOMINIO VIA MONTESSORI 3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3581.14" table:style-name="ce10">
            <text:p>13.581,14</text:p>
          </table:table-cell>
          <table:table-cell office:value-type="string" table:style-name="ce5">
            <text:p>CONDOMINIO QUARTO PON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238.1099999999999" table:style-name="ce10">
            <text:p>1.238,11</text:p>
          </table:table-cell>
          <table:table-cell office:value-type="string" table:style-name="ce5">
            <text:p>CONDOMINIO VIA ANZA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7570.1" table:style-name="ce10">
            <text:p>7.570,10</text:p>
          </table:table-cell>
          <table:table-cell office:value-type="string" table:style-name="ce5">
            <text:p>TOP CENTER PORFID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date" office:date-value="2018-01-25T00:00:00" table:style-name="ce9">
            <text:p>25/01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PREMIERE PUBBLICITA' DI G. GAMBOTTI E E. PORRO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date" office:date-value="2018-01-26T00:00:00" table:style-name="ce9">
            <text:p>26/01/2018</text:p>
          </table:table-cell>
          <table:table-cell office:value-type="float" office:value="21431.439999999999" table:style-name="ce10">
            <text:p>21.431,44</text:p>
          </table:table-cell>
          <table:table-cell office:value-type="string" table:style-name="ce5">
            <text:p>AFEP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date" office:date-value="2018-01-26T00:00:00" table:style-name="ce9">
            <text:p>26/01/2018</text:p>
          </table:table-cell>
          <table:table-cell office:value-type="float" office:value="44842.05" table:style-name="ce10">
            <text:p>44.842,05</text:p>
          </table:table-cell>
          <table:table-cell office:value-type="string" table:style-name="ce5">
            <text:p>MARTINELLI MICHELE IMPRES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date" office:date-value="2018-01-26T00:00:00" table:style-name="ce9">
            <text:p>26/01/2018</text:p>
          </table:table-cell>
          <table:table-cell office:value-type="float" office:value="7349.16" table:style-name="ce10">
            <text:p>7.349,16</text:p>
          </table:table-cell>
          <table:table-cell office:value-type="string" table:style-name="ce5">
            <text:p>EDILVI s.r.l. Projects and Constructions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2" table:style-name="ce5">
            <text:p>2</text:p>
          </table:table-cell>
          <table:table-cell office:value-type="date" office:date-value="2018-01-26T00:00:00" table:style-name="ce9">
            <text:p>26/01/2018</text:p>
          </table:table-cell>
          <table:table-cell office:value-type="float" office:value="29342.61" table:style-name="ce10">
            <text:p>29.342,61</text:p>
          </table:table-cell>
          <table:table-cell office:value-type="string" table:style-name="ce5">
            <text:p>EDILVI s.r.l. Projects and Constructions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CROCE VERDE LISSONES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27.29" table:style-name="ce5">
            <text:p>227,29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767.47" table:style-name="ce5">
            <text:p>767,47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087.57" table:style-name="ce10">
            <text:p>1.087,57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5">
            <text:p>SEBACH SRL - UNIPERSON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90.36" table:style-name="ce5">
            <text:p>290,36</text:p>
          </table:table-cell>
          <table:table-cell office:value-type="string" table:style-name="ce5">
            <text:p>BLU GLOBAL DILE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526.88" table:style-name="ce5">
            <text:p>526,88</text:p>
          </table:table-cell>
          <table:table-cell office:value-type="string" table:style-name="ce5">
            <text:p>TATTARLETTI MAR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HALLEY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SSOCIAZIONE FOXPOL - FORMAZIONE E SICUREZZA STRAD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UPEL MILA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ICARUS s.c.a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ICARUS s.c.a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4463.75" table:style-name="ce10">
            <text:p>14.463,75</text:p>
          </table:table-cell>
          <table:table-cell office:value-type="string" table:style-name="ce5">
            <text:p>FAMIGLIA OTTOLINI COOP. SOCIALE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7.099999999999994" table:style-name="ce5">
            <text:p>67,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0080" table:style-name="ce10">
            <text:p>10.080,00</text:p>
          </table:table-cell>
          <table:table-cell office:value-type="string" table:style-name="ce5">
            <text:p>CASA ORIENTAMENTO FEMMINI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7320" table:style-name="ce10">
            <text:p>7.320,00</text:p>
          </table:table-cell>
          <table:table-cell office:value-type="string" table:style-name="ce5">
            <text:p>CASA ORIENTAMENTO FEMMINI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VERG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840.9" table:style-name="ce10">
            <text:p>3.840,9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719.8" table:style-name="ce5">
            <text:p>719,8</text:p>
          </table:table-cell>
          <table:table-cell office:value-type="string" table:style-name="ce5">
            <text:p>RCS MEDIAGROUP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0080" table:style-name="ce10">
            <text:p>10.080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float" office:value="2" table:style-name="ce5">
            <text:p>2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2600" table:style-name="ce10">
            <text:p>12.600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float" office:value="3" table:style-name="ce5">
            <text:p>3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2600" table:style-name="ce10">
            <text:p>12.600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PROGETTO SOFIS DI MICHELE MAJ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828.5" table:style-name="ce5">
            <text:p>828,5</text:p>
          </table:table-cell>
          <table:table-cell office:value-type="string" table:style-name="ce5">
            <text:p>ORANGE DISPLAY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4600" table:style-name="ce10">
            <text:p>4.600,00</text:p>
          </table:table-cell>
          <table:table-cell office:value-type="string" table:style-name="ce5">
            <text:p>SCRIP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923.2" table:style-name="ce10">
            <text:p>2.923,20</text:p>
          </table:table-cell>
          <table:table-cell office:value-type="string" table:style-name="ce5">
            <text:p>COPERATIVA ANIMAZIONE VALDOCC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802" table:style-name="ce10">
            <text:p>1.802,00</text:p>
          </table:table-cell>
          <table:table-cell office:value-type="string" table:style-name="ce5">
            <text:p>LA CASA DEGLI ANGEL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862" table:style-name="ce10">
            <text:p>1.862,00</text:p>
          </table:table-cell>
          <table:table-cell office:value-type="string" table:style-name="ce5">
            <text:p>LA CASA DEGLI ANGEL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928.87" table:style-name="ce10">
            <text:p>2.928,87</text:p>
          </table:table-cell>
          <table:table-cell office:value-type="string" table:style-name="ce5">
            <text:p>VILLAGGIO SOS DI MANTOVA -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026.5" table:style-name="ce10">
            <text:p>3.026,50</text:p>
          </table:table-cell>
          <table:table-cell office:value-type="string" table:style-name="ce5">
            <text:p>VILLAGGIO SOS DI MANTOVA -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92.3" table:style-name="ce5">
            <text:p>92,3</text:p>
          </table:table-cell>
          <table:table-cell office:value-type="string" table:style-name="ce5">
            <text:p>GIORNALIBRITORNO DI BELGIOVINE ROBER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748.91" table:style-name="ce10">
            <text:p>1.748,9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783.02" table:style-name="ce5">
            <text:p>783,02</text:p>
          </table:table-cell>
          <table:table-cell office:value-type="string" table:style-name="ce5">
            <text:p>LARIOSOCCORSO - TELESOCCORSO ESAB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53.98" table:style-name="ce5">
            <text:p>253,98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54.6" table:style-name="ce5">
            <text:p>654,6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8820" table:style-name="ce10">
            <text:p>8.820,00</text:p>
          </table:table-cell>
          <table:table-cell office:value-type="string" table:style-name="ce5">
            <text:p>LA TERRA 2 COOP.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9114" table:style-name="ce10">
            <text:p>9.114,00</text:p>
          </table:table-cell>
          <table:table-cell office:value-type="string" table:style-name="ce5">
            <text:p>LA TERRA 2 COOP.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ELIOLUX DI BOLZANI MAURIZIO E C.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1844" table:style-name="ce10">
            <text:p>11.844,00</text:p>
          </table:table-cell>
          <table:table-cell office:value-type="string" table:style-name="ce5">
            <text:p>FONDAZIONE GABRIELE CASTELLINI SCUOLA D'ARTE E MESTIE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91" table:style-name="ce5">
            <text:p>691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167.2" table:style-name="ce10">
            <text:p>6.167,2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1657" table:style-name="ce10">
            <text:p>1.657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float" office:value="2" table:style-name="ce5">
            <text:p>2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760.53" table:style-name="ce10">
            <text:p>6.760,53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MUNITA' PER MINORI SANTA LU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float" office:value="2" table:style-name="ce5">
            <text:p>2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940" table:style-name="ce10">
            <text:p>2.940,00</text:p>
          </table:table-cell>
          <table:table-cell office:value-type="string" table:style-name="ce5">
            <text:p>COMUNITA' PER MINORI SANTA LU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MUNITA' PER MINORI SANTA LU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float" office:value="2" table:style-name="ce5">
            <text:p>2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MUNITA' PER MINORI SANTA LU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float" office:value="3" table:style-name="ce5">
            <text:p>3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038" table:style-name="ce10">
            <text:p>3.038,00</text:p>
          </table:table-cell>
          <table:table-cell office:value-type="string" table:style-name="ce5">
            <text:p>COMUNITA' PER MINORI SANTA LU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float" office:value="4" table:style-name="ce5">
            <text:p>4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5978" table:style-name="ce10">
            <text:p>5.978,00</text:p>
          </table:table-cell>
          <table:table-cell office:value-type="string" table:style-name="ce5">
            <text:p>COMUNITA' PER MINORI SANTA LU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969" table:style-name="ce10">
            <text:p>3.969,00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5700.24" table:style-name="ce10">
            <text:p>5.700,24</text:p>
          </table:table-cell>
          <table:table-cell office:value-type="string" table:style-name="ce5">
            <text:p>FAMIGLIA NUOVA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753.19" table:style-name="ce10">
            <text:p>2.753,19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3191.76" table:style-name="ce10">
            <text:p>3.191,76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24552.720000000001" table:style-name="ce10">
            <text:p>24.552,72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float" office:value="2" table:style-name="ce5">
            <text:p>2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63855.79" table:style-name="ce10">
            <text:p>63.855,79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date" office:date-value="2018-01-30T00:00:00" table:style-name="ce9">
            <text:p>30/01/2018</text:p>
          </table:table-cell>
          <table:table-cell office:value-type="float" office:value="851676.5" table:style-name="ce10">
            <text:p>851.676,50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ALMISANO NICO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TEATRO DEI BURATTINI DI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4583.33" table:style-name="ce10">
            <text:p>4.583,33</text:p>
          </table:table-cell>
          <table:table-cell office:value-type="string" table:style-name="ce5">
            <text:p>DONEGANA LORENZ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4583.33" table:style-name="ce10">
            <text:p>4.583,33</text:p>
          </table:table-cell>
          <table:table-cell office:value-type="string" table:style-name="ce5">
            <text:p>DONEGANA LORENZ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11193.35" table:style-name="ce10">
            <text:p>11.193,35</text:p>
          </table:table-cell>
          <table:table-cell office:value-type="string" table:style-name="ce5">
            <text:p>IMPRESA EDILE PERIN PONTEGG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7872.42" table:style-name="ce10">
            <text:p>7.872,42</text:p>
          </table:table-cell>
          <table:table-cell office:value-type="string" table:style-name="ce5">
            <text:p>IMPRESA EDILE PERIN PONTEGG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7941.96" table:style-name="ce10">
            <text:p>7.941,96</text:p>
          </table:table-cell>
          <table:table-cell office:value-type="string" table:style-name="ce5">
            <text:p>CARTOCCI STRADE S.R.L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12482.55" table:style-name="ce10">
            <text:p>12.482,55</text:p>
          </table:table-cell>
          <table:table-cell office:value-type="string" table:style-name="ce5">
            <text:p>TAJANA SERVICE S.A.S. di Tajana Andrea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5.39" table:style-name="ce5">
            <text:p>55,39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975.61" table:style-name="ce10">
            <text:p>6.975,61</text:p>
          </table:table-cell>
          <table:table-cell office:value-type="string" table:style-name="ce5">
            <text:p>ALECHI SERVIZI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975.61" table:style-name="ce10">
            <text:p>6.975,61</text:p>
          </table:table-cell>
          <table:table-cell office:value-type="string" table:style-name="ce5">
            <text:p>ALECHI SERVIZI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float" office:value="3" table:style-name="ce5">
            <text:p>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975.61" table:style-name="ce10">
            <text:p>6.975,61</text:p>
          </table:table-cell>
          <table:table-cell office:value-type="string" table:style-name="ce5">
            <text:p>ALECHI SERVIZI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975.61" table:style-name="ce10">
            <text:p>6.975,61</text:p>
          </table:table-cell>
          <table:table-cell office:value-type="string" table:style-name="ce5">
            <text:p>ALECHI SERVIZI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65.39" table:style-name="ce5">
            <text:p>165,39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60.96" table:style-name="ce5">
            <text:p>160,9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3" table:style-name="ce5">
            <text:p>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5" table:style-name="ce5">
            <text:p>5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92" table:style-name="ce5">
            <text:p>99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6" table:style-name="ce5">
            <text:p>6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7" table:style-name="ce5">
            <text:p>7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8" table:style-name="ce5">
            <text:p>8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9" table:style-name="ce5">
            <text:p>9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0" table:style-name="ce5">
            <text:p>10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1" table:style-name="ce5">
            <text:p>1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2" table:style-name="ce5">
            <text:p>1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3" table:style-name="ce5">
            <text:p>1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40" table:style-name="ce10">
            <text:p>1.04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4" table:style-name="ce5">
            <text:p>1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5" table:style-name="ce5">
            <text:p>15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6" table:style-name="ce5">
            <text:p>16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7" table:style-name="ce5">
            <text:p>17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float" office:value="18" table:style-name="ce5">
            <text:p>18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7.34" table:style-name="ce5">
            <text:p>57,34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9.05" table:style-name="ce5">
            <text:p>69,05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6.12" table:style-name="ce5">
            <text:p>56,12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93.98" table:style-name="ce5">
            <text:p>193,98</text:p>
          </table:table-cell>
          <table:table-cell office:value-type="string" table:style-name="ce5">
            <text:p>ELIOLUX DI BOLZANI MAURIZIO E C. SNC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acchine per ufficio</text:p>
          </table:table-cell>
          <table:table-cell table:number-columns-repeated="16377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ELIOLUX DI BOLZANI MAURIZIO E C.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728.34" table:style-name="ce5">
            <text:p>728,34</text:p>
          </table:table-cell>
          <table:table-cell office:value-type="string" table:style-name="ce5">
            <text:p>PITNEY BOWES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SOCIETA' AGRICOLA NAVA DI NAVA G. E SANVITTORI C.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99.55999999999995" table:style-name="ce5">
            <text:p>599,56</text:p>
          </table:table-cell>
          <table:table-cell office:value-type="string" table:style-name="ce5">
            <text:p>LIBRERIA CONCESSIONARIA MILA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733.76" table:style-name="ce5">
            <text:p>733,76</text:p>
          </table:table-cell>
          <table:table-cell office:value-type="string" table:style-name="ce5">
            <text:p>ALER DI VARESE - COMO - MONZA BRIANZA - BUSTO ARSIZ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207.48" table:style-name="ce10">
            <text:p>1.207,48</text:p>
          </table:table-cell>
          <table:table-cell office:value-type="string" table:style-name="ce5">
            <text:p>ALER DI VARESE - COMO - MONZA BRIANZA - BUSTO ARSIZ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134.5999999999999" table:style-name="ce10">
            <text:p>1.134,60</text:p>
          </table:table-cell>
          <table:table-cell office:value-type="string" table:style-name="ce5">
            <text:p>LA VEDETTA LOMBARD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716.99" table:style-name="ce5">
            <text:p>716,99</text:p>
          </table:table-cell>
          <table:table-cell office:value-type="string" table:style-name="ce5">
            <text:p>C.M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98" table:style-name="ce10">
            <text:p>1.098,00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330.27" table:style-name="ce10">
            <text:p>2.330,27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138.0999999999999" table:style-name="ce10">
            <text:p>1.138,10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46.18" table:style-name="ce5">
            <text:p>346,18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402.32" table:style-name="ce10">
            <text:p>1.402,32</text:p>
          </table:table-cell>
          <table:table-cell office:value-type="string" table:style-name="ce5">
            <text:p>SALEMME GIUSEPPE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07.44" table:style-name="ce5">
            <text:p>307,44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955.39" table:style-name="ce10">
            <text:p>8.955,39</text:p>
          </table:table-cell>
          <table:table-cell office:value-type="string" table:style-name="ce5">
            <text:p>SALEMME GIUSEPPE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330.14" table:style-name="ce10">
            <text:p>10.330,14</text:p>
          </table:table-cell>
          <table:table-cell office:value-type="string" table:style-name="ce5">
            <text:p>SALEMME GIUSEPPE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8218.78" table:style-name="ce10">
            <text:p>108.218,78</text:p>
          </table:table-cell>
          <table:table-cell office:value-type="string" table:style-name="ce5">
            <text:p>SALEMME GIUSEPP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DONZELLI PAOLANTON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95.43" table:style-name="ce5">
            <text:p>395,43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106.7199999999998" table:style-name="ce10">
            <text:p>2.106,72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895.3799999999992" table:style-name="ce10">
            <text:p>9.895,38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724.23" table:style-name="ce10">
            <text:p>1.724,23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3" table:style-name="ce5">
            <text:p>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476.19" table:style-name="ce10">
            <text:p>9.476,19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986.3" table:style-name="ce10">
            <text:p>1.986,30</text:p>
          </table:table-cell>
          <table:table-cell office:value-type="string" table:style-name="ce5">
            <text:p>COOPERATIVA SOCIALE VILLA VOLUS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5" table:style-name="ce5">
            <text:p>5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27.95000000000005" table:style-name="ce5">
            <text:p>527,95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6" table:style-name="ce5">
            <text:p>6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55.52" table:style-name="ce5">
            <text:p>955,52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7" table:style-name="ce5">
            <text:p>7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516.4" table:style-name="ce10">
            <text:p>5.516,40</text:p>
          </table:table-cell>
          <table:table-cell office:value-type="string" table:style-name="ce5">
            <text:p>IST.SANT'ANTONIO-CASSAGO B.-PROV.ITAL.CONGR.SERVI CARIT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8" table:style-name="ce5">
            <text:p>8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525.77" table:style-name="ce10">
            <text:p>1.525,77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9" table:style-name="ce5">
            <text:p>9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815.58" table:style-name="ce10">
            <text:p>1.815,58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10" table:style-name="ce5">
            <text:p>10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829" table:style-name="ce10">
            <text:p>1.829,00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11" table:style-name="ce5">
            <text:p>1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926.24" table:style-name="ce10">
            <text:p>1.926,24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5">
            <text:p>ARTE&amp;ARTE - ASSOCIAZIONE DI PROMOZIONE SOCIAL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90.01" table:style-name="ce5">
            <text:p>290,0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17.74" table:style-name="ce5">
            <text:p>817,7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32.26" table:style-name="ce5">
            <text:p>132,2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2637.91" table:style-name="ce10">
            <text:p>22.637,91</text:p>
          </table:table-cell>
          <table:table-cell office:value-type="string" table:style-name="ce5">
            <text:p>GUERINONI COSTRUZIONI S.R.L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782" table:style-name="ce10">
            <text:p>1.782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013" table:style-name="ce10">
            <text:p>2.013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6941.32" table:style-name="ce10">
            <text:p>56.941,32</text:p>
          </table:table-cell>
          <table:table-cell office:value-type="string" table:style-name="ce5">
            <text:p>TRE FONTANE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51.6" table:style-name="ce5">
            <text:p>951,6</text:p>
          </table:table-cell>
          <table:table-cell office:value-type="string" table:style-name="ce5">
            <text:p>ECOLOGIA AMBIENT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4437.12" table:style-name="ce10">
            <text:p>4.437,12</text:p>
          </table:table-cell>
          <table:table-cell office:value-type="string" table:style-name="ce5">
            <text:p>MONDO TURIST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653.3" table:style-name="ce10">
            <text:p>5.653,30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730.07" table:style-name="ce10">
            <text:p>1.730,07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801.23" table:style-name="ce10">
            <text:p>1.801,23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002" table:style-name="ce10">
            <text:p>3.002,0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1134.4" table:style-name="ce10">
            <text:p>11.134,4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012.8" table:style-name="ce10">
            <text:p>6.012,8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4040.44" table:style-name="ce10">
            <text:p>4.040,44</text:p>
          </table:table-cell>
          <table:table-cell office:value-type="string" table:style-name="ce5">
            <text:p>AGORA'97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5">
            <text:p>ALFAOMEGA ASSOCIAZIONE VOLONTA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3" table:style-name="ce5">
            <text:p>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439" table:style-name="ce10">
            <text:p>1.439,00</text:p>
          </table:table-cell>
          <table:table-cell office:value-type="string" table:style-name="ce5">
            <text:p>ANFFAS ONLUS CENTRO LARIO E VALLI - MENAGG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92.51" table:style-name="ce5">
            <text:p>992,51</text:p>
          </table:table-cell>
          <table:table-cell office:value-type="string" table:style-name="ce5">
            <text:p>CASA DEL CIECO MONS.EDOARDO GILARD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5" table:style-name="ce5">
            <text:p>5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064.73" table:style-name="ce10">
            <text:p>1.064,73</text:p>
          </table:table-cell>
          <table:table-cell office:value-type="string" table:style-name="ce5">
            <text:p>CASA DEL CIECO MONS.EDOARDO GILARD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6" table:style-name="ce5">
            <text:p>6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5">
            <text:p>CASA ORIENTAMENTO FEMMINI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7" table:style-name="ce5">
            <text:p>7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5">
            <text:p>COOP. SOC. SIM-PATIA SERVIZI ALLA PERSO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8" table:style-name="ce5">
            <text:p>8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369.48" table:style-name="ce10">
            <text:p>2.369,48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float" office:value="9" table:style-name="ce5">
            <text:p>9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SAN MICHE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748.78" table:style-name="ce10">
            <text:p>2.748,78</text:p>
          </table:table-cell>
          <table:table-cell office:value-type="string" table:style-name="ce5">
            <text:p>COOP.SOC.NOI GE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97.38" table:style-name="ce5">
            <text:p>297,3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float" office:value="3" table:style-name="ce5">
            <text:p>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156.53" table:style-name="ce10">
            <text:p>1.156,53</text:p>
          </table:table-cell>
          <table:table-cell office:value-type="string" table:style-name="ce5">
            <text:p>L'ANCORA SOCIETA' COOPERATIV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86.84" table:style-name="ce5">
            <text:p>386,84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float" office:value="5" table:style-name="ce5">
            <text:p>5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773.69" table:style-name="ce5">
            <text:p>773,69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077.25" table:style-name="ce10">
            <text:p>2.077,25</text:p>
          </table:table-cell>
          <table:table-cell office:value-type="string" table:style-name="ce5">
            <text:p>CASA DI ACCOGLIENZA BETANI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5028.86" table:style-name="ce10">
            <text:p>15.028,86</text:p>
          </table:table-cell>
          <table:table-cell office:value-type="string" table:style-name="ce5">
            <text:p>CENTRO PROGETTI EDUCATIVI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3" table:style-name="ce5">
            <text:p>3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781.7" table:style-name="ce10">
            <text:p>1.781,70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792.07" table:style-name="ce10">
            <text:p>9.792,07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5" table:style-name="ce5">
            <text:p>5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2074.5100000000002" table:style-name="ce10">
            <text:p>2.074,51</text:p>
          </table:table-cell>
          <table:table-cell office:value-type="string" table:style-name="ce5">
            <text:p>COOPERATIVA SOCIALE VILLA VOLUS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6" table:style-name="ce5">
            <text:p>6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4463.91" table:style-name="ce10">
            <text:p>4.463,91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7" table:style-name="ce5">
            <text:p>7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078.13" table:style-name="ce10">
            <text:p>5.078,13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268.2" table:style-name="ce10">
            <text:p>6.268,20</text:p>
          </table:table-cell>
          <table:table-cell office:value-type="string" table:style-name="ce5">
            <text:p>CASA DELL ANGELO-GENOVA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510" table:style-name="ce10">
            <text:p>3.510,00</text:p>
          </table:table-cell>
          <table:table-cell office:value-type="string" table:style-name="ce5">
            <text:p>CASA DON GUANELLA-LECCO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510" table:style-name="ce10">
            <text:p>3.510,00</text:p>
          </table:table-cell>
          <table:table-cell office:value-type="string" table:style-name="ce5">
            <text:p>CASA DON GUANELLA-LECCO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1657.5" table:style-name="ce10">
            <text:p>61.657,50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84145" table:style-name="ce10">
            <text:p>84.145,00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627" table:style-name="ce10">
            <text:p>3.627,00</text:p>
          </table:table-cell>
          <table:table-cell office:value-type="string" table:style-name="ce5">
            <text:p>CASA DON GUANELLA-LECCO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4" table:style-name="ce5">
            <text:p>734</text:p>
          </table:table-cell>
          <table:table-cell office:value-type="float" office:value="2" table:style-name="ce5">
            <text:p>2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3627" table:style-name="ce10">
            <text:p>3.627,00</text:p>
          </table:table-cell>
          <table:table-cell office:value-type="string" table:style-name="ce5">
            <text:p>CASA DON GUANELLA-LECCO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93025" table:style-name="ce10">
            <text:p>93.025,00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previdenziali</text:p>
          </table:table-cell>
          <table:table-cell table:number-columns-repeated="16377"/>
        </table:table-row>
        <table:table-row table:style-name="ro3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64357.5" table:style-name="ce10">
            <text:p>64.357,50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50108.04" table:style-name="ce10">
            <text:p>50.108,04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date" office:date-value="2018-02-01T00:00:00" table:style-name="ce9">
            <text:p>01/02/2018</text:p>
          </table:table-cell>
          <table:table-cell office:value-type="float" office:value="42916.959999999999" table:style-name="ce10">
            <text:p>42.916,96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2" table:style-name="ce5">
            <text:p>2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3" table:style-name="ce5">
            <text:p>3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4" table:style-name="ce5">
            <text:p>4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307.89999999999998" table:style-name="ce5">
            <text:p>307,9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5" table:style-name="ce5">
            <text:p>5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1144.27" table:style-name="ce10">
            <text:p>1.144,2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6" table:style-name="ce5">
            <text:p>6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232.06" table:style-name="ce5">
            <text:p>232,0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7" table:style-name="ce5">
            <text:p>7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928.56" table:style-name="ce5">
            <text:p>928,5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8" table:style-name="ce5">
            <text:p>8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487.8" table:style-name="ce5">
            <text:p>487,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9" table:style-name="ce5">
            <text:p>9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1128.25" table:style-name="ce10">
            <text:p>1.128,2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0" table:style-name="ce5">
            <text:p>10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1334.16" table:style-name="ce10">
            <text:p>1.334,1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1" table:style-name="ce5">
            <text:p>11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2" table:style-name="ce5">
            <text:p>12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3" table:style-name="ce5">
            <text:p>13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560.42999999999995" table:style-name="ce5">
            <text:p>560,4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4" table:style-name="ce5">
            <text:p>14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838.95" table:style-name="ce5">
            <text:p>838,9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5" table:style-name="ce5">
            <text:p>15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950.27" table:style-name="ce5">
            <text:p>950,2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6" table:style-name="ce5">
            <text:p>16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97.47" table:style-name="ce5">
            <text:p>97,4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7" table:style-name="ce5">
            <text:p>17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8" table:style-name="ce5">
            <text:p>18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19" table:style-name="ce5">
            <text:p>19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float" office:value="20" table:style-name="ce5">
            <text:p>20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date" office:date-value="2018-02-02T00:00:00" table:style-name="ce9">
            <text:p>02/02/2018</text:p>
          </table:table-cell>
          <table:table-cell office:value-type="float" office:value="314.5" table:style-name="ce5">
            <text:p>314,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51687.64" table:style-name="ce10">
            <text:p>51.687,64</text:p>
          </table:table-cell>
          <table:table-cell office:value-type="string" table:style-name="ce5">
            <text:p>CIDIEFFE COSTRUZIONI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.94" table:style-name="ce5">
            <text:p>3,94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70.98" table:style-name="ce5">
            <text:p>170,9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8.79" table:style-name="ce5">
            <text:p>38,79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0.18" table:style-name="ce5">
            <text:p>30,1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80.650000000000006" table:style-name="ce5">
            <text:p>80,65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62.43" table:style-name="ce5">
            <text:p>162,43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72.709999999999994" table:style-name="ce5">
            <text:p>72,71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.35" table:style-name="ce5">
            <text:p>2,35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0.8" table:style-name="ce5">
            <text:p>10,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47.68" table:style-name="ce5">
            <text:p>47,6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40.22" table:style-name="ce5">
            <text:p>240,22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6.99" table:style-name="ce5">
            <text:p>26,99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80.7" table:style-name="ce5">
            <text:p>80,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16.11" table:style-name="ce5">
            <text:p>116,11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6095.64" table:style-name="ce10">
            <text:p>6.095,64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573.62" table:style-name="ce5">
            <text:p>573,62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440.52" table:style-name="ce5">
            <text:p>440,52</text:p>
          </table:table-cell>
          <table:table-cell office:value-type="string" table:style-name="ce5">
            <text:p>SARASO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AMOND POINT 2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PITNEY BOWES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651.48" table:style-name="ce5">
            <text:p>651,48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01.33999999999997" table:style-name="ce5">
            <text:p>301,34</text:p>
          </table:table-cell>
          <table:table-cell office:value-type="string" table:style-name="ce5">
            <text:p>PROFESSIONAL STYLE DI ANDREA SOLDA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134.5999999999999" table:style-name="ce10">
            <text:p>1.134,60</text:p>
          </table:table-cell>
          <table:table-cell office:value-type="string" table:style-name="ce5">
            <text:p>LA VEDETTA LOMBARD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2405.96" table:style-name="ce10">
            <text:p>2.405,96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129.27000000000001" table:style-name="ce5">
            <text:p>129,27</text:p>
          </table:table-cell>
          <table:table-cell office:value-type="string" table:style-name="ce5">
            <text:p>CARTOLERIA CENTRA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3279.75" table:style-name="ce10">
            <text:p>3.279,75</text:p>
          </table:table-cell>
          <table:table-cell office:value-type="string" table:style-name="ce5">
            <text:p>ADDICALCO LOGISTIC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428.66" table:style-name="ce5">
            <text:p>428,66</text:p>
          </table:table-cell>
          <table:table-cell office:value-type="string" table:style-name="ce5">
            <text:p>ADDICALCO LOGISTIC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6062.18" table:style-name="ce10">
            <text:p>6.062,18</text:p>
          </table:table-cell>
          <table:table-cell office:value-type="string" table:style-name="ce5">
            <text:p>BEA SERVIC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date" office:date-value="2018-02-05T00:00:00" table:style-name="ce9">
            <text:p>05/02/2018</text:p>
          </table:table-cell>
          <table:table-cell office:value-type="float" office:value="5453.46" table:style-name="ce10">
            <text:p>5.453,46</text:p>
          </table:table-cell>
          <table:table-cell office:value-type="string" table:style-name="ce5">
            <text:p>CENTRUFFICIO LORETO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25064.6" table:style-name="ce10">
            <text:p>25.064,60</text:p>
          </table:table-cell>
          <table:table-cell office:value-type="string" table:style-name="ce5">
            <text:p>AIROLDI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35862.39" table:style-name="ce10">
            <text:p>35.862,39</text:p>
          </table:table-cell>
          <table:table-cell office:value-type="string" table:style-name="ce5">
            <text:p>MA.MI.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10101.6" table:style-name="ce10">
            <text:p>10.101,60</text:p>
          </table:table-cell>
          <table:table-cell office:value-type="string" table:style-name="ce5">
            <text:p>MANZONI COMMERCIA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5490" table:style-name="ce10">
            <text:p>5.490,00</text:p>
          </table:table-cell>
          <table:table-cell office:value-type="string" table:style-name="ce5">
            <text:p>SADEP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3485.11" table:style-name="ce10">
            <text:p>3.485,11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1024.8" table:style-name="ce10">
            <text:p>1.024,80</text:p>
          </table:table-cell>
          <table:table-cell office:value-type="string" table:style-name="ce5">
            <text:p>ATHEN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date" office:date-value="2018-02-06T00:00:00" table:style-name="ce9">
            <text:p>06/02/2018</text:p>
          </table:table-cell>
          <table:table-cell office:value-type="float" office:value="651.48" table:style-name="ce5">
            <text:p>651,48</text:p>
          </table:table-cell>
          <table:table-cell office:value-type="string" table:style-name="ce5">
            <text:p>3G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8916.86" table:style-name="ce10">
            <text:p>18.916,86</text:p>
          </table:table-cell>
          <table:table-cell office:value-type="string" table:style-name="ce5">
            <text:p>BELLITALIA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8235" table:style-name="ce10">
            <text:p>8.235,00</text:p>
          </table:table-cell>
          <table:table-cell office:value-type="string" table:style-name="ce5">
            <text:p>BELL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RAMA SNC DI MATTIUZZO R &amp; 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09.96" table:style-name="ce5">
            <text:p>509,96</text:p>
          </table:table-cell>
          <table:table-cell office:value-type="string" table:style-name="ce5">
            <text:p>VENTURI MORENO IMPIANTI ELETTRICI CIVILI-INDUSTR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055.6999999999998" table:style-name="ce10">
            <text:p>2.055,70</text:p>
          </table:table-cell>
          <table:table-cell office:value-type="string" table:style-name="ce5">
            <text:p>VENTURI MORENO IMPIANTI ELETTRICI CIVILI-INDUSTR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007.58" table:style-name="ce10">
            <text:p>1.007,58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533.92" table:style-name="ce10">
            <text:p>5.533,92</text:p>
          </table:table-cell>
          <table:table-cell office:value-type="string" table:style-name="ce5">
            <text:p>EDILPAVIMENTAZIO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794.4" table:style-name="ce10">
            <text:p>2.794,4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794.4" table:style-name="ce10">
            <text:p>2.794,4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994" table:style-name="ce10">
            <text:p>2.994,0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994" table:style-name="ce10">
            <text:p>2.994,0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float" office:value="3" table:style-name="ce5">
            <text:p>3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994" table:style-name="ce10">
            <text:p>2.994,00</text:p>
          </table:table-cell>
          <table:table-cell office:value-type="string" table:style-name="ce5">
            <text:p>ASSOCIAZIONE IL GABBIANO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61.66" table:style-name="ce5">
            <text:p>361,66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276.46" table:style-name="ce10">
            <text:p>1.276,46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226.0999999999999" table:style-name="ce10">
            <text:p>1.226,10</text:p>
          </table:table-cell>
          <table:table-cell office:value-type="string" table:style-name="ce5">
            <text:p>2C SERVIC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ISTITUTO PER LA RICERCA SOCIALE SOC.COOPERATIV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880.05" table:style-name="ce10">
            <text:p>2.880,05</text:p>
          </table:table-cell>
          <table:table-cell office:value-type="string" table:style-name="ce5">
            <text:p>COLORIF. FERRAM. SALA SNC DI SALA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13.46" table:style-name="ce5">
            <text:p>113,46</text:p>
          </table:table-cell>
          <table:table-cell office:value-type="string" table:style-name="ce5">
            <text:p>IL CAFFE' DI VILLA FLORIA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ROT-O-DUPLEX SAS DI N. ROTUNNO E I.FORNASIER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62.5" table:style-name="ce5">
            <text:p>162,5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2442.5" table:style-name="ce10">
            <text:p>12.442,50</text:p>
          </table:table-cell>
          <table:table-cell office:value-type="string" table:style-name="ce5">
            <text:p>S.O.S. VILLAGGIO DEL FANCIULLO "FEDERICO PAVESI" SOC.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2303.25" table:style-name="ce10">
            <text:p>12.303,25</text:p>
          </table:table-cell>
          <table:table-cell office:value-type="string" table:style-name="ce5">
            <text:p>S.O.S. VILLAGGIO DEL FANCIULLO "FEDERICO PAVESI" SOC.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640.75" table:style-name="ce10">
            <text:p>2.640,75</text:p>
          </table:table-cell>
          <table:table-cell office:value-type="string" table:style-name="ce5">
            <text:p>S.O.S. VILLAGGIO DEL FANCIULLO "FEDERICO PAVESI" SOC.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377.5" table:style-name="ce10">
            <text:p>2.377,50</text:p>
          </table:table-cell>
          <table:table-cell office:value-type="string" table:style-name="ce5">
            <text:p>S.O.S. VILLAGGIO DEL FANCIULLO "FEDERICO PAVESI" SOC.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200.5" table:style-name="ce10">
            <text:p>1.200,50</text:p>
          </table:table-cell>
          <table:table-cell office:value-type="string" table:style-name="ce5">
            <text:p>S.O.S. VILLAGGIO DEL FANCIULLO "FEDERICO PAVESI" SOC.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1250" table:style-name="ce10">
            <text:p>11.250,00</text:p>
          </table:table-cell>
          <table:table-cell office:value-type="string" table:style-name="ce5">
            <text:p>ASSOCIAZIONE PICCOLA CASA FEDERICO OZANAM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13.46" table:style-name="ce5">
            <text:p>113,46</text:p>
          </table:table-cell>
          <table:table-cell office:value-type="string" table:style-name="ce5">
            <text:p>CARTOLERIA CENTRA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3629" table:style-name="ce10">
            <text:p>13.629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147.61" table:style-name="ce10">
            <text:p>2.147,61</text:p>
          </table:table-cell>
          <table:table-cell office:value-type="string" table:style-name="ce5">
            <text:p>SERVICE PAPER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3540" table:style-name="ce10">
            <text:p>-3.540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540" table:style-name="ce10">
            <text:p>3.540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float" office:value="3" table:style-name="ce5">
            <text:p>3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717" table:style-name="ce10">
            <text:p>3.717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691.86" table:style-name="ce10">
            <text:p>2.691,8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854.4" table:style-name="ce10">
            <text:p>1.854,40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888.6" table:style-name="ce10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585.0700000000002" table:style-name="ce10">
            <text:p>2.585,07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851676.5" table:style-name="ce10">
            <text:p>851.676,50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191.76" table:style-name="ce10">
            <text:p>3.191,76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07.04" table:style-name="ce5">
            <text:p>507,04</text:p>
          </table:table-cell>
          <table:table-cell office:value-type="string" table:style-name="ce5">
            <text:p>GIAVAZZ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175.46" table:style-name="ce10">
            <text:p>1.175,46</text:p>
          </table:table-cell>
          <table:table-cell office:value-type="string" table:style-name="ce5">
            <text:p>GIAVAZZ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77.13" table:style-name="ce5">
            <text:p>977,13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31.64" table:style-name="ce5">
            <text:p>431,64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644" table:style-name="ce10">
            <text:p>1.644,00</text:p>
          </table:table-cell>
          <table:table-cell office:value-type="string" table:style-name="ce5">
            <text:p>TELPRESS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644" table:style-name="ce10">
            <text:p>1.644,00</text:p>
          </table:table-cell>
          <table:table-cell office:value-type="string" table:style-name="ce5">
            <text:p>TELPRESS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031.49" table:style-name="ce10">
            <text:p>4.031,49</text:p>
          </table:table-cell>
          <table:table-cell office:value-type="string" table:style-name="ce5">
            <text:p>GIAVAZZ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465.6" table:style-name="ce10">
            <text:p>2.465,60</text:p>
          </table:table-cell>
          <table:table-cell office:value-type="string" table:style-name="ce5">
            <text:p>CENTOSTAZIONI GRUPPO FERROVIE DELLO STA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801.72" table:style-name="ce10">
            <text:p>3.801,72</text:p>
          </table:table-cell>
          <table:table-cell office:value-type="string" table:style-name="ce5">
            <text:p>GIAVAZZ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82.09" table:style-name="ce5">
            <text:p>-82,09</text:p>
          </table:table-cell>
          <table:table-cell office:value-type="string" table:style-name="ce5">
            <text:p>CENTOSTAZIONI GRUPPO FERROVIE DELLO STA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7.58" table:style-name="ce5">
            <text:p>97,58</text:p>
          </table:table-cell>
          <table:table-cell office:value-type="string" table:style-name="ce5">
            <text:p>CENTOSTAZIONI GRUPPO FERROVIE DELLO STA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23.96" table:style-name="ce5">
            <text:p>123,96</text:p>
          </table:table-cell>
          <table:table-cell office:value-type="string" table:style-name="ce5">
            <text:p>AGENZIA DEL DEMANIO FILIALE LOMBARD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248.3999999999996" table:style-name="ce10">
            <text:p>4.248,40</text:p>
          </table:table-cell>
          <table:table-cell office:value-type="string" table:style-name="ce5">
            <text:p>2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318.22" table:style-name="ce10">
            <text:p>1.318,22</text:p>
          </table:table-cell>
          <table:table-cell office:value-type="string" table:style-name="ce5">
            <text:p>XEROX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7314.38" table:style-name="ce10">
            <text:p>7.314,38</text:p>
          </table:table-cell>
          <table:table-cell office:value-type="string" table:style-name="ce5">
            <text:p>XEROX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16.99" table:style-name="ce5">
            <text:p>316,99</text:p>
          </table:table-cell>
          <table:table-cell office:value-type="string" table:style-name="ce5">
            <text:p>FAVONI SNC DI BRIVIO M.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19.7" table:style-name="ce5">
            <text:p>119,7</text:p>
          </table:table-cell>
          <table:table-cell office:value-type="string" table:style-name="ce5">
            <text:p>SYMPLOKE'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35180.25" table:style-name="ce10">
            <text:p>-35.180,2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73158.98" table:style-name="ce10">
            <text:p>73.158,9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3078.27" table:style-name="ce10">
            <text:p>-3.078,2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6401.41" table:style-name="ce10">
            <text:p>6.401,41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42743.95" table:style-name="ce10">
            <text:p>-42.743,9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88888.07" table:style-name="ce10">
            <text:p>88.888,0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44021.61" table:style-name="ce10">
            <text:p>-44.021,61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1545.02" table:style-name="ce10">
            <text:p>91.545,02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4489.78" table:style-name="ce10">
            <text:p>-4.489,7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336.7099999999991" table:style-name="ce10">
            <text:p>9.336,71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27396.65" table:style-name="ce10">
            <text:p>-27.396,6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6972.639999999999" table:style-name="ce10">
            <text:p>56.972,64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8795.06" table:style-name="ce10">
            <text:p>-8.795,06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8289.740000000002" table:style-name="ce10">
            <text:p>18.289,74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615.09" table:style-name="ce10">
            <text:p>-1.615,0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358.66" table:style-name="ce10">
            <text:p>3.358,66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439.75" table:style-name="ce5">
            <text:p>-439,7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14.49" table:style-name="ce5">
            <text:p>914,4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659.63" table:style-name="ce5">
            <text:p>-659,63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371.73" table:style-name="ce10">
            <text:p>1.371,73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7399.85" table:style-name="ce10">
            <text:p>-7.399,8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5388.33" table:style-name="ce10">
            <text:p>15.388,33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35041.69" table:style-name="ce10">
            <text:p>-35.041,6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72870.850000000006" table:style-name="ce10">
            <text:p>72.870,8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6596.3" table:style-name="ce10">
            <text:p>-6.596,30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7" table:style-name="ce5">
            <text:p>847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3717.31" table:style-name="ce10">
            <text:p>13.717,31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2198.77" table:style-name="ce10">
            <text:p>-2.198,7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572.4399999999996" table:style-name="ce10">
            <text:p>4.572,44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219.88" table:style-name="ce5">
            <text:p>-219,8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57.25" table:style-name="ce5">
            <text:p>457,2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5090.18" table:style-name="ce10">
            <text:p>15.090,1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5077.25" table:style-name="ce10">
            <text:p>-15.077,2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1353.85" table:style-name="ce10">
            <text:p>31.353,8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282.7" table:style-name="ce5">
            <text:p>-282,7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87.88" table:style-name="ce5">
            <text:p>587,8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319.26" table:style-name="ce10">
            <text:p>-1.319,2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3" table:style-name="ce5">
            <text:p>853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743.46" table:style-name="ce10">
            <text:p>2.743,4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8318.84" table:style-name="ce10">
            <text:p>-18.318,84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4" table:style-name="ce5">
            <text:p>854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8094.89" table:style-name="ce10">
            <text:p>38.094,8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8866.400000000001" table:style-name="ce10">
            <text:p>-18.866,4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9233.58" table:style-name="ce10">
            <text:p>39.233,5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924.19" table:style-name="ce10">
            <text:p>-1.924,1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001.45" table:style-name="ce10">
            <text:p>4.001,4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2826.98" table:style-name="ce10">
            <text:p>-2.826,9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5878.85" table:style-name="ce10">
            <text:p>5.878,8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942.33" table:style-name="ce5">
            <text:p>-942,33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8" table:style-name="ce5">
            <text:p>858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959.62" table:style-name="ce10">
            <text:p>1.959,62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7146.93" table:style-name="ce10">
            <text:p>27.146,93</text:p>
          </table:table-cell>
          <table:table-cell office:value-type="string" table:style-name="ce5">
            <text:p>PRO SYSTE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94.24" table:style-name="ce5">
            <text:p>-94,24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95.96" table:style-name="ce5">
            <text:p>195,9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3769.31" table:style-name="ce10">
            <text:p>-3.769,31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7838.46" table:style-name="ce10">
            <text:p>7.838,4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692.18" table:style-name="ce5">
            <text:p>-692,1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439.43" table:style-name="ce10">
            <text:p>1.439,43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88.47" table:style-name="ce5">
            <text:p>-188,47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91.92" table:style-name="ce5">
            <text:p>391,92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3171.36" table:style-name="ce10">
            <text:p>-3.171,3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4" table:style-name="ce5">
            <text:p>864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6595" table:style-name="ce10">
            <text:p>6.595,0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5017.87" table:style-name="ce10">
            <text:p>-15.017,87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1230.36" table:style-name="ce10">
            <text:p>31.230,3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-11741.42" table:style-name="ce10">
            <text:p>-11.741,42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float" office:value="2" table:style-name="ce5">
            <text:p>2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4416.84" table:style-name="ce10">
            <text:p>24.416,84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6467.22" table:style-name="ce10">
            <text:p>6.467,22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FAVONI SNC DI BRIVIO M.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920.95" table:style-name="ce5">
            <text:p>920,95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689.7" table:style-name="ce10">
            <text:p>1.689,70</text:p>
          </table:table-cell>
          <table:table-cell office:value-type="string" table:style-name="ce5">
            <text:p>FUTURA SISTEM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868.87" table:style-name="ce10">
            <text:p>2.868,87</text:p>
          </table:table-cell>
          <table:table-cell office:value-type="string" table:style-name="ce5">
            <text:p>MANERBA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388.88" table:style-name="ce5">
            <text:p>388,88</text:p>
          </table:table-cell>
          <table:table-cell office:value-type="string" table:style-name="ce5">
            <text:p>MANERBA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FAVONI SNC DI BRIVIO M.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87.2" table:style-name="ce5">
            <text:p>187,2</text:p>
          </table:table-cell>
          <table:table-cell office:value-type="string" table:style-name="ce5">
            <text:p>ELLI ALESSANDRO SNC DI ELLI E FAVERI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157.58000000000001" table:style-name="ce5">
            <text:p>157,5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date" office:date-value="2018-02-07T00:00:00" table:style-name="ce9">
            <text:p>07/02/2018</text:p>
          </table:table-cell>
          <table:table-cell office:value-type="float" office:value="2210.64" table:style-name="ce10">
            <text:p>2.210,64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66.77999999999997" table:style-name="ce5">
            <text:p>266,78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31.79" table:style-name="ce5">
            <text:p>231,79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62.21" table:style-name="ce5">
            <text:p>62,2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float" office:value="2" table:style-name="ce5">
            <text:p>2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68.819999999999993" table:style-name="ce5">
            <text:p>68,8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8.29" table:style-name="ce5">
            <text:p>38,2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float" office:value="2" table:style-name="ce5">
            <text:p>2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5.8" table:style-name="ce5">
            <text:p>45,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float" office:value="3" table:style-name="ce5">
            <text:p>3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71.47" table:style-name="ce5">
            <text:p>71,4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-281.08999999999997" table:style-name="ce5">
            <text:p>-281,09</text:p>
          </table:table-cell>
          <table:table-cell office:value-type="string" table:style-name="ce5">
            <text:p>CLERICI F.L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86.42" table:style-name="ce5">
            <text:p>186,42</text:p>
          </table:table-cell>
          <table:table-cell office:value-type="string" table:style-name="ce5">
            <text:p>CLERICI F.L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3" table:style-name="ce5">
            <text:p>3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81.08999999999997" table:style-name="ce5">
            <text:p>281,09</text:p>
          </table:table-cell>
          <table:table-cell office:value-type="string" table:style-name="ce5">
            <text:p>CLERICI F.L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4" table:style-name="ce5">
            <text:p>4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81.08999999999997" table:style-name="ce5">
            <text:p>281,09</text:p>
          </table:table-cell>
          <table:table-cell office:value-type="string" table:style-name="ce5">
            <text:p>CLERICI F.L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5" table:style-name="ce5">
            <text:p>5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00.12" table:style-name="ce5">
            <text:p>300,12</text:p>
          </table:table-cell>
          <table:table-cell office:value-type="string" table:style-name="ce5">
            <text:p>CLERICI F.L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282.2" table:style-name="ce10">
            <text:p>4.282,20</text:p>
          </table:table-cell>
          <table:table-cell office:value-type="string" table:style-name="ce5">
            <text:p>STUDIO ASSOCIATO GIANOTTI REDAEL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99.27" table:style-name="ce5">
            <text:p>299,27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39.71" table:style-name="ce5">
            <text:p>139,71</text:p>
          </table:table-cell>
          <table:table-cell office:value-type="string" table:style-name="ce5">
            <text:p>STUDIO ASSOCIATO GIANOTTI REDAEL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96.38" table:style-name="ce5">
            <text:p>96,38</text:p>
          </table:table-cell>
          <table:table-cell office:value-type="string" table:style-name="ce5">
            <text:p>ANAHI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785" table:style-name="ce10">
            <text:p>1.785,00</text:p>
          </table:table-cell>
          <table:table-cell office:value-type="string" table:style-name="ce5">
            <text:p>MOLTENI MARIACRISTI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64.17" table:style-name="ce5">
            <text:p>364,17</text:p>
          </table:table-cell>
          <table:table-cell office:value-type="string" table:style-name="ce5">
            <text:p>POSCA CRISTI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925.78" table:style-name="ce10">
            <text:p>3.925,78</text:p>
          </table:table-cell>
          <table:table-cell office:value-type="string" table:style-name="ce5">
            <text:p>INPS - EX CP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53.49" table:style-name="ce5">
            <text:p>453,49</text:p>
          </table:table-cell>
          <table:table-cell office:value-type="string" table:style-name="ce5">
            <text:p>INPDAP - EX INADE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float" office:value="2" table:style-name="ce5">
            <text:p>2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1.42" table:style-name="ce5">
            <text:p>41,42</text:p>
          </table:table-cell>
          <table:table-cell office:value-type="string" table:style-name="ce5">
            <text:p>INPDAP-FONDO CREDI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7886.14" table:style-name="ce10">
            <text:p>7.886,14</text:p>
          </table:table-cell>
          <table:table-cell office:value-type="string" table:style-name="ce5">
            <text:p>IST.NAZ.PREVIDENZA SOCIALE (carico ente)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300.5" table:style-name="ce10">
            <text:p>1.300,50</text:p>
          </table:table-cell>
          <table:table-cell office:value-type="string" table:style-name="ce5">
            <text:p>SGROI ANGELA 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708" table:style-name="ce10">
            <text:p>1.708,00</text:p>
          </table:table-cell>
          <table:table-cell office:value-type="string" table:style-name="ce5">
            <text:p>ASSOCIAZIONE CLUB BARADEL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SARASO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40.5" table:style-name="ce5">
            <text:p>440,5</text:p>
          </table:table-cell>
          <table:table-cell office:value-type="string" table:style-name="ce5">
            <text:p>SARASO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1.7" table:style-name="ce5">
            <text:p>11,7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90.08" table:style-name="ce5">
            <text:p>90,08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42.4" table:style-name="ce5">
            <text:p>142,4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8.43" table:style-name="ce5">
            <text:p>48,43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7.329999999999998" table:style-name="ce5">
            <text:p>17,33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36.72" table:style-name="ce5">
            <text:p>336,72</text:p>
          </table:table-cell>
          <table:table-cell office:value-type="string" table:style-name="ce5">
            <text:p>INTERGLOBAL S.A.S. DI JOB G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33.80000000000001" table:style-name="ce5">
            <text:p>133,8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68.48" table:style-name="ce5">
            <text:p>68,48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606.33000000000004" table:style-name="ce5">
            <text:p>606,33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6" table:style-name="ce5">
            <text:p>1046</text:p>
          </table:table-cell>
          <table:table-cell office:value-type="float" office:value="2" table:style-name="ce5">
            <text:p>2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646.30999999999995" table:style-name="ce5">
            <text:p>646,31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6" table:style-name="ce5">
            <text:p>1046</text:p>
          </table:table-cell>
          <table:table-cell office:value-type="float" office:value="3" table:style-name="ce5">
            <text:p>3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774.57" table:style-name="ce5">
            <text:p>774,57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711.35" table:style-name="ce5">
            <text:p>711,35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7.73" table:style-name="ce5">
            <text:p>7,73</text:p>
          </table:table-cell>
          <table:table-cell office:value-type="string" table:style-name="ce5">
            <text:p>CAMST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32.77000000000001" table:style-name="ce5">
            <text:p>132,7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5">
            <text:p>FONDAZIONE CARITAS SOLIDARIETA' E SERVIZIO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07.35" table:style-name="ce5">
            <text:p>407,35</text:p>
          </table:table-cell>
          <table:table-cell office:value-type="string" table:style-name="ce5">
            <text:p>RAI - RADIOTELEVISIONE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647" table:style-name="ce10">
            <text:p>1.647,00</text:p>
          </table:table-cell>
          <table:table-cell office:value-type="string" table:style-name="ce5">
            <text:p>HALLEY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ERARIO IMPOSTE DIRET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float" office:value="2" table:style-name="ce5">
            <text:p>2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17.16" table:style-name="ce5">
            <text:p>17,16</text:p>
          </table:table-cell>
          <table:table-cell office:value-type="string" table:style-name="ce5">
            <text:p>ERARIO IMPOSTE DIRET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float" office:value="3" table:style-name="ce5">
            <text:p>3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572.11" table:style-name="ce5">
            <text:p>572,11</text:p>
          </table:table-cell>
          <table:table-cell office:value-type="string" table:style-name="ce5">
            <text:p>ERARIO IMPOSTE DIRET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SESAAB SERVIZI SRL - SPM LA PROVINC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0.98" table:style-name="ce5">
            <text:p>40,98</text:p>
          </table:table-cell>
          <table:table-cell office:value-type="string" table:style-name="ce5">
            <text:p>A.P.I.CO. - ASSOCIAZIONE PERITI INDUSTRIAL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56.28" table:style-name="ce5">
            <text:p>456,28</text:p>
          </table:table-cell>
          <table:table-cell office:value-type="string" table:style-name="ce5">
            <text:p>ERREBIAN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4269.05" table:style-name="ce10">
            <text:p>4.269,05</text:p>
          </table:table-cell>
          <table:table-cell office:value-type="string" table:style-name="ce5">
            <text:p>MOBILFERRO ARREDAMEN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3484.29" table:style-name="ce10">
            <text:p>3.484,29</text:p>
          </table:table-cell>
          <table:table-cell office:value-type="string" table:style-name="ce5">
            <text:p>MOBILFERRO ARREDAMEN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2878.4" table:style-name="ce10">
            <text:p>2.878,40</text:p>
          </table:table-cell>
          <table:table-cell office:value-type="string" table:style-name="ce5">
            <text:p>MOBILFERRO ARREDAMEN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date" office:date-value="2018-02-08T00:00:00" table:style-name="ce9">
            <text:p>08/02/2018</text:p>
          </table:table-cell>
          <table:table-cell office:value-type="float" office:value="5559.11" table:style-name="ce10">
            <text:p>5.559,11</text:p>
          </table:table-cell>
          <table:table-cell office:value-type="string" table:style-name="ce5">
            <text:p>MOBILFERRO ARREDAMEN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7863.86" table:style-name="ce10">
            <text:p>27.863,86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08935.11" table:style-name="ce10">
            <text:p>108.935,11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18012.29" table:style-name="ce10">
            <text:p>118.012,2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431.69" table:style-name="ce10">
            <text:p>3.431,6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3641.95" table:style-name="ce10">
            <text:p>53.641,9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4455.17" table:style-name="ce10">
            <text:p>34.455,1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3641.95" table:style-name="ce10">
            <text:p>53.641,9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22256.34" table:style-name="ce10">
            <text:p>122.256,34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07283.9" table:style-name="ce10">
            <text:p>107.283,90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84349.27" table:style-name="ce10">
            <text:p>84.349,2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85827.12" table:style-name="ce10">
            <text:p>85.827,12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44011.03" table:style-name="ce10">
            <text:p>44.011,03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1456.78" table:style-name="ce10">
            <text:p>21.456,7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9512.94" table:style-name="ce10">
            <text:p>59.512,94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6092.58" table:style-name="ce10">
            <text:p>16.092,5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09370.55" table:style-name="ce10">
            <text:p>109.370,5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6092.58" table:style-name="ce10">
            <text:p>16.092,5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609.26" table:style-name="ce10">
            <text:p>1.609,26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8665.830000000002" table:style-name="ce10">
            <text:p>18.665,83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754.94" table:style-name="ce10">
            <text:p>3.754,94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1032.37" table:style-name="ce10">
            <text:p>21.032,3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8046.29" table:style-name="ce10">
            <text:p>8.046,2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-56.7" table:style-name="ce5">
            <text:p>-56,7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2" table:style-name="ce5">
            <text:p>2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925.53" table:style-name="ce10">
            <text:p>3.925,53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4817.26" table:style-name="ce10">
            <text:p>34.817,26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7549.360000000001" table:style-name="ce10">
            <text:p>37.549,36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6820.97" table:style-name="ce10">
            <text:p>26.820,9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69361.63" table:style-name="ce10">
            <text:p>69.361,63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6820.97" table:style-name="ce10">
            <text:p>26.820,97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436.95" table:style-name="ce5">
            <text:p>436,9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36.41999999999996" table:style-name="ce5">
            <text:p>536,42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7500" table:style-name="ce10">
            <text:p>17.500,00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145.6799999999998" table:style-name="ce10">
            <text:p>2.145,68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0728.39" table:style-name="ce10">
            <text:p>10.728,39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1941.65" table:style-name="ce10">
            <text:p>11.941,6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4597.88" table:style-name="ce10">
            <text:p>4.597,8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46686.48" table:style-name="ce10">
            <text:p>46.686,4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0576.69" table:style-name="ce10">
            <text:p>50.576,6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470.73" table:style-name="ce10">
            <text:p>1.470,73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2989.41" table:style-name="ce10">
            <text:p>22.989,41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4766.5" table:style-name="ce10">
            <text:p>14.766,5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2989.41" table:style-name="ce10">
            <text:p>22.989,41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2395.58" table:style-name="ce10">
            <text:p>52.395,5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45978.81" table:style-name="ce10">
            <text:p>45.978,81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6149.69" table:style-name="ce10">
            <text:p>36.149,6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6783.050000000003" table:style-name="ce10">
            <text:p>36.783,0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8861.87" table:style-name="ce10">
            <text:p>18.861,87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9195.76" table:style-name="ce10">
            <text:p>9.195,7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5505.54" table:style-name="ce10">
            <text:p>25.505,54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6896.82" table:style-name="ce10">
            <text:p>6.896,82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46873.09" table:style-name="ce10">
            <text:p>46.873,0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6896.82" table:style-name="ce10">
            <text:p>6.896,82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1" table:style-name="ce5">
            <text:p>112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689.68" table:style-name="ce5">
            <text:p>689,6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7999.64" table:style-name="ce10">
            <text:p>7.999,64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609.26" table:style-name="ce10">
            <text:p>1.609,2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4" table:style-name="ce5">
            <text:p>112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9013.8700000000008" table:style-name="ce10">
            <text:p>9.013,87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5" table:style-name="ce5">
            <text:p>112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448.41" table:style-name="ce10">
            <text:p>3.448,41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4921.68" table:style-name="ce10">
            <text:p>14.921,6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6092.58" table:style-name="ce10">
            <text:p>16.092,58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1494.7" table:style-name="ce10">
            <text:p>11.494,7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0" table:style-name="ce5">
            <text:p>1130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9726.41" table:style-name="ce10">
            <text:p>29.726,41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1" table:style-name="ce5">
            <text:p>1131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1494.7" table:style-name="ce10">
            <text:p>11.494,7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187.27" table:style-name="ce5">
            <text:p>187,27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3" table:style-name="ce5">
            <text:p>1133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29.89" table:style-name="ce5">
            <text:p>229,8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7500" table:style-name="ce10">
            <text:p>7.500,0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919.6" table:style-name="ce5">
            <text:p>919,6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2981.7" table:style-name="ce10">
            <text:p>2.981,70</text:p>
          </table:table-cell>
          <table:table-cell office:value-type="string" table:style-name="ce5">
            <text:p>ENTE CHIESA CATTEDR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5">
            <text:p>ENTE CHIESA CATTEDR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date" office:date-value="2018-02-09T00:00:00" table:style-name="ce9">
            <text:p>09/02/2018</text:p>
          </table:table-cell>
          <table:table-cell office:value-type="float" office:value="88513.919999999998" table:style-name="ce10">
            <text:p>88.513,92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39" table:style-name="ce5">
            <text:p>1139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-0.01" table:style-name="ce5">
            <text:p>-0,01</text:p>
          </table:table-cell>
          <table:table-cell office:value-type="string" table:style-name="ce5">
            <text:p>VODAFONE ITALIA SPA EX VODAFONE OMNITEL B.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9" table:style-name="ce5">
            <text:p>1139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VODAFONE ITALIA SPA EX VODAFONE OMNITEL B.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9" table:style-name="ce5">
            <text:p>1139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514.24" table:style-name="ce10">
            <text:p>6.514,24</text:p>
          </table:table-cell>
          <table:table-cell office:value-type="string" table:style-name="ce5">
            <text:p>VODAFONE ITALIA SPA EX VODAFONE OMNITEL B.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39" table:style-name="ce5">
            <text:p>1139</text:p>
          </table:table-cell>
          <table:table-cell office:value-type="float" office:value="4" table:style-name="ce5">
            <text:p>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620.25" table:style-name="ce10">
            <text:p>6.620,25</text:p>
          </table:table-cell>
          <table:table-cell office:value-type="string" table:style-name="ce5">
            <text:p>VODAFONE ITALIA SPA EX VODAFONE OMNITEL B.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VODAFONE ITALIA SPA EX VODAFONE OMNITEL B.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3459.06" table:style-name="ce10">
            <text:p>13.459,06</text:p>
          </table:table-cell>
          <table:table-cell office:value-type="string" table:style-name="ce5">
            <text:p>STUDIO TECNICO GEOM. UGO CELOT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42" table:style-name="ce5">
            <text:p>1142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0448.65" table:style-name="ce10">
            <text:p>30.448,65</text:p>
          </table:table-cell>
          <table:table-cell office:value-type="string" table:style-name="ce5">
            <text:p>VANONI GIARDINAGGIO SNC DI VANONI FRANCESC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ASF AUTOLINE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22.19" table:style-name="ce10">
            <text:p>1.622,19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181.75" table:style-name="ce10">
            <text:p>2.181,75</text:p>
          </table:table-cell>
          <table:table-cell office:value-type="string" table:style-name="ce5">
            <text:p>MANUTENCOOP FACILITY MANAGEMENT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47" table:style-name="ce5">
            <text:p>1147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1923.82" table:style-name="ce10">
            <text:p>11.923,82</text:p>
          </table:table-cell>
          <table:table-cell office:value-type="string" table:style-name="ce5">
            <text:p>ERARIO IMPOSTE DIRET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-671" table:style-name="ce5">
            <text:p>-671</text:p>
          </table:table-cell>
          <table:table-cell office:value-type="string" table:style-name="ce5">
            <text:p>ALFA CONSULENZ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ALFA CONSULENZ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ALFA CONSULENZ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4125.1899999999996" table:style-name="ce10">
            <text:p>4.125,19</text:p>
          </table:table-cell>
          <table:table-cell office:value-type="string" table:style-name="ce5">
            <text:p>WOLTERS KLUWER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ASSOCIAZIONE CULTURALE RUSSIA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l Resto del Mondo</text:p>
          </table:table-cell>
          <table:table-cell table:number-columns-repeated="16377"/>
        </table:table-row>
        <table:table-row table:style-name="ro3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256.02" table:style-name="ce10">
            <text:p>2.256,02</text:p>
          </table:table-cell>
          <table:table-cell office:value-type="string" table:style-name="ce5">
            <text:p>NUOVA CLS COOPERATIVA DI LAVORO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24.61" table:style-name="ce5">
            <text:p>624,61</text:p>
          </table:table-cell>
          <table:table-cell office:value-type="string" table:style-name="ce5">
            <text:p>ELTRAFF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058.99" table:style-name="ce10">
            <text:p>1.058,99</text:p>
          </table:table-cell>
          <table:table-cell office:value-type="string" table:style-name="ce5">
            <text:p>ELTRAFF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055.6799999999998" table:style-name="ce10">
            <text:p>2.055,68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56" table:style-name="ce5">
            <text:p>1156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501.17" table:style-name="ce5">
            <text:p>501,17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785.11" table:style-name="ce10">
            <text:p>3.785,11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5090.75" table:style-name="ce10">
            <text:p>5.090,75</text:p>
          </table:table-cell>
          <table:table-cell office:value-type="string" table:style-name="ce5">
            <text:p>ACSM-AGAM S.p.A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761.43" table:style-name="ce10">
            <text:p>7.761,43</text:p>
          </table:table-cell>
          <table:table-cell office:value-type="string" table:style-name="ce5">
            <text:p>ASSOCIAZIONE C-LAKE TODAY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UTORITA' VIGILANZA LL.PP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3" table:style-name="ce5">
            <text:p>1163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565.61" table:style-name="ce5">
            <text:p>565,61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550" table:style-name="ce10">
            <text:p>1.550,00</text:p>
          </table:table-cell>
          <table:table-cell office:value-type="string" table:style-name="ce5">
            <text:p>ASP CASA DI STEVEN - COMUNITA' FAMILIA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46.76" table:style-name="ce10">
            <text:p>1.646,76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410" table:style-name="ce10">
            <text:p>3.410,00</text:p>
          </table:table-cell>
          <table:table-cell office:value-type="string" table:style-name="ce5">
            <text:p>ASS.ZIONE ISOLA DI DELO ONLUS C.CASA M.A. GALLARA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4" table:style-name="ce5">
            <text:p>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945" table:style-name="ce10">
            <text:p>2.945,00</text:p>
          </table:table-cell>
          <table:table-cell office:value-type="string" table:style-name="ce5">
            <text:p>ASSOCIAZIONE MADRE RACHE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5" table:style-name="ce5">
            <text:p>5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945" table:style-name="ce10">
            <text:p>2.945,00</text:p>
          </table:table-cell>
          <table:table-cell office:value-type="string" table:style-name="ce5">
            <text:p>ASSOCIAZIONE MADRE RACHE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6" table:style-name="ce5">
            <text:p>6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945" table:style-name="ce10">
            <text:p>2.945,00</text:p>
          </table:table-cell>
          <table:table-cell office:value-type="string" table:style-name="ce5">
            <text:p>ASSOCIAZIONE MADRE RACHE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7" table:style-name="ce5">
            <text:p>7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947" table:style-name="ce10">
            <text:p>2.947,00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965.7" table:style-name="ce10">
            <text:p>6.965,70</text:p>
          </table:table-cell>
          <table:table-cell office:value-type="string" table:style-name="ce5">
            <text:p>COMIN COOP. SOCIALE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6" table:style-name="ce5">
            <text:p>1166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741" table:style-name="ce10">
            <text:p>6.741,00</text:p>
          </table:table-cell>
          <table:table-cell office:value-type="string" table:style-name="ce5">
            <text:p>COMIN COOP. SOCIALE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3027.2" table:style-name="ce10">
            <text:p>13.027,2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0" table:style-name="ce5">
            <text:p>1170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348" table:style-name="ce10">
            <text:p>3.348,00</text:p>
          </table:table-cell>
          <table:table-cell office:value-type="string" table:style-name="ce5">
            <text:p>A.P.S. L'ALBEROCAS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2" table:style-name="ce5">
            <text:p>1172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2" table:style-name="ce5">
            <text:p>1172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045" table:style-name="ce10">
            <text:p>6.045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2" table:style-name="ce5">
            <text:p>1172</text:p>
          </table:table-cell>
          <table:table-cell office:value-type="float" office:value="4" table:style-name="ce5">
            <text:p>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965.7" table:style-name="ce10">
            <text:p>6.965,70</text:p>
          </table:table-cell>
          <table:table-cell office:value-type="string" table:style-name="ce5">
            <text:p>COMIN COOP. SOCIALE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-38478.370000000003" table:style-name="ce10">
            <text:p>-38.478,37</text:p>
          </table:table-cell>
          <table:table-cell office:value-type="string" table:style-name="ce5">
            <text:p>BEA SERVIC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8478.370000000003" table:style-name="ce10">
            <text:p>38.478,37</text:p>
          </table:table-cell>
          <table:table-cell office:value-type="string" table:style-name="ce5">
            <text:p>BEA SERVIC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8478.370000000003" table:style-name="ce10">
            <text:p>38.478,37</text:p>
          </table:table-cell>
          <table:table-cell office:value-type="string" table:style-name="ce5">
            <text:p>BEA SERVIC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72.05" table:style-name="ce10">
            <text:p>1.672,05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682.5" table:style-name="ce10">
            <text:p>3.682,50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010" table:style-name="ce10">
            <text:p>16.010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4" table:style-name="ce5">
            <text:p>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250" table:style-name="ce10">
            <text:p>1.2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5" table:style-name="ce5">
            <text:p>5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275" table:style-name="ce10">
            <text:p>1.275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6" table:style-name="ce5">
            <text:p>6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232" table:style-name="ce10">
            <text:p>2.232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7" table:style-name="ce5">
            <text:p>7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8" table:style-name="ce5">
            <text:p>8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4440" table:style-name="ce10">
            <text:p>4.440,00</text:p>
          </table:table-cell>
          <table:table-cell office:value-type="string" table:style-name="ce5">
            <text:p>CEAS CENTRO AMBROSIANO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9" table:style-name="ce5">
            <text:p>9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10" table:style-name="ce5">
            <text:p>10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5850" table:style-name="ce10">
            <text:p>5.85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11" table:style-name="ce5">
            <text:p>1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0419.15" table:style-name="ce10">
            <text:p>10.419,15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12" table:style-name="ce5">
            <text:p>1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852" table:style-name="ce10">
            <text:p>2.85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13" table:style-name="ce5">
            <text:p>1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732.5" table:style-name="ce10">
            <text:p>1.732,50</text:p>
          </table:table-cell>
          <table:table-cell office:value-type="string" table:style-name="ce5">
            <text:p>LA GRANDE CAS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14" table:style-name="ce5">
            <text:p>1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465" table:style-name="ce10">
            <text:p>3.465,00</text:p>
          </table:table-cell>
          <table:table-cell office:value-type="string" table:style-name="ce5">
            <text:p>LA GRANDE CAS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701.21" table:style-name="ce10">
            <text:p>3.701,21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250" table:style-name="ce10">
            <text:p>1.2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317.5" table:style-name="ce10">
            <text:p>1.317,5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4" table:style-name="ce5">
            <text:p>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306.4" table:style-name="ce10">
            <text:p>2.306,4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5" table:style-name="ce5">
            <text:p>5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480" table:style-name="ce10">
            <text:p>2.48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6" table:style-name="ce5">
            <text:p>6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4440" table:style-name="ce10">
            <text:p>4.440,00</text:p>
          </table:table-cell>
          <table:table-cell office:value-type="string" table:style-name="ce5">
            <text:p>CEAS CENTRO AMBROSIANO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7" table:style-name="ce5">
            <text:p>7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9656.33" table:style-name="ce10">
            <text:p>9.656,33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8" table:style-name="ce5">
            <text:p>8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790.25" table:style-name="ce10">
            <text:p>1.790,25</text:p>
          </table:table-cell>
          <table:table-cell office:value-type="string" table:style-name="ce5">
            <text:p>LA GRANDE CAS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9" table:style-name="ce5">
            <text:p>9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3580.5" table:style-name="ce10">
            <text:p>3.580,50</text:p>
          </table:table-cell>
          <table:table-cell office:value-type="string" table:style-name="ce5">
            <text:p>LA GRANDE CAS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922.92" table:style-name="ce10">
            <text:p>1.922,92</text:p>
          </table:table-cell>
          <table:table-cell office:value-type="string" table:style-name="ce5">
            <text:p>ACLI SOLIDARIETA'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0412.879999999999" table:style-name="ce10">
            <text:p>10.412,88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4" table:style-name="ce5">
            <text:p>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317.5" table:style-name="ce10">
            <text:p>1.317,5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5" table:style-name="ce5">
            <text:p>5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25" table:style-name="ce5">
            <text:p>725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6" table:style-name="ce5">
            <text:p>6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7" table:style-name="ce5">
            <text:p>7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8" table:style-name="ce5">
            <text:p>8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203.5" table:style-name="ce10">
            <text:p>7.203,50</text:p>
          </table:table-cell>
          <table:table-cell office:value-type="string" table:style-name="ce5">
            <text:p>IST.SANT'ANTONIO-CASSAGO B.-PROV.ITAL.CONGR.SERVI CARIT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9" table:style-name="ce5">
            <text:p>9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26.9" table:style-name="ce5">
            <text:p>226,9</text:p>
          </table:table-cell>
          <table:table-cell office:value-type="string" table:style-name="ce5">
            <text:p>ISTITUTO BASSANO CREMONESINI PER DISABILI PSICHICHE _ 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0" table:style-name="ce5">
            <text:p>10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316" table:style-name="ce10">
            <text:p>2.316,00</text:p>
          </table:table-cell>
          <table:table-cell office:value-type="string" table:style-name="ce5">
            <text:p>PUNTO D'INCONTRO SERVIZI ONLUS COOP.SOC.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1" table:style-name="ce5">
            <text:p>1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03.47" table:style-name="ce10">
            <text:p>1.603,47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2" table:style-name="ce5">
            <text:p>1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893.28" table:style-name="ce10">
            <text:p>1.893,28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3" table:style-name="ce5">
            <text:p>1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906.7" table:style-name="ce10">
            <text:p>1.906,70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4" table:style-name="ce5">
            <text:p>14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027.6" table:style-name="ce10">
            <text:p>2.027,60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488.5" table:style-name="ce10">
            <text:p>2.488,50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470" table:style-name="ce10">
            <text:p>1.470,00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735" table:style-name="ce5">
            <text:p>735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010" table:style-name="ce10">
            <text:p>16.010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float" office:value="2" table:style-name="ce5">
            <text:p>2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16285" table:style-name="ce10">
            <text:p>16.285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float" office:value="3" table:style-name="ce5">
            <text:p>3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6045" table:style-name="ce10">
            <text:p>6.045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date" office:date-value="2018-02-12T00:00:00" table:style-name="ce9">
            <text:p>12/02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074.45" table:style-name="ce10">
            <text:p>1.074,4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90.07" table:style-name="ce5">
            <text:p>90,0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4" table:style-name="ce5">
            <text:p>1184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6554.68" table:style-name="ce10">
            <text:p>6.554,6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7.3" table:style-name="ce5">
            <text:p>7,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5" table:style-name="ce5">
            <text:p>1185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1311.13" table:style-name="ce10">
            <text:p>21.311,1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7646.93" table:style-name="ce10">
            <text:p>7.646,9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87.14" table:style-name="ce5">
            <text:p>287,1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4043.65" table:style-name="ce10">
            <text:p>14.043,6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7415.49" table:style-name="ce10">
            <text:p>7.415,4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4243.1499999999996" table:style-name="ce10">
            <text:p>4.243,1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029.49" table:style-name="ce10">
            <text:p>2.029,4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3069.18" table:style-name="ce10">
            <text:p>13.069,1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6911.74" table:style-name="ce10">
            <text:p>6.911,7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.57" table:style-name="ce5">
            <text:p>2,5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6.04" table:style-name="ce5">
            <text:p>36,0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5842.69" table:style-name="ce10">
            <text:p>5.842,6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82.58999999999997" table:style-name="ce5">
            <text:p>282,5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18373.12" table:style-name="ce10">
            <text:p>118.373,1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43.61" table:style-name="ce5">
            <text:p>243,61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8" table:style-name="ce5">
            <text:p>1198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77.24" table:style-name="ce5">
            <text:p>377,2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8" table:style-name="ce5">
            <text:p>1198</text:p>
          </table:table-cell>
          <table:table-cell office:value-type="float" office:value="3" table:style-name="ce5">
            <text:p>3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887.95" table:style-name="ce5">
            <text:p>887,9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99" table:style-name="ce5">
            <text:p>1199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675.98" table:style-name="ce5">
            <text:p>675,9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21.64" table:style-name="ce5">
            <text:p>321,6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4368.47" table:style-name="ce10">
            <text:p>4.368,4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703.8" table:style-name="ce10">
            <text:p>3.703,8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48.09" table:style-name="ce5">
            <text:p>348,0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910.2" table:style-name="ce10">
            <text:p>2.910,2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7245.81" table:style-name="ce10">
            <text:p>7.245,81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8254.2800000000007" table:style-name="ce10">
            <text:p>8.254,2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923.87" table:style-name="ce10">
            <text:p>1.923,8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5.2" table:style-name="ce5">
            <text:p>25,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9" table:style-name="ce5">
            <text:p>1209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236.29" table:style-name="ce10">
            <text:p>1.236,2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608.84" table:style-name="ce10">
            <text:p>1.608,8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000000" table:style-name="ce10">
            <text:p>3.000.000,00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Spese in conto capitale Altre spese in conto capitale</text:p>
          </table:table-cell>
          <table:table-cell office:value-type="string" table:style-name="ce12">
            <text:p>Rimborsi in conto capitale ad Amministrazioni Locali di somme non dovute o incassate in eccesso</text:p>
          </table:table-cell>
          <table:table-cell table:number-columns-repeated="16377"/>
        </table:table-row>
        <table:table-row table:style-name="ro3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132345.37" table:style-name="ce10">
            <text:p>132.345,37</text:p>
          </table:table-cell>
          <table:table-cell office:value-type="string" table:style-name="ce5">
            <text:p>CARTOCCI STRADE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-483.25" table:style-name="ce5">
            <text:p>-483,25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13" table:style-name="ce5">
            <text:p>1213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4128.68" table:style-name="ce10">
            <text:p>4.128,68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2022.87" table:style-name="ce10">
            <text:p>2.022,87</text:p>
          </table:table-cell>
          <table:table-cell office:value-type="string" table:style-name="ce5">
            <text:p>BRUNI SCAVI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444.51" table:style-name="ce10">
            <text:p>3.444,51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float" office:value="2" table:style-name="ce5">
            <text:p>2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721" table:style-name="ce10">
            <text:p>3.721,00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float" office:value="3" table:style-name="ce5">
            <text:p>3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7389.47" table:style-name="ce10">
            <text:p>37.389,47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float" office:value="4" table:style-name="ce5">
            <text:p>4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82389" table:style-name="ce10">
            <text:p>82.389,00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45.33" table:style-name="ce5">
            <text:p>45,33</text:p>
          </table:table-cell>
          <table:table-cell office:value-type="string" table:style-name="ce5">
            <text:p>NIVI CREDIT SRL - DIVISIONE E.M.O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date" office:date-value="2018-02-13T00:00:00" table:style-name="ce9">
            <text:p>13/02/2018</text:p>
          </table:table-cell>
          <table:table-cell office:value-type="float" office:value="33318.83" table:style-name="ce10">
            <text:p>33.318,83</text:p>
          </table:table-cell>
          <table:table-cell office:value-type="string" table:style-name="ce5">
            <text:p>SELVA MERCURI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79.34" table:style-name="ce5">
            <text:p>179,34</text:p>
          </table:table-cell>
          <table:table-cell office:value-type="string" table:style-name="ce5">
            <text:p>PITNEY BOWES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244.8000000000002" table:style-name="ce10">
            <text:p>2.244,80</text:p>
          </table:table-cell>
          <table:table-cell office:value-type="string" table:style-name="ce5">
            <text:p>NUOVA CLS COOPERATIVA DI LAVORO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00.68" table:style-name="ce10">
            <text:p>1.100,68</text:p>
          </table:table-cell>
          <table:table-cell office:value-type="string" table:style-name="ce5">
            <text:p>TEXTIL GOR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0" table:style-name="ce5">
            <text:p>1220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4231.08" table:style-name="ce10">
            <text:p>4.231,08</text:p>
          </table:table-cell>
          <table:table-cell office:value-type="string" table:style-name="ce5">
            <text:p>TEXTIL GOR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775.51" table:style-name="ce10">
            <text:p>3.775,51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35.82" table:style-name="ce5">
            <text:p>335,82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SINTES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524.91" table:style-name="ce5">
            <text:p>524,91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958" table:style-name="ce5">
            <text:p>958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603.0100000000002" table:style-name="ce10">
            <text:p>2.603,01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439.39" table:style-name="ce5">
            <text:p>439,39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07.65" table:style-name="ce5">
            <text:p>107,65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float" office:value="3" table:style-name="ce5">
            <text:p>3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43.47" table:style-name="ce5">
            <text:p>143,47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649.03" table:style-name="ce5">
            <text:p>649,03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23.85000000000002" table:style-name="ce5">
            <text:p>323,85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43.63" table:style-name="ce5">
            <text:p>143,63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32" table:style-name="ce5">
            <text:p>1232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1.6" table:style-name="ce5">
            <text:p>31,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63.02" table:style-name="ce5">
            <text:p>263,02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33" table:style-name="ce5">
            <text:p>1233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57.86" table:style-name="ce5">
            <text:p>57,8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43.51" table:style-name="ce5">
            <text:p>143,51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1.57" table:style-name="ce5">
            <text:p>31,57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600.85" table:style-name="ce5">
            <text:p>600,85</text:p>
          </table:table-cell>
          <table:table-cell office:value-type="string" table:style-name="ce5">
            <text:p>ALLCHITAL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840.53" table:style-name="ce10">
            <text:p>1.840,53</text:p>
          </table:table-cell>
          <table:table-cell office:value-type="string" table:style-name="ce5">
            <text:p>PEDUZZ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80.55" table:style-name="ce5">
            <text:p>380,55</text:p>
          </table:table-cell>
          <table:table-cell office:value-type="string" table:style-name="ce5">
            <text:p>IMPRESA EDILE RIZZUTI SNC DI ING. E. RIZZUTI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074" table:style-name="ce10">
            <text:p>2.074,00</text:p>
          </table:table-cell>
          <table:table-cell office:value-type="string" table:style-name="ce5">
            <text:p>MERGA PIETRO SAS di MERGA CLAUDIO E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7729.44" table:style-name="ce10">
            <text:p>7.729,44</text:p>
          </table:table-cell>
          <table:table-cell office:value-type="string" table:style-name="ce5">
            <text:p>BIBO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046.76" table:style-name="ce10">
            <text:p>1.046,76</text:p>
          </table:table-cell>
          <table:table-cell office:value-type="string" table:style-name="ce5">
            <text:p>BIBO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4587.68" table:style-name="ce10">
            <text:p>4.587,68</text:p>
          </table:table-cell>
          <table:table-cell office:value-type="string" table:style-name="ce5">
            <text:p>BIBO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3513.04" table:style-name="ce10">
            <text:p>13.513,04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68.930000000000007" table:style-name="ce5">
            <text:p>68,9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020.41" table:style-name="ce10">
            <text:p>2.020,41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22.39999999999998" table:style-name="ce5">
            <text:p>322,4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76.74" table:style-name="ce5">
            <text:p>376,74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29.04" table:style-name="ce5">
            <text:p>229,04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01.02" table:style-name="ce5">
            <text:p>301,02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356.93" table:style-name="ce10">
            <text:p>1.356,93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4" table:style-name="ce5">
            <text:p>4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60.91000000000003" table:style-name="ce5">
            <text:p>260,91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5" table:style-name="ce5">
            <text:p>5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62.28" table:style-name="ce5">
            <text:p>362,2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6" table:style-name="ce5">
            <text:p>6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456.33" table:style-name="ce5">
            <text:p>456,33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7" table:style-name="ce5">
            <text:p>7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45.6500000000001" table:style-name="ce10">
            <text:p>1.145,65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8" table:style-name="ce5">
            <text:p>8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64.7" table:style-name="ce10">
            <text:p>1.164,70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9" table:style-name="ce5">
            <text:p>9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8574.2099999999991" table:style-name="ce10">
            <text:p>8.574,21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29.04" table:style-name="ce5">
            <text:p>229,04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2" table:style-name="ce5">
            <text:p>2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3" table:style-name="ce5">
            <text:p>3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260.91000000000003" table:style-name="ce5">
            <text:p>260,91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4" table:style-name="ce5">
            <text:p>4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362.28" table:style-name="ce5">
            <text:p>362,28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5" table:style-name="ce5">
            <text:p>5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456.33" table:style-name="ce5">
            <text:p>456,33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6" table:style-name="ce5">
            <text:p>6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164.7" table:style-name="ce10">
            <text:p>1.164,70</text:p>
          </table:table-cell>
          <table:table-cell office:value-type="string" table:style-name="ce5">
            <text:p>RETE FERROVIARIA ITALIAN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date" office:date-value="2018-02-14T00:00:00" table:style-name="ce9">
            <text:p>14/02/2018</text:p>
          </table:table-cell>
          <table:table-cell office:value-type="float" office:value="47.72" table:style-name="ce5">
            <text:p>47,72</text:p>
          </table:table-cell>
          <table:table-cell office:value-type="string" table:style-name="ce5">
            <text:p>MAGONI SAS DI MAGONI LUIGI E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previdenziali</text:p>
          </table:table-cell>
          <table:table-cell table:number-columns-repeated="16377"/>
        </table:table-row>
        <table:table-row table:style-name="ro3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430.2" table:style-name="ce5">
            <text:p>430,2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3" table:style-name="ce5">
            <text:p>1263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90.57" table:style-name="ce5">
            <text:p>90,57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04.81" table:style-name="ce5">
            <text:p>204,81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CASA ORIENTAMENTO FEMMINI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ASS.ZIONE ISOLA DI DELO ONLUS C.CASA M.A. GALLARA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SP CASA DI STEVEN - COMUNITA' FAMILIA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68" table:style-name="ce5">
            <text:p>1268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0" table:style-name="ce5">
            <text:p>1270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1" table:style-name="ce5">
            <text:p>1271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490" table:style-name="ce10">
            <text:p>1.49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520.79999999999995" table:style-name="ce5">
            <text:p>520,8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5" table:style-name="ce5">
            <text:p>1275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4138.28" table:style-name="ce10">
            <text:p>14.138,28</text:p>
          </table:table-cell>
          <table:table-cell office:value-type="string" table:style-name="ce5">
            <text:p>ZENITH SERVICES GROUP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4138.28" table:style-name="ce10">
            <text:p>14.138,28</text:p>
          </table:table-cell>
          <table:table-cell office:value-type="string" table:style-name="ce5">
            <text:p>ZENITH SERVICES GROUP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815.8" table:style-name="ce10">
            <text:p>7.815,80</text:p>
          </table:table-cell>
          <table:table-cell office:value-type="string" table:style-name="ce5">
            <text:p>ITALCHIM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769.91" table:style-name="ce10">
            <text:p>7.769,91</text:p>
          </table:table-cell>
          <table:table-cell office:value-type="string" table:style-name="ce5">
            <text:p>ITALCHIM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708.28" table:style-name="ce10">
            <text:p>1.708,28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207.31" table:style-name="ce10">
            <text:p>2.207,31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1" table:style-name="ce5">
            <text:p>1281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485.61" table:style-name="ce5">
            <text:p>485,61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045.2" table:style-name="ce10">
            <text:p>2.045,20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62.11000000000001" table:style-name="ce5">
            <text:p>162,11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3" table:style-name="ce5">
            <text:p>1283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62.11000000000001" table:style-name="ce5">
            <text:p>162,11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3" table:style-name="ce5">
            <text:p>1283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23.5" table:style-name="ce5">
            <text:p>323,5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207.31" table:style-name="ce10">
            <text:p>2.207,31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4" table:style-name="ce5">
            <text:p>1284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485.61" table:style-name="ce5">
            <text:p>485,61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481.66" table:style-name="ce10">
            <text:p>2.481,66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708.28" table:style-name="ce10">
            <text:p>1.708,28</text:p>
          </table:table-cell>
          <table:table-cell office:value-type="string" table:style-name="ce5">
            <text:p>IL FARO SOCIETA' COOPERATIVA PER A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596.34" table:style-name="ce10">
            <text:p>3.596,34</text:p>
          </table:table-cell>
          <table:table-cell office:value-type="string" table:style-name="ce5">
            <text:p>JASSY TESSI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2500" table:style-name="ce10">
            <text:p>72.500,00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0046.57" table:style-name="ce10">
            <text:p>10.046,57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190.1400000000001" table:style-name="ce10">
            <text:p>1.190,14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8454" table:style-name="ce10">
            <text:p>8.454,00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4500" table:style-name="ce10">
            <text:p>14.500,00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4777.53" table:style-name="ce10">
            <text:p>14.777,53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315" table:style-name="ce5">
            <text:p>-31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315" table:style-name="ce5">
            <text:p>-31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3" table:style-name="ce5">
            <text:p>3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315" table:style-name="ce5">
            <text:p>-31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4" table:style-name="ce5">
            <text:p>4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315" table:style-name="ce5">
            <text:p>-31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5" table:style-name="ce5">
            <text:p>5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315" table:style-name="ce5">
            <text:p>-31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6" table:style-name="ce5">
            <text:p>6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35" table:style-name="ce5">
            <text:p>-3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7" table:style-name="ce5">
            <text:p>7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8" table:style-name="ce5">
            <text:p>8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9" table:style-name="ce5">
            <text:p>9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10" table:style-name="ce5">
            <text:p>10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11" table:style-name="ce5">
            <text:p>1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070" table:style-name="ce10">
            <text:p>3.07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5" table:style-name="ce5">
            <text:p>1295</text:p>
          </table:table-cell>
          <table:table-cell office:value-type="float" office:value="12" table:style-name="ce5">
            <text:p>1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100" table:style-name="ce10">
            <text:p>3.1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57.25" table:style-name="ce5">
            <text:p>257,25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091.28" table:style-name="ce10">
            <text:p>7.091,28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62.5" table:style-name="ce5">
            <text:p>262,5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2.19" table:style-name="ce5">
            <text:p>22,19</text:p>
          </table:table-cell>
          <table:table-cell office:value-type="string" table:style-name="ce5">
            <text:p>LA LIBRERIA DEI RAGAZZI di Fumagalli Isabe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-14.7" table:style-name="ce5">
            <text:p>-14,7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float" office:value="2" table:style-name="ce5">
            <text:p>2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float" office:value="3" table:style-name="ce5">
            <text:p>3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66.36" table:style-name="ce5">
            <text:p>66,36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704.92" table:style-name="ce5">
            <text:p>704,92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.97" table:style-name="ce5">
            <text:p>1,97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.51" table:style-name="ce5">
            <text:p>15,51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2.88" table:style-name="ce5">
            <text:p>2,88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41.23" table:style-name="ce5">
            <text:p>41,23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5.51" table:style-name="ce5">
            <text:p>15,51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1.83" table:style-name="ce5">
            <text:p>11,83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6525.24" table:style-name="ce10">
            <text:p>6.525,24</text:p>
          </table:table-cell>
          <table:table-cell office:value-type="string" table:style-name="ce5">
            <text:p>IMPRESA BELLOMI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date" office:date-value="2018-02-15T00:00:00" table:style-name="ce9">
            <text:p>15/02/2018</text:p>
          </table:table-cell>
          <table:table-cell office:value-type="float" office:value="1298.19" table:style-name="ce10">
            <text:p>1.298,19</text:p>
          </table:table-cell>
          <table:table-cell office:value-type="string" table:style-name="ce5">
            <text:p>POOL DARSENA - ASSOCIAZIONE CULTUR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5">
            <text:p>ASSOCIAZIONE CAVALIERI PALIO DEL BARADELL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5">
            <text:p>ASSOCIAZIONE CAVALIERI PALIO DEL BARADELL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1887" table:style-name="ce10">
            <text:p>1.887,00</text:p>
          </table:table-cell>
          <table:table-cell office:value-type="string" table:style-name="ce5">
            <text:p>BRUNETTI SARA MARI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1240" table:style-name="ce10">
            <text:p>1.240,00</text:p>
          </table:table-cell>
          <table:table-cell office:value-type="string" table:style-name="ce5">
            <text:p>PELLEGRINI 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7005.83" table:style-name="ce10">
            <text:p>7.005,83</text:p>
          </table:table-cell>
          <table:table-cell office:value-type="string" table:style-name="ce5">
            <text:p>LANFRANCONI LUC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3560.88" table:style-name="ce10">
            <text:p>3.560,88</text:p>
          </table:table-cell>
          <table:table-cell office:value-type="string" table:style-name="ce5">
            <text:p>SESANA STEFAN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Comun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8540.7000000000007" table:style-name="ce10">
            <text:p>8.540,70</text:p>
          </table:table-cell>
          <table:table-cell office:value-type="string" table:style-name="ce5">
            <text:p>NUOVA ASSISTENZ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9059.5" table:style-name="ce10">
            <text:p>9.059,50</text:p>
          </table:table-cell>
          <table:table-cell office:value-type="string" table:style-name="ce5">
            <text:p>M+ASSOCIATI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4419.59" table:style-name="ce10">
            <text:p>4.419,59</text:p>
          </table:table-cell>
          <table:table-cell office:value-type="string" table:style-name="ce5">
            <text:p>SORRISO SOCIETA'COOPERATIV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1596.5" table:style-name="ce10">
            <text:p>1.596,50</text:p>
          </table:table-cell>
          <table:table-cell office:value-type="string" table:style-name="ce5">
            <text:p>ASSOCIAZIONE KAYRO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date" office:date-value="2018-02-16T00:00:00" table:style-name="ce9">
            <text:p>16/02/2018</text:p>
          </table:table-cell>
          <table:table-cell office:value-type="float" office:value="186.34" table:style-name="ce5">
            <text:p>186,34</text:p>
          </table:table-cell>
          <table:table-cell office:value-type="string" table:style-name="ce5">
            <text:p>ASP G. LUIGI PANZE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62.38" table:style-name="ce5">
            <text:p>362,38</text:p>
          </table:table-cell>
          <table:table-cell office:value-type="string" table:style-name="ce5">
            <text:p>M+ASSOCIATI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117.52" table:style-name="ce10">
            <text:p>1.117,52</text:p>
          </table:table-cell>
          <table:table-cell office:value-type="string" table:style-name="ce5">
            <text:p>EUROVIDEO DI CACCURI MICHELIN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48.45" table:style-name="ce5">
            <text:p>48,45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-1146.8" table:style-name="ce10">
            <text:p>-1.146,80</text:p>
          </table:table-cell>
          <table:table-cell office:value-type="string" table:style-name="ce5">
            <text:p>RIZZO FRANCESCO PAOL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2" table:style-name="ce5">
            <text:p>1342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146.8" table:style-name="ce10">
            <text:p>1.146,80</text:p>
          </table:table-cell>
          <table:table-cell office:value-type="string" table:style-name="ce5">
            <text:p>RIZZO FRANCESCO PAOL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2" table:style-name="ce5">
            <text:p>1342</text:p>
          </table:table-cell>
          <table:table-cell office:value-type="float" office:value="3" table:style-name="ce5">
            <text:p>3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146.8" table:style-name="ce10">
            <text:p>1.146,80</text:p>
          </table:table-cell>
          <table:table-cell office:value-type="string" table:style-name="ce5">
            <text:p>RIZZO FRANCESCO PAOL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GARGANIGO GIULI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8.7" table:style-name="ce5">
            <text:p>18,7</text:p>
          </table:table-cell>
          <table:table-cell office:value-type="string" table:style-name="ce5">
            <text:p>AUTOMOBILE CLUB D'ITA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344" table:style-name="ce5">
            <text:p>1344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40.98" table:style-name="ce5">
            <text:p>40,98</text:p>
          </table:table-cell>
          <table:table-cell office:value-type="string" table:style-name="ce5">
            <text:p>AUTOMOBILE CLUB D'ITA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.5" table:style-name="ce5">
            <text:p>1,5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5" table:style-name="ce5">
            <text:p>1345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FOR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690.43" table:style-name="ce10">
            <text:p>1.690,43</text:p>
          </table:table-cell>
          <table:table-cell office:value-type="string" table:style-name="ce5">
            <text:p>ALD AUTOMOTIVE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5">
            <text:p>ASSOCIAZIONE LUMINANDA AP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PUBLIK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ENTE CHIESA CATTEDRALE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PARROCCHIA S.CASSIANO-BRECCIA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09.32" table:style-name="ce5">
            <text:p>309,32</text:p>
          </table:table-cell>
          <table:table-cell office:value-type="string" table:style-name="ce5">
            <text:p>CONDOMINIO SAN ROCC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0.18" table:style-name="ce5">
            <text:p>30,18</text:p>
          </table:table-cell>
          <table:table-cell office:value-type="string" table:style-name="ce5">
            <text:p>CART&amp;DICOLA DI LAMPERI PAO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21.97" table:style-name="ce5">
            <text:p>121,97</text:p>
          </table:table-cell>
          <table:table-cell office:value-type="string" table:style-name="ce5">
            <text:p>CARTOLERIA LIVIO MAR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3" table:style-name="ce5">
            <text:p>3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37.56" table:style-name="ce5">
            <text:p>337,56</text:p>
          </table:table-cell>
          <table:table-cell office:value-type="string" table:style-name="ce5">
            <text:p>GUARISCO MARINELLA - CARTOLERIA GIOCATTO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4" table:style-name="ce5">
            <text:p>4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99.69" table:style-name="ce5">
            <text:p>99,69</text:p>
          </table:table-cell>
          <table:table-cell office:value-type="string" table:style-name="ce5">
            <text:p>LA LIBRERIA DI MEGA LIB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5" table:style-name="ce5">
            <text:p>5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92.1" table:style-name="ce5">
            <text:p>92,1</text:p>
          </table:table-cell>
          <table:table-cell office:value-type="string" table:style-name="ce5">
            <text:p>LA MACCHIA DI MAZZOCCATO MARIS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6" table:style-name="ce5">
            <text:p>6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2.19" table:style-name="ce5">
            <text:p>22,19</text:p>
          </table:table-cell>
          <table:table-cell office:value-type="string" table:style-name="ce5">
            <text:p>MAINO STEFAN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7" table:style-name="ce5">
            <text:p>7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6.93" table:style-name="ce5">
            <text:p>26,93</text:p>
          </table:table-cell>
          <table:table-cell office:value-type="string" table:style-name="ce5">
            <text:p>MARIANO LIB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8" table:style-name="ce5">
            <text:p>8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73.66" table:style-name="ce5">
            <text:p>73,66</text:p>
          </table:table-cell>
          <table:table-cell office:value-type="string" table:style-name="ce5">
            <text:p>NADIR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9" table:style-name="ce5">
            <text:p>9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693.61" table:style-name="ce10">
            <text:p>1.693,61</text:p>
          </table:table-cell>
          <table:table-cell office:value-type="string" table:style-name="ce5">
            <text:p>NADIR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10" table:style-name="ce5">
            <text:p>10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1.47" table:style-name="ce5">
            <text:p>21,47</text:p>
          </table:table-cell>
          <table:table-cell office:value-type="string" table:style-name="ce5">
            <text:p>PASINATO MANUE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9078.34" table:style-name="ce10">
            <text:p>9.078,34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296" table:style-name="ce10">
            <text:p>1.296,00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-972" table:style-name="ce5">
            <text:p>-972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56" table:style-name="ce5">
            <text:p>1356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972" table:style-name="ce5">
            <text:p>972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56" table:style-name="ce5">
            <text:p>1356</text:p>
          </table:table-cell>
          <table:table-cell office:value-type="float" office:value="3" table:style-name="ce5">
            <text:p>3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972" table:style-name="ce5">
            <text:p>972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358" table:style-name="ce5">
            <text:p>1358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525.25" table:style-name="ce10">
            <text:p>2.525,25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4623.8" table:style-name="ce10">
            <text:p>4.623,80</text:p>
          </table:table-cell>
          <table:table-cell office:value-type="string" table:style-name="ce5">
            <text:p>DELTA WEAR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0.62" table:style-name="ce5">
            <text:p>0,62</text:p>
          </table:table-cell>
          <table:table-cell office:value-type="string" table:style-name="ce5">
            <text:p>CONDOMINIO MONTESSORI 2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922.92" table:style-name="ce10">
            <text:p>1.922,92</text:p>
          </table:table-cell>
          <table:table-cell office:value-type="string" table:style-name="ce5">
            <text:p>ACLI SOLIDARIETA'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3" table:style-name="ce5">
            <text:p>3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317.5" table:style-name="ce10">
            <text:p>1.317,5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4" table:style-name="ce5">
            <text:p>4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5">
            <text:p>COOP. SOC. SIM-PATIA SERVIZI ALLA PERSO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5" table:style-name="ce5">
            <text:p>5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369.48" table:style-name="ce10">
            <text:p>2.369,48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6" table:style-name="ce5">
            <text:p>6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527.95000000000005" table:style-name="ce5">
            <text:p>527,95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float" office:value="7" table:style-name="ce5">
            <text:p>7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758.77" table:style-name="ce5">
            <text:p>758,77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64" table:style-name="ce5">
            <text:p>1364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CONDOMINIO CARDINA Amm. Fontana Mari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406.46" table:style-name="ce5">
            <text:p>406,46</text:p>
          </table:table-cell>
          <table:table-cell office:value-type="string" table:style-name="ce5">
            <text:p>I.S.S.CORTI Sas di LUIGI COR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CIRCOLO ARCI XANADU'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date" office:date-value="2018-02-19T00:00:00" table:style-name="ce9">
            <text:p>19/02/2018</text:p>
          </table:table-cell>
          <table:table-cell office:value-type="float" office:value="92.72" table:style-name="ce5">
            <text:p>92,72</text:p>
          </table:table-cell>
          <table:table-cell office:value-type="string" table:style-name="ce5">
            <text:p>COLORIF. FERRAM. SALA SNC DI SALA &amp; C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2153.46" table:style-name="ce10">
            <text:p>12.153,46</text:p>
          </table:table-cell>
          <table:table-cell office:value-type="string" table:style-name="ce5">
            <text:p>NUOVA SYSTEMS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207.8" table:style-name="ce10">
            <text:p>1.207,80</text:p>
          </table:table-cell>
          <table:table-cell office:value-type="string" table:style-name="ce5">
            <text:p>2C SERVIC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2342.4" table:style-name="ce10">
            <text:p>2.342,40</text:p>
          </table:table-cell>
          <table:table-cell office:value-type="string" table:style-name="ce5">
            <text:p>2C SERVIC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73" table:style-name="ce5">
            <text:p>1373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172.48" table:style-name="ce10">
            <text:p>3.172,48</text:p>
          </table:table-cell>
          <table:table-cell office:value-type="string" table:style-name="ce5">
            <text:p>FASTER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74" table:style-name="ce5">
            <text:p>1374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232.48" table:style-name="ce10">
            <text:p>3.232,48</text:p>
          </table:table-cell>
          <table:table-cell office:value-type="string" table:style-name="ce5">
            <text:p>FASTER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375" table:style-name="ce5">
            <text:p>1375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67.14" table:style-name="ce5">
            <text:p>167,14</text:p>
          </table:table-cell>
          <table:table-cell office:value-type="string" table:style-name="ce5">
            <text:p>CAF CGN SPA - IL CAF DEI PROFESSIONIS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376" table:style-name="ce5">
            <text:p>1376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77" table:style-name="ce5">
            <text:p>1377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5">
            <text:p>NOSEDA ORIETT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378" table:style-name="ce5">
            <text:p>1378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2617.1999999999998" table:style-name="ce10">
            <text:p>2.617,20</text:p>
          </table:table-cell>
          <table:table-cell office:value-type="string" table:style-name="ce5">
            <text:p>PACINI MARINA LAURA MARI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A.N.U.T.E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611.38" table:style-name="ce10">
            <text:p>1.611,38</text:p>
          </table:table-cell>
          <table:table-cell office:value-type="string" table:style-name="ce5">
            <text:p>BLU GLOBAL DILE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225.17" table:style-name="ce5">
            <text:p>225,17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83" table:style-name="ce5">
            <text:p>1383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412.8" table:style-name="ce5">
            <text:p>412,8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225.16" table:style-name="ce5">
            <text:p>225,1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723.67" table:style-name="ce5">
            <text:p>723,67</text:p>
          </table:table-cell>
          <table:table-cell office:value-type="string" table:style-name="ce5">
            <text:p>UNIONE DEI COMUNI LOMBARDA LARIO E MON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964.87" table:style-name="ce5">
            <text:p>964,87</text:p>
          </table:table-cell>
          <table:table-cell office:value-type="string" table:style-name="ce5">
            <text:p>UNIONE DEI COMUNI LOMBARDA LARIO E MON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Cimit Service s.n.c. di Mario Sferruzzi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44.57" table:style-name="ce5">
            <text:p>144,57</text:p>
          </table:table-cell>
          <table:table-cell office:value-type="string" table:style-name="ce5">
            <text:p>COCCATO &amp; MEZZETT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date" office:date-value="2018-02-20T00:00:00" table:style-name="ce9">
            <text:p>20/02/2018</text:p>
          </table:table-cell>
          <table:table-cell office:value-type="float" office:value="1474.07" table:style-name="ce10">
            <text:p>1.474,07</text:p>
          </table:table-cell>
          <table:table-cell office:value-type="string" table:style-name="ce5">
            <text:p>CONDOMINIO CESARE PAV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86444.32" table:style-name="ce10">
            <text:p>86.444,32</text:p>
          </table:table-cell>
          <table:table-cell office:value-type="string" table:style-name="ce5">
            <text:p>A&amp;V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BANF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5711.16" table:style-name="ce10">
            <text:p>5.711,16</text:p>
          </table:table-cell>
          <table:table-cell office:value-type="string" table:style-name="ce5">
            <text:p>BANF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31924.25" table:style-name="ce10">
            <text:p>31.924,25</text:p>
          </table:table-cell>
          <table:table-cell office:value-type="string" table:style-name="ce5">
            <text:p>PALADINO COSTRUZIO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OMNIA S.R.L. DIVISIONE LARIO CONGRES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5897.19" table:style-name="ce10">
            <text:p>5.897,19</text:p>
          </table:table-cell>
          <table:table-cell office:value-type="string" table:style-name="ce5">
            <text:p>DELTA VACANZ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SIGECO-CS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403" table:style-name="ce5">
            <text:p>1403</text:p>
          </table:table-cell>
          <table:table-cell office:value-type="float" office:value="2" table:style-name="ce5">
            <text:p>2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6954" table:style-name="ce10">
            <text:p>6.954,00</text:p>
          </table:table-cell>
          <table:table-cell office:value-type="string" table:style-name="ce5">
            <text:p>SIGECO-CS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SIGECO-CS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404" table:style-name="ce5">
            <text:p>1404</text:p>
          </table:table-cell>
          <table:table-cell office:value-type="float" office:value="2" table:style-name="ce5">
            <text:p>2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6954" table:style-name="ce10">
            <text:p>6.954,00</text:p>
          </table:table-cell>
          <table:table-cell office:value-type="string" table:style-name="ce5">
            <text:p>SIGECO-CS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5198.01" table:style-name="ce10">
            <text:p>15.198,01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279.52" table:style-name="ce5">
            <text:p>279,52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ASSOCIAZIONE CULTURALE ITALO GIAPPONESE MICISCIRUB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l Resto del Mondo</text:p>
          </table:table-cell>
          <table:table-cell table:number-columns-repeated="16377"/>
        </table:table-row>
        <table:table-row table:style-name="ro3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3538" table:style-name="ce10">
            <text:p>3.538,00</text:p>
          </table:table-cell>
          <table:table-cell office:value-type="string" table:style-name="ce5">
            <text:p>RADIO STUDIO VIV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744.2" table:style-name="ce5">
            <text:p>744,2</text:p>
          </table:table-cell>
          <table:table-cell office:value-type="string" table:style-name="ce5">
            <text:p>GRAFICA MARELLI SNC DI MARINO MARELLI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IL SEME SAS DI MAZZA RITA ANGEL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545" table:style-name="ce10">
            <text:p>1.545,00</text:p>
          </table:table-cell>
          <table:table-cell office:value-type="string" table:style-name="ce5">
            <text:p>ASSOCIAZIONE KAYRO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0191.25" table:style-name="ce10">
            <text:p>10.191,25</text:p>
          </table:table-cell>
          <table:table-cell office:value-type="string" table:style-name="ce5">
            <text:p>CARTOCCI STRADE S.R.L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28807.360000000001" table:style-name="ce10">
            <text:p>28.807,36</text:p>
          </table:table-cell>
          <table:table-cell office:value-type="string" table:style-name="ce5">
            <text:p>CESA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22590.34" table:style-name="ce10">
            <text:p>22.590,34</text:p>
          </table:table-cell>
          <table:table-cell office:value-type="string" table:style-name="ce5">
            <text:p>SELVA MERCUR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7221.52" table:style-name="ce10">
            <text:p>17.221,52</text:p>
          </table:table-cell>
          <table:table-cell office:value-type="string" table:style-name="ce5">
            <text:p>I.S.O.V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705.11" table:style-name="ce5">
            <text:p>705,11</text:p>
          </table:table-cell>
          <table:table-cell office:value-type="string" table:style-name="ce5">
            <text:p>MALINVER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4664.96" table:style-name="ce10">
            <text:p>4.664,96</text:p>
          </table:table-cell>
          <table:table-cell office:value-type="string" table:style-name="ce5">
            <text:p>MALINVER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9882.39" table:style-name="ce10">
            <text:p>9.882,39</text:p>
          </table:table-cell>
          <table:table-cell office:value-type="string" table:style-name="ce5">
            <text:p>MALINVERN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date" office:date-value="2018-02-21T00:00:00" table:style-name="ce9">
            <text:p>21/02/2018</text:p>
          </table:table-cell>
          <table:table-cell office:value-type="float" office:value="14785.58" table:style-name="ce10">
            <text:p>14.785,58</text:p>
          </table:table-cell>
          <table:table-cell office:value-type="string" table:style-name="ce5">
            <text:p>POZZI VIRGINIO STRAD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-12400" table:style-name="ce10">
            <text:p>-12.400,00</text:p>
          </table:table-cell>
          <table:table-cell office:value-type="string" table:style-name="ce5">
            <text:p>HALLEY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420" table:style-name="ce5">
            <text:p>1420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12399.84" table:style-name="ce10">
            <text:p>12.399,84</text:p>
          </table:table-cell>
          <table:table-cell office:value-type="string" table:style-name="ce5">
            <text:p>HALLEY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420" table:style-name="ce5">
            <text:p>1420</text:p>
          </table:table-cell>
          <table:table-cell office:value-type="float" office:value="3" table:style-name="ce5">
            <text:p>3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12400" table:style-name="ce10">
            <text:p>12.400,00</text:p>
          </table:table-cell>
          <table:table-cell office:value-type="string" table:style-name="ce5">
            <text:p>HALLEY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569.44000000000005" table:style-name="ce5">
            <text:p>569,4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21" table:style-name="ce5">
            <text:p>1421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1271.94" table:style-name="ce10">
            <text:p>1.271,9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97.04" table:style-name="ce5">
            <text:p>97,0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166.51" table:style-name="ce5">
            <text:p>166,51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-511.39" table:style-name="ce5">
            <text:p>-511,39</text:p>
          </table:table-cell>
          <table:table-cell office:value-type="string" table:style-name="ce5">
            <text:p>LEASEPLAN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1433.05" table:style-name="ce10">
            <text:p>1.433,05</text:p>
          </table:table-cell>
          <table:table-cell office:value-type="string" table:style-name="ce5">
            <text:p>LEASEPLAN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899.95" table:style-name="ce5">
            <text:p>899,95</text:p>
          </table:table-cell>
          <table:table-cell office:value-type="string" table:style-name="ce5">
            <text:p>GARAGE RIVER DI PROSERPIO ANGE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-13625" table:style-name="ce10">
            <text:p>-13.625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6" table:style-name="ce5">
            <text:p>1426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13629" table:style-name="ce10">
            <text:p>13.629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-60470.2" table:style-name="ce10">
            <text:p>-60.470,2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60463.199999999997" table:style-name="ce10">
            <text:p>60.463,2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float" office:value="3" table:style-name="ce5">
            <text:p>3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60463.199999999997" table:style-name="ce10">
            <text:p>60.463,2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-3710" table:style-name="ce10">
            <text:p>-3.710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8" table:style-name="ce5">
            <text:p>1428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3717" table:style-name="ce10">
            <text:p>3.717,0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-30235.599999999999" table:style-name="ce10">
            <text:p>-30.235,6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float" office:value="2" table:style-name="ce5">
            <text:p>2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7557.9" table:style-name="ce10">
            <text:p>7.557,9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float" office:value="3" table:style-name="ce5">
            <text:p>3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22673.7" table:style-name="ce10">
            <text:p>22.673,7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float" office:value="4" table:style-name="ce5">
            <text:p>4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30231.599999999999" table:style-name="ce10">
            <text:p>30.231,60</text:p>
          </table:table-cell>
          <table:table-cell office:value-type="string" table:style-name="ce5">
            <text:p>COOPERATIVA SOCIALE HOPE - CASA OLIMP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20579.669999999998" table:style-name="ce10">
            <text:p>20.579,67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2308" table:style-name="ce10">
            <text:p>2.308,00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date" office:date-value="2018-02-22T00:00:00" table:style-name="ce9">
            <text:p>22/02/2018</text:p>
          </table:table-cell>
          <table:table-cell office:value-type="float" office:value="8789.56" table:style-name="ce10">
            <text:p>8.789,56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IL SOLE 24 ORE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9500" table:style-name="ce10">
            <text:p>9.500,00</text:p>
          </table:table-cell>
          <table:table-cell office:value-type="string" table:style-name="ce5">
            <text:p>ASSOCIAZIONE LAGO DI COMO FILM FESTIVAL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5">
            <text:p>ASSOCIAZIONE LAGO DI COMO FILM FESTIVAL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657.5" table:style-name="ce10">
            <text:p>1.657,50</text:p>
          </table:table-cell>
          <table:table-cell office:value-type="string" table:style-name="ce5">
            <text:p>SGROI ANGELA 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4516.02" table:style-name="ce10">
            <text:p>14.516,02</text:p>
          </table:table-cell>
          <table:table-cell office:value-type="string" table:style-name="ce5">
            <text:p>MALERBA PIER GIORGI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3946.76" table:style-name="ce10">
            <text:p>13.946,76</text:p>
          </table:table-cell>
          <table:table-cell office:value-type="string" table:style-name="ce5">
            <text:p>FARNELLI GIUSEPPE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GUEST ART DI FRANCESCHINI IVA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33.15" table:style-name="ce5">
            <text:p>133,15</text:p>
          </table:table-cell>
          <table:table-cell office:value-type="string" table:style-name="ce5">
            <text:p>POSTE ITALIANE FIL.COMO A.F. MACCHINE AFFRANCATRIC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366.9" table:style-name="ce5">
            <text:p>366,9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743.76" table:style-name="ce5">
            <text:p>743,76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5">
            <text:p>ALFAOMEGA ASSOCIAZIONE VOLONTA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2" table:style-name="ce5">
            <text:p>2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447.68" table:style-name="ce10">
            <text:p>1.447,68</text:p>
          </table:table-cell>
          <table:table-cell office:value-type="string" table:style-name="ce5">
            <text:p>ANFFAS ONLUS CENTRO LARIO E VALLI - MENAGG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3" table:style-name="ce5">
            <text:p>3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0872.2" table:style-name="ce10">
            <text:p>10.872,20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4" table:style-name="ce5">
            <text:p>4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14980.31" table:style-name="ce10">
            <text:p>14.980,31</text:p>
          </table:table-cell>
          <table:table-cell office:value-type="string" table:style-name="ce5">
            <text:p>CENTRO PROGETTI EDUCATIVI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5" table:style-name="ce5">
            <text:p>5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725" table:style-name="ce5">
            <text:p>725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6" table:style-name="ce5">
            <text:p>6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7" table:style-name="ce5">
            <text:p>7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float" office:value="8" table:style-name="ce5">
            <text:p>8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9240.59" table:style-name="ce10">
            <text:p>9.240,59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535.86" table:style-name="ce5">
            <text:p>535,86</text:p>
          </table:table-cell>
          <table:table-cell office:value-type="string" table:style-name="ce5">
            <text:p>IRAP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29.54" table:style-name="ce5">
            <text:p>29,54</text:p>
          </table:table-cell>
          <table:table-cell office:value-type="string" table:style-name="ce5">
            <text:p>IRAP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date" office:date-value="2018-02-23T00:00:00" table:style-name="ce9">
            <text:p>23/02/2018</text:p>
          </table:table-cell>
          <table:table-cell office:value-type="float" office:value="213.81" table:style-name="ce5">
            <text:p>213,81</text:p>
          </table:table-cell>
          <table:table-cell office:value-type="string" table:style-name="ce5">
            <text:p>IRAP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67.67" table:style-name="ce5">
            <text:p>367,67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11">
            <text:p>Spese in conto capitale Altri trasferimenti in conto capitale</text:p>
          </table:table-cell>
          <table:table-cell office:value-type="string" table:style-name="ce5">
            <text:p>Altri trasferimenti in conto capitale n.a.c.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4533.96" table:style-name="ce10">
            <text:p>34.533,96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11">
            <text:p>Spese in conto capitale Altri trasferimenti in conto capitale</text:p>
          </table:table-cell>
          <table:table-cell office:value-type="string" table:style-name="ce5">
            <text:p>Altri trasferimenti in conto capitale n.a.c.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6009.03" table:style-name="ce10">
            <text:p>16.009,03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11">
            <text:p>Spese in conto capitale Altri trasferimenti in conto capitale</text:p>
          </table:table-cell>
          <table:table-cell office:value-type="string" table:style-name="ce5">
            <text:p>Altri trasferimenti in conto capitale n.a.c.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L SEME SAS DI MAZZA RITA ANGEL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525" table:style-name="ce10">
            <text:p>1.525,00</text:p>
          </table:table-cell>
          <table:table-cell office:value-type="string" table:style-name="ce5">
            <text:p>F.G.S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159" table:style-name="ce10">
            <text:p>1.159,00</text:p>
          </table:table-cell>
          <table:table-cell office:value-type="string" table:style-name="ce5">
            <text:p>AMBRA CONSERVAZIONE E RESTAUR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40.19" table:style-name="ce5">
            <text:p>40,19</text:p>
          </table:table-cell>
          <table:table-cell office:value-type="string" table:style-name="ce5">
            <text:p>EXITON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80.39" table:style-name="ce5">
            <text:p>80,39</text:p>
          </table:table-cell>
          <table:table-cell office:value-type="string" table:style-name="ce5">
            <text:p>EXITON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745" table:style-name="ce5">
            <text:p>1745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20.57" table:style-name="ce5">
            <text:p>120,57</text:p>
          </table:table-cell>
          <table:table-cell office:value-type="string" table:style-name="ce5">
            <text:p>EXITON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745" table:style-name="ce5">
            <text:p>1745</text:p>
          </table:table-cell>
          <table:table-cell office:value-type="float" office:value="3" table:style-name="ce5">
            <text:p>3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20.57" table:style-name="ce5">
            <text:p>120,57</text:p>
          </table:table-cell>
          <table:table-cell office:value-type="string" table:style-name="ce5">
            <text:p>EXITON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float" office:value="3" table:style-name="ce5">
            <text:p>3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399.65" table:style-name="ce10">
            <text:p>1.399,6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float" office:value="4" table:style-name="ce5">
            <text:p>4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399.65" table:style-name="ce10">
            <text:p>1.399,6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float" office:value="5" table:style-name="ce5">
            <text:p>5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399.65" table:style-name="ce10">
            <text:p>1.399,6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431.63" table:style-name="ce5">
            <text:p>431,6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527.56" table:style-name="ce10">
            <text:p>2.527,56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439.95" table:style-name="ce5">
            <text:p>439,9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3" table:style-name="ce5">
            <text:p>3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4" table:style-name="ce5">
            <text:p>4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615.92999999999995" table:style-name="ce5">
            <text:p>615,9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5" table:style-name="ce5">
            <text:p>5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632.42999999999995" table:style-name="ce5">
            <text:p>632,4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6" table:style-name="ce5">
            <text:p>6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706.74" table:style-name="ce5">
            <text:p>706,7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7" table:style-name="ce5">
            <text:p>7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725.92" table:style-name="ce5">
            <text:p>725,92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8" table:style-name="ce5">
            <text:p>8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033.8800000000001" table:style-name="ce10">
            <text:p>1.033,8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9" table:style-name="ce5">
            <text:p>9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407.84" table:style-name="ce10">
            <text:p>1.407,8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10" table:style-name="ce5">
            <text:p>10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573.71" table:style-name="ce10">
            <text:p>2.573,7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11" table:style-name="ce5">
            <text:p>1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903.67" table:style-name="ce10">
            <text:p>2.903,6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483.74" table:style-name="ce5">
            <text:p>483,7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float" office:value="3" table:style-name="ce5">
            <text:p>3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790.06" table:style-name="ce5">
            <text:p>790,06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692.93" table:style-name="ce5">
            <text:p>692,9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857.9" table:style-name="ce5">
            <text:p>857,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658.03" table:style-name="ce5">
            <text:p>658,03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242.01" table:style-name="ce10">
            <text:p>1.242,0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55.88" table:style-name="ce5">
            <text:p>155,8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001.74" table:style-name="ce10">
            <text:p>1.001,7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20.55" table:style-name="ce5">
            <text:p>220,5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572.14" table:style-name="ce5">
            <text:p>572,1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3" table:style-name="ce5">
            <text:p>3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703.92" table:style-name="ce5">
            <text:p>703,92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4" table:style-name="ce5">
            <text:p>4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044.8900000000001" table:style-name="ce10">
            <text:p>1.044,8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5" table:style-name="ce5">
            <text:p>5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374.85" table:style-name="ce10">
            <text:p>1.374,8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6" table:style-name="ce5">
            <text:p>6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101.65" table:style-name="ce10">
            <text:p>3.101,6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31.81" table:style-name="ce5">
            <text:p>331,8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76.98" table:style-name="ce5">
            <text:p>276,9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866.89" table:style-name="ce5">
            <text:p>866,8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263.39999999999998" table:style-name="ce5">
            <text:p>263,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float" office:value="2" table:style-name="ce5">
            <text:p>2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float" office:value="3" table:style-name="ce5">
            <text:p>3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float" office:value="4" table:style-name="ce5">
            <text:p>4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318.97000000000003" table:style-name="ce5">
            <text:p>318,9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float" office:value="5" table:style-name="ce5">
            <text:p>5</text:p>
          </table:table-cell>
          <table:table-cell office:value-type="date" office:date-value="2018-02-26T00:00:00" table:style-name="ce9">
            <text:p>26/02/2018</text:p>
          </table:table-cell>
          <table:table-cell office:value-type="float" office:value="703.92" table:style-name="ce5">
            <text:p>703,92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8172.18" table:style-name="ce10">
            <text:p>18.172,18</text:p>
          </table:table-cell>
          <table:table-cell office:value-type="string" table:style-name="ce5">
            <text:p>FOT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240" table:style-name="ce10">
            <text:p>1.240,00</text:p>
          </table:table-cell>
          <table:table-cell office:value-type="string" table:style-name="ce5">
            <text:p>CONDOMINIO CANT 334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963" table:style-name="ce10">
            <text:p>6.963,00</text:p>
          </table:table-cell>
          <table:table-cell office:value-type="string" table:style-name="ce5">
            <text:p>SOCIETA' PALCHETTISTI TEATRO SOCIALE COMO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ltre Imprese</text:p>
          </table:table-cell>
          <table:table-cell table:number-columns-repeated="16377"/>
        </table:table-row>
        <table:table-row table:style-name="ro3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8910" table:style-name="ce10">
            <text:p>8.910,00</text:p>
          </table:table-cell>
          <table:table-cell office:value-type="string" table:style-name="ce5">
            <text:p>SOCIETA' PALCHETTISTI TEATRO SOCIALE COMO</text:p>
          </table:table-cell>
          <table:table-cell office:value-type="string" table:style-name="ce11">
            <text:p>Spese in conto capitale Contributi agli investimenti</text:p>
          </table:table-cell>
          <table:table-cell office:value-type="string" table:style-name="ce5">
            <text:p>Contributi agli investimenti a altre Imprese</text:p>
          </table:table-cell>
          <table:table-cell table:number-columns-repeated="16377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70412.7" table:style-name="ce10">
            <text:p>70.412,70</text:p>
          </table:table-cell>
          <table:table-cell office:value-type="string" table:style-name="ce5">
            <text:p>CONDOMINIO CASTELNUOVO UNIVERSITA'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5106" table:style-name="ce10">
            <text:p>5.106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038" table:style-name="ce10">
            <text:p>1.038,00</text:p>
          </table:table-cell>
          <table:table-cell office:value-type="string" table:style-name="ce5">
            <text:p>CORPO VOLONTARI CROCE AZZURRA CADORAG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163.44" table:style-name="ce10">
            <text:p>2.163,44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788.79" table:style-name="ce10">
            <text:p>1.788,79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855.6000000000004" table:style-name="ce10">
            <text:p>4.855,60</text:p>
          </table:table-cell>
          <table:table-cell office:value-type="string" table:style-name="ce5">
            <text:p>ASSOCIAZIONE ITALIA RUSS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291.16" table:style-name="ce10">
            <text:p>2.291,16</text:p>
          </table:table-cell>
          <table:table-cell office:value-type="string" table:style-name="ce5">
            <text:p>ISTITUTO COMPRENSIVO COMO LAG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868.61" table:style-name="ce10">
            <text:p>1.868,61</text:p>
          </table:table-cell>
          <table:table-cell office:value-type="string" table:style-name="ce5">
            <text:p>ISTITUTO COMPRENSIVO COMO ALBAT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921.5" table:style-name="ce10">
            <text:p>1.921,5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60.47" table:style-name="ce5">
            <text:p>460,4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80" table:style-name="ce5">
            <text:p>1780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291.28" table:style-name="ce10">
            <text:p>1.291,2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80" table:style-name="ce5">
            <text:p>1780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418.99" table:style-name="ce10">
            <text:p>1.418,99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958.36" table:style-name="ce5">
            <text:p>958,3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5.73" table:style-name="ce5">
            <text:p>65,73</text:p>
          </table:table-cell>
          <table:table-cell office:value-type="string" table:style-name="ce5">
            <text:p>ISTITUTO ASS.MONTESSOR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873.27" table:style-name="ce5">
            <text:p>873,27</text:p>
          </table:table-cell>
          <table:table-cell office:value-type="string" table:style-name="ce5">
            <text:p>ISTITUTO CANOSSIAN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164.43" table:style-name="ce10">
            <text:p>3.164,43</text:p>
          </table:table-cell>
          <table:table-cell office:value-type="string" table:style-name="ce5">
            <text:p>ISTITUTO COMPRENSIVO COMO BORGOVI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018.92" table:style-name="ce10">
            <text:p>4.018,92</text:p>
          </table:table-cell>
          <table:table-cell office:value-type="string" table:style-name="ce5">
            <text:p>ISTITUTO COMPRENSIVO COMO CENTRO CITTA'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5" table:style-name="ce5">
            <text:p>5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399.11" table:style-name="ce10">
            <text:p>1.399,11</text:p>
          </table:table-cell>
          <table:table-cell office:value-type="string" table:style-name="ce5">
            <text:p>ISTITUTO COMPRENSIVO COMO PRESTINO - BRECCI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6" table:style-name="ce5">
            <text:p>6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821.66" table:style-name="ce10">
            <text:p>1.821,66</text:p>
          </table:table-cell>
          <table:table-cell office:value-type="string" table:style-name="ce5">
            <text:p>ISTITUTO COMPRENSIVO COMO RE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7" table:style-name="ce5">
            <text:p>7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96.97" table:style-name="ce5">
            <text:p>496,97</text:p>
          </table:table-cell>
          <table:table-cell office:value-type="string" table:style-name="ce5">
            <text:p>SCUOLA D'INFANZIA S. CHIARA CONGR. FIGLIE DI GESU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8" table:style-name="ce5">
            <text:p>8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97.67" table:style-name="ce5">
            <text:p>497,67</text:p>
          </table:table-cell>
          <table:table-cell office:value-type="string" table:style-name="ce5">
            <text:p>SCUOLA D'INFANZIA S.CARPOFOR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172.1400000000001" table:style-name="ce10">
            <text:p>1.172,14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276.6500000000001" table:style-name="ce10">
            <text:p>1.276,65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905.97" table:style-name="ce10">
            <text:p>1.905,97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5112.05" table:style-name="ce10">
            <text:p>15.112,05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751.99" table:style-name="ce10">
            <text:p>4.751,99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7798.69" table:style-name="ce10">
            <text:p>7.798,69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670.36" table:style-name="ce10">
            <text:p>1.670,36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620.22" table:style-name="ce10">
            <text:p>6.620,22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7222.45" table:style-name="ce10">
            <text:p>7.222,45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89" table:style-name="ce5">
            <text:p>1789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3958.4" table:style-name="ce10">
            <text:p>13.958,40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974.84" table:style-name="ce10">
            <text:p>2.974,84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90" table:style-name="ce5">
            <text:p>1790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9823.3799999999992" table:style-name="ce10">
            <text:p>9.823,38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90" table:style-name="ce5">
            <text:p>1790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4004.69" table:style-name="ce10">
            <text:p>14.004,69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90" table:style-name="ce5">
            <text:p>1790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7444.810000000001" table:style-name="ce10">
            <text:p>17.444,81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7.82" table:style-name="ce5">
            <text:p>7,8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5.71" table:style-name="ce5">
            <text:p>15,71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7.170000000000002" table:style-name="ce5">
            <text:p>17,17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0.22" table:style-name="ce5">
            <text:p>30,2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5" table:style-name="ce5">
            <text:p>5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6.090000000000003" table:style-name="ce5">
            <text:p>36,09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6" table:style-name="ce5">
            <text:p>6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50.42" table:style-name="ce5">
            <text:p>50,4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7" table:style-name="ce5">
            <text:p>7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55.9" table:style-name="ce5">
            <text:p>55,9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8" table:style-name="ce5">
            <text:p>8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4.64" table:style-name="ce5">
            <text:p>64,64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9" table:style-name="ce5">
            <text:p>9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8.94" table:style-name="ce5">
            <text:p>68,94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0" table:style-name="ce5">
            <text:p>10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70.58" table:style-name="ce5">
            <text:p>70,58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1" table:style-name="ce5">
            <text:p>1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86.08" table:style-name="ce5">
            <text:p>86,08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2" table:style-name="ce5">
            <text:p>1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93.95" table:style-name="ce5">
            <text:p>93,95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3" table:style-name="ce5">
            <text:p>1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95.94" table:style-name="ce5">
            <text:p>95,94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4" table:style-name="ce5">
            <text:p>1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08.6" table:style-name="ce5">
            <text:p>108,6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5" table:style-name="ce5">
            <text:p>15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54.13" table:style-name="ce5">
            <text:p>154,13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6" table:style-name="ce5">
            <text:p>16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17.77" table:style-name="ce5">
            <text:p>217,77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7" table:style-name="ce5">
            <text:p>17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94.08" table:style-name="ce5">
            <text:p>394,08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8" table:style-name="ce5">
            <text:p>18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816.2" table:style-name="ce5">
            <text:p>816,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.61" table:style-name="ce5">
            <text:p>3,61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9.72" table:style-name="ce5">
            <text:p>19,7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66.76" table:style-name="ce5">
            <text:p>366,76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365.35" table:style-name="ce10">
            <text:p>1.365,35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0.59" table:style-name="ce5">
            <text:p>10,59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47.28" table:style-name="ce5">
            <text:p>147,28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76.74" table:style-name="ce5">
            <text:p>176,74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33.09" table:style-name="ce5">
            <text:p>633,09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5" table:style-name="ce5">
            <text:p>5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842.75" table:style-name="ce5">
            <text:p>842,75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54.72999999999999" table:style-name="ce5">
            <text:p>154,73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0.11" table:style-name="ce5">
            <text:p>30,11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5" table:style-name="ce5">
            <text:p>1795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19.96" table:style-name="ce5">
            <text:p>119,96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5" table:style-name="ce5">
            <text:p>1795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62.95999999999998" table:style-name="ce5">
            <text:p>262,96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.3199999999999998" table:style-name="ce5">
            <text:p>2,3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53.29" table:style-name="ce5">
            <text:p>53,29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90.88" table:style-name="ce5">
            <text:p>90,88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54.16999999999999" table:style-name="ce5">
            <text:p>154,17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5" table:style-name="ce5">
            <text:p>5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00.13" table:style-name="ce5">
            <text:p>200,13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6" table:style-name="ce5">
            <text:p>6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617.20000000000005" table:style-name="ce5">
            <text:p>617,2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.21" table:style-name="ce5">
            <text:p>2,21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2" table:style-name="ce5">
            <text:p>2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63.41" table:style-name="ce5">
            <text:p>163,41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3" table:style-name="ce5">
            <text:p>3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17.26" table:style-name="ce5">
            <text:p>417,26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4" table:style-name="ce5">
            <text:p>4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21.34" table:style-name="ce5">
            <text:p>421,34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5" table:style-name="ce5">
            <text:p>5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445.4" table:style-name="ce5">
            <text:p>445,4</text:p>
          </table:table-cell>
          <table:table-cell office:value-type="string" table:style-name="ce5">
            <text:p>CRESET - CREDITI, SERVIZI E TECNOLOGI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56814.01" table:style-name="ce10">
            <text:p>156.814,01</text:p>
          </table:table-cell>
          <table:table-cell office:value-type="string" table:style-name="ce5">
            <text:p>I.C.A. SRL - IMPOSTE COMUNALI AFFI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110814.38" table:style-name="ce10">
            <text:p>110.814,38</text:p>
          </table:table-cell>
          <table:table-cell office:value-type="string" table:style-name="ce5">
            <text:p>I.C.A. SRL - IMPOSTE COMUNALI AFFI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011.91" table:style-name="ce10">
            <text:p>2.011,91</text:p>
          </table:table-cell>
          <table:table-cell office:value-type="string" table:style-name="ce5">
            <text:p>I.C.A. SRL - IMPOSTE COMUNALI AFFI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36411.17" table:style-name="ce10">
            <text:p>36.411,17</text:p>
          </table:table-cell>
          <table:table-cell office:value-type="string" table:style-name="ce5">
            <text:p>I.C.A. SRL - IMPOSTE COMUNALI AFFI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75532.929999999993" table:style-name="ce10">
            <text:p>75.532,93</text:p>
          </table:table-cell>
          <table:table-cell office:value-type="string" table:style-name="ce5">
            <text:p>I.C.A. SRL - IMPOSTE COMUNALI AFFI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date" office:date-value="2018-02-28T00:00:00" table:style-name="ce9">
            <text:p>28/02/2018</text:p>
          </table:table-cell>
          <table:table-cell office:value-type="float" office:value="4467.6400000000003" table:style-name="ce10">
            <text:p>4.467,64</text:p>
          </table:table-cell>
          <table:table-cell office:value-type="string" table:style-name="ce5">
            <text:p>CO.ME.A. DI RAFFAELE ORSILL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date" office:date-value="2018-02-28T00:00:00" table:style-name="ce9">
            <text:p>28/02/2018</text:p>
          </table:table-cell>
          <table:table-cell office:value-type="float" office:value="1912.11" table:style-name="ce10">
            <text:p>1.912,11</text:p>
          </table:table-cell>
          <table:table-cell office:value-type="string" table:style-name="ce5">
            <text:p>CIVELLI COSTRUZION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1022.95" table:style-name="ce10">
            <text:p>1.022,95</text:p>
          </table:table-cell>
          <table:table-cell office:value-type="string" table:style-name="ce5">
            <text:p>BONICELLI MADDA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255.74" table:style-name="ce5">
            <text:p>255,74</text:p>
          </table:table-cell>
          <table:table-cell office:value-type="string" table:style-name="ce5">
            <text:p>BONICELLI MADDA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806" table:style-name="ce5">
            <text:p>1806</text:p>
          </table:table-cell>
          <table:table-cell office:value-type="float" office:value="2" table:style-name="ce5">
            <text:p>2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281.31" table:style-name="ce5">
            <text:p>281,31</text:p>
          </table:table-cell>
          <table:table-cell office:value-type="string" table:style-name="ce5">
            <text:p>BONICELLI MADDA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5">
            <text:p>TIM SPA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1980" table:style-name="ce10">
            <text:p>1.980,00</text:p>
          </table:table-cell>
          <table:table-cell office:value-type="string" table:style-name="ce5">
            <text:p>POLITECNICO DI MILA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08" table:style-name="ce5">
            <text:p>1808</text:p>
          </table:table-cell>
          <table:table-cell office:value-type="float" office:value="2" table:style-name="ce5">
            <text:p>2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435.6" table:style-name="ce5">
            <text:p>435,6</text:p>
          </table:table-cell>
          <table:table-cell office:value-type="string" table:style-name="ce5">
            <text:p>POLITECNICO DI MILAN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SVILUPPO IMPRESA AZIENDA SPECIALE DELLA CCIAA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SVILUPPO IMPRESA AZIENDA SPECIALE DELLA CCIAA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2440" table:style-name="ce10">
            <text:p>2.440,00</text:p>
          </table:table-cell>
          <table:table-cell office:value-type="string" table:style-name="ce5">
            <text:p>GPS EUROPE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8950" table:style-name="ce10">
            <text:p>8.950,00</text:p>
          </table:table-cell>
          <table:table-cell office:value-type="string" table:style-name="ce5">
            <text:p>EUREL INFORMATICA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41.36" table:style-name="ce5">
            <text:p>41,36</text:p>
          </table:table-cell>
          <table:table-cell office:value-type="string" table:style-name="ce5">
            <text:p>EUREL INFORMATICA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Software</text:p>
          </table:table-cell>
          <table:table-cell table:number-columns-repeated="16377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2" table:style-name="ce5">
            <text:p>2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19856.95" table:style-name="ce10">
            <text:p>19.856,95</text:p>
          </table:table-cell>
          <table:table-cell office:value-type="string" table:style-name="ce5">
            <text:p>EUREL INFORMATICA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Software</text:p>
          </table:table-cell>
          <table:table-cell table:number-columns-repeated="16377"/>
        </table:table-row>
        <table:table-row table:style-name="ro3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34087.519999999997" table:style-name="ce10">
            <text:p>34.087,52</text:p>
          </table:table-cell>
          <table:table-cell office:value-type="string" table:style-name="ce5">
            <text:p>parol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date" office:date-value="2018-03-01T00:00:00" table:style-name="ce9">
            <text:p>01/03/2018</text:p>
          </table:table-cell>
          <table:table-cell office:value-type="float" office:value="1952" table:style-name="ce10">
            <text:p>1.952,00</text:p>
          </table:table-cell>
          <table:table-cell office:value-type="string" table:style-name="ce5">
            <text:p>parol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698.81" table:style-name="ce5">
            <text:p>698,81</text:p>
          </table:table-cell>
          <table:table-cell office:value-type="string" table:style-name="ce5">
            <text:p>CONDOMINIO CANT 334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3625.2" table:style-name="ce10">
            <text:p>13.625,2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2732" table:style-name="ce10">
            <text:p>2.732,00</text:p>
          </table:table-cell>
          <table:table-cell office:value-type="string" table:style-name="ce5">
            <text:p>UNIONE DEI COMUNI LOMBARDA LARIO E MON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478.57" table:style-name="ce5">
            <text:p>478,57</text:p>
          </table:table-cell>
          <table:table-cell office:value-type="string" table:style-name="ce5">
            <text:p>PRINT-SERVICE DI BELOTTI E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7500" table:style-name="ce10">
            <text:p>7.500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2489.6" table:style-name="ce10">
            <text:p>2.489,6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985.07" table:style-name="ce5">
            <text:p>985,07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796.75" table:style-name="ce10">
            <text:p>1.796,75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497.97" table:style-name="ce5">
            <text:p>497,97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74.46" table:style-name="ce5">
            <text:p>174,46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401.93" table:style-name="ce5">
            <text:p>401,93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192" table:style-name="ce10">
            <text:p>1.192,00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2622.2" table:style-name="ce10">
            <text:p>12.622,20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5" table:style-name="ce5">
            <text:p>1835</text:p>
          </table:table-cell>
          <table:table-cell office:value-type="float" office:value="2" table:style-name="ce5">
            <text:p>2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273.47" table:style-name="ce10">
            <text:p>3.273,47</text:p>
          </table:table-cell>
          <table:table-cell office:value-type="string" table:style-name="ce5">
            <text:p>CASA DIV.PROVVIDENZA-COMO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300" table:style-name="ce10">
            <text:p>3.3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2857" table:style-name="ce10">
            <text:p>2.857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2304" table:style-name="ce10">
            <text:p>12.304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170" table:style-name="ce10">
            <text:p>1.170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0" table:style-name="ce5">
            <text:p>1840</text:p>
          </table:table-cell>
          <table:table-cell office:value-type="float" office:value="2" table:style-name="ce5">
            <text:p>2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170" table:style-name="ce10">
            <text:p>1.170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float" office:value="2" table:style-name="ce5">
            <text:p>2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float" office:value="3" table:style-name="ce5">
            <text:p>3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440" table:style-name="ce10">
            <text:p>1.440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890" table:style-name="ce10">
            <text:p>1.890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596.5" table:style-name="ce10">
            <text:p>1.596,50</text:p>
          </table:table-cell>
          <table:table-cell office:value-type="string" table:style-name="ce5">
            <text:p>ASSOCIAZIONE KAYRO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202" table:style-name="ce10">
            <text:p>1.20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682" table:style-name="ce10">
            <text:p>1.68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2" table:style-name="ce5">
            <text:p>2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3" table:style-name="ce5">
            <text:p>3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4" table:style-name="ce5">
            <text:p>4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5" table:style-name="ce5">
            <text:p>5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992" table:style-name="ce5">
            <text:p>99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6" table:style-name="ce5">
            <text:p>6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7" table:style-name="ce5">
            <text:p>7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8" table:style-name="ce5">
            <text:p>8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9" table:style-name="ce5">
            <text:p>9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0" table:style-name="ce5">
            <text:p>10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1" table:style-name="ce5">
            <text:p>11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2" table:style-name="ce5">
            <text:p>12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3" table:style-name="ce5">
            <text:p>13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040" table:style-name="ce10">
            <text:p>1.04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4" table:style-name="ce5">
            <text:p>14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5" table:style-name="ce5">
            <text:p>15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6" table:style-name="ce5">
            <text:p>16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7" table:style-name="ce5">
            <text:p>17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18" table:style-name="ce5">
            <text:p>18</text:p>
          </table:table-cell>
          <table:table-cell office:value-type="date" office:date-value="2018-03-02T00:00:00" table:style-name="ce9">
            <text:p>02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882.44" table:style-name="ce5">
            <text:p>882,44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4330.25" table:style-name="ce10">
            <text:p>4.330,25</text:p>
          </table:table-cell>
          <table:table-cell office:value-type="string" table:style-name="ce5">
            <text:p>AGORA'97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676.15" table:style-name="ce5">
            <text:p>676,15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57.04" table:style-name="ce5">
            <text:p>157,04</text:p>
          </table:table-cell>
          <table:table-cell office:value-type="string" table:style-name="ce5">
            <text:p>WOLTERS KLUWER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WOLTERS KLUWER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859" table:style-name="ce5">
            <text:p>1859</text:p>
          </table:table-cell>
          <table:table-cell office:value-type="float" office:value="2" table:style-name="ce5">
            <text:p>2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WOLTERS KLUWER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58.25" table:style-name="ce5">
            <text:p>358,25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0.87" table:style-name="ce5">
            <text:p>10,87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514.67999999999995" table:style-name="ce5">
            <text:p>514,68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70.97" table:style-name="ce5">
            <text:p>70,97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662.51" table:style-name="ce5">
            <text:p>662,51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639.13" table:style-name="ce5">
            <text:p>639,13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639.13" table:style-name="ce5">
            <text:p>639,13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MyO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SSOCIAZIONE TALE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5007.01" table:style-name="ce10">
            <text:p>5.007,01</text:p>
          </table:table-cell>
          <table:table-cell office:value-type="string" table:style-name="ce5">
            <text:p>CIVELLI COSTRUZION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5538.11" table:style-name="ce10">
            <text:p>15.538,1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439.6" table:style-name="ce10">
            <text:p>1.439,60</text:p>
          </table:table-cell>
          <table:table-cell office:value-type="string" table:style-name="ce5">
            <text:p>INFORDATA SISTEMI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410" table:style-name="ce10">
            <text:p>3.410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2911.5" table:style-name="ce10">
            <text:p>12.911,5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" table:style-name="ce5">
            <text:p>2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5795" table:style-name="ce10">
            <text:p>15.795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3" table:style-name="ce5">
            <text:p>3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6321.5" table:style-name="ce10">
            <text:p>16.321,5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2623.88" table:style-name="ce10">
            <text:p>2.623,88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3" table:style-name="ce5">
            <text:p>3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4" table:style-name="ce5">
            <text:p>4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348.27" table:style-name="ce10">
            <text:p>1.348,2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5" table:style-name="ce5">
            <text:p>5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444.87" table:style-name="ce5">
            <text:p>444,8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6" table:style-name="ce5">
            <text:p>6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928.56" table:style-name="ce5">
            <text:p>928,5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7" table:style-name="ce5">
            <text:p>7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682.8" table:style-name="ce5">
            <text:p>682,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8" table:style-name="ce5">
            <text:p>8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62.97999999999999" table:style-name="ce5">
            <text:p>162,9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9" table:style-name="ce5">
            <text:p>9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353.25" table:style-name="ce10">
            <text:p>1.353,2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0" table:style-name="ce5">
            <text:p>10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544.16" table:style-name="ce10">
            <text:p>1.544,1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1" table:style-name="ce5">
            <text:p>1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2" table:style-name="ce5">
            <text:p>12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3" table:style-name="ce5">
            <text:p>13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742.41" table:style-name="ce5">
            <text:p>742,4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4" table:style-name="ce5">
            <text:p>14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838.95" table:style-name="ce5">
            <text:p>838,9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5" table:style-name="ce5">
            <text:p>15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950.27" table:style-name="ce5">
            <text:p>950,2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6" table:style-name="ce5">
            <text:p>16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24.47000000000003" table:style-name="ce5">
            <text:p>324,4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7" table:style-name="ce5">
            <text:p>17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8" table:style-name="ce5">
            <text:p>18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19" table:style-name="ce5">
            <text:p>19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20" table:style-name="ce5">
            <text:p>20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958" table:style-name="ce5">
            <text:p>958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170.2" table:style-name="ce5">
            <text:p>170,2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date" office:date-value="2018-03-05T00:00:00" table:style-name="ce9">
            <text:p>05/03/2018</text:p>
          </table:table-cell>
          <table:table-cell office:value-type="float" office:value="958" table:style-name="ce5">
            <text:p>958</text:p>
          </table:table-cell>
          <table:table-cell office:value-type="string" table:style-name="ce5">
            <text:p>VALSECCHI GIOVAN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673.44" table:style-name="ce5">
            <text:p>673,44</text:p>
          </table:table-cell>
          <table:table-cell office:value-type="string" table:style-name="ce5">
            <text:p>ROT-O-DUPLEX SAS DI N. ROTUNNO E I.FORNASIER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ROT-O-DUPLEX SAS DI N. ROTUNNO E I.FORNASIER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61.20000000000005" table:style-name="ce5">
            <text:p>561,2</text:p>
          </table:table-cell>
          <table:table-cell office:value-type="string" table:style-name="ce5">
            <text:p>ROT-O-DUPLEX SAS DI N. ROTUNNO E I.FORNASIER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7.26" table:style-name="ce5">
            <text:p>47,26</text:p>
          </table:table-cell>
          <table:table-cell office:value-type="string" table:style-name="ce5">
            <text:p>INPDAP-FONDO CREDI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894" table:style-name="ce5">
            <text:p>189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14.24" table:style-name="ce5">
            <text:p>514,24</text:p>
          </table:table-cell>
          <table:table-cell office:value-type="string" table:style-name="ce5">
            <text:p>INPDAP - EX INADE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486.87" table:style-name="ce10">
            <text:p>4.486,87</text:p>
          </table:table-cell>
          <table:table-cell office:value-type="string" table:style-name="ce5">
            <text:p>INPS - EX CP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FLUXED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Software</text:p>
          </table:table-cell>
          <table:table-cell table:number-columns-repeated="16377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490" table:style-name="ce10">
            <text:p>5.490,00</text:p>
          </table:table-cell>
          <table:table-cell office:value-type="string" table:style-name="ce5">
            <text:p>JUNG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526.17" table:style-name="ce10">
            <text:p>3.526,17</text:p>
          </table:table-cell>
          <table:table-cell office:value-type="string" table:style-name="ce5">
            <text:p>MARITAN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425.81" table:style-name="ce10">
            <text:p>3.425,81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690.96" table:style-name="ce10">
            <text:p>1.690,96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97.38" table:style-name="ce5">
            <text:p>297,3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156.53" table:style-name="ce10">
            <text:p>1.156,53</text:p>
          </table:table-cell>
          <table:table-cell office:value-type="string" table:style-name="ce5">
            <text:p>L'ANCORA SOCIETA' COOPERATIV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17.6" table:style-name="ce5">
            <text:p>117,6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.16" table:style-name="ce5">
            <text:p>5,16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ENTI DIVERSI TABELLA "A"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248.06" table:style-name="ce5">
            <text:p>-248,06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36.25" table:style-name="ce5">
            <text:p>236,25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48.06" table:style-name="ce5">
            <text:p>248,06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22.39999999999998" table:style-name="ce5">
            <text:p>322,4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26.35" table:style-name="ce5">
            <text:p>726,35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93.53" table:style-name="ce5">
            <text:p>393,53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410.67" table:style-name="ce10">
            <text:p>3.410,67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644.87" table:style-name="ce10">
            <text:p>4.644,87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37.83" table:style-name="ce5">
            <text:p>437,83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919.58" table:style-name="ce10">
            <text:p>4.919,58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211.7299999999996" table:style-name="ce10">
            <text:p>5.211,73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374.88" table:style-name="ce10">
            <text:p>5.374,88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" table:style-name="ce5">
            <text:p>4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674.86" table:style-name="ce10">
            <text:p>5.674,86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619.6" table:style-name="ce5">
            <text:p>619,6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8642.02" table:style-name="ce10">
            <text:p>8.642,02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20932.59" table:style-name="ce10">
            <text:p>-20.932,59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0891.09" table:style-name="ce10">
            <text:p>20.891,09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0932.59" table:style-name="ce10">
            <text:p>20.932,59</text:p>
          </table:table-cell>
          <table:table-cell office:value-type="string" table:style-name="ce5">
            <text:p>ANCORA SERVIZI SOC. COOP.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29920.46" table:style-name="ce10">
            <text:p>129.920,46</text:p>
          </table:table-cell>
          <table:table-cell office:value-type="string" table:style-name="ce5">
            <text:p>GINI GIUSEPP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50435" table:style-name="ce10">
            <text:p>150.435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354.23" table:style-name="ce5">
            <text:p>-354,23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6.9" table:style-name="ce5">
            <text:p>-6,9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01.76" table:style-name="ce5">
            <text:p>201,7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4" table:style-name="ce5">
            <text:p>4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94.05" table:style-name="ce5">
            <text:p>394,05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20.2" table:style-name="ce5">
            <text:p>220,2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356.56" table:style-name="ce5">
            <text:p>-356,5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41.2" table:style-name="ce5">
            <text:p>-41,2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42.83000000000001" table:style-name="ce5">
            <text:p>142,83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4" table:style-name="ce5">
            <text:p>4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67.48" table:style-name="ce5">
            <text:p>267,48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5" table:style-name="ce5">
            <text:p>5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78.44" table:style-name="ce5">
            <text:p>-78,44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6" table:style-name="ce5">
            <text:p>6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9.06" table:style-name="ce5">
            <text:p>-9,0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7" table:style-name="ce5">
            <text:p>7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1.26" table:style-name="ce5">
            <text:p>31,2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8" table:style-name="ce5">
            <text:p>8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7.12" table:style-name="ce5">
            <text:p>57,12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.29" table:style-name="ce5">
            <text:p>2,29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735.62" table:style-name="ce10">
            <text:p>1.735,62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5.85" table:style-name="ce5">
            <text:p>45,85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163.1400000000001" table:style-name="ce10">
            <text:p>1.163,14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08.44" table:style-name="ce5">
            <text:p>708,44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46.84" table:style-name="ce5">
            <text:p>546,84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868.02" table:style-name="ce10">
            <text:p>1.868,02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897.2" table:style-name="ce5">
            <text:p>-897,2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142.63" table:style-name="ce5">
            <text:p>-142,63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72.760000000000005" table:style-name="ce5">
            <text:p>-72,7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" table:style-name="ce5">
            <text:p>4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60.16" table:style-name="ce5">
            <text:p>-60,1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5" table:style-name="ce5">
            <text:p>5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54.4" table:style-name="ce5">
            <text:p>-54,4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6" table:style-name="ce5">
            <text:p>6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53.08" table:style-name="ce5">
            <text:p>-53,08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7" table:style-name="ce5">
            <text:p>7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51.59" table:style-name="ce5">
            <text:p>-51,59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8" table:style-name="ce5">
            <text:p>8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50.99" table:style-name="ce5">
            <text:p>-50,99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9" table:style-name="ce5">
            <text:p>9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.3600000000000003" table:style-name="ce5">
            <text:p>4,3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0" table:style-name="ce5">
            <text:p>10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555.27" table:style-name="ce10">
            <text:p>1.555,27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79.18" table:style-name="ce5">
            <text:p>479,18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9.33" table:style-name="ce5">
            <text:p>29,33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77.26" table:style-name="ce5">
            <text:p>477,26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7.87" table:style-name="ce5">
            <text:p>47,87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034.6500000000001" table:style-name="ce10">
            <text:p>1.034,65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002.71" table:style-name="ce10">
            <text:p>2.002,71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29.03" table:style-name="ce5">
            <text:p>129,03</text:p>
          </table:table-cell>
          <table:table-cell office:value-type="string" table:style-name="ce5">
            <text:p>SPIGA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258.1099999999999" table:style-name="ce10">
            <text:p>1.258,11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9.23" table:style-name="ce5">
            <text:p>79,2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551.1" table:style-name="ce10">
            <text:p>5.551,1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8867.36" table:style-name="ce10">
            <text:p>18.867,3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8.69" table:style-name="ce5">
            <text:p>8,6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418.82" table:style-name="ce10">
            <text:p>7.418,8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5437.63" table:style-name="ce10">
            <text:p>25.437,63</text:p>
          </table:table-cell>
          <table:table-cell office:value-type="string" table:style-name="ce5">
            <text:p>KONICA MINOLTA BUSINESS SOLUTIONS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3525.57" table:style-name="ce10">
            <text:p>13.525,5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6758.82" table:style-name="ce10">
            <text:p>6.758,8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611.38" table:style-name="ce10">
            <text:p>3.611,3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889.88" table:style-name="ce10">
            <text:p>1.889,8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0368.74" table:style-name="ce10">
            <text:p>10.368,7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625.0200000000004" table:style-name="ce10">
            <text:p>4.625,02</text:p>
          </table:table-cell>
          <table:table-cell office:value-type="string" table:style-name="ce5">
            <text:p>KONICA MINOLTA BUSINESS SOLUTIONS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138.96" table:style-name="ce10">
            <text:p>7.138,96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-0.21" table:style-name="ce5">
            <text:p>-0,21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.18" table:style-name="ce5">
            <text:p>4,1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2.92" table:style-name="ce5">
            <text:p>42,9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199.43" table:style-name="ce10">
            <text:p>5.199,4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09103.03" table:style-name="ce10">
            <text:p>109.103,0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0096.719999999999" table:style-name="ce10">
            <text:p>10.096,72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21.54" table:style-name="ce5">
            <text:p>221,5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41.49" table:style-name="ce5">
            <text:p>341,4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621.75" table:style-name="ce5">
            <text:p>621,7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37.09" table:style-name="ce5">
            <text:p>537,0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05.67" table:style-name="ce5">
            <text:p>305,6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4284.43" table:style-name="ce10">
            <text:p>4.284,4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208.55" table:style-name="ce10">
            <text:p>3.208,5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312.98" table:style-name="ce5">
            <text:p>312,98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612.9499999999998" table:style-name="ce10">
            <text:p>2.612,95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152.8" table:style-name="ce10">
            <text:p>5.152,80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7255.44" table:style-name="ce10">
            <text:p>7.255,44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2686.07" table:style-name="ce10">
            <text:p>2.686,07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58.49" table:style-name="ce5">
            <text:p>58,49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2" table:style-name="ce5">
            <text:p>2032</text:p>
          </table:table-cell>
          <table:table-cell office:value-type="float" office:value="2" table:style-name="ce5">
            <text:p>2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339.93" table:style-name="ce10">
            <text:p>1.339,93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date" office:date-value="2018-03-06T00:00:00" table:style-name="ce9">
            <text:p>06/03/2018</text:p>
          </table:table-cell>
          <table:table-cell office:value-type="float" office:value="1448.12" table:style-name="ce10">
            <text:p>1.448,12</text:p>
          </table:table-cell>
          <table:table-cell office:value-type="string" table:style-name="ce5">
            <text:p>IREN MERCATO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204.3499999999999" table:style-name="ce10">
            <text:p>1.204,3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854.7" table:style-name="ce5">
            <text:p>854,7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35" table:style-name="ce5">
            <text:p>2035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204.3499999999999" table:style-name="ce10">
            <text:p>1.204,35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275" table:style-name="ce10">
            <text:p>1.275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161.71" table:style-name="ce10">
            <text:p>3.161,7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-1269.44" table:style-name="ce10">
            <text:p>-1.269,4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-387.89" table:style-name="ce5">
            <text:p>-387,8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-71.14" table:style-name="ce5">
            <text:p>-71,1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-2.86" table:style-name="ce5">
            <text:p>-2,8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1.91" table:style-name="ce5">
            <text:p>31,9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1.14" table:style-name="ce5">
            <text:p>71,1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47.97" table:style-name="ce5">
            <text:p>547,9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020.49" table:style-name="ce10">
            <text:p>1.020,4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9" table:style-name="ce5">
            <text:p>9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106.9100000000001" table:style-name="ce10">
            <text:p>1.106,9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10" table:style-name="ce5">
            <text:p>10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219.5999999999999" table:style-name="ce10">
            <text:p>1.219,60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11" table:style-name="ce5">
            <text:p>1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282.67" table:style-name="ce10">
            <text:p>1.282,6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12" table:style-name="ce5">
            <text:p>1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307.92" table:style-name="ce10">
            <text:p>1.307,9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13" table:style-name="ce5">
            <text:p>1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394.78" table:style-name="ce10">
            <text:p>1.394,7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39" table:style-name="ce5">
            <text:p>2039</text:p>
          </table:table-cell>
          <table:table-cell office:value-type="float" office:value="14" table:style-name="ce5">
            <text:p>1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408.89" table:style-name="ce10">
            <text:p>1.408,8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6.14" table:style-name="ce5">
            <text:p>16,1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2.94" table:style-name="ce5">
            <text:p>22,9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6.3" table:style-name="ce5">
            <text:p>26,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5.1" table:style-name="ce5">
            <text:p>35,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1.85" table:style-name="ce5">
            <text:p>41,8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2.68" table:style-name="ce5">
            <text:p>42,6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3.9" table:style-name="ce5">
            <text:p>53,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5.16" table:style-name="ce5">
            <text:p>75,1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0" table:style-name="ce5">
            <text:p>2040</text:p>
          </table:table-cell>
          <table:table-cell office:value-type="float" office:value="9" table:style-name="ce5">
            <text:p>9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81.680000000000007" table:style-name="ce5">
            <text:p>81,6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.26" table:style-name="ce5">
            <text:p>7,2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3.1" table:style-name="ce5">
            <text:p>13,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5.56" table:style-name="ce5">
            <text:p>25,5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5.79" table:style-name="ce5">
            <text:p>25,7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0.36" table:style-name="ce5">
            <text:p>30,3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6.83" table:style-name="ce5">
            <text:p>46,8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0.22" table:style-name="ce5">
            <text:p>50,2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1" table:style-name="ce5">
            <text:p>2041</text:p>
          </table:table-cell>
          <table:table-cell office:value-type="float" office:value="9" table:style-name="ce5">
            <text:p>9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61.98" table:style-name="ce5">
            <text:p>61,9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8.52" table:style-name="ce5">
            <text:p>8,5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0.88" table:style-name="ce5">
            <text:p>10,8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3.79" table:style-name="ce5">
            <text:p>13,7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6.85" table:style-name="ce5">
            <text:p>26,8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6.17" table:style-name="ce5">
            <text:p>36,1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0.270000000000003" table:style-name="ce5">
            <text:p>40,2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2" table:style-name="ce5">
            <text:p>2042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6.22" table:style-name="ce5">
            <text:p>46,2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-3.89" table:style-name="ce5">
            <text:p>-3,8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0.67" table:style-name="ce5">
            <text:p>30,6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1.92" table:style-name="ce5">
            <text:p>31,9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8.89" table:style-name="ce5">
            <text:p>38,8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7.8" table:style-name="ce5">
            <text:p>47,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4.8" table:style-name="ce5">
            <text:p>54,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6.9" table:style-name="ce5">
            <text:p>56,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9" table:style-name="ce5">
            <text:p>9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0.239999999999995" table:style-name="ce5">
            <text:p>70,2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3" table:style-name="ce5">
            <text:p>2043</text:p>
          </table:table-cell>
          <table:table-cell office:value-type="float" office:value="10" table:style-name="ce5">
            <text:p>10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06.74" table:style-name="ce5">
            <text:p>106,7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5.78" table:style-name="ce5">
            <text:p>15,7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0.48" table:style-name="ce5">
            <text:p>20,4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9.78" table:style-name="ce5">
            <text:p>39,7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9.96" table:style-name="ce5">
            <text:p>39,9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0.29" table:style-name="ce5">
            <text:p>40,2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1.7" table:style-name="ce5">
            <text:p>41,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5.81" table:style-name="ce5">
            <text:p>45,8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4" table:style-name="ce5">
            <text:p>2044</text:p>
          </table:table-cell>
          <table:table-cell office:value-type="float" office:value="9" table:style-name="ce5">
            <text:p>9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9.66" table:style-name="ce5">
            <text:p>49,6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1.44" table:style-name="ce5">
            <text:p>11,4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3.1" table:style-name="ce5">
            <text:p>13,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6.51" table:style-name="ce5">
            <text:p>26,5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0.41" table:style-name="ce5">
            <text:p>30,4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5.28" table:style-name="ce5">
            <text:p>35,2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0.86" table:style-name="ce5">
            <text:p>40,8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1.5" table:style-name="ce5">
            <text:p>41,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5" table:style-name="ce5">
            <text:p>2045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1.430000000000007" table:style-name="ce5">
            <text:p>71,4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0.59" table:style-name="ce5">
            <text:p>20,5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9.07" table:style-name="ce5">
            <text:p>29,0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4.340000000000003" table:style-name="ce5">
            <text:p>34,3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4" table:style-name="ce5">
            <text:p>4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35.909999999999997" table:style-name="ce5">
            <text:p>35,9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5" table:style-name="ce5">
            <text:p>5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3.59" table:style-name="ce5">
            <text:p>43,5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6" table:style-name="ce5">
            <text:p>6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8.48" table:style-name="ce5">
            <text:p>48,4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7" table:style-name="ce5">
            <text:p>7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3.31" table:style-name="ce5">
            <text:p>53,3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8" table:style-name="ce5">
            <text:p>8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3.95" table:style-name="ce5">
            <text:p>73,9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6" table:style-name="ce5">
            <text:p>2046</text:p>
          </table:table-cell>
          <table:table-cell office:value-type="float" office:value="9" table:style-name="ce5">
            <text:p>9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87.22" table:style-name="ce5">
            <text:p>87,2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6.03" table:style-name="ce5">
            <text:p>26,0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7" table:style-name="ce5">
            <text:p>2047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56.74" table:style-name="ce5">
            <text:p>56,7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7" table:style-name="ce5">
            <text:p>2047</text:p>
          </table:table-cell>
          <table:table-cell office:value-type="float" office:value="3" table:style-name="ce5">
            <text:p>3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79.84" table:style-name="ce5">
            <text:p>79,8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12.76" table:style-name="ce5">
            <text:p>12,7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-1.71" table:style-name="ce5">
            <text:p>-1,7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49" table:style-name="ce5">
            <text:p>2049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28.94" table:style-name="ce5">
            <text:p>28,9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9.5" table:style-name="ce5">
            <text:p>49,5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50" table:style-name="ce5">
            <text:p>2050</text:p>
          </table:table-cell>
          <table:table-cell office:value-type="float" office:value="2" table:style-name="ce5">
            <text:p>2</text:p>
          </table:table-cell>
          <table:table-cell office:value-type="date" office:date-value="2018-03-07T00:00:00" table:style-name="ce9">
            <text:p>07/03/2018</text:p>
          </table:table-cell>
          <table:table-cell office:value-type="float" office:value="417.99" table:style-name="ce5">
            <text:p>417,99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date" office:date-value="2018-03-08T00:00:00" table:style-name="ce9">
            <text:p>08/03/2018</text:p>
          </table:table-cell>
          <table:table-cell office:value-type="float" office:value="2914" table:style-name="ce10">
            <text:p>2.914,00</text:p>
          </table:table-cell>
          <table:table-cell office:value-type="string" table:style-name="ce5">
            <text:p>COMUNE DI ALBESE CON CASSA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date" office:date-value="2018-03-08T00:00:00" table:style-name="ce9">
            <text:p>08/03/2018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date" office:date-value="2018-03-08T00:00:00" table:style-name="ce9">
            <text:p>08/03/2018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54" table:style-name="ce5">
            <text:p>2054</text:p>
          </table:table-cell>
          <table:table-cell office:value-type="float" office:value="1" table:style-name="ce5">
            <text:p>1</text:p>
          </table:table-cell>
          <table:table-cell office:value-type="date" office:date-value="2018-03-08T00:00:00" table:style-name="ce9">
            <text:p>08/03/2018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date" office:date-value="2018-03-08T00:00:00" table:style-name="ce9">
            <text:p>08/03/2018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55" table:style-name="ce5">
            <text:p>2055</text:p>
          </table:table-cell>
          <table:table-cell office:value-type="float" office:value="2" table:style-name="ce5">
            <text:p>2</text:p>
          </table:table-cell>
          <table:table-cell office:value-type="date" office:date-value="2018-03-08T00:00:00" table:style-name="ce9">
            <text:p>08/03/2018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4820.7299999999996" table:style-name="ce10">
            <text:p>4.820,73</text:p>
          </table:table-cell>
          <table:table-cell office:value-type="string" table:style-name="ce5">
            <text:p>COMUNE DI SAN FERMO DELLA BATTAGLI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7958.86" table:style-name="ce10">
            <text:p>7.958,86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-2384.11" table:style-name="ce10">
            <text:p>-2.384,11</text:p>
          </table:table-cell>
          <table:table-cell office:value-type="string" table:style-name="ce5">
            <text:p>CENTRO SERVIZI COOPERATIVI -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60" table:style-name="ce5">
            <text:p>2060</text:p>
          </table:table-cell>
          <table:table-cell office:value-type="float" office:value="2" table:style-name="ce5">
            <text:p>2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2384.09" table:style-name="ce10">
            <text:p>2.384,09</text:p>
          </table:table-cell>
          <table:table-cell office:value-type="string" table:style-name="ce5">
            <text:p>CENTRO SERVIZI COOPERATIVI -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60" table:style-name="ce5">
            <text:p>2060</text:p>
          </table:table-cell>
          <table:table-cell office:value-type="float" office:value="3" table:style-name="ce5">
            <text:p>3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2384.11" table:style-name="ce10">
            <text:p>2.384,11</text:p>
          </table:table-cell>
          <table:table-cell office:value-type="string" table:style-name="ce5">
            <text:p>CENTRO SERVIZI COOPERATIVI -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2359.79" table:style-name="ce10">
            <text:p>2.359,79</text:p>
          </table:table-cell>
          <table:table-cell office:value-type="string" table:style-name="ce5">
            <text:p>COMUNE DI MASLIANI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4243.37" table:style-name="ce10">
            <text:p>4.243,37</text:p>
          </table:table-cell>
          <table:table-cell office:value-type="string" table:style-name="ce5">
            <text:p>COMUNE DI CERNO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5">
            <text:p>ISTITUTO COMPRENSIVO COMO ALBAT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date" office:date-value="2018-03-09T00:00:00" table:style-name="ce9">
            <text:p>09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6039" table:style-name="ce10">
            <text:p>6.039,00</text:p>
          </table:table-cell>
          <table:table-cell office:value-type="string" table:style-name="ce5">
            <text:p>VIDION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Comun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782" table:style-name="ce10">
            <text:p>3.782,00</text:p>
          </table:table-cell>
          <table:table-cell office:value-type="string" table:style-name="ce5">
            <text:p>SNB SERVIC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6327.24" table:style-name="ce10">
            <text:p>16.327,24</text:p>
          </table:table-cell>
          <table:table-cell office:value-type="string" table:style-name="ce5">
            <text:p>ERARIO IMPOSTE DIRETTE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30.98" table:style-name="ce5">
            <text:p>230,9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32795.57999999999" table:style-name="ce10">
            <text:p>132.795,58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0663.02" table:style-name="ce10">
            <text:p>20.663,02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3729.83" table:style-name="ce10">
            <text:p>13.729,83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3524.16" table:style-name="ce10">
            <text:p>13.524,16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3247.27" table:style-name="ce10">
            <text:p>23.247,27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6682.14" table:style-name="ce10">
            <text:p>36.682,14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9707.25" table:style-name="ce10">
            <text:p>39.707,25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2312.16" table:style-name="ce10">
            <text:p>32.312,16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8523.31" table:style-name="ce10">
            <text:p>8.523,31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40" table:style-name="ce10">
            <text:p>3.04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86" table:style-name="ce5">
            <text:p>2086</text:p>
          </table:table-cell>
          <table:table-cell office:value-type="float" office:value="2" table:style-name="ce5">
            <text:p>2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100" table:style-name="ce10">
            <text:p>3.1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5025.42" table:style-name="ce10">
            <text:p>15.025,42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5629.54" table:style-name="ce10">
            <text:p>15.629,54</text:p>
          </table:table-cell>
          <table:table-cell office:value-type="string" table:style-name="ce5">
            <text:p>SERVIZIO ACCERTAMENTO RISCOSSIONE IMPOSTE DIRITTI ACCE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8788.5" table:style-name="ce10">
            <text:p>8.788,50</text:p>
          </table:table-cell>
          <table:table-cell office:value-type="string" table:style-name="ce5">
            <text:p>NUOVA ASSISTENZ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61.6" table:style-name="ce5">
            <text:p>161,6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636" table:style-name="ce10">
            <text:p>1.636,00</text:p>
          </table:table-cell>
          <table:table-cell office:value-type="string" table:style-name="ce5">
            <text:p>CORPO VOLONTARI CROCE AZZURRA CADORAG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4166.33" table:style-name="ce10">
            <text:p>14.166,33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093" table:style-name="ce5">
            <text:p>2093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7045.36" table:style-name="ce10">
            <text:p>7.045,36</text:p>
          </table:table-cell>
          <table:table-cell office:value-type="string" table:style-name="ce5">
            <text:p>MINISTERO DELLE INFRASTRUTTURE E DEI TRASPOR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94" table:style-name="ce5">
            <text:p>2094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79.45" table:style-name="ce5">
            <text:p>279,45</text:p>
          </table:table-cell>
          <table:table-cell office:value-type="string" table:style-name="ce5">
            <text:p>MINISTERO DELLE INFRASTRUTTURE E DEI TRASPOR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RISTORANTE CAFFE' TEATRO S.R.L.U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0" table:style-name="ce5">
            <text:p>2100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4400" table:style-name="ce10">
            <text:p>14.400,00</text:p>
          </table:table-cell>
          <table:table-cell office:value-type="string" table:style-name="ce5">
            <text:p>PRIMO PIA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8049.34" table:style-name="ce10">
            <text:p>8.049,34</text:p>
          </table:table-cell>
          <table:table-cell office:value-type="string" table:style-name="ce5">
            <text:p>CONSIP S.p.A. A SOCIO UN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-30" table:style-name="ce5">
            <text:p>-30</text:p>
          </table:table-cell>
          <table:table-cell office:value-type="string" table:style-name="ce5">
            <text:p>ICARUS s.c.a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13" table:style-name="ce5">
            <text:p>2113</text:p>
          </table:table-cell>
          <table:table-cell office:value-type="float" office:value="2" table:style-name="ce5">
            <text:p>2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CARUS s.c.a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13" table:style-name="ce5">
            <text:p>2113</text:p>
          </table:table-cell>
          <table:table-cell office:value-type="float" office:value="3" table:style-name="ce5">
            <text:p>3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CARUS s.c.a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12738" table:style-name="ce10">
            <text:p>12.738,00</text:p>
          </table:table-cell>
          <table:table-cell office:value-type="string" table:style-name="ce5">
            <text:p>STRAMBINI IMPIAN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2396.84" table:style-name="ce10">
            <text:p>2.396,84</text:p>
          </table:table-cell>
          <table:table-cell office:value-type="string" table:style-name="ce5">
            <text:p>STRAMBINI IMPIANT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116" table:style-name="ce5">
            <text:p>2116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814.96" table:style-name="ce5">
            <text:p>814,96</text:p>
          </table:table-cell>
          <table:table-cell office:value-type="string" table:style-name="ce5">
            <text:p>ORDINE DEGLI AVVOCATI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-13.23" table:style-name="ce5">
            <text:p>-13,23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2" table:style-name="ce5">
            <text:p>2</text:p>
          </table:table-cell>
          <table:table-cell office:value-type="date" office:date-value="2018-03-12T00:00:00" table:style-name="ce9">
            <text:p>12/03/2018</text:p>
          </table:table-cell>
          <table:table-cell office:value-type="float" office:value="317.8" table:style-name="ce5">
            <text:p>317,8</text:p>
          </table:table-cell>
          <table:table-cell office:value-type="string" table:style-name="ce5">
            <text:p>LEGGER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1752" table:style-name="ce10">
            <text:p>1.752,00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25" table:style-name="ce5">
            <text:p>2125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304.93" table:style-name="ce5">
            <text:p>304,93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928.25" table:style-name="ce5">
            <text:p>928,25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4600" table:style-name="ce10">
            <text:p>4.600,00</text:p>
          </table:table-cell>
          <table:table-cell office:value-type="string" table:style-name="ce5">
            <text:p>CEAS CENTRO AMBROSIANO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2661" table:style-name="ce10">
            <text:p>2.661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2376" table:style-name="ce10">
            <text:p>2.376,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29" table:style-name="ce5">
            <text:p>2129</text:p>
          </table:table-cell>
          <table:table-cell office:value-type="float" office:value="2" table:style-name="ce5">
            <text:p>2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2613.6" table:style-name="ce10">
            <text:p>2.613,6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3865.25" table:style-name="ce10">
            <text:p>3.865,25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30" table:style-name="ce5">
            <text:p>2130</text:p>
          </table:table-cell>
          <table:table-cell office:value-type="float" office:value="2" table:style-name="ce5">
            <text:p>2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8172.7" table:style-name="ce10">
            <text:p>8.172,70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2861.55" table:style-name="ce10">
            <text:p>2.861,55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1064.73" table:style-name="ce10">
            <text:p>1.064,73</text:p>
          </table:table-cell>
          <table:table-cell office:value-type="string" table:style-name="ce5">
            <text:p>CASA DEL CIECO MONS.EDOARDO GILARD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32" table:style-name="ce5">
            <text:p>2132</text:p>
          </table:table-cell>
          <table:table-cell office:value-type="float" office:value="2" table:style-name="ce5">
            <text:p>2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2077.25" table:style-name="ce10">
            <text:p>2.077,25</text:p>
          </table:table-cell>
          <table:table-cell office:value-type="string" table:style-name="ce5">
            <text:p>CASA DI ACCOGLIENZA BETANI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7500" table:style-name="ce10">
            <text:p>7.500,00</text:p>
          </table:table-cell>
          <table:table-cell office:value-type="string" table:style-name="ce5">
            <text:p>ARTE&amp;ARTE - ASSOCIAZIONE DI PROMOZIONE SOCIAL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7500" table:style-name="ce10">
            <text:p>7.500,00</text:p>
          </table:table-cell>
          <table:table-cell office:value-type="string" table:style-name="ce5">
            <text:p>ARTE&amp;ARTE - ASSOCIAZIONE DI PROMOZIONE SOCIAL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AUTOFATTURA per conto di GIE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138" table:style-name="ce5">
            <text:p>2138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5">
            <text:p>GIE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3850" table:style-name="ce10">
            <text:p>3.850,00</text:p>
          </table:table-cell>
          <table:table-cell office:value-type="string" table:style-name="ce5">
            <text:p>VENTURI MORENO IMPIANTI ELETTRICI CIVILI-INDUSTR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3660.14" table:style-name="ce10">
            <text:p>3.660,14</text:p>
          </table:table-cell>
          <table:table-cell office:value-type="string" table:style-name="ce5">
            <text:p>VENTURI MORENO IMPIANTI ELETTRICI CIVILI-INDUSTR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3503.04" table:style-name="ce10">
            <text:p>13.503,04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3176" table:style-name="ce10">
            <text:p>13.176,00</text:p>
          </table:table-cell>
          <table:table-cell office:value-type="string" table:style-name="ce5">
            <text:p>NTT DATA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RAHMI HICHAM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5" table:style-name="ce5">
            <text:p>2145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6045" table:style-name="ce10">
            <text:p>6.045,00</text:p>
          </table:table-cell>
          <table:table-cell office:value-type="string" table:style-name="ce5">
            <text:p>CENTRO DI AIUTO ALLA VIT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19.07" table:style-name="ce5">
            <text:p>119,07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-488" table:style-name="ce5">
            <text:p>-488</text:p>
          </table:table-cell>
          <table:table-cell office:value-type="string" table:style-name="ce5">
            <text:p>PRO LOCO 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-488" table:style-name="ce5">
            <text:p>-488</text:p>
          </table:table-cell>
          <table:table-cell office:value-type="string" table:style-name="ce5">
            <text:p>PRO LOCO 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3" table:style-name="ce5">
            <text:p>3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PRO LOCO 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4" table:style-name="ce5">
            <text:p>4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PRO LOCO 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5" table:style-name="ce5">
            <text:p>5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PRO LOCO 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412.780000000001" table:style-name="ce10">
            <text:p>10.412,78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8" table:style-name="ce5">
            <text:p>2148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239.8399999999999" table:style-name="ce10">
            <text:p>1.239,84</text:p>
          </table:table-cell>
          <table:table-cell office:value-type="string" table:style-name="ce5">
            <text:p>ANFFAS ONLUS CENTRO LARIO E VALLI - MENAGG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8" table:style-name="ce5">
            <text:p>2148</text:p>
          </table:table-cell>
          <table:table-cell office:value-type="float" office:value="3" table:style-name="ce5">
            <text:p>3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809.88" table:style-name="ce10">
            <text:p>1.809,88</text:p>
          </table:table-cell>
          <table:table-cell office:value-type="string" table:style-name="ce5">
            <text:p>COOPERATIVA SOCIALE VILLA VOLUS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3405" table:style-name="ce10">
            <text:p>3.405,00</text:p>
          </table:table-cell>
          <table:table-cell office:value-type="string" table:style-name="ce5">
            <text:p>CASA S.MARIA-LORA - IST.FIGL.S.MARIA DIV.PRO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49" table:style-name="ce5">
            <text:p>2149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90.02" table:style-name="ce5">
            <text:p>190,02</text:p>
          </table:table-cell>
          <table:table-cell office:value-type="string" table:style-name="ce5">
            <text:p>PROVIDENT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54.27" table:style-name="ce5">
            <text:p>54,27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0" table:style-name="ce5">
            <text:p>2150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77.19" table:style-name="ce5">
            <text:p>177,19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894.04" table:style-name="ce10">
            <text:p>1.894,04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40.770000000000003" table:style-name="ce5">
            <text:p>40,77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2" table:style-name="ce5">
            <text:p>2152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700.36" table:style-name="ce10">
            <text:p>1.700,36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115.6400000000001" table:style-name="ce10">
            <text:p>1.115,64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4" table:style-name="ce5">
            <text:p>2154</text:p>
          </table:table-cell>
          <table:table-cell office:value-type="float" office:value="2" table:style-name="ce5">
            <text:p>2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4" table:style-name="ce5">
            <text:p>2154</text:p>
          </table:table-cell>
          <table:table-cell office:value-type="float" office:value="3" table:style-name="ce5">
            <text:p>3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353.73" table:style-name="ce10">
            <text:p>1.353,73</text:p>
          </table:table-cell>
          <table:table-cell office:value-type="string" table:style-name="ce5">
            <text:p>LA FRATELLANZA SOC.COOP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55" table:style-name="ce5">
            <text:p>2155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Pallanuoto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56" table:style-name="ce5">
            <text:p>2156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61.15" table:style-name="ce5">
            <text:p>161,15</text:p>
          </table:table-cell>
          <table:table-cell office:value-type="string" table:style-name="ce5">
            <text:p>FONDAZIONE MINOPR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157" table:style-name="ce5">
            <text:p>2157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ASSOCIAZIONE CALCIO SAGNINO A.S.D.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A.C.ARDITA COMO 1934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LA FENICE BIANCA ASD - KUNG FU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5">
            <text:p>A.S. GINNICA 96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250" table:style-name="ce10">
            <text:p>2.250,00</text:p>
          </table:table-cell>
          <table:table-cell office:value-type="string" table:style-name="ce5">
            <text:p>A.S.D. RUGBY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3" table:style-name="ce5">
            <text:p>2163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164" table:style-name="ce5">
            <text:p>2164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A.G. COMENSE SSD S R.L.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5" table:style-name="ce5">
            <text:p>2165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150" table:style-name="ce10">
            <text:p>2.150,00</text:p>
          </table:table-cell>
          <table:table-cell office:value-type="string" table:style-name="ce5">
            <text:p>ASSOCIAZIONE SPORTIVA DILETTANTISTICA POLISPORTIVA COM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6" table:style-name="ce5">
            <text:p>2166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250" table:style-name="ce10">
            <text:p>2.250,00</text:p>
          </table:table-cell>
          <table:table-cell office:value-type="string" table:style-name="ce5">
            <text:p>ASSOCIAZIONE SPORTIVA DILETTANTISTICA TENNIS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7" table:style-name="ce5">
            <text:p>2167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5">
            <text:p>A.S.D. GRUPPO GIOVANILE RITMI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8" table:style-name="ce5">
            <text:p>2168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COMENSE SCHERMA SSD A RL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69" table:style-name="ce5">
            <text:p>2169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GRAFICHE E. GASPA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170" table:style-name="ce5">
            <text:p>2170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5">
            <text:p>ICE CLUB COMO SEZIONE NUOT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1" table:style-name="ce5">
            <text:p>2171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COMO VOLLEY A.S.D.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2" table:style-name="ce5">
            <text:p>2172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5">
            <text:p>A.S.D. CLUB FREE TIM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3" table:style-name="ce5">
            <text:p>2173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5">
            <text:p>BASKET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4" table:style-name="ce5">
            <text:p>2174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5">
            <text:p>O.S.HA. A.S.P.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5" table:style-name="ce5">
            <text:p>2175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U.S.D. TAVERNOLA SEZ. PALLAVOL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6" table:style-name="ce5">
            <text:p>2176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5">
            <text:p>U.S. ALBATES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7" table:style-name="ce5">
            <text:p>2177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.S.D. BASKET ANTONIAN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8" table:style-name="ce5">
            <text:p>2178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250" table:style-name="ce10">
            <text:p>2.250,00</text:p>
          </table:table-cell>
          <table:table-cell office:value-type="string" table:style-name="ce5">
            <text:p>A.S.D. SANKAKU JUDO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79" table:style-name="ce5">
            <text:p>2179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.RI.FO.R. ONLUS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0" table:style-name="ce5">
            <text:p>2180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5">
            <text:p>U.S. ALE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1" table:style-name="ce5">
            <text:p>2181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U.S.D. TAVERNOL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2" table:style-name="ce5">
            <text:p>2182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5">
            <text:p>SOCIETA' CANOTTIERI LARIO G. SINIGAGLI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3" table:style-name="ce5">
            <text:p>2183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.S.D. ARIES COMO ATHLETIC TEAM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4" table:style-name="ce5">
            <text:p>2184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5">
            <text:p>POLISPORTIVA S.AGA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5" table:style-name="ce5">
            <text:p>2185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5">
            <text:p>A.S.D. LARIO JUDO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6" table:style-name="ce5">
            <text:p>2186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150" table:style-name="ce10">
            <text:p>2.150,00</text:p>
          </table:table-cell>
          <table:table-cell office:value-type="string" table:style-name="ce5">
            <text:p>A.S.D. CITTADELLA 1945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7" table:style-name="ce5">
            <text:p>2187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5">
            <text:p>ASS.SPORT.GHIACCIO AMBROSIAN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8" table:style-name="ce5">
            <text:p>2188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LUB ATLETICA PESANT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189" table:style-name="ce5">
            <text:p>2189</text:p>
          </table:table-cell>
          <table:table-cell office:value-type="float" office:value="1" table:style-name="ce5">
            <text:p>1</text:p>
          </table:table-cell>
          <table:table-cell office:value-type="date" office:date-value="2018-03-14T00:00:00" table:style-name="ce9">
            <text:p>14/03/2018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5">
            <text:p>ASD POLISPORTIVA LIBERTAS SAN BARTOLOME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880.7800000000007" table:style-name="ce10">
            <text:p>9.880,78</text:p>
          </table:table-cell>
          <table:table-cell office:value-type="string" table:style-name="ce5">
            <text:p>BONSAGLIO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2191" table:style-name="ce5">
            <text:p>2191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018.6" table:style-name="ce10">
            <text:p>1.018,60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91" table:style-name="ce5">
            <text:p>2191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7478.59" table:style-name="ce10">
            <text:p>27.478,59</text:p>
          </table:table-cell>
          <table:table-cell office:value-type="string" table:style-name="ce5">
            <text:p>APRIC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92" table:style-name="ce5">
            <text:p>2192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804.69" table:style-name="ce10">
            <text:p>1.804,69</text:p>
          </table:table-cell>
          <table:table-cell office:value-type="string" table:style-name="ce5">
            <text:p>LIBRERIA CONCESSIONARIA MILA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93" table:style-name="ce5">
            <text:p>2193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5082.15" table:style-name="ce10">
            <text:p>25.082,15</text:p>
          </table:table-cell>
          <table:table-cell office:value-type="string" table:style-name="ce5">
            <text:p>MEGA ASP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194" table:style-name="ce5">
            <text:p>2194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9094.29" table:style-name="ce10">
            <text:p>49.094,29</text:p>
          </table:table-cell>
          <table:table-cell office:value-type="string" table:style-name="ce5">
            <text:p>MEGA ASP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195" table:style-name="ce5">
            <text:p>2195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579.9" table:style-name="ce10">
            <text:p>1.579,90</text:p>
          </table:table-cell>
          <table:table-cell office:value-type="string" table:style-name="ce5">
            <text:p>CONCRET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99.18" table:style-name="ce5">
            <text:p>999,18</text:p>
          </table:table-cell>
          <table:table-cell office:value-type="string" table:style-name="ce5">
            <text:p>CONCRETE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Software</text:p>
          </table:table-cell>
          <table:table-cell table:number-columns-repeated="16377"/>
        </table:table-row>
        <table:table-row table:style-name="ro3">
          <table:table-cell office:value-type="float" office:value="2197" table:style-name="ce5">
            <text:p>2197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59" table:style-name="ce10">
            <text:p>1.159,00</text:p>
          </table:table-cell>
          <table:table-cell office:value-type="string" table:style-name="ce5">
            <text:p>ALEPH SNC DI UGO AMBOGGIO E GABRIELE ROVEL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98" table:style-name="ce5">
            <text:p>2198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83.4000000000001" table:style-name="ce10">
            <text:p>1.183,40</text:p>
          </table:table-cell>
          <table:table-cell office:value-type="string" table:style-name="ce5">
            <text:p>GRAFICA MARELLI SNC DI MARINO MARELLI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99" table:style-name="ce5">
            <text:p>2199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SIS SOCIETA ITALIANA STATISTIC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00" table:style-name="ce5">
            <text:p>2200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U.S.C.I. UNIONE STATISTICA DEI COMUNI ITALIA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01" table:style-name="ce5">
            <text:p>2201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2444" table:style-name="ce10">
            <text:p>12.444,00</text:p>
          </table:table-cell>
          <table:table-cell office:value-type="string" table:style-name="ce5">
            <text:p>KAPSCH TRAFFICCOM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202" table:style-name="ce5">
            <text:p>2202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992" table:style-name="ce10">
            <text:p>3.992,00</text:p>
          </table:table-cell>
          <table:table-cell office:value-type="string" table:style-name="ce5">
            <text:p>AS.LI.CO. - TEATRO SO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03" table:style-name="ce5">
            <text:p>2203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529.9" table:style-name="ce10">
            <text:p>2.529,90</text:p>
          </table:table-cell>
          <table:table-cell office:value-type="string" table:style-name="ce5">
            <text:p>LEASE PLAN ITALI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204" table:style-name="ce5">
            <text:p>2204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INFOLARIO ASSOCIAZIONE CULTUR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05" table:style-name="ce5">
            <text:p>2205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CASA DELLA GOMMA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06" table:style-name="ce5">
            <text:p>2206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5">
            <text:p>PAROLARIO ASSOC. CULTURAL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207" table:style-name="ce5">
            <text:p>2207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728.34" table:style-name="ce5">
            <text:p>728,34</text:p>
          </table:table-cell>
          <table:table-cell office:value-type="string" table:style-name="ce5">
            <text:p>PITNEY BOWES 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208" table:style-name="ce5">
            <text:p>2208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085.8399999999999" table:style-name="ce10">
            <text:p>1.085,84</text:p>
          </table:table-cell>
          <table:table-cell office:value-type="string" table:style-name="ce5">
            <text:p>LIBRERIA CONCESSIONARIA MILAN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09" table:style-name="ce5">
            <text:p>2209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594.1" table:style-name="ce5">
            <text:p>594,1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210" table:style-name="ce5">
            <text:p>2210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355" table:style-name="ce10">
            <text:p>3.355,00</text:p>
          </table:table-cell>
          <table:table-cell office:value-type="string" table:style-name="ce5">
            <text:p>SANGIULIANESE TRASLOCH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11" table:style-name="ce5">
            <text:p>2211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80.76" table:style-name="ce5">
            <text:p>380,76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212" table:style-name="ce5">
            <text:p>2212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85000" table:style-name="ce10">
            <text:p>185.000,00</text:p>
          </table:table-cell>
          <table:table-cell office:value-type="string" table:style-name="ce5">
            <text:p>FONDAZIONE ALESSANDRO VOL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2213" table:style-name="ce5">
            <text:p>2213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9308.69" table:style-name="ce10">
            <text:p>29.308,69</text:p>
          </table:table-cell>
          <table:table-cell office:value-type="string" table:style-name="ce5">
            <text:p>COMO SERVIZI URBAN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214" table:style-name="ce5">
            <text:p>2214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830" table:style-name="ce10">
            <text:p>1.830,00</text:p>
          </table:table-cell>
          <table:table-cell office:value-type="string" table:style-name="ce5">
            <text:p>BOA ELETTRONIC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215" table:style-name="ce5">
            <text:p>2215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5">
            <text:p>FEDERAZIONE ITALIANA NUO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16" table:style-name="ce5">
            <text:p>2216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88870.85" table:style-name="ce10">
            <text:p>88.870,8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2217" table:style-name="ce5">
            <text:p>2217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83.57" table:style-name="ce5">
            <text:p>83,5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18" table:style-name="ce5">
            <text:p>2218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19" table:style-name="ce5">
            <text:p>2219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5">
            <text:p>COOP. SOC. SIM-PATIA SERVIZI ALLA PERSO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19" table:style-name="ce5">
            <text:p>2219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806.28" table:style-name="ce10">
            <text:p>1.806,28</text:p>
          </table:table-cell>
          <table:table-cell office:value-type="string" table:style-name="ce5">
            <text:p>VILLA SANTA MARIA SOC.COOPERATIVA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0" table:style-name="ce5">
            <text:p>2220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748.78" table:style-name="ce10">
            <text:p>2.748,78</text:p>
          </table:table-cell>
          <table:table-cell office:value-type="string" table:style-name="ce5">
            <text:p>COOP.SOC.NOI GE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0" table:style-name="ce5">
            <text:p>2220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000.43" table:style-name="ce10">
            <text:p>11.000,43</text:p>
          </table:table-cell>
          <table:table-cell office:value-type="string" table:style-name="ce5">
            <text:p>COOPERATIVA SOCIO LAR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0" table:style-name="ce5">
            <text:p>2220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97.38" table:style-name="ce5">
            <text:p>297,38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0" table:style-name="ce5">
            <text:p>2220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56.53" table:style-name="ce10">
            <text:p>1.156,53</text:p>
          </table:table-cell>
          <table:table-cell office:value-type="string" table:style-name="ce5">
            <text:p>L'ANCORA SOCIETA' COOPERATIV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1" table:style-name="ce5">
            <text:p>2221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04.4000000000001" table:style-name="ce10">
            <text:p>1.104,40</text:p>
          </table:table-cell>
          <table:table-cell office:value-type="string" table:style-name="ce5">
            <text:p>ASSOCIAZIONE TALE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1" table:style-name="ce5">
            <text:p>2221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04.4000000000001" table:style-name="ce10">
            <text:p>1.104,40</text:p>
          </table:table-cell>
          <table:table-cell office:value-type="string" table:style-name="ce5">
            <text:p>ASSOCIAZIONE TALE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1241.02" table:style-name="ce10">
            <text:p>-1.241,0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925.38" table:style-name="ce5">
            <text:p>-925,3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25.38" table:style-name="ce5">
            <text:p>925,3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241.02" table:style-name="ce10">
            <text:p>1.241,0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5" table:style-name="ce5">
            <text:p>5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199.9299999999998" table:style-name="ce10">
            <text:p>2.199,93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6" table:style-name="ce5">
            <text:p>6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57.66" table:style-name="ce5">
            <text:p>-57,6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7" table:style-name="ce5">
            <text:p>7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37.020000000000003" table:style-name="ce5">
            <text:p>-37,0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8" table:style-name="ce5">
            <text:p>8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37.020000000000003" table:style-name="ce5">
            <text:p>37,0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9" table:style-name="ce5">
            <text:p>9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57.66" table:style-name="ce5">
            <text:p>57,6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2" table:style-name="ce5">
            <text:p>2222</text:p>
          </table:table-cell>
          <table:table-cell office:value-type="float" office:value="10" table:style-name="ce5">
            <text:p>10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3" table:style-name="ce5">
            <text:p>2223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979.29" table:style-name="ce5">
            <text:p>-979,29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3" table:style-name="ce5">
            <text:p>2223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32.71" table:style-name="ce5">
            <text:p>932,71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3" table:style-name="ce5">
            <text:p>2223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79.29" table:style-name="ce5">
            <text:p>979,29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3" table:style-name="ce5">
            <text:p>2223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48.96" table:style-name="ce5">
            <text:p>-48,9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3" table:style-name="ce5">
            <text:p>2223</text:p>
          </table:table-cell>
          <table:table-cell office:value-type="float" office:value="5" table:style-name="ce5">
            <text:p>5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6.63" table:style-name="ce5">
            <text:p>46,63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3" table:style-name="ce5">
            <text:p>2223</text:p>
          </table:table-cell>
          <table:table-cell office:value-type="float" office:value="6" table:style-name="ce5">
            <text:p>6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8.96" table:style-name="ce5">
            <text:p>48,9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4" table:style-name="ce5">
            <text:p>2224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2025.91" table:style-name="ce10">
            <text:p>-2.025,91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4" table:style-name="ce5">
            <text:p>2224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014.08" table:style-name="ce10">
            <text:p>2.014,0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4" table:style-name="ce5">
            <text:p>2224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025.91" table:style-name="ce10">
            <text:p>2.025,91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4" table:style-name="ce5">
            <text:p>2224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88.87" table:style-name="ce5">
            <text:p>-88,8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4" table:style-name="ce5">
            <text:p>2224</text:p>
          </table:table-cell>
          <table:table-cell office:value-type="float" office:value="5" table:style-name="ce5">
            <text:p>5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88.87" table:style-name="ce5">
            <text:p>88,8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4" table:style-name="ce5">
            <text:p>2224</text:p>
          </table:table-cell>
          <table:table-cell office:value-type="float" office:value="6" table:style-name="ce5">
            <text:p>6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00.7" table:style-name="ce5">
            <text:p>100,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5" table:style-name="ce5">
            <text:p>2225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869.22" table:style-name="ce5">
            <text:p>-869,2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5" table:style-name="ce5">
            <text:p>2225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869.21" table:style-name="ce5">
            <text:p>869,21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5" table:style-name="ce5">
            <text:p>2225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869.22" table:style-name="ce5">
            <text:p>869,2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5" table:style-name="ce5">
            <text:p>2225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43.46" table:style-name="ce5">
            <text:p>-43,4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5" table:style-name="ce5">
            <text:p>2225</text:p>
          </table:table-cell>
          <table:table-cell office:value-type="float" office:value="5" table:style-name="ce5">
            <text:p>5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3.46" table:style-name="ce5">
            <text:p>43,4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5" table:style-name="ce5">
            <text:p>2225</text:p>
          </table:table-cell>
          <table:table-cell office:value-type="float" office:value="6" table:style-name="ce5">
            <text:p>6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3.46" table:style-name="ce5">
            <text:p>43,4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6" table:style-name="ce5">
            <text:p>2226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1015.87" table:style-name="ce10">
            <text:p>-1.015,8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6" table:style-name="ce5">
            <text:p>2226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015.87" table:style-name="ce10">
            <text:p>1.015,8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6" table:style-name="ce5">
            <text:p>2226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015.87" table:style-name="ce10">
            <text:p>1.015,8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6" table:style-name="ce5">
            <text:p>2226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50.79" table:style-name="ce5">
            <text:p>-50,79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6" table:style-name="ce5">
            <text:p>2226</text:p>
          </table:table-cell>
          <table:table-cell office:value-type="float" office:value="5" table:style-name="ce5">
            <text:p>5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50.79" table:style-name="ce5">
            <text:p>50,79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6" table:style-name="ce5">
            <text:p>2226</text:p>
          </table:table-cell>
          <table:table-cell office:value-type="float" office:value="6" table:style-name="ce5">
            <text:p>6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50.79" table:style-name="ce5">
            <text:p>50,79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2217.0500000000002" table:style-name="ce10">
            <text:p>-2.217,05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float" office:value="2" table:style-name="ce5">
            <text:p>2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204.06" table:style-name="ce10">
            <text:p>2.204,0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float" office:value="3" table:style-name="ce5">
            <text:p>3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2217.0500000000002" table:style-name="ce10">
            <text:p>2.217,05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float" office:value="4" table:style-name="ce5">
            <text:p>4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-97.21" table:style-name="ce5">
            <text:p>-97,21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float" office:value="5" table:style-name="ce5">
            <text:p>5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97.21" table:style-name="ce5">
            <text:p>97,21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float" office:value="6" table:style-name="ce5">
            <text:p>6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10.2" table:style-name="ce5">
            <text:p>110,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28" table:style-name="ce5">
            <text:p>2228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7297.64" table:style-name="ce10">
            <text:p>7.297,64</text:p>
          </table:table-cell>
          <table:table-cell office:value-type="string" table:style-name="ce5">
            <text:p>ASSOCIAZIONE C-LAKE TODAY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0" table:style-name="ce5">
            <text:p>2230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809.9" table:style-name="ce5">
            <text:p>809,9</text:p>
          </table:table-cell>
          <table:table-cell office:value-type="string" table:style-name="ce5">
            <text:p>ISTITUTO COMPRENSIVO COMO BORGOVI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2231" table:style-name="ce5">
            <text:p>2231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ISTITUTO COMPRENSIVO COMO RE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2232" table:style-name="ce5">
            <text:p>2232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CAIRO EDITOR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233" table:style-name="ce5">
            <text:p>2233</text:p>
          </table:table-cell>
          <table:table-cell office:value-type="float" office:value="1" table:style-name="ce5">
            <text:p>1</text:p>
          </table:table-cell>
          <table:table-cell office:value-type="date" office:date-value="2018-03-15T00:00:00" table:style-name="ce9">
            <text:p>15/03/2018</text:p>
          </table:table-cell>
          <table:table-cell office:value-type="float" office:value="1651.96" table:style-name="ce10">
            <text:p>1.651,96</text:p>
          </table:table-cell>
          <table:table-cell office:value-type="string" table:style-name="ce5">
            <text:p>ACSM-AGAM RETI GAS ACQU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22.08" table:style-name="ce5">
            <text:p>322,08</text:p>
          </table:table-cell>
          <table:table-cell office:value-type="string" table:style-name="ce5">
            <text:p>YOUC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235" table:style-name="ce5">
            <text:p>2235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195.5999999999999" table:style-name="ce10">
            <text:p>1.195,60</text:p>
          </table:table-cell>
          <table:table-cell office:value-type="string" table:style-name="ce5">
            <text:p>ELC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6" table:style-name="ce5">
            <text:p>2236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135" table:style-name="ce10">
            <text:p>2.135,00</text:p>
          </table:table-cell>
          <table:table-cell office:value-type="string" table:style-name="ce5">
            <text:p>I.T.G. LUTECH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237" table:style-name="ce5">
            <text:p>2237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3464" table:style-name="ce10">
            <text:p>73.464,0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020" table:style-name="ce10">
            <text:p>1.020,0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39" table:style-name="ce5">
            <text:p>2239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190" table:style-name="ce10">
            <text:p>1.190,00</text:p>
          </table:table-cell>
          <table:table-cell office:value-type="string" table:style-name="ce5">
            <text:p>DIVERSI COMPONENTI SEGGI ELETTOR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40" table:style-name="ce5">
            <text:p>2240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4172.35" table:style-name="ce10">
            <text:p>14.172,35</text:p>
          </table:table-cell>
          <table:table-cell office:value-type="string" table:style-name="ce5">
            <text:p>CASA S.MARCELLINA-COMO - IST.FIGL.S.MARIA DIV.PROV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41" table:style-name="ce5">
            <text:p>2241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4857.94" table:style-name="ce10">
            <text:p>14.857,94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42" table:style-name="ce5">
            <text:p>2242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64.63" table:style-name="ce5">
            <text:p>564,63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43" table:style-name="ce5">
            <text:p>2243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682.5" table:style-name="ce5">
            <text:p>682,5</text:p>
          </table:table-cell>
          <table:table-cell office:value-type="string" table:style-name="ce5">
            <text:p>IL GRANELLO DON LUIGI MONZA SOCIET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44" table:style-name="ce5">
            <text:p>2244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682.5" table:style-name="ce5">
            <text:p>682,5</text:p>
          </table:table-cell>
          <table:table-cell office:value-type="string" table:style-name="ce5">
            <text:p>IL GRANELLO DON LUIGI MONZA SOCIET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14.5" table:style-name="ce5">
            <text:p>314,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2" table:style-name="ce5">
            <text:p>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26.14" table:style-name="ce5">
            <text:p>326,1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3" table:style-name="ce5">
            <text:p>3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57.97" table:style-name="ce5">
            <text:p>357,9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4" table:style-name="ce5">
            <text:p>4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81.06" table:style-name="ce5">
            <text:p>381,0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5" table:style-name="ce5">
            <text:p>5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40.34" table:style-name="ce5">
            <text:p>440,3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6" table:style-name="ce5">
            <text:p>6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45.12" table:style-name="ce5">
            <text:p>445,1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7" table:style-name="ce5">
            <text:p>7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50.11" table:style-name="ce5">
            <text:p>450,1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8" table:style-name="ce5">
            <text:p>8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59.06" table:style-name="ce5">
            <text:p>459,0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9" table:style-name="ce5">
            <text:p>9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33.94000000000005" table:style-name="ce5">
            <text:p>533,9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0" table:style-name="ce5">
            <text:p>10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44.75" table:style-name="ce5">
            <text:p>544,7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1" table:style-name="ce5">
            <text:p>1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66.59" table:style-name="ce5">
            <text:p>566,5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2" table:style-name="ce5">
            <text:p>1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667.89" table:style-name="ce5">
            <text:p>667,8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3" table:style-name="ce5">
            <text:p>13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84.99" table:style-name="ce5">
            <text:p>784,9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4" table:style-name="ce5">
            <text:p>14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05.58" table:style-name="ce5">
            <text:p>805,5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5" table:style-name="ce5">
            <text:p>15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13.49" table:style-name="ce5">
            <text:p>813,4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6" table:style-name="ce5">
            <text:p>16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16.61" table:style-name="ce5">
            <text:p>816,6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5" table:style-name="ce5">
            <text:p>2245</text:p>
          </table:table-cell>
          <table:table-cell office:value-type="float" office:value="17" table:style-name="ce5">
            <text:p>17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71.73" table:style-name="ce5">
            <text:p>871,73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6" table:style-name="ce5">
            <text:p>2246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99.84" table:style-name="ce5">
            <text:p>99,8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47" table:style-name="ce5">
            <text:p>2247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05" table:style-name="ce5">
            <text:p>70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47" table:style-name="ce5">
            <text:p>2247</text:p>
          </table:table-cell>
          <table:table-cell office:value-type="float" office:value="2" table:style-name="ce5">
            <text:p>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910.76" table:style-name="ce5">
            <text:p>910,76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25.89" table:style-name="ce5">
            <text:p>225,8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2" table:style-name="ce5">
            <text:p>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88.29000000000002" table:style-name="ce5">
            <text:p>288,2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3" table:style-name="ce5">
            <text:p>3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08.45999999999998" table:style-name="ce5">
            <text:p>308,4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4" table:style-name="ce5">
            <text:p>4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5" table:style-name="ce5">
            <text:p>5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09.76" table:style-name="ce5">
            <text:p>409,7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6" table:style-name="ce5">
            <text:p>6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10.18" table:style-name="ce5">
            <text:p>410,1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7" table:style-name="ce5">
            <text:p>7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11.84" table:style-name="ce5">
            <text:p>411,8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8" table:style-name="ce5">
            <text:p>8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14.96" table:style-name="ce5">
            <text:p>414,9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9" table:style-name="ce5">
            <text:p>9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30.14" table:style-name="ce5">
            <text:p>430,1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0" table:style-name="ce5">
            <text:p>10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86.51" table:style-name="ce5">
            <text:p>486,5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1" table:style-name="ce5">
            <text:p>1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42.66999999999996" table:style-name="ce5">
            <text:p>542,6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2" table:style-name="ce5">
            <text:p>1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622.34" table:style-name="ce5">
            <text:p>622,3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3" table:style-name="ce5">
            <text:p>13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684.94" table:style-name="ce5">
            <text:p>684,9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4" table:style-name="ce5">
            <text:p>14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84.99" table:style-name="ce5">
            <text:p>784,9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5" table:style-name="ce5">
            <text:p>15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90.4" table:style-name="ce5">
            <text:p>790,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6" table:style-name="ce5">
            <text:p>16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8" table:style-name="ce5">
            <text:p>2248</text:p>
          </table:table-cell>
          <table:table-cell office:value-type="float" office:value="17" table:style-name="ce5">
            <text:p>17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815.36" table:style-name="ce5">
            <text:p>815,3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9" table:style-name="ce5">
            <text:p>2249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0" table:style-name="ce5">
            <text:p>2250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760" table:style-name="ce10">
            <text:p>2.760,0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0" table:style-name="ce5">
            <text:p>2250</text:p>
          </table:table-cell>
          <table:table-cell office:value-type="float" office:value="2" table:style-name="ce5">
            <text:p>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714.63" table:style-name="ce10">
            <text:p>7.714,63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0" table:style-name="ce5">
            <text:p>2250</text:p>
          </table:table-cell>
          <table:table-cell office:value-type="float" office:value="3" table:style-name="ce5">
            <text:p>3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805.2" table:style-name="ce10">
            <text:p>7.805,20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1" table:style-name="ce5">
            <text:p>2251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564" table:style-name="ce5">
            <text:p>564</text:p>
          </table:table-cell>
          <table:table-cell office:value-type="string" table:style-name="ce5">
            <text:p>CONSORZIO SERVIZI SOCIALI DELL'OLGIATES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1" table:style-name="ce5">
            <text:p>2251</text:p>
          </table:table-cell>
          <table:table-cell office:value-type="float" office:value="2" table:style-name="ce5">
            <text:p>2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748.78" table:style-name="ce10">
            <text:p>2.748,78</text:p>
          </table:table-cell>
          <table:table-cell office:value-type="string" table:style-name="ce5">
            <text:p>COOP.SOC.NOI GENITO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1" table:style-name="ce5">
            <text:p>2251</text:p>
          </table:table-cell>
          <table:table-cell office:value-type="float" office:value="3" table:style-name="ce5">
            <text:p>3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386.84" table:style-name="ce5">
            <text:p>386,84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1" table:style-name="ce5">
            <text:p>2251</text:p>
          </table:table-cell>
          <table:table-cell office:value-type="float" office:value="4" table:style-name="ce5">
            <text:p>4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73.69" table:style-name="ce5">
            <text:p>773,69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1" table:style-name="ce5">
            <text:p>2251</text:p>
          </table:table-cell>
          <table:table-cell office:value-type="float" office:value="5" table:style-name="ce5">
            <text:p>5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4419.59" table:style-name="ce10">
            <text:p>4.419,59</text:p>
          </table:table-cell>
          <table:table-cell office:value-type="string" table:style-name="ce5">
            <text:p>SORRISO SOCIETA'COOPERATIV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52" table:style-name="ce5">
            <text:p>2252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3" table:style-name="ce5">
            <text:p>2253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4" table:style-name="ce5">
            <text:p>2254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50.44" table:style-name="ce5">
            <text:p>150,4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5" table:style-name="ce5">
            <text:p>2255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57.94999999999999" table:style-name="ce5">
            <text:p>157,9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6" table:style-name="ce5">
            <text:p>2256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72.73" table:style-name="ce5">
            <text:p>72,7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7" table:style-name="ce5">
            <text:p>2257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89.22" table:style-name="ce5">
            <text:p>189,2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8" table:style-name="ce5">
            <text:p>2258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209.8" table:style-name="ce5">
            <text:p>209,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1367.4" table:style-name="ce10">
            <text:p>1.367,40</text:p>
          </table:table-cell>
          <table:table-cell office:value-type="string" table:style-name="ce5">
            <text:p>ISTITUTO SUORE ADORATRICI SS.SACRAMENTO-CASA FAM.P.SPIN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61" table:style-name="ce5">
            <text:p>2261</text:p>
          </table:table-cell>
          <table:table-cell office:value-type="float" office:value="1" table:style-name="ce5">
            <text:p>1</text:p>
          </table:table-cell>
          <table:table-cell office:value-type="date" office:date-value="2018-03-16T00:00:00" table:style-name="ce9">
            <text:p>16/03/2018</text:p>
          </table:table-cell>
          <table:table-cell office:value-type="float" office:value="98.65" table:style-name="ce5">
            <text:p>98,65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264" table:style-name="ce5">
            <text:p>2264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VANNUCCI ALBER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65" table:style-name="ce5">
            <text:p>2265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98.4" table:style-name="ce5">
            <text:p>198,4</text:p>
          </table:table-cell>
          <table:table-cell office:value-type="string" table:style-name="ce5">
            <text:p>VANNUCCI ALBER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66" table:style-name="ce5">
            <text:p>2266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54.98" table:style-name="ce5">
            <text:p>654,98</text:p>
          </table:table-cell>
          <table:table-cell office:value-type="string" table:style-name="ce5">
            <text:p>STUDIO LEGALE MANZI E ASSOCIA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67" table:style-name="ce5">
            <text:p>2267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3683.68" table:style-name="ce10">
            <text:p>3.683,68</text:p>
          </table:table-cell>
          <table:table-cell office:value-type="string" table:style-name="ce5">
            <text:p>RIVA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2268" table:style-name="ce5">
            <text:p>2268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MITA ALESSAND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69" table:style-name="ce5">
            <text:p>2269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0943.4" table:style-name="ce10">
            <text:p>10.943,40</text:p>
          </table:table-cell>
          <table:table-cell office:value-type="string" table:style-name="ce5">
            <text:p>STUDIO LEGALE GRECO - MUSCARDI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70" table:style-name="ce5">
            <text:p>2270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583.33" table:style-name="ce10">
            <text:p>4.583,33</text:p>
          </table:table-cell>
          <table:table-cell office:value-type="string" table:style-name="ce5">
            <text:p>DONEGANA LORENZ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71" table:style-name="ce5">
            <text:p>2271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VALENTINI ENRIC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272" table:style-name="ce5">
            <text:p>2272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5">
            <text:p>AS.LI.CO. - TEATRO SOCIALE DI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273" table:style-name="ce5">
            <text:p>2273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6500" table:style-name="ce10">
            <text:p>16.500,00</text:p>
          </table:table-cell>
          <table:table-cell office:value-type="string" table:style-name="ce5">
            <text:p>AS.LI.CO. - TEATRO SOCIALE DI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274" table:style-name="ce5">
            <text:p>2274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5">
            <text:p>AS.LI.CO. - TEATRO SOCIALE DI C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275" table:style-name="ce5">
            <text:p>2275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227.14" table:style-name="ce5">
            <text:p>227,1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5" table:style-name="ce5">
            <text:p>2275</text:p>
          </table:table-cell>
          <table:table-cell office:value-type="float" office:value="2" table:style-name="ce5">
            <text:p>2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75.7" table:style-name="ce5">
            <text:p>475,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5" table:style-name="ce5">
            <text:p>2275</text:p>
          </table:table-cell>
          <table:table-cell office:value-type="float" office:value="3" table:style-name="ce5">
            <text:p>3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548.91" table:style-name="ce5">
            <text:p>548,9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5" table:style-name="ce5">
            <text:p>2275</text:p>
          </table:table-cell>
          <table:table-cell office:value-type="float" office:value="4" table:style-name="ce5">
            <text:p>4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563.05999999999995" table:style-name="ce5">
            <text:p>563,0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5" table:style-name="ce5">
            <text:p>2275</text:p>
          </table:table-cell>
          <table:table-cell office:value-type="float" office:value="5" table:style-name="ce5">
            <text:p>5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48.54" table:style-name="ce5">
            <text:p>648,5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5" table:style-name="ce5">
            <text:p>2275</text:p>
          </table:table-cell>
          <table:table-cell office:value-type="float" office:value="6" table:style-name="ce5">
            <text:p>6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713.86" table:style-name="ce5">
            <text:p>713,8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6" table:style-name="ce5">
            <text:p>2276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59.54" table:style-name="ce5">
            <text:p>159,5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7" table:style-name="ce5">
            <text:p>2277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26.67" table:style-name="ce5">
            <text:p>126,6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8" table:style-name="ce5">
            <text:p>2278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79" table:style-name="ce5">
            <text:p>2279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2.5" table:style-name="ce5">
            <text:p>132,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57.37" table:style-name="ce5">
            <text:p>57,3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2" table:style-name="ce5">
            <text:p>2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57.66" table:style-name="ce5">
            <text:p>57,6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3" table:style-name="ce5">
            <text:p>3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71.180000000000007" table:style-name="ce5">
            <text:p>71,1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4" table:style-name="ce5">
            <text:p>4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83.87" table:style-name="ce5">
            <text:p>83,8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5" table:style-name="ce5">
            <text:p>5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91.73" table:style-name="ce5">
            <text:p>91,73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6" table:style-name="ce5">
            <text:p>6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04.83" table:style-name="ce5">
            <text:p>104,83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7" table:style-name="ce5">
            <text:p>7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12.99" table:style-name="ce5">
            <text:p>112,9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8" table:style-name="ce5">
            <text:p>8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0" table:style-name="ce5">
            <text:p>2280</text:p>
          </table:table-cell>
          <table:table-cell office:value-type="float" office:value="9" table:style-name="ce5">
            <text:p>9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6.39" table:style-name="ce5">
            <text:p>66,3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2" table:style-name="ce5">
            <text:p>2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7.27" table:style-name="ce5">
            <text:p>67,2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3" table:style-name="ce5">
            <text:p>3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7.27" table:style-name="ce5">
            <text:p>67,2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4" table:style-name="ce5">
            <text:p>4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98.72" table:style-name="ce5">
            <text:p>98,7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5" table:style-name="ce5">
            <text:p>5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6" table:style-name="ce5">
            <text:p>6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3.12" table:style-name="ce5">
            <text:p>133,1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7" table:style-name="ce5">
            <text:p>7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3.37" table:style-name="ce5">
            <text:p>133,3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8" table:style-name="ce5">
            <text:p>8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51.41999999999999" table:style-name="ce5">
            <text:p>151,4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1" table:style-name="ce5">
            <text:p>2281</text:p>
          </table:table-cell>
          <table:table-cell office:value-type="float" office:value="9" table:style-name="ce5">
            <text:p>9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52.88" table:style-name="ce5">
            <text:p>152,8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5.52" table:style-name="ce5">
            <text:p>65,5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2" table:style-name="ce5">
            <text:p>2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8.72" table:style-name="ce5">
            <text:p>68,7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3" table:style-name="ce5">
            <text:p>3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72.22" table:style-name="ce5">
            <text:p>72,2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4" table:style-name="ce5">
            <text:p>4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99.59" table:style-name="ce5">
            <text:p>99,5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5" table:style-name="ce5">
            <text:p>5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17.64" table:style-name="ce5">
            <text:p>117,6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6" table:style-name="ce5">
            <text:p>6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28.13" table:style-name="ce5">
            <text:p>128,13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7" table:style-name="ce5">
            <text:p>7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3.66" table:style-name="ce5">
            <text:p>133,6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8" table:style-name="ce5">
            <text:p>8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52.88" table:style-name="ce5">
            <text:p>152,8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9" table:style-name="ce5">
            <text:p>9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59.29" table:style-name="ce5">
            <text:p>159,2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4.26" table:style-name="ce5">
            <text:p>44,2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2" table:style-name="ce5">
            <text:p>2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7.17" table:style-name="ce5">
            <text:p>47,1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3" table:style-name="ce5">
            <text:p>3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1.15" table:style-name="ce5">
            <text:p>61,1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4" table:style-name="ce5">
            <text:p>4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63.77" table:style-name="ce5">
            <text:p>63,7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5" table:style-name="ce5">
            <text:p>5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87.36" table:style-name="ce5">
            <text:p>87,3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6" table:style-name="ce5">
            <text:p>6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92.89" table:style-name="ce5">
            <text:p>92,8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7" table:style-name="ce5">
            <text:p>7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05.41" table:style-name="ce5">
            <text:p>105,4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8" table:style-name="ce5">
            <text:p>8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10.66" table:style-name="ce5">
            <text:p>110,6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9" table:style-name="ce5">
            <text:p>9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35.41" table:style-name="ce5">
            <text:p>135,4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16.42" table:style-name="ce5">
            <text:p>416,4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2" table:style-name="ce5">
            <text:p>2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50.74" table:style-name="ce5">
            <text:p>450,7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3" table:style-name="ce5">
            <text:p>3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547.87" table:style-name="ce5">
            <text:p>547,8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4" table:style-name="ce5">
            <text:p>4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560.98" table:style-name="ce5">
            <text:p>560,9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5" table:style-name="ce5">
            <text:p>5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704.29" table:style-name="ce5">
            <text:p>704,2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6" table:style-name="ce5">
            <text:p>6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833.04" table:style-name="ce5">
            <text:p>833,0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7" table:style-name="ce5">
            <text:p>7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000.9" table:style-name="ce10">
            <text:p>1.000,90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8" table:style-name="ce5">
            <text:p>8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061.42" table:style-name="ce10">
            <text:p>1.061,4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9" table:style-name="ce5">
            <text:p>9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163.3399999999999" table:style-name="ce10">
            <text:p>1.163,3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5" table:style-name="ce5">
            <text:p>2285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2838.37" table:style-name="ce10">
            <text:p>2.838,37</text:p>
          </table:table-cell>
          <table:table-cell office:value-type="string" table:style-name="ce5">
            <text:p>BIBO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86" table:style-name="ce5">
            <text:p>2286</text:p>
          </table:table-cell>
          <table:table-cell office:value-type="float" office:value="1" table:style-name="ce5">
            <text:p>1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436.19" table:style-name="ce5">
            <text:p>436,19</text:p>
          </table:table-cell>
          <table:table-cell office:value-type="string" table:style-name="ce5">
            <text:p>BIBO ITALIA S.p.A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90" table:style-name="ce5">
            <text:p>2290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99.52" table:style-name="ce5">
            <text:p>799,52</text:p>
          </table:table-cell>
          <table:table-cell office:value-type="string" table:style-name="ce5">
            <text:p>MIGLIO MARIO FRAN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291" table:style-name="ce5">
            <text:p>2291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4.68" table:style-name="ce5">
            <text:p>24,68</text:p>
          </table:table-cell>
          <table:table-cell office:value-type="string" table:style-name="ce5">
            <text:p>MIGLIO MARIO FRAN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4" table:style-name="ce5">
            <text:p>2294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28.54" table:style-name="ce5">
            <text:p>128,54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95" table:style-name="ce5">
            <text:p>2295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21.05" table:style-name="ce5">
            <text:p>121,05</text:p>
          </table:table-cell>
          <table:table-cell office:value-type="string" table:style-name="ce5">
            <text:p>CENTRALE ORTOFRUTTICOLA SA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-1072.31" table:style-name="ce10">
            <text:p>-1.072,31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2" table:style-name="ce5">
            <text:p>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-640.5" table:style-name="ce5">
            <text:p>-640,5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3" table:style-name="ce5">
            <text:p>3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-634.4" table:style-name="ce5">
            <text:p>-634,4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4" table:style-name="ce5">
            <text:p>4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-270" table:style-name="ce5">
            <text:p>-270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5" table:style-name="ce5">
            <text:p>5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6" table:style-name="ce5">
            <text:p>6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7" table:style-name="ce5">
            <text:p>7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023.75" table:style-name="ce10">
            <text:p>1.023,75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float" office:value="8" table:style-name="ce5">
            <text:p>8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072.31" table:style-name="ce10">
            <text:p>1.072,31</text:p>
          </table:table-cell>
          <table:table-cell office:value-type="string" table:style-name="ce5">
            <text:p>CENTRO TERAPIA DELL'ADOLESCENZA SCRL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99" table:style-name="ce5">
            <text:p>2299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145.3399999999999" table:style-name="ce10">
            <text:p>1.145,34</text:p>
          </table:table-cell>
          <table:table-cell office:value-type="string" table:style-name="ce5">
            <text:p>IL RONCO CENTRO GERIATRICO VALLINTELVES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99" table:style-name="ce5">
            <text:p>2299</text:p>
          </table:table-cell>
          <table:table-cell office:value-type="float" office:value="2" table:style-name="ce5">
            <text:p>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724.91" table:style-name="ce10">
            <text:p>1.724,91</text:p>
          </table:table-cell>
          <table:table-cell office:value-type="string" table:style-name="ce5">
            <text:p>IL RONCO CENTRO GERIATRICO VALLINTELVES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99" table:style-name="ce5">
            <text:p>2299</text:p>
          </table:table-cell>
          <table:table-cell office:value-type="float" office:value="3" table:style-name="ce5">
            <text:p>3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793.2" table:style-name="ce10">
            <text:p>1.793,20</text:p>
          </table:table-cell>
          <table:table-cell office:value-type="string" table:style-name="ce5">
            <text:p>IL RONCO CENTRO GERIATRICO VALLINTELVES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299" table:style-name="ce5">
            <text:p>2299</text:p>
          </table:table-cell>
          <table:table-cell office:value-type="float" office:value="4" table:style-name="ce5">
            <text:p>4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5338" table:style-name="ce10">
            <text:p>5.338,00</text:p>
          </table:table-cell>
          <table:table-cell office:value-type="string" table:style-name="ce5">
            <text:p>IL RONCO CENTRO GERIATRICO VALLINTELVES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0" table:style-name="ce5">
            <text:p>2300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IL RONCO CENTRO GERIATRICO VALLINTELVES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1" table:style-name="ce5">
            <text:p>2301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5">
            <text:p>RCS MEDIAGROUP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02" table:style-name="ce5">
            <text:p>2302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S.GAETANO-CASA GASTONE-MILANO-PROV.ITAL.CONGR.SERVI CAR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3" table:style-name="ce5">
            <text:p>2303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5">
            <text:p>S.GAETANO-CASA GASTONE-MILANO-PROV.ITAL.CONGR.SERVI CAR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4" table:style-name="ce5">
            <text:p>2304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S.GAETANO-CASA GASTONE-MILANO-PROV.ITAL.CONGR.SERVI CAR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05" table:style-name="ce5">
            <text:p>2305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7297.46" table:style-name="ce10">
            <text:p>27.297,46</text:p>
          </table:table-cell>
          <table:table-cell office:value-type="string" table:style-name="ce5">
            <text:p>CASA DI GINO-COMO-PROV.ITAL.CONGR.SERVI CARI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5" table:style-name="ce5">
            <text:p>2305</text:p>
          </table:table-cell>
          <table:table-cell office:value-type="float" office:value="2" table:style-name="ce5">
            <text:p>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5781.28" table:style-name="ce10">
            <text:p>5.781,28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5" table:style-name="ce5">
            <text:p>2305</text:p>
          </table:table-cell>
          <table:table-cell office:value-type="float" office:value="3" table:style-name="ce5">
            <text:p>3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746.81" table:style-name="ce10">
            <text:p>7.746,81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5" table:style-name="ce5">
            <text:p>2305</text:p>
          </table:table-cell>
          <table:table-cell office:value-type="float" office:value="4" table:style-name="ce5">
            <text:p>4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927.12" table:style-name="ce10">
            <text:p>7.927,12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5" table:style-name="ce5">
            <text:p>2305</text:p>
          </table:table-cell>
          <table:table-cell office:value-type="float" office:value="5" table:style-name="ce5">
            <text:p>5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9591.34" table:style-name="ce10">
            <text:p>9.591,34</text:p>
          </table:table-cell>
          <table:table-cell office:value-type="string" table:style-name="ce5">
            <text:p>PROV.ITALIANA CONG.SUORE OSPITALIERE S.C. GESU' - VILL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6" table:style-name="ce5">
            <text:p>2306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473.5" table:style-name="ce10">
            <text:p>6.473,5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7" table:style-name="ce5">
            <text:p>2307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08" table:style-name="ce5">
            <text:p>2308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344" table:style-name="ce10">
            <text:p>1.344,00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09" table:style-name="ce5">
            <text:p>2309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86.9" table:style-name="ce5">
            <text:p>786,9</text:p>
          </table:table-cell>
          <table:table-cell office:value-type="string" table:style-name="ce5">
            <text:p>C.A.A.F. CGIL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310" table:style-name="ce5">
            <text:p>2310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311" table:style-name="ce5">
            <text:p>2311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312" table:style-name="ce5">
            <text:p>2312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33.25" table:style-name="ce5">
            <text:p>733,25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3" table:style-name="ce5">
            <text:p>2313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194.6199999999999" table:style-name="ce10">
            <text:p>1.194,6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3059.71" table:style-name="ce10">
            <text:p>13.059,71</text:p>
          </table:table-cell>
          <table:table-cell office:value-type="string" table:style-name="ce5">
            <text:p>CENTRO PROGETTI EDUCATIVI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2" table:style-name="ce5">
            <text:p>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3" table:style-name="ce5">
            <text:p>3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882" table:style-name="ce5">
            <text:p>882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4" table:style-name="ce5">
            <text:p>4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264.2" table:style-name="ce10">
            <text:p>1.264,2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5" table:style-name="ce5">
            <text:p>5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264.2" table:style-name="ce10">
            <text:p>1.264,2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6" table:style-name="ce5">
            <text:p>6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264.2" table:style-name="ce10">
            <text:p>1.264,2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7" table:style-name="ce5">
            <text:p>7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527.95000000000005" table:style-name="ce5">
            <text:p>527,95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8" table:style-name="ce5">
            <text:p>8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947.77" table:style-name="ce5">
            <text:p>947,77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4" table:style-name="ce5">
            <text:p>2314</text:p>
          </table:table-cell>
          <table:table-cell office:value-type="float" office:value="9" table:style-name="ce5">
            <text:p>9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92.44" table:style-name="ce5">
            <text:p>792,44</text:p>
          </table:table-cell>
          <table:table-cell office:value-type="string" table:style-name="ce5">
            <text:p>SAN MICHE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5" table:style-name="ce5">
            <text:p>2315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891.63" table:style-name="ce10">
            <text:p>1.891,63</text:p>
          </table:table-cell>
          <table:table-cell office:value-type="string" table:style-name="ce5">
            <text:p>FONDAZIONE ISTITUTO SACRA FAMIGL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5" table:style-name="ce5">
            <text:p>2315</text:p>
          </table:table-cell>
          <table:table-cell office:value-type="float" office:value="2" table:style-name="ce5">
            <text:p>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506.74" table:style-name="ce10">
            <text:p>1.506,74</text:p>
          </table:table-cell>
          <table:table-cell office:value-type="string" table:style-name="ce5">
            <text:p>LA VILLA S.r.l-Soc.Uniperson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16" table:style-name="ce5">
            <text:p>2316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745.38" table:style-name="ce10">
            <text:p>6.745,38</text:p>
          </table:table-cell>
          <table:table-cell office:value-type="string" table:style-name="ce5">
            <text:p>MAGGIO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317" table:style-name="ce5">
            <text:p>2317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727.5" table:style-name="ce10">
            <text:p>2.727,50</text:p>
          </table:table-cell>
          <table:table-cell office:value-type="string" table:style-name="ce5">
            <text:p>ASSOCIAZIONE DEL VOLONTARIATO COMAS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l Resto del Mondo</text:p>
          </table:table-cell>
          <table:table-cell table:number-columns-repeated="16377"/>
        </table:table-row>
        <table:table-row table:style-name="ro3">
          <table:table-cell office:value-type="float" office:value="2318" table:style-name="ce5">
            <text:p>2318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5">
            <text:p>ASSOCIAZIONE DEL VOLONTARIATO COMAS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l Resto del Mondo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396.14" table:style-name="ce5">
            <text:p>396,14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2" table:style-name="ce5">
            <text:p>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550.20000000000005" table:style-name="ce5">
            <text:p>550,2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3" table:style-name="ce5">
            <text:p>3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485.54" table:style-name="ce10">
            <text:p>1.485,54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4" table:style-name="ce5">
            <text:p>4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618.9499999999998" table:style-name="ce10">
            <text:p>2.618,95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5" table:style-name="ce5">
            <text:p>5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6" table:style-name="ce5">
            <text:p>6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7" table:style-name="ce5">
            <text:p>7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8" table:style-name="ce5">
            <text:p>8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9" table:style-name="ce5">
            <text:p>9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72.8" table:style-name="ce5">
            <text:p>172,8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0" table:style-name="ce5">
            <text:p>10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1" table:style-name="ce5">
            <text:p>1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2" table:style-name="ce5">
            <text:p>1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3" table:style-name="ce5">
            <text:p>13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428.4" table:style-name="ce5">
            <text:p>428,4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4" table:style-name="ce5">
            <text:p>14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5" table:style-name="ce5">
            <text:p>15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6" table:style-name="ce5">
            <text:p>16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7" table:style-name="ce5">
            <text:p>17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8" table:style-name="ce5">
            <text:p>18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CRI - COMITATO PROVINCIALE DI COM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19" table:style-name="ce5">
            <text:p>19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287" table:style-name="ce10">
            <text:p>1.287,00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20" table:style-name="ce5">
            <text:p>20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271.4499999999998" table:style-name="ce10">
            <text:p>2.271,45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21" table:style-name="ce5">
            <text:p>2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617.9699999999998" table:style-name="ce10">
            <text:p>2.617,97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19" table:style-name="ce5">
            <text:p>2319</text:p>
          </table:table-cell>
          <table:table-cell office:value-type="float" office:value="22" table:style-name="ce5">
            <text:p>22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3387.94" table:style-name="ce10">
            <text:p>3.387,94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0" table:style-name="ce5">
            <text:p>2320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19090.14" table:style-name="ce10">
            <text:p>19.090,14</text:p>
          </table:table-cell>
          <table:table-cell office:value-type="string" table:style-name="ce5">
            <text:p>CONDOMINIO VIA ARTARIA RAG.IOVINO FEDER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1" table:style-name="ce5">
            <text:p>2321</text:p>
          </table:table-cell>
          <table:table-cell office:value-type="float" office:value="1" table:style-name="ce5">
            <text:p>1</text:p>
          </table:table-cell>
          <table:table-cell office:value-type="date" office:date-value="2018-03-20T00:00:00" table:style-name="ce9">
            <text:p>20/03/2018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MAGGIO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322" table:style-name="ce5">
            <text:p>2322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993.08" table:style-name="ce5">
            <text:p>993,08</text:p>
          </table:table-cell>
          <table:table-cell office:value-type="string" table:style-name="ce5">
            <text:p>MAGGIO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323" table:style-name="ce5">
            <text:p>2323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524.6" table:style-name="ce5">
            <text:p>524,6</text:p>
          </table:table-cell>
          <table:table-cell office:value-type="string" table:style-name="ce5">
            <text:p>MAGGIO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324" table:style-name="ce5">
            <text:p>2324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203.5" table:style-name="ce10">
            <text:p>7.203,50</text:p>
          </table:table-cell>
          <table:table-cell office:value-type="string" table:style-name="ce5">
            <text:p>IST.SANT'ANTONIO-CASSAGO B.-PROV.ITAL.CONGR.SERVI CARIT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24" table:style-name="ce5">
            <text:p>2324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17.8" table:style-name="ce5">
            <text:p>717,8</text:p>
          </table:table-cell>
          <table:table-cell office:value-type="string" table:style-name="ce5">
            <text:p>ISTITUTO BASSANO CREMONESINI PER DISABILI PSICHICHE _ 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25" table:style-name="ce5">
            <text:p>2325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MAGGIOLI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892.5" table:style-name="ce5">
            <text:p>892,5</text:p>
          </table:table-cell>
          <table:table-cell office:value-type="string" table:style-name="ce5">
            <text:p>COMUNITA' ALLOGGIO AL CILIEG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13.5" table:style-name="ce5">
            <text:p>313,5</text:p>
          </table:table-cell>
          <table:table-cell office:value-type="string" table:style-name="ce5">
            <text:p>NUOVA UMANITA' COOP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3" table:style-name="ce5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291.5" table:style-name="ce5">
            <text:p>291,5</text:p>
          </table:table-cell>
          <table:table-cell office:value-type="string" table:style-name="ce5">
            <text:p>NUOVA UMANITA' COOP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4" table:style-name="ce5">
            <text:p>4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5" table:style-name="ce5">
            <text:p>5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08.84" table:style-name="ce5">
            <text:p>108,84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6" table:style-name="ce5">
            <text:p>6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7" table:style-name="ce5">
            <text:p>7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8" table:style-name="ce5">
            <text:p>8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879.99" table:style-name="ce5">
            <text:p>879,99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6" table:style-name="ce5">
            <text:p>2326</text:p>
          </table:table-cell>
          <table:table-cell office:value-type="float" office:value="9" table:style-name="ce5">
            <text:p>9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7" table:style-name="ce5">
            <text:p>2327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23.16" table:style-name="ce5">
            <text:p>23,16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8" table:style-name="ce5">
            <text:p>2328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593.16999999999996" table:style-name="ce5">
            <text:p>593,17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.8099999999999996" table:style-name="ce5">
            <text:p>4,81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52.02" table:style-name="ce5">
            <text:p>352,02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QUESTA GENERAZIONE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2" table:style-name="ce5">
            <text:p>2332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18.15" table:style-name="ce5">
            <text:p>418,15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2" table:style-name="ce5">
            <text:p>2332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29.16" table:style-name="ce5">
            <text:p>429,16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2" table:style-name="ce5">
            <text:p>2332</text:p>
          </table:table-cell>
          <table:table-cell office:value-type="float" office:value="3" table:style-name="ce5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29.16" table:style-name="ce5">
            <text:p>429,16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3" table:style-name="ce5">
            <text:p>2333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264.10000000000002" table:style-name="ce5">
            <text:p>264,1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3" table:style-name="ce5">
            <text:p>2333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59.28" table:style-name="ce5">
            <text:p>759,28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3" table:style-name="ce5">
            <text:p>2333</text:p>
          </table:table-cell>
          <table:table-cell office:value-type="float" office:value="3" table:style-name="ce5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836.3" table:style-name="ce5">
            <text:p>836,3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3" table:style-name="ce5">
            <text:p>2333</text:p>
          </table:table-cell>
          <table:table-cell office:value-type="float" office:value="4" table:style-name="ce5">
            <text:p>4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902.33" table:style-name="ce5">
            <text:p>902,33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3" table:style-name="ce5">
            <text:p>2333</text:p>
          </table:table-cell>
          <table:table-cell office:value-type="float" office:value="5" table:style-name="ce5">
            <text:p>5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012.37" table:style-name="ce10">
            <text:p>1.012,37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33" table:style-name="ce5">
            <text:p>2333</text:p>
          </table:table-cell>
          <table:table-cell office:value-type="float" office:value="6" table:style-name="ce5">
            <text:p>6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023.37" table:style-name="ce10">
            <text:p>1.023,37</text:p>
          </table:table-cell>
          <table:table-cell office:value-type="string" table:style-name="ce5">
            <text:p>COOPERATIVA SOCIALE LEONARDO PROGETTI SOCIA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227.32" table:style-name="ce10">
            <text:p>1.227,32</text:p>
          </table:table-cell>
          <table:table-cell office:value-type="string" table:style-name="ce5">
            <text:p>KNOW IT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335" table:style-name="ce5">
            <text:p>2335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86.84" table:style-name="ce5">
            <text:p>386,84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5" table:style-name="ce5">
            <text:p>2335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73.69" table:style-name="ce5">
            <text:p>773,69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5" table:style-name="ce5">
            <text:p>2335</text:p>
          </table:table-cell>
          <table:table-cell office:value-type="float" office:value="3" table:style-name="ce5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4419.59" table:style-name="ce10">
            <text:p>4.419,59</text:p>
          </table:table-cell>
          <table:table-cell office:value-type="string" table:style-name="ce5">
            <text:p>SORRISO SOCIETA'COOPERATIV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751.01" table:style-name="ce10">
            <text:p>3.751,01</text:p>
          </table:table-cell>
          <table:table-cell office:value-type="string" table:style-name="ce5">
            <text:p>AGORA'97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870.76" table:style-name="ce5">
            <text:p>870,76</text:p>
          </table:table-cell>
          <table:table-cell office:value-type="string" table:style-name="ce5">
            <text:p>CONSORZIO IMPEGNO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3" table:style-name="ce5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125.76" table:style-name="ce10">
            <text:p>1.125,76</text:p>
          </table:table-cell>
          <table:table-cell office:value-type="string" table:style-name="ce5">
            <text:p>CONSORZIO IMPEGNO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4" table:style-name="ce5">
            <text:p>4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8346.33" table:style-name="ce10">
            <text:p>8.346,33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5" table:style-name="ce5">
            <text:p>5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82.13" table:style-name="ce5">
            <text:p>782,13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6" table:style-name="ce5">
            <text:p>6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ISTITUTO BASSANO CREMONESINI PER DISABILI PSICHICHE _ 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7" table:style-name="ce5">
            <text:p>7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570.41" table:style-name="ce5">
            <text:p>570,41</text:p>
          </table:table-cell>
          <table:table-cell office:value-type="string" table:style-name="ce5">
            <text:p>ISTITUTO BASSANO CREMONESINI PER DISABILI PSICHICHE _ 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8" table:style-name="ce5">
            <text:p>8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651.1" table:style-name="ce10">
            <text:p>1.651,10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6" table:style-name="ce5">
            <text:p>2336</text:p>
          </table:table-cell>
          <table:table-cell office:value-type="float" office:value="9" table:style-name="ce5">
            <text:p>9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6901.68" table:style-name="ce10">
            <text:p>6.901,68</text:p>
          </table:table-cell>
          <table:table-cell office:value-type="string" table:style-name="ce5">
            <text:p>SOCIETA'COOPERATIVA SOCIALE IL MOSA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7" table:style-name="ce5">
            <text:p>2337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9394.1299999999992" table:style-name="ce10">
            <text:p>9.394,13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7" table:style-name="ce5">
            <text:p>2337</text:p>
          </table:table-cell>
          <table:table-cell office:value-type="float" office:value="2" table:style-name="ce5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260.6600000000001" table:style-name="ce10">
            <text:p>1.260,66</text:p>
          </table:table-cell>
          <table:table-cell office:value-type="string" table:style-name="ce5">
            <text:p>CASA BEATO L.GUANELLA-VERDELLO- IST.FIGL.S.MARIA DIV.PR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7" table:style-name="ce5">
            <text:p>2337</text:p>
          </table:table-cell>
          <table:table-cell office:value-type="float" office:value="3" table:style-name="ce5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2416.65" table:style-name="ce10">
            <text:p>2.416,65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37" table:style-name="ce5">
            <text:p>2337</text:p>
          </table:table-cell>
          <table:table-cell office:value-type="float" office:value="4" table:style-name="ce5">
            <text:p>4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2861.55" table:style-name="ce10">
            <text:p>2.861,55</text:p>
          </table:table-cell>
          <table:table-cell office:value-type="string" table:style-name="ce5">
            <text:p>CROCE DI MALT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4000" table:style-name="ce10">
            <text:p>74.000,00</text:p>
          </table:table-cell>
          <table:table-cell office:value-type="string" table:style-name="ce5">
            <text:p>FCA FLEET &amp; TENDERS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ezzi di trasporto ad uso civile, di sicurezza e ordine pubblico</text:p>
          </table:table-cell>
          <table:table-cell table:number-columns-repeated="16377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37174.239999999998" table:style-name="ce10">
            <text:p>37.174,24</text:p>
          </table:table-cell>
          <table:table-cell office:value-type="string" table:style-name="ce5">
            <text:p>FCA FLEET &amp; TENDERS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Mezzi di trasporto ad uso civile, di sicurezza e ordine pubblico</text:p>
          </table:table-cell>
          <table:table-cell table:number-columns-repeated="16377"/>
        </table:table-row>
        <table:table-row table:style-name="ro3"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5">
            <text:p>TIRLONI FULVI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2341" table:style-name="ce5">
            <text:p>2341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9436.43" table:style-name="ce10">
            <text:p>19.436,43</text:p>
          </table:table-cell>
          <table:table-cell office:value-type="string" table:style-name="ce5">
            <text:p>GINI GIUSEPPE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42" table:style-name="ce5">
            <text:p>2342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2083.84" table:style-name="ce10">
            <text:p>12.083,84</text:p>
          </table:table-cell>
          <table:table-cell office:value-type="string" table:style-name="ce5">
            <text:p>E.N.P.A. ENTE NAZIONALE PROTEZIONE ANIMALI ONLUS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6746.08" table:style-name="ce10">
            <text:p>6.746,08</text:p>
          </table:table-cell>
          <table:table-cell office:value-type="string" table:style-name="ce5">
            <text:p>COORDINAMENTO COMASCO PER LA PAC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715.82" table:style-name="ce5">
            <text:p>715,82</text:p>
          </table:table-cell>
          <table:table-cell office:value-type="string" table:style-name="ce5">
            <text:p>JASSY TESSI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45" table:style-name="ce5">
            <text:p>2345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360.96" table:style-name="ce10">
            <text:p>1.360,96</text:p>
          </table:table-cell>
          <table:table-cell office:value-type="string" table:style-name="ce5">
            <text:p>JASSY TESSIL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date" office:date-value="2018-03-21T00:00:00" table:style-name="ce9">
            <text:p>21/03/2018</text:p>
          </table:table-cell>
          <table:table-cell office:value-type="float" office:value="1134.5999999999999" table:style-name="ce10">
            <text:p>1.134,60</text:p>
          </table:table-cell>
          <table:table-cell office:value-type="string" table:style-name="ce5">
            <text:p>LA VEDETTA LOMBARD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SSOCIAZIONE VOLONTARI DEL SOCCORSO VELES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48" table:style-name="ce5">
            <text:p>2348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ASSOCIAZIONE TALE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49" table:style-name="ce5">
            <text:p>2349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ASSOCIAZIONE TALE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50" table:style-name="ce5">
            <text:p>2350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6444.1" table:style-name="ce10">
            <text:p>6.444,10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0" table:style-name="ce5">
            <text:p>2350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8134.05" table:style-name="ce10">
            <text:p>8.134,05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1" table:style-name="ce5">
            <text:p>2351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932" table:style-name="ce10">
            <text:p>1.932,0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1" table:style-name="ce5">
            <text:p>2351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465" table:style-name="ce10">
            <text:p>3.465,0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1" table:style-name="ce5">
            <text:p>2351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095" table:style-name="ce10">
            <text:p>4.095,0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2" table:style-name="ce5">
            <text:p>2352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110.5" table:style-name="ce10">
            <text:p>2.110,50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2" table:style-name="ce5">
            <text:p>2352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221.38" table:style-name="ce10">
            <text:p>2.221,38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3" table:style-name="ce5">
            <text:p>2353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COMUNE DI GORLA MINO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54" table:style-name="ce5">
            <text:p>2354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COMUNE DI GORLA MINO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55" table:style-name="ce5">
            <text:p>2355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662" table:style-name="ce10">
            <text:p>2.66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ASSOCIAZIONE C-LAKE TODAY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781.6" table:style-name="ce10">
            <text:p>2.781,60</text:p>
          </table:table-cell>
          <table:table-cell office:value-type="string" table:style-name="ce5">
            <text:p>I.S.S.CORTI Sas di LUIGI CORT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59" table:style-name="ce5">
            <text:p>2359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293.14" table:style-name="ce10">
            <text:p>10.293,14</text:p>
          </table:table-cell>
          <table:table-cell office:value-type="string" table:style-name="ce5">
            <text:p>UFFICIO WEB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360" table:style-name="ce5">
            <text:p>2360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5">
            <text:p>ASSOCIAZIONE CASA DELLA MUSIC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648.58" table:style-name="ce10">
            <text:p>10.648,58</text:p>
          </table:table-cell>
          <table:table-cell office:value-type="string" table:style-name="ce5">
            <text:p>COOPERATIVA SOCIALE PROGETTO SOCIALE S.C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97.12" table:style-name="ce5">
            <text:p>197,12</text:p>
          </table:table-cell>
          <table:table-cell office:value-type="string" table:style-name="ce5">
            <text:p>ESSELUNG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6747.82" table:style-name="ce10">
            <text:p>6.747,82</text:p>
          </table:table-cell>
          <table:table-cell office:value-type="string" table:style-name="ce5">
            <text:p>SERVIZI INTEGRATI CISL LOMBARD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CALDARINI &amp; ASSOCIAT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2365" table:style-name="ce5">
            <text:p>2365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1804.32" table:style-name="ce10">
            <text:p>11.804,32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66" table:style-name="ce5">
            <text:p>2366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4690.9" table:style-name="ce10">
            <text:p>14.690,9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67" table:style-name="ce5">
            <text:p>2367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5.99" table:style-name="ce5">
            <text:p>35,99</text:p>
          </table:table-cell>
          <table:table-cell office:value-type="string" table:style-name="ce5">
            <text:p>BLU GLOBAL DILE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19.33" table:style-name="ce5">
            <text:p>419,33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28.06" table:style-name="ce5">
            <text:p>428,0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71.54" table:style-name="ce5">
            <text:p>471,5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18.34" table:style-name="ce5">
            <text:p>518,3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5" table:style-name="ce5">
            <text:p>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84.9" table:style-name="ce5">
            <text:p>584,9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6" table:style-name="ce5">
            <text:p>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90.1" table:style-name="ce5">
            <text:p>590,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7" table:style-name="ce5">
            <text:p>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98.62" table:style-name="ce5">
            <text:p>598,6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8" table:style-name="ce5">
            <text:p>8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606.32000000000005" table:style-name="ce5">
            <text:p>606,3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9" table:style-name="ce5">
            <text:p>9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696.18" table:style-name="ce5">
            <text:p>696,1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0" table:style-name="ce5">
            <text:p>10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23.22" table:style-name="ce5">
            <text:p>723,2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1" table:style-name="ce5">
            <text:p>1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38.4" table:style-name="ce5">
            <text:p>738,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2" table:style-name="ce5">
            <text:p>1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883.38" table:style-name="ce5">
            <text:p>883,3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3" table:style-name="ce5">
            <text:p>1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69.74" table:style-name="ce10">
            <text:p>1.069,7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4" table:style-name="ce5">
            <text:p>1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96.78" table:style-name="ce10">
            <text:p>1.096,7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5" table:style-name="ce5">
            <text:p>1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128.6099999999999" table:style-name="ce10">
            <text:p>1.128,6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6" table:style-name="ce5">
            <text:p>1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139.8399999999999" table:style-name="ce10">
            <text:p>1.139,8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8" table:style-name="ce5">
            <text:p>2368</text:p>
          </table:table-cell>
          <table:table-cell office:value-type="float" office:value="17" table:style-name="ce5">
            <text:p>1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197.8699999999999" table:style-name="ce10">
            <text:p>1.197,87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8.05" table:style-name="ce5">
            <text:p>48,0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8.05" table:style-name="ce5">
            <text:p>48,0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8.05" table:style-name="ce5">
            <text:p>48,0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5" table:style-name="ce5">
            <text:p>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8.62" table:style-name="ce5">
            <text:p>78,6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6" table:style-name="ce5">
            <text:p>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90.85" table:style-name="ce5">
            <text:p>90,8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7" table:style-name="ce5">
            <text:p>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96.1" table:style-name="ce5">
            <text:p>96,1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8" table:style-name="ce5">
            <text:p>8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69" table:style-name="ce5">
            <text:p>2369</text:p>
          </table:table-cell>
          <table:table-cell office:value-type="float" office:value="9" table:style-name="ce5">
            <text:p>9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0" table:style-name="ce5">
            <text:p>2370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5433" table:style-name="ce10">
            <text:p>15.433,00</text:p>
          </table:table-cell>
          <table:table-cell office:value-type="string" table:style-name="ce5">
            <text:p>BELLITAL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2371" table:style-name="ce5">
            <text:p>2371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6054.1" table:style-name="ce10">
            <text:p>6.054,10</text:p>
          </table:table-cell>
          <table:table-cell office:value-type="string" table:style-name="ce5">
            <text:p>BELLITALIA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2372" table:style-name="ce5">
            <text:p>2372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950.54" table:style-name="ce5">
            <text:p>950,5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2" table:style-name="ce5">
            <text:p>2372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338.77" table:style-name="ce10">
            <text:p>1.338,7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2" table:style-name="ce5">
            <text:p>2372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442.57" table:style-name="ce10">
            <text:p>1.442,5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2" table:style-name="ce5">
            <text:p>2372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512.82" table:style-name="ce10">
            <text:p>1.512,8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3" table:style-name="ce5">
            <text:p>2373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40.04" table:style-name="ce5">
            <text:p>240,0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3" table:style-name="ce5">
            <text:p>2373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408.53" table:style-name="ce10">
            <text:p>1.408,5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4" table:style-name="ce5">
            <text:p>2374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624.93" table:style-name="ce10">
            <text:p>1.624,9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9.13" table:style-name="ce5">
            <text:p>19,1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0.14" table:style-name="ce5">
            <text:p>20,1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1.96" table:style-name="ce5">
            <text:p>31,9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5.119999999999997" table:style-name="ce5">
            <text:p>35,1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5" table:style-name="ce5">
            <text:p>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7.81" table:style-name="ce5">
            <text:p>47,8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6" table:style-name="ce5">
            <text:p>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8.32" table:style-name="ce5">
            <text:p>48,3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7" table:style-name="ce5">
            <text:p>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9.55" table:style-name="ce5">
            <text:p>49,5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8" table:style-name="ce5">
            <text:p>8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0.65" table:style-name="ce5">
            <text:p>50,6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float" office:value="9" table:style-name="ce5">
            <text:p>9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85.68" table:style-name="ce5">
            <text:p>85,6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5.77" table:style-name="ce5">
            <text:p>25,7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0.58" table:style-name="ce5">
            <text:p>30,5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1.98" table:style-name="ce5">
            <text:p>31,9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4.65" table:style-name="ce5">
            <text:p>34,6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5" table:style-name="ce5">
            <text:p>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8.68" table:style-name="ce5">
            <text:p>38,6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6" table:style-name="ce5">
            <text:p>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3.74" table:style-name="ce5">
            <text:p>53,7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7" table:style-name="ce5">
            <text:p>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5.31" table:style-name="ce5">
            <text:p>55,3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8" table:style-name="ce5">
            <text:p>8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4.739999999999995" table:style-name="ce5">
            <text:p>74,7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float" office:value="9" table:style-name="ce5">
            <text:p>9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8.64" table:style-name="ce5">
            <text:p>78,6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9.03" table:style-name="ce5">
            <text:p>19,0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0.5" table:style-name="ce5">
            <text:p>20,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3.13" table:style-name="ce5">
            <text:p>23,1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0.15" table:style-name="ce5">
            <text:p>30,1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5" table:style-name="ce5">
            <text:p>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2.31" table:style-name="ce5">
            <text:p>32,3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6" table:style-name="ce5">
            <text:p>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6.43" table:style-name="ce5">
            <text:p>36,43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7" table:style-name="ce5">
            <text:p>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7.16" table:style-name="ce5">
            <text:p>47,1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8" table:style-name="ce5">
            <text:p>8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53.39" table:style-name="ce5">
            <text:p>53,3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7" table:style-name="ce5">
            <text:p>2377</text:p>
          </table:table-cell>
          <table:table-cell office:value-type="float" office:value="9" table:style-name="ce5">
            <text:p>9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61.81" table:style-name="ce5">
            <text:p>61,8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-1.44" table:style-name="ce5">
            <text:p>-1,44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0.7" table:style-name="ce5">
            <text:p>10,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8.690000000000001" table:style-name="ce5">
            <text:p>18,6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4" table:style-name="ce5">
            <text:p>4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5" table:style-name="ce5">
            <text:p>5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8.62" table:style-name="ce5">
            <text:p>28,6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6" table:style-name="ce5">
            <text:p>6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5.86" table:style-name="ce5">
            <text:p>35,8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7" table:style-name="ce5">
            <text:p>7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8.35" table:style-name="ce5">
            <text:p>38,3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8" table:style-name="ce5">
            <text:p>8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4.06" table:style-name="ce5">
            <text:p>44,06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9" table:style-name="ce5">
            <text:p>9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9.07" table:style-name="ce5">
            <text:p>49,0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8" table:style-name="ce5">
            <text:p>2378</text:p>
          </table:table-cell>
          <table:table-cell office:value-type="float" office:value="10" table:style-name="ce5">
            <text:p>10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79.05" table:style-name="ce5">
            <text:p>79,05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80" table:style-name="ce5">
            <text:p>2380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94.24" table:style-name="ce5">
            <text:p>94,24</text:p>
          </table:table-cell>
          <table:table-cell office:value-type="string" table:style-name="ce5">
            <text:p>BBC SERVICE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9888.6" table:style-name="ce10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382" table:style-name="ce5">
            <text:p>2382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691.86" table:style-name="ce10">
            <text:p>2.691,8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383" table:style-name="ce5">
            <text:p>2383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675.21" table:style-name="ce10">
            <text:p>3.675,21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84" table:style-name="ce5">
            <text:p>2384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54.12" table:style-name="ce5">
            <text:p>354,12</text:p>
          </table:table-cell>
          <table:table-cell office:value-type="string" table:style-name="ce5">
            <text:p>MABE SNC DI BEATO ETTORE E MASCHERONI BARBA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85" table:style-name="ce5">
            <text:p>2385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5">
            <text:p>FONDAZIONE ALESSANDRO VOL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2386" table:style-name="ce5">
            <text:p>2386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5">
            <text:p>CENTRO TESSILE SERICO SPA CONSORTIL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ltre imprese partecipate</text:p>
          </table:table-cell>
          <table:table-cell table:number-columns-repeated="16377"/>
        </table:table-row>
        <table:table-row table:style-name="ro3">
          <table:table-cell office:value-type="float" office:value="2387" table:style-name="ce5">
            <text:p>2387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17058.75" table:style-name="ce10">
            <text:p>17.058,75</text:p>
          </table:table-cell>
          <table:table-cell office:value-type="string" table:style-name="ce5">
            <text:p>ALTO SEVES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88" table:style-name="ce5">
            <text:p>2388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20943.240000000002" table:style-name="ce10">
            <text:p>20.943,24</text:p>
          </table:table-cell>
          <table:table-cell office:value-type="string" table:style-name="ce5">
            <text:p>ALTO SEVES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89" table:style-name="ce5">
            <text:p>2389</text:p>
          </table:table-cell>
          <table:table-cell office:value-type="float" office:value="1" table:style-name="ce5">
            <text:p>1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-4054.3" table:style-name="ce10">
            <text:p>-4.054,30</text:p>
          </table:table-cell>
          <table:table-cell office:value-type="string" table:style-name="ce5">
            <text:p>ADDICALCO LOGISTIC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89" table:style-name="ce5">
            <text:p>2389</text:p>
          </table:table-cell>
          <table:table-cell office:value-type="float" office:value="2" table:style-name="ce5">
            <text:p>2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345.88" table:style-name="ce5">
            <text:p>345,88</text:p>
          </table:table-cell>
          <table:table-cell office:value-type="string" table:style-name="ce5">
            <text:p>ADDICALCO LOGISTIC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89" table:style-name="ce5">
            <text:p>2389</text:p>
          </table:table-cell>
          <table:table-cell office:value-type="float" office:value="3" table:style-name="ce5">
            <text:p>3</text:p>
          </table:table-cell>
          <table:table-cell office:value-type="date" office:date-value="2018-03-22T00:00:00" table:style-name="ce9">
            <text:p>22/03/2018</text:p>
          </table:table-cell>
          <table:table-cell office:value-type="float" office:value="4054.3" table:style-name="ce10">
            <text:p>4.054,30</text:p>
          </table:table-cell>
          <table:table-cell office:value-type="string" table:style-name="ce5">
            <text:p>ADDICALCO LOGISTIC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90" table:style-name="ce5">
            <text:p>2390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5">
            <text:p>CORPO VOLONTARI CROCE AZZURRA CADORAG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1" table:style-name="ce5">
            <text:p>2391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4536" table:style-name="ce10">
            <text:p>4.536,00</text:p>
          </table:table-cell>
          <table:table-cell office:value-type="string" table:style-name="ce5">
            <text:p>IL GIROTONDO SOC. COOP. SOC. A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2" table:style-name="ce5">
            <text:p>2392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774.35" table:style-name="ce10">
            <text:p>6.774,35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3" table:style-name="ce5">
            <text:p>2393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394" table:style-name="ce5">
            <text:p>2394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395" table:style-name="ce5">
            <text:p>2395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3348" table:style-name="ce10">
            <text:p>3.348,00</text:p>
          </table:table-cell>
          <table:table-cell office:value-type="string" table:style-name="ce5">
            <text:p>A.P.S. L'ALBEROCAS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6" table:style-name="ce5">
            <text:p>2396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550" table:style-name="ce10">
            <text:p>1.550,00</text:p>
          </table:table-cell>
          <table:table-cell office:value-type="string" table:style-name="ce5">
            <text:p>ASP CASA DI STEVEN - COMUNITA' FAMILIA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4599" table:style-name="ce10">
            <text:p>4.599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float" office:value="2" table:style-name="ce5">
            <text:p>2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9912" table:style-name="ce10">
            <text:p>9.912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float" office:value="3" table:style-name="ce5">
            <text:p>3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1424" table:style-name="ce10">
            <text:p>11.424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float" office:value="4" table:style-name="ce5">
            <text:p>4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2264" table:style-name="ce10">
            <text:p>12.264,00</text:p>
          </table:table-cell>
          <table:table-cell office:value-type="string" table:style-name="ce5">
            <text:p>DUEMILAUNO AG.SOCIALE.SOC.COOP.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6285" table:style-name="ce10">
            <text:p>16.285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48438" table:style-name="ce10">
            <text:p>48.438,00</text:p>
          </table:table-cell>
          <table:table-cell office:value-type="string" table:style-name="ce5">
            <text:p>SODALIZIO TERZ'ORDINE SECOLARE FRANCESCANO ANCELLE DE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SODALIZIO TERZ'ORDINE SECOLARE FRANCESCANO ANCELLE DE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MUNE DI GORLA MINOR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68.79" table:style-name="ce5">
            <text:p>168,79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404" table:style-name="ce5">
            <text:p>2404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5" table:style-name="ce5">
            <text:p>2405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.78" table:style-name="ce5">
            <text:p>600,78</text:p>
          </table:table-cell>
          <table:table-cell office:value-type="string" table:style-name="ce5">
            <text:p>OPERA PIA CASA DI RIPOSO FRANCESCO E TERESA VALLARD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6" table:style-name="ce5">
            <text:p>2406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392.57" table:style-name="ce5">
            <text:p>392,57</text:p>
          </table:table-cell>
          <table:table-cell office:value-type="string" table:style-name="ce5">
            <text:p>CONSORZIO IMPEGNO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6" table:style-name="ce5">
            <text:p>2406</text:p>
          </table:table-cell>
          <table:table-cell office:value-type="float" office:value="2" table:style-name="ce5">
            <text:p>2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125.76" table:style-name="ce10">
            <text:p>1.125,76</text:p>
          </table:table-cell>
          <table:table-cell office:value-type="string" table:style-name="ce5">
            <text:p>CONSORZIO IMPEGNO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07" table:style-name="ce5">
            <text:p>2407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748.91" table:style-name="ce10">
            <text:p>1.748,91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408" table:style-name="ce5">
            <text:p>2408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962.55" table:style-name="ce5">
            <text:p>962,55</text:p>
          </table:table-cell>
          <table:table-cell office:value-type="string" table:style-name="ce5">
            <text:p>DE BORTOLI SERGI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409" table:style-name="ce5">
            <text:p>2409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410" table:style-name="ce5">
            <text:p>2410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411" table:style-name="ce5">
            <text:p>2411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4364" table:style-name="ce10">
            <text:p>14.364,00</text:p>
          </table:table-cell>
          <table:table-cell office:value-type="string" table:style-name="ce5">
            <text:p>FAMIGLIA OTTOLINI COOP. SOCIALE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12" table:style-name="ce5">
            <text:p>2412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413" table:style-name="ce5">
            <text:p>2413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813.25" table:style-name="ce5">
            <text:p>813,25</text:p>
          </table:table-cell>
          <table:table-cell office:value-type="string" table:style-name="ce5">
            <text:p>PROVIDENT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14" table:style-name="ce5">
            <text:p>2414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79.27999999999997" table:style-name="ce5">
            <text:p>279,28</text:p>
          </table:table-cell>
          <table:table-cell office:value-type="string" table:style-name="ce5">
            <text:p>ASS.ZIONE ISOLA DI DELO ONLUS C.CASA M.A. GALLARA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15" table:style-name="ce5">
            <text:p>2415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5">
            <text:p>ASS.ZIONE ISOLA DI DELO ONLUS C.CASA M.A. GALLARA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72" table:style-name="ce5">
            <text:p>2572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73" table:style-name="ce5">
            <text:p>2573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74" table:style-name="ce5">
            <text:p>2574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442.54" table:style-name="ce10">
            <text:p>2.442,54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77" table:style-name="ce5">
            <text:p>2577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5823.42" table:style-name="ce10">
            <text:p>15.823,42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2578" table:style-name="ce5">
            <text:p>2578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308" table:style-name="ce10">
            <text:p>2.308,00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2579" table:style-name="ce5">
            <text:p>2579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349.36" table:style-name="ce10">
            <text:p>6.349,36</text:p>
          </table:table-cell>
          <table:table-cell office:value-type="string" table:style-name="ce5">
            <text:p>AMMINISTRATORI DIVERS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2580" table:style-name="ce5">
            <text:p>2580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596" table:style-name="ce5">
            <text:p>2596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213.44" table:style-name="ce10">
            <text:p>1.213,44</text:p>
          </table:table-cell>
          <table:table-cell office:value-type="string" table:style-name="ce5">
            <text:p>PERSONALE C/RETRIBUZION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712" table:style-name="ce5">
            <text:p>2712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TEBALDI CARL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2713" table:style-name="ce5">
            <text:p>2713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006.67" table:style-name="ce10">
            <text:p>2.006,67</text:p>
          </table:table-cell>
          <table:table-cell office:value-type="string" table:style-name="ce5">
            <text:p>LAMPERTI GIORGIO LUIGI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2714" table:style-name="ce5">
            <text:p>2714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772" table:style-name="ce10">
            <text:p>2.772,0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4" table:style-name="ce5">
            <text:p>2714</text:p>
          </table:table-cell>
          <table:table-cell office:value-type="float" office:value="2" table:style-name="ce5">
            <text:p>2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4231.5" table:style-name="ce10">
            <text:p>4.231,5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5" table:style-name="ce5">
            <text:p>2715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ASSOCIAZIONE KAYRO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6" table:style-name="ce5">
            <text:p>2716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5">
            <text:p>ASP CASA DI STEVEN - COMUNITA' FAMILIAR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7" table:style-name="ce5">
            <text:p>2717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4200" table:style-name="ce10">
            <text:p>4.200,00</text:p>
          </table:table-cell>
          <table:table-cell office:value-type="string" table:style-name="ce5">
            <text:p>CEAS CENTRO AMBROSIANO DI SOLIDARIETA'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8" table:style-name="ce5">
            <text:p>2718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8" table:style-name="ce5">
            <text:p>2718</text:p>
          </table:table-cell>
          <table:table-cell office:value-type="float" office:value="2" table:style-name="ce5">
            <text:p>2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8" table:style-name="ce5">
            <text:p>2718</text:p>
          </table:table-cell>
          <table:table-cell office:value-type="float" office:value="3" table:style-name="ce5">
            <text:p>3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19" table:style-name="ce5">
            <text:p>2719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220000" table:style-name="ce10">
            <text:p>1.220.000,00</text:p>
          </table:table-cell>
          <table:table-cell office:value-type="string" table:style-name="ce5">
            <text:p>COMO SERVIZI URBANI SRL A SOCIO UNI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0" table:style-name="ce5">
            <text:p>2720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157.5" table:style-name="ce5">
            <text:p>157,5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21" table:style-name="ce5">
            <text:p>2721</text:p>
          </table:table-cell>
          <table:table-cell office:value-type="float" office:value="1" table:style-name="ce5">
            <text:p>1</text:p>
          </table:table-cell>
          <table:table-cell office:value-type="date" office:date-value="2018-03-23T00:00:00" table:style-name="ce9">
            <text:p>23/03/2018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5">
            <text:p>FONDAZIONE ALESSANDRO VOL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22" table:style-name="ce5">
            <text:p>2722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1528.61" table:style-name="ce10">
            <text:p>-1.528,61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2" table:style-name="ce5">
            <text:p>2722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28.61" table:style-name="ce10">
            <text:p>1.528,61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2" table:style-name="ce5">
            <text:p>2722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28.61" table:style-name="ce10">
            <text:p>1.528,61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3" table:style-name="ce5">
            <text:p>2723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1530.09" table:style-name="ce10">
            <text:p>-1.530,09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3" table:style-name="ce5">
            <text:p>2723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30.09" table:style-name="ce10">
            <text:p>1.530,09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3" table:style-name="ce5">
            <text:p>2723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30.09" table:style-name="ce10">
            <text:p>1.530,09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4" table:style-name="ce5">
            <text:p>2724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90.81" table:style-name="ce5">
            <text:p>690,81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24" table:style-name="ce5">
            <text:p>2724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380.58" table:style-name="ce10">
            <text:p>1.380,58</text:p>
          </table:table-cell>
          <table:table-cell office:value-type="string" table:style-name="ce5">
            <text:p>OLDRINI DE COL ELISABET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6663.52" table:style-name="ce10">
            <text:p>-6.663,52</text:p>
          </table:table-cell>
          <table:table-cell office:value-type="string" table:style-name="ce5">
            <text:p>SEGATTINI ROBERT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6663.52" table:style-name="ce10">
            <text:p>-6.663,52</text:p>
          </table:table-cell>
          <table:table-cell office:value-type="string" table:style-name="ce5">
            <text:p>SEGATTINI ROBERT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663.52" table:style-name="ce10">
            <text:p>6.663,52</text:p>
          </table:table-cell>
          <table:table-cell office:value-type="string" table:style-name="ce5">
            <text:p>SEGATTINI ROBERT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float" office:value="4" table:style-name="ce5">
            <text:p>4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663.52" table:style-name="ce10">
            <text:p>6.663,52</text:p>
          </table:table-cell>
          <table:table-cell office:value-type="string" table:style-name="ce5">
            <text:p>SEGATTINI ROBERT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float" office:value="5" table:style-name="ce5">
            <text:p>5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663.52" table:style-name="ce10">
            <text:p>6.663,52</text:p>
          </table:table-cell>
          <table:table-cell office:value-type="string" table:style-name="ce5">
            <text:p>SEGATTINI ROBERTO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2726" table:style-name="ce5">
            <text:p>2726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ORRO FABI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0944.62" table:style-name="ce10">
            <text:p>10.944,62</text:p>
          </table:table-cell>
          <table:table-cell office:value-type="string" table:style-name="ce5">
            <text:p>ASSOCIAZIONE IL FOCOLARE DI S.MARIA DI LORET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14.88" table:style-name="ce5">
            <text:p>214,8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820.77" table:style-name="ce5">
            <text:p>820,77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4" table:style-name="ce5">
            <text:p>4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012.35" table:style-name="ce10">
            <text:p>1.012,35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5" table:style-name="ce5">
            <text:p>5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028.3599999999999" table:style-name="ce10">
            <text:p>1.028,3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6" table:style-name="ce5">
            <text:p>6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083.42" table:style-name="ce10">
            <text:p>1.083,4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7" table:style-name="ce5">
            <text:p>2727</text:p>
          </table:table-cell>
          <table:table-cell office:value-type="float" office:value="7" table:style-name="ce5">
            <text:p>7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385.68" table:style-name="ce10">
            <text:p>1.385,68</text:p>
          </table:table-cell>
          <table:table-cell office:value-type="string" table:style-name="ce5">
            <text:p>PROVIDENT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8" table:style-name="ce5">
            <text:p>2728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8860.2800000000007" table:style-name="ce10">
            <text:p>8.860,28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8" table:style-name="ce5">
            <text:p>2728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8" table:style-name="ce5">
            <text:p>2728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190" table:style-name="ce10">
            <text:p>1.19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8" table:style-name="ce5">
            <text:p>2728</text:p>
          </table:table-cell>
          <table:table-cell office:value-type="float" office:value="4" table:style-name="ce5">
            <text:p>4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388.44" table:style-name="ce5">
            <text:p>388,44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29" table:style-name="ce5">
            <text:p>2729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ORPO MUSICALE RE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30" table:style-name="ce5">
            <text:p>2730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CORPO MUSICALE ALBATES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31" table:style-name="ce5">
            <text:p>2731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BANDA BARADELL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32" table:style-name="ce5">
            <text:p>2732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2200" table:style-name="ce10">
            <text:p>12.200,00</text:p>
          </table:table-cell>
          <table:table-cell office:value-type="string" table:style-name="ce5">
            <text:p>SEGHIER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33" table:style-name="ce5">
            <text:p>2733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281.6300000000001" table:style-name="ce10">
            <text:p>1.281,63</text:p>
          </table:table-cell>
          <table:table-cell office:value-type="string" table:style-name="ce5">
            <text:p>BORGIONE CENTRO DIDATTICO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34" table:style-name="ce5">
            <text:p>2734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FILARMONICA CITTADINA A. VOL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35" table:style-name="ce5">
            <text:p>2735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SOCIETA' FILARMONICA DI MONTE OLIMPINO 1890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36" table:style-name="ce5">
            <text:p>2736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5">
            <text:p>MUSICA SAN BARTOLOMEO NELLE VIGN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37" table:style-name="ce5">
            <text:p>2737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88168.81" table:style-name="ce10">
            <text:p>88.168,81</text:p>
          </table:table-cell>
          <table:table-cell office:value-type="string" table:style-name="ce5">
            <text:p>POZZI VIRGINIO STRADE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38" table:style-name="ce5">
            <text:p>2738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44.97999999999999" table:style-name="ce5">
            <text:p>144,98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39" table:style-name="ce5">
            <text:p>2739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47.28" table:style-name="ce10">
            <text:p>1.547,28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39" table:style-name="ce5">
            <text:p>2739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3461.48" table:style-name="ce10">
            <text:p>3.461,48</text:p>
          </table:table-cell>
          <table:table-cell office:value-type="string" table:style-name="ce5">
            <text:p>ASS.GRUPPO DI BETAN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0" table:style-name="ce5">
            <text:p>2740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2741" table:style-name="ce5">
            <text:p>2741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8195.099999999999" table:style-name="ce10">
            <text:p>18.195,10</text:p>
          </table:table-cell>
          <table:table-cell office:value-type="string" table:style-name="ce5">
            <text:p>MA.MI.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742" table:style-name="ce5">
            <text:p>2742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3100" table:style-name="ce10">
            <text:p>3.100,00</text:p>
          </table:table-cell>
          <table:table-cell office:value-type="string" table:style-name="ce5">
            <text:p>CASA VINCENZIAN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3" table:style-name="ce5">
            <text:p>2743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438.38" table:style-name="ce10">
            <text:p>1.438,38</text:p>
          </table:table-cell>
          <table:table-cell office:value-type="string" table:style-name="ce5">
            <text:p>CASA BEATO L.GUANELLA-VERDELLO- IST.FIGL.S.MARIA DIV.PR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4" table:style-name="ce5">
            <text:p>2744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072.48" table:style-name="ce10">
            <text:p>2.072,48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5" table:style-name="ce5">
            <text:p>2745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2512.32" table:style-name="ce10">
            <text:p>12.512,32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6" table:style-name="ce5">
            <text:p>2746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99.52" table:style-name="ce5">
            <text:p>699,52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7" table:style-name="ce5">
            <text:p>2747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24.25" table:style-name="ce5">
            <text:p>624,25</text:p>
          </table:table-cell>
          <table:table-cell office:value-type="string" table:style-name="ce5">
            <text:p>PROVIDENTIA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8" table:style-name="ce5">
            <text:p>2748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4388.57" table:style-name="ce10">
            <text:p>14.388,57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8" table:style-name="ce5">
            <text:p>2748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4388.6" table:style-name="ce10">
            <text:p>14.388,60</text:p>
          </table:table-cell>
          <table:table-cell office:value-type="string" table:style-name="ce5">
            <text:p>ANFFAS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9" table:style-name="ce5">
            <text:p>2749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105" table:style-name="ce5">
            <text:p>-105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49" table:style-name="ce5">
            <text:p>2749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272.2" table:style-name="ce10">
            <text:p>6.272,20</text:p>
          </table:table-cell>
          <table:table-cell office:value-type="string" table:style-name="ce5">
            <text:p>FONDAZIONE SOMASCHI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0" table:style-name="ce5">
            <text:p>2750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1566.45" table:style-name="ce10">
            <text:p>-1.566,45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0" table:style-name="ce5">
            <text:p>2750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62.83" table:style-name="ce10">
            <text:p>1.562,83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0" table:style-name="ce5">
            <text:p>2750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566.45" table:style-name="ce10">
            <text:p>1.566,45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0" table:style-name="ce5">
            <text:p>2750</text:p>
          </table:table-cell>
          <table:table-cell office:value-type="float" office:value="4" table:style-name="ce5">
            <text:p>4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74.52" table:style-name="ce5">
            <text:p>-74,5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0" table:style-name="ce5">
            <text:p>2750</text:p>
          </table:table-cell>
          <table:table-cell office:value-type="float" office:value="5" table:style-name="ce5">
            <text:p>5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74.52" table:style-name="ce5">
            <text:p>74,52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0" table:style-name="ce5">
            <text:p>2750</text:p>
          </table:table-cell>
          <table:table-cell office:value-type="float" office:value="6" table:style-name="ce5">
            <text:p>6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78.14" table:style-name="ce5">
            <text:p>78,14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1" table:style-name="ce5">
            <text:p>2751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705.56" table:style-name="ce5">
            <text:p>-705,5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1" table:style-name="ce5">
            <text:p>2751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705.56" table:style-name="ce5">
            <text:p>705,5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1" table:style-name="ce5">
            <text:p>2751</text:p>
          </table:table-cell>
          <table:table-cell office:value-type="float" office:value="3" table:style-name="ce5">
            <text:p>3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705.56" table:style-name="ce5">
            <text:p>705,56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1" table:style-name="ce5">
            <text:p>2751</text:p>
          </table:table-cell>
          <table:table-cell office:value-type="float" office:value="4" table:style-name="ce5">
            <text:p>4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-35.28" table:style-name="ce5">
            <text:p>-35,2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1" table:style-name="ce5">
            <text:p>2751</text:p>
          </table:table-cell>
          <table:table-cell office:value-type="float" office:value="5" table:style-name="ce5">
            <text:p>5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35.28" table:style-name="ce5">
            <text:p>35,2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1" table:style-name="ce5">
            <text:p>2751</text:p>
          </table:table-cell>
          <table:table-cell office:value-type="float" office:value="6" table:style-name="ce5">
            <text:p>6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35.28" table:style-name="ce5">
            <text:p>35,28</text:p>
          </table:table-cell>
          <table:table-cell office:value-type="string" table:style-name="ce5">
            <text:p>COOPERATIVA SOCIALE COOPSELIOS S.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2" table:style-name="ce5">
            <text:p>2752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9334.5" table:style-name="ce10">
            <text:p>9.334,50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3" table:style-name="ce5">
            <text:p>2753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8917.02" table:style-name="ce10">
            <text:p>8.917,02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3" table:style-name="ce5">
            <text:p>2753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9832.52" table:style-name="ce10">
            <text:p>9.832,52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4" table:style-name="ce5">
            <text:p>2754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165.63" table:style-name="ce10">
            <text:p>2.165,63</text:p>
          </table:table-cell>
          <table:table-cell office:value-type="string" table:style-name="ce5">
            <text:p>IL MANTO SOCIETA'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55" table:style-name="ce5">
            <text:p>2755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564.63" table:style-name="ce5">
            <text:p>564,63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5" table:style-name="ce5">
            <text:p>2755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6" table:style-name="ce5">
            <text:p>2756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14266.53" table:style-name="ce10">
            <text:p>14.266,53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6" table:style-name="ce5">
            <text:p>2756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882.44" table:style-name="ce5">
            <text:p>882,44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57" table:style-name="ce5">
            <text:p>2757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5">
            <text:p>MUSEO DIDATTICO DELLA SET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346.98" table:style-name="ce5">
            <text:p>346,98</text:p>
          </table:table-cell>
          <table:table-cell office:value-type="string" table:style-name="ce5">
            <text:p>SALEMME GIUSEPP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58" table:style-name="ce5">
            <text:p>2758</text:p>
          </table:table-cell>
          <table:table-cell office:value-type="float" office:value="2" table:style-name="ce5">
            <text:p>2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8223.53" table:style-name="ce10">
            <text:p>68.223,53</text:p>
          </table:table-cell>
          <table:table-cell office:value-type="string" table:style-name="ce5">
            <text:p>SALEMME GIUSEPP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759" table:style-name="ce5">
            <text:p>2759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60732.39" table:style-name="ce10">
            <text:p>60.732,39</text:p>
          </table:table-cell>
          <table:table-cell office:value-type="string" table:style-name="ce5">
            <text:p>CIDIEFFE COSTRUZIONI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2760" table:style-name="ce5">
            <text:p>2760</text:p>
          </table:table-cell>
          <table:table-cell office:value-type="float" office:value="1" table:style-name="ce5">
            <text:p>1</text:p>
          </table:table-cell>
          <table:table-cell office:value-type="date" office:date-value="2018-03-26T00:00:00" table:style-name="ce9">
            <text:p>26/03/2018</text:p>
          </table:table-cell>
          <table:table-cell office:value-type="float" office:value="2671.13" table:style-name="ce10">
            <text:p>2.671,13</text:p>
          </table:table-cell>
          <table:table-cell office:value-type="string" table:style-name="ce5">
            <text:p>CIDIEFFE COSTRUZIONI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762" table:style-name="ce5">
            <text:p>2762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945.42" table:style-name="ce10">
            <text:p>2.945,42</text:p>
          </table:table-cell>
          <table:table-cell office:value-type="string" table:style-name="ce5">
            <text:p>COMUNE DI ALBESE CON CASSA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3" table:style-name="ce5">
            <text:p>2763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728.08" table:style-name="ce10">
            <text:p>1.728,08</text:p>
          </table:table-cell>
          <table:table-cell office:value-type="string" table:style-name="ce5">
            <text:p>COMUNE DI BELLAGIO (BELLAGIO - CIVENNA)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4" table:style-name="ce5">
            <text:p>2764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5450.42" table:style-name="ce10">
            <text:p>5.450,42</text:p>
          </table:table-cell>
          <table:table-cell office:value-type="string" table:style-name="ce5">
            <text:p>COMUNE DI CERNO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5" table:style-name="ce5">
            <text:p>2765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029.92" table:style-name="ce10">
            <text:p>2.029,92</text:p>
          </table:table-cell>
          <table:table-cell office:value-type="string" table:style-name="ce5">
            <text:p>COMUNE DI LEZZE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6" table:style-name="ce5">
            <text:p>2766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6473.45" table:style-name="ce10">
            <text:p>6.473,45</text:p>
          </table:table-cell>
          <table:table-cell office:value-type="string" table:style-name="ce5">
            <text:p>COMUNE DI LIP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7" table:style-name="ce5">
            <text:p>2767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143.5100000000002" table:style-name="ce10">
            <text:p>2.143,51</text:p>
          </table:table-cell>
          <table:table-cell office:value-type="string" table:style-name="ce5">
            <text:p>COMUNE DI MASLIANI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8" table:style-name="ce5">
            <text:p>2768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0100.67" table:style-name="ce10">
            <text:p>10.100,67</text:p>
          </table:table-cell>
          <table:table-cell office:value-type="string" table:style-name="ce5">
            <text:p>COMUNE DI MONTANO LUCI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69" table:style-name="ce5">
            <text:p>2769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342.5700000000002" table:style-name="ce10">
            <text:p>2.342,57</text:p>
          </table:table-cell>
          <table:table-cell office:value-type="string" table:style-name="ce5">
            <text:p>COMUNE DI MONTORFA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0" table:style-name="ce5">
            <text:p>2770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4003.82" table:style-name="ce10">
            <text:p>14.003,82</text:p>
          </table:table-cell>
          <table:table-cell office:value-type="string" table:style-name="ce5">
            <text:p>COMUNE DI SAN FERMO DELLA BATTAGLI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1" table:style-name="ce5">
            <text:p>2771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4347.5600000000004" table:style-name="ce10">
            <text:p>4.347,56</text:p>
          </table:table-cell>
          <table:table-cell office:value-type="string" table:style-name="ce5">
            <text:p>COMUNE DI TAVERNER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2" table:style-name="ce5">
            <text:p>2772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433.84" table:style-name="ce5">
            <text:p>433,84</text:p>
          </table:table-cell>
          <table:table-cell office:value-type="string" table:style-name="ce5">
            <text:p>COMUNE DI CARATE UR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3" table:style-name="ce5">
            <text:p>2773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535.71" table:style-name="ce10">
            <text:p>1.535,71</text:p>
          </table:table-cell>
          <table:table-cell office:value-type="string" table:style-name="ce5">
            <text:p>COMUNE DI LAGL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4" table:style-name="ce5">
            <text:p>2774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276.47" table:style-name="ce10">
            <text:p>1.276,47</text:p>
          </table:table-cell>
          <table:table-cell office:value-type="string" table:style-name="ce5">
            <text:p>COMUNE DI MOLTRAS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5" table:style-name="ce5">
            <text:p>2775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3520.19" table:style-name="ce10">
            <text:p>3.520,19</text:p>
          </table:table-cell>
          <table:table-cell office:value-type="string" table:style-name="ce5">
            <text:p>UNIONE DEI COMUNI LOMBARDA LARIO E MON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6" table:style-name="ce5">
            <text:p>2776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361.11" table:style-name="ce10">
            <text:p>1.361,11</text:p>
          </table:table-cell>
          <table:table-cell office:value-type="string" table:style-name="ce5">
            <text:p>COMUNE DI LAGL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7" table:style-name="ce5">
            <text:p>2777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4207.46" table:style-name="ce10">
            <text:p>4.207,46</text:p>
          </table:table-cell>
          <table:table-cell office:value-type="string" table:style-name="ce5">
            <text:p>COMUNE DI ALBESE CON CASSA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8" table:style-name="ce5">
            <text:p>2778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4590.8100000000004" table:style-name="ce10">
            <text:p>4.590,81</text:p>
          </table:table-cell>
          <table:table-cell office:value-type="string" table:style-name="ce5">
            <text:p>COMUNE DI MONTANO LUCI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779" table:style-name="ce5">
            <text:p>2779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IL SEME SAS DI MAZZA RITA ANGEL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80" table:style-name="ce5">
            <text:p>2780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L SEME SAS DI MAZZA RITA ANGELO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81" table:style-name="ce5">
            <text:p>2781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47.62" table:style-name="ce5">
            <text:p>147,62</text:p>
          </table:table-cell>
          <table:table-cell office:value-type="string" table:style-name="ce5">
            <text:p>PRINT-SERVICE DI BELOTTI E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82" table:style-name="ce5">
            <text:p>2782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82.02" table:style-name="ce5">
            <text:p>282,02</text:p>
          </table:table-cell>
          <table:table-cell office:value-type="string" table:style-name="ce5">
            <text:p>PRINT-SERVICE DI BELOTTI E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83" table:style-name="ce5">
            <text:p>2783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GBM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84" table:style-name="ce5">
            <text:p>2784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726" table:style-name="ce5">
            <text:p>726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85" table:style-name="ce5">
            <text:p>2785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95.17" table:style-name="ce5">
            <text:p>95,17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86" table:style-name="ce5">
            <text:p>2786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815.41" table:style-name="ce5">
            <text:p>815,41</text:p>
          </table:table-cell>
          <table:table-cell office:value-type="string" table:style-name="ce5">
            <text:p>LA SPIG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87" table:style-name="ce5">
            <text:p>2787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5">
            <text:p>MARSH SPA</text:p>
          </table:table-cell>
          <table:table-cell office:value-type="string" table:style-name="ce11">
            <text:p>Spese correnti Altre spese correnti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2788" table:style-name="ce5">
            <text:p>2788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691.86" table:style-name="ce10">
            <text:p>2.691,86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585.0700000000002" table:style-name="ce10">
            <text:p>2.585,07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float" office:value="2" table:style-name="ce5">
            <text:p>2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2585.0700000000002" table:style-name="ce10">
            <text:p>2.585,07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float" office:value="3" table:style-name="ce5">
            <text:p>3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float" office:value="4" table:style-name="ce5">
            <text:p>4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790" table:style-name="ce5">
            <text:p>2790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9888.6" table:style-name="ce10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2791" table:style-name="ce5">
            <text:p>2791</text:p>
          </table:table-cell>
          <table:table-cell office:value-type="float" office:value="1" table:style-name="ce5">
            <text:p>1</text:p>
          </table:table-cell>
          <table:table-cell office:value-type="date" office:date-value="2018-03-27T00:00:00" table:style-name="ce9">
            <text:p>27/03/2018</text:p>
          </table:table-cell>
          <table:table-cell office:value-type="float" office:value="69624.39" table:style-name="ce10">
            <text:p>69.624,39</text:p>
          </table:table-cell>
          <table:table-cell office:value-type="string" table:style-name="ce5">
            <text:p>ECOTRAFFIC S.R.L.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792" table:style-name="ce5">
            <text:p>2792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3" table:style-name="ce5">
            <text:p>2793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4" table:style-name="ce5">
            <text:p>2794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5" table:style-name="ce5">
            <text:p>2795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6" table:style-name="ce5">
            <text:p>2796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7" table:style-name="ce5">
            <text:p>2797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8" table:style-name="ce5">
            <text:p>2798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799" table:style-name="ce5">
            <text:p>2799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95.37" table:style-name="ce5">
            <text:p>395,37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00" table:style-name="ce5">
            <text:p>2800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882.44" table:style-name="ce5">
            <text:p>882,44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01" table:style-name="ce5">
            <text:p>2801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OOPERATIVA SIM-PATI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02" table:style-name="ce5">
            <text:p>2802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410" table:style-name="ce10">
            <text:p>3.410,00</text:p>
          </table:table-cell>
          <table:table-cell office:value-type="string" table:style-name="ce5">
            <text:p>ASS.ZIONE ISOLA DI DELO ONLUS C.CASA M.A. GALLARAT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03" table:style-name="ce5">
            <text:p>2803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268.9899999999998" table:style-name="ce10">
            <text:p>2.268,99</text:p>
          </table:table-cell>
          <table:table-cell office:value-type="string" table:style-name="ce5">
            <text:p>PUNTO D'INCONTRO SERVIZI ONLUS COOP.SOC. A 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04" table:style-name="ce5">
            <text:p>2804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RCS MEDIAGROUP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2805" table:style-name="ce5">
            <text:p>2805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882" table:style-name="ce5">
            <text:p>882</text:p>
          </table:table-cell>
          <table:table-cell office:value-type="string" table:style-name="ce5">
            <text:p>ALFAOMEGA ASSOCIAZIONE VOLONTAR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06" table:style-name="ce5">
            <text:p>2806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PARROCCHIA SAN TOMMAS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07" table:style-name="ce5">
            <text:p>2807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047" table:style-name="ce10">
            <text:p>2.047,00</text:p>
          </table:table-cell>
          <table:table-cell office:value-type="string" table:style-name="ce5">
            <text:p>EGAF EDIZION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808" table:style-name="ce5">
            <text:p>2808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5">
            <text:p>COMUNE DI LECCO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09" table:style-name="ce5">
            <text:p>2809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COMUNE DI CANTU'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810" table:style-name="ce5">
            <text:p>2810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580.5" table:style-name="ce10">
            <text:p>3.580,5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10" table:style-name="ce5">
            <text:p>2810</text:p>
          </table:table-cell>
          <table:table-cell office:value-type="float" office:value="2" table:style-name="ce5">
            <text:p>2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231.5" table:style-name="ce10">
            <text:p>4.231,50</text:p>
          </table:table-cell>
          <table:table-cell office:value-type="string" table:style-name="ce5">
            <text:p>COOPERATIVA SOCIALE SILVABELLA SOC. COOP.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11" table:style-name="ce5">
            <text:p>2811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024" table:style-name="ce10">
            <text:p>3.024,00</text:p>
          </table:table-cell>
          <table:table-cell office:value-type="string" table:style-name="ce5">
            <text:p>A.P.S. L'ALBEROCAS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12" table:style-name="ce5">
            <text:p>2812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5255" table:style-name="ce10">
            <text:p>25.255,00</text:p>
          </table:table-cell>
          <table:table-cell office:value-type="string" table:style-name="ce5">
            <text:p>ASSOCIAZIONE COMET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13" table:style-name="ce5">
            <text:p>2813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1510.1" table:style-name="ce10">
            <text:p>11.510,10</text:p>
          </table:table-cell>
          <table:table-cell office:value-type="string" table:style-name="ce5">
            <text:p>PROMETEO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14" table:style-name="ce5">
            <text:p>2814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815" table:style-name="ce5">
            <text:p>2815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6" table:style-name="ce5">
            <text:p>2816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6" table:style-name="ce5">
            <text:p>2816</text:p>
          </table:table-cell>
          <table:table-cell office:value-type="float" office:value="2" table:style-name="ce5">
            <text:p>2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630.04" table:style-name="ce10">
            <text:p>1.630,04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7" table:style-name="ce5">
            <text:p>2817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37.96" table:style-name="ce5">
            <text:p>237,96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52.80000000000001" table:style-name="ce5">
            <text:p>152,8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2" table:style-name="ce5">
            <text:p>2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71.9" table:style-name="ce5">
            <text:p>171,9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3" table:style-name="ce5">
            <text:p>3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71.9" table:style-name="ce5">
            <text:p>171,9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4" table:style-name="ce5">
            <text:p>4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44.8" table:style-name="ce5">
            <text:p>244,8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5" table:style-name="ce5">
            <text:p>5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6" table:style-name="ce5">
            <text:p>6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389.2" table:style-name="ce5">
            <text:p>389,2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7" table:style-name="ce5">
            <text:p>7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8" table:style-name="ce5">
            <text:p>8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9" table:style-name="ce5">
            <text:p>9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37.4" table:style-name="ce5">
            <text:p>437,4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10" table:style-name="ce5">
            <text:p>10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448.8" table:style-name="ce5">
            <text:p>448,8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11" table:style-name="ce5">
            <text:p>1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583.20000000000005" table:style-name="ce5">
            <text:p>583,2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8" table:style-name="ce5">
            <text:p>2818</text:p>
          </table:table-cell>
          <table:table-cell office:value-type="float" office:value="12" table:style-name="ce5">
            <text:p>12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648" table:style-name="ce5">
            <text:p>648</text:p>
          </table:table-cell>
          <table:table-cell office:value-type="string" table:style-name="ce5">
            <text:p>ASS.VOL.P.A.CROCE AZZURR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819" table:style-name="ce5">
            <text:p>2819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DIGICAMERE SCA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820" table:style-name="ce5">
            <text:p>2820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5.6" table:style-name="ce5">
            <text:p>15,6</text:p>
          </table:table-cell>
          <table:table-cell office:value-type="string" table:style-name="ce5">
            <text:p>DIGICAMERE SCA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821" table:style-name="ce5">
            <text:p>2821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DIGICAMERE SCA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822" table:style-name="ce5">
            <text:p>2822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732.4" table:style-name="ce10">
            <text:p>1.732,40</text:p>
          </table:table-cell>
          <table:table-cell office:value-type="string" table:style-name="ce5">
            <text:p>NUOVA CLS COOPERATIVA DI LAVORO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823" table:style-name="ce5">
            <text:p>2823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NUOVA CLS COOPERATIVA DI LAVORO E SERVIZ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2824" table:style-name="ce5">
            <text:p>2824</text:p>
          </table:table-cell>
          <table:table-cell office:value-type="float" office:value="1" table:style-name="ce5">
            <text:p>1</text:p>
          </table:table-cell>
          <table:table-cell office:value-type="date" office:date-value="2018-03-28T00:00:00" table:style-name="ce9">
            <text:p>28/03/2018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5">
            <text:p>SEBACH SRL - UNIPERSON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825" table:style-name="ce5">
            <text:p>2825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5539.84" table:style-name="ce10">
            <text:p>15.539,84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26" table:style-name="ce5">
            <text:p>2826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59.25" table:style-name="ce5">
            <text:p>559,25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27" table:style-name="ce5">
            <text:p>2827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46.4" table:style-name="ce5">
            <text:p>546,4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28" table:style-name="ce5">
            <text:p>2828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85.29" table:style-name="ce10">
            <text:p>1.085,29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29" table:style-name="ce5">
            <text:p>2829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831.46" table:style-name="ce5">
            <text:p>831,46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30" table:style-name="ce5">
            <text:p>2830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218.46" table:style-name="ce10">
            <text:p>7.218,46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31" table:style-name="ce5">
            <text:p>2831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53.29" table:style-name="ce5">
            <text:p>753,29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32" table:style-name="ce5">
            <text:p>2832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488.36" table:style-name="ce5">
            <text:p>488,36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33" table:style-name="ce5">
            <text:p>2833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24.25" table:style-name="ce5">
            <text:p>624,25</text:p>
          </table:table-cell>
          <table:table-cell office:value-type="string" table:style-name="ce5">
            <text:p>FONDAZIONE CA'D'INDUSTRIA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638.82" table:style-name="ce10">
            <text:p>7.638,82</text:p>
          </table:table-cell>
          <table:table-cell office:value-type="string" table:style-name="ce5">
            <text:p>COMUNE DI ALBESE CON CASSA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804.53" table:style-name="ce10">
            <text:p>2.804,53</text:p>
          </table:table-cell>
          <table:table-cell office:value-type="string" table:style-name="ce5">
            <text:p>COMUNE DI BELLAGIO (BELLAGIO - CIVENNA)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3" table:style-name="ce5">
            <text:p>3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35.17999999999995" table:style-name="ce5">
            <text:p>535,18</text:p>
          </table:table-cell>
          <table:table-cell office:value-type="string" table:style-name="ce5">
            <text:p>COMUNE DI BRIEN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4" table:style-name="ce5">
            <text:p>4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544.06" table:style-name="ce10">
            <text:p>2.544,06</text:p>
          </table:table-cell>
          <table:table-cell office:value-type="string" table:style-name="ce5">
            <text:p>COMUNE DI BRUNATE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5" table:style-name="ce5">
            <text:p>5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298.52" table:style-name="ce10">
            <text:p>1.298,52</text:p>
          </table:table-cell>
          <table:table-cell office:value-type="string" table:style-name="ce5">
            <text:p>COMUNE DI CARATE UR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6" table:style-name="ce5">
            <text:p>6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6411.360000000001" table:style-name="ce10">
            <text:p>26.411,36</text:p>
          </table:table-cell>
          <table:table-cell office:value-type="string" table:style-name="ce5">
            <text:p>COMUNE DI CERNOBB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7" table:style-name="ce5">
            <text:p>7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79.5" table:style-name="ce5">
            <text:p>679,5</text:p>
          </table:table-cell>
          <table:table-cell office:value-type="string" table:style-name="ce5">
            <text:p>COMUNE DI LAGL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8" table:style-name="ce5">
            <text:p>8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27.01" table:style-name="ce10">
            <text:p>1.027,01</text:p>
          </table:table-cell>
          <table:table-cell office:value-type="string" table:style-name="ce5">
            <text:p>COMUNE DI LEZZE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9" table:style-name="ce5">
            <text:p>9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0425.68" table:style-name="ce10">
            <text:p>20.425,68</text:p>
          </table:table-cell>
          <table:table-cell office:value-type="string" table:style-name="ce5">
            <text:p>COMUNE DI LIPOM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0" table:style-name="ce5">
            <text:p>10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4795.83" table:style-name="ce10">
            <text:p>4.795,83</text:p>
          </table:table-cell>
          <table:table-cell office:value-type="string" table:style-name="ce5">
            <text:p>COMUNE DI MASLIANIC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1" table:style-name="ce5">
            <text:p>1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176.030000000001" table:style-name="ce10">
            <text:p>10.176,03</text:p>
          </table:table-cell>
          <table:table-cell office:value-type="string" table:style-name="ce5">
            <text:p>COMUNE DI MOLTRAS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2" table:style-name="ce5">
            <text:p>1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9046.27" table:style-name="ce10">
            <text:p>19.046,27</text:p>
          </table:table-cell>
          <table:table-cell office:value-type="string" table:style-name="ce5">
            <text:p>COMUNE DI MONTANO LUCI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3" table:style-name="ce5">
            <text:p>13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644.03" table:style-name="ce10">
            <text:p>2.644,03</text:p>
          </table:table-cell>
          <table:table-cell office:value-type="string" table:style-name="ce5">
            <text:p>COMUNE DI MONTORFAN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4" table:style-name="ce5">
            <text:p>14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8839.86" table:style-name="ce10">
            <text:p>18.839,86</text:p>
          </table:table-cell>
          <table:table-cell office:value-type="string" table:style-name="ce5">
            <text:p>COMUNE DI SAN FERMO DELLA BATTAGLIA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4" table:style-name="ce5">
            <text:p>2834</text:p>
          </table:table-cell>
          <table:table-cell office:value-type="float" office:value="15" table:style-name="ce5">
            <text:p>15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158.23" table:style-name="ce10">
            <text:p>7.158,23</text:p>
          </table:table-cell>
          <table:table-cell office:value-type="string" table:style-name="ce5">
            <text:p>COMUNE DI TAVERNERIO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5" table:style-name="ce5">
            <text:p>2835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0257.52" table:style-name="ce10">
            <text:p>20.257,52</text:p>
          </table:table-cell>
          <table:table-cell office:value-type="string" table:style-name="ce5">
            <text:p>UNIONE DEI COMUNI LOMBARDA LARIO E MON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9122.2199999999993" table:style-name="ce10">
            <text:p>9.122,2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59.5" table:style-name="ce10">
            <text:p>1.059,5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3" table:style-name="ce5">
            <text:p>3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372.32" table:style-name="ce10">
            <text:p>1.372,32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4" table:style-name="ce5">
            <text:p>4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366.61" table:style-name="ce10">
            <text:p>6.366,6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5" table:style-name="ce5">
            <text:p>5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374.23" table:style-name="ce10">
            <text:p>2.374,2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6" table:style-name="ce5">
            <text:p>6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3807.91" table:style-name="ce10">
            <text:p>3.807,91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7" table:style-name="ce5">
            <text:p>7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999.9" table:style-name="ce10">
            <text:p>2.999,9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8" table:style-name="ce5">
            <text:p>8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4739.3999999999996" table:style-name="ce10">
            <text:p>4.739,4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9" table:style-name="ce5">
            <text:p>9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8395.23" table:style-name="ce10">
            <text:p>8.395,23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6" table:style-name="ce5">
            <text:p>2836</text:p>
          </table:table-cell>
          <table:table-cell office:value-type="float" office:value="10" table:style-name="ce5">
            <text:p>10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328.28" table:style-name="ce10">
            <text:p>7.328,28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37" table:style-name="ce5">
            <text:p>2837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ACLI SERVICE COMO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838" table:style-name="ce5">
            <text:p>2838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193.56" table:style-name="ce10">
            <text:p>2.193,56</text:p>
          </table:table-cell>
          <table:table-cell office:value-type="string" table:style-name="ce5">
            <text:p>ACLI SERVICE COMO S.R.L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839" table:style-name="ce5">
            <text:p>2839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82.5" table:style-name="ce5">
            <text:p>682,5</text:p>
          </table:table-cell>
          <table:table-cell office:value-type="string" table:style-name="ce5">
            <text:p>IL GRANELLO DON LUIGI MONZA SOCIETA COOPERATIVA SOCIA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40" table:style-name="ce5">
            <text:p>2840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82.5" table:style-name="ce5">
            <text:p>682,5</text:p>
          </table:table-cell>
          <table:table-cell office:value-type="string" table:style-name="ce5">
            <text:p>TASELL SNC SERVIZIO PUBBLICO MOTOSCAF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841" table:style-name="ce5">
            <text:p>2841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2378.75" table:style-name="ce10">
            <text:p>12.378,75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42" table:style-name="ce5">
            <text:p>2842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85" table:style-name="ce5">
            <text:p>585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43" table:style-name="ce5">
            <text:p>2843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87.8" table:style-name="ce10">
            <text:p>1.087,80</text:p>
          </table:table-cell>
          <table:table-cell office:value-type="string" table:style-name="ce5">
            <text:p>CSLS COOP. SOCIALE LAVORO E SOLID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44" table:style-name="ce5">
            <text:p>2844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600" table:style-name="ce10">
            <text:p>6.600,00</text:p>
          </table:table-cell>
          <table:table-cell office:value-type="string" table:style-name="ce5">
            <text:p>CASA ORIENTAMENTO FEMMINILE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45" table:style-name="ce5">
            <text:p>2845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string" table:style-name="ce11">
            <text:p>Spese correnti 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-1082.93" table:style-name="ce10">
            <text:p>-1.082,93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-639.59" table:style-name="ce5">
            <text:p>-639,59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3" table:style-name="ce5">
            <text:p>3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37.82000000000005" table:style-name="ce5">
            <text:p>637,82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4" table:style-name="ce5">
            <text:p>4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639.59" table:style-name="ce5">
            <text:p>639,59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5" table:style-name="ce5">
            <text:p>5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80.97" table:style-name="ce10">
            <text:p>1.080,97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46" table:style-name="ce5">
            <text:p>2846</text:p>
          </table:table-cell>
          <table:table-cell office:value-type="float" office:value="6" table:style-name="ce5">
            <text:p>6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82.93" table:style-name="ce10">
            <text:p>1.082,93</text:p>
          </table:table-cell>
          <table:table-cell office:value-type="string" table:style-name="ce5">
            <text:p>F.O.C.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2847" table:style-name="ce5">
            <text:p>2847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5901.490000000005" table:style-name="ce10">
            <text:p>75.901,49</text:p>
          </table:table-cell>
          <table:table-cell office:value-type="string" table:style-name="ce5">
            <text:p>P.M. COSTRUZIONI SRL</text:p>
          </table:table-cell>
          <table:table-cell office:value-type="string" table:style-name="ce11">
            <text:p>Spese in conto capitale 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848" table:style-name="ce5">
            <text:p>2848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GRUPPO SPAGGIARI PARMA SP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49" table:style-name="ce5">
            <text:p>2849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3420.07" table:style-name="ce10">
            <text:p>13.420,07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0" table:style-name="ce5">
            <text:p>2850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64.63" table:style-name="ce5">
            <text:p>564,63</text:p>
          </table:table-cell>
          <table:table-cell office:value-type="string" table:style-name="ce5">
            <text:p>COOP. SOCIALE ARCA 88 R.L. -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1" table:style-name="ce5">
            <text:p>2851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BOLLETTINO TRIBUTARIO DI G.SALVATORES E C. SNC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852" table:style-name="ce5">
            <text:p>2852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65.1099999999999" table:style-name="ce10">
            <text:p>1.065,11</text:p>
          </table:table-cell>
          <table:table-cell office:value-type="string" table:style-name="ce5">
            <text:p>PRINT-SERVICE DI BELOTTI ELENA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3" table:style-name="ce5">
            <text:p>2853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FAVONI SNC DI BRIVIO M. &amp; C.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854" table:style-name="ce5">
            <text:p>2854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27.97" table:style-name="ce5">
            <text:p>527,97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4" table:style-name="ce5">
            <text:p>2854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947.77" table:style-name="ce5">
            <text:p>947,77</text:p>
          </table:table-cell>
          <table:table-cell office:value-type="string" table:style-name="ce5">
            <text:p>FONDAZIONE ELEONORA E LIDIA RESIDENZA SANITARIA PER DI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5" table:style-name="ce5">
            <text:p>2855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822.8" table:style-name="ce10">
            <text:p>1.822,80</text:p>
          </table:table-cell>
          <table:table-cell office:value-type="string" table:style-name="ce5">
            <text:p>LA GRANDE CAS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5" table:style-name="ce5">
            <text:p>2855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3645.6" table:style-name="ce10">
            <text:p>3.645,60</text:p>
          </table:table-cell>
          <table:table-cell office:value-type="string" table:style-name="ce5">
            <text:p>LA GRANDE CASA - SOCIETA' COOPERATIVA SOCIALE ONLUS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6" table:style-name="ce5">
            <text:p>2856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6" table:style-name="ce5">
            <text:p>2856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COOP SOC. VARIETA'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4.87" table:style-name="ce5">
            <text:p>4,87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24.79" table:style-name="ce5">
            <text:p>24,79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float" office:value="3" table:style-name="ce5">
            <text:p>3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39.479999999999997" table:style-name="ce5">
            <text:p>39,48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float" office:value="4" table:style-name="ce5">
            <text:p>4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6.02" table:style-name="ce5">
            <text:p>56,02</text:p>
          </table:table-cell>
          <table:table-cell office:value-type="string" table:style-name="ce5">
            <text:p>REAL FORMAGGI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1" table:style-name="ce5">
            <text:p>1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7.66" table:style-name="ce5">
            <text:p>57,6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2" table:style-name="ce5">
            <text:p>2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7.66" table:style-name="ce5">
            <text:p>57,6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3" table:style-name="ce5">
            <text:p>3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57.66" table:style-name="ce5">
            <text:p>57,6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4" table:style-name="ce5">
            <text:p>4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84.74" table:style-name="ce5">
            <text:p>84,7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5" table:style-name="ce5">
            <text:p>5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92.6" table:style-name="ce5">
            <text:p>92,6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6" table:style-name="ce5">
            <text:p>6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04.83" table:style-name="ce5">
            <text:p>104,83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7" table:style-name="ce5">
            <text:p>7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14.15" table:style-name="ce5">
            <text:p>114,15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8" table:style-name="ce5">
            <text:p>8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58" table:style-name="ce5">
            <text:p>2858</text:p>
          </table:table-cell>
          <table:table-cell office:value-type="float" office:value="9" table:style-name="ce5">
            <text:p>9</text:p>
          </table:table-cell>
          <table:table-cell office:value-type="date" office:date-value="2018-03-29T00:00:00" table:style-name="ce9">
            <text:p>29/03/2018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5">
            <text:p>THE WIZARDS SRL</text:p>
          </table:table-cell>
          <table:table-cell office:value-type="string" table:style-name="ce11">
            <text:p>Spese correnti 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number-rows-repeated="10458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31496062992126in" fo:margin-left="0.23622047244094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236220472440945in" fo:margin-right="0.196850393700787in" fo:margin-bottom="0in"/>
      </style:header-style>
      <style:footer-style>
        <style:header-footer-properties fo:min-height="0.23622047244094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omune</text:span><text:span text:style-name="T1"> </text:span><text:span text:style-name="T1">di</text:span><text:span text:style-name="T1"> </text:span><text:span text:style-name="T1">Como</text:span><text:span text:style-name="T1"><text:s/></text:span></text:p>
        </style:region-left>
        <style:region-center>
          <text:p>Pagamenti 1° trimestre - 2018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 Maria</meta:initial-creator>
    <dc:creator>cassese</dc:creator>
    <meta:creation-date>2018-05-03T08:18:58Z</meta:creation-date>
    <dc:date>2018-05-30T07:49:46Z</dc:date>
    <meta:print-date>2018-05-30T07:39:07Z</meta:print-date>
  </office:meta>
</office:document-meta>
</file>