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" style:font-name-asian="Times" style:font-name-complex="Times" style:font-family-generic="roman"/>
    </style:style>
    <style:style style:name="ce4" style:family="table-cell" style:parent-style-name="Default" style:data-style-name="N2">
      <style:text-properties style:font-name="Times" style:font-name-asian="Times" style:font-name-complex="Times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B0F0"/>
      <style:text-properties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B0F0"/>
      <style:text-properties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70C0" fo:border-bottom="thin solid #0070C0" fo:border-left="2pt solid #0070C0" fo:border-right="thin solid #0070C0" style:vertical-align="automatic" fo:background-color="#CEF8FE" style:repeat-content="false"/>
      <style:paragraph-properties fo:text-align="center"/>
      <style:text-properties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CEF8FE" style:repeat-content="false"/>
      <style:paragraph-properties fo:text-align="center"/>
      <style:text-properties style:font-name="Times" style:font-name-asian="Times" style:font-name-complex="Times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70C0" style:vertical-align="automatic" fo:wrap-option="wrap" fo:background-color="#CEF8FE" style:repeat-content="false"/>
      <style:paragraph-properties fo:text-align="center"/>
      <style:text-properties style:font-name="Times" style:font-name-asian="Times" style:font-name-complex="Times" fo:font-size="13pt" style:font-size-asian="13pt" style:font-size-complex="13pt" style:font-family-generic="roman"/>
    </style:style>
    <style:style style:name="ce10" style:family="table-cell" style:parent-style-name="Normale_32_2" style:data-style-name="N4">
      <style:table-cell-properties fo:border-top="thin solid #0070C0" fo:border-bottom="thin solid #0070C0" fo:border-left="thin solid #0070C0" fo:border-right="2pt solid #0070C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2pt solid #000000" style:vertical-align="middle" fo:wrap-option="wrap" fo:background-color="#DBE5F1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fo:border-top="thin solid #0070C0" fo:border-bottom="thin solid #0070C0" fo:border-left="2pt solid #0070C0" fo:border-right="thin solid #0070C0" style:vertical-align="middle" fo:wrap-option="wrap" fo:background-color="transparent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14" style:family="table-cell" style:parent-style-name="Valuta" style:data-style-name="N38">
      <style:table-cell-properties fo:border="thin solid #0070C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15" style:family="table-cell" style:parent-style-name="Valuta" style:data-style-name="N38">
      <style:table-cell-properties fo:border="thin solid #0070C0" style:vertical-align="middle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70C0" fo:border-bottom="thin solid #0070C0" fo:border-left="thin solid #0070C0" fo:border-right="2pt solid #0070C0" style:vertical-align="middle" fo:wrap-option="wrap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17" style:family="table-cell" style:parent-style-name="Migliaia" style:data-style-name="N36">
      <style:table-cell-properties fo:border-top="none" fo:border-bottom="2pt solid #000000" fo:border-left="none" fo:border-right="none" style:vertical-align="automatic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igliaia" style:data-style-name="N36">
      <style:table-cell-properties fo:border-top="none" fo:border-bottom="2pt solid #000000" fo:border-left="2pt solid #000000" fo:border-right="2pt solid #000000" fo:background-color="#FFFF00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ext-properties style:font-name="Times" style:font-name-asian="Times" style:font-name-complex="Times" style:font-family-generic="roman"/>
    </style:style>
    <style:style style:name="ce20" style:family="table-cell" style:parent-style-name="Normale_32_2" style:data-style-name="N4">
      <style:table-cell-properties fo:border-top="thin solid #0070C0" fo:border-bottom="2pt solid #0070C0" fo:border-left="2pt solid #0070C0" fo:border-right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21" style:family="table-cell" style:parent-style-name="Normale_32_2" style:data-style-name="N0">
      <style:table-cell-properties fo:border-top="thin solid #0070C0" fo:border-bottom="2pt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Valuta" style:data-style-name="N38">
      <style:table-cell-properties fo:border-top="thin solid #0070C0" fo:border-bottom="2pt solid #0070C0" fo:border-left="thin solid #0070C0" fo:border-right="thin solid #0070C0" style:vertical-align="middle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70C0" fo:border-bottom="2pt solid #0070C0" fo:border-left="thin solid #0070C0" fo:border-right="2pt solid #0070C0" style:vertical-align="middle" fo:wrap-option="wrap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24" style:family="table-cell" style:parent-style-name="Migliaia" style:data-style-name="N36">
      <style:table-cell-properties style:vertical-align="automatic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Migliaia" style:data-style-name="N36">
      <style:table-cell-properties fo:background-color="#FFFF00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70C0" fo:border-bottom="thin solid #0070C0" fo:border-left="2pt solid #0070C0" fo:border-right="thin solid #0070C0" style:vertical-align="middle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Valuta" style:data-style-name="N38">
      <style:table-cell-properties fo:border="thin solid #0070C0" style:vertical-align="middle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30" style:family="table-cell" style:parent-style-name="Normale_32_2" style:data-style-name="N4">
      <style:table-cell-properties fo:border-top="thin solid #0070C0" fo:border-bottom="thin solid #0070C0" fo:border-left="2pt solid #0070C0" fo:border-right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1" style:family="table-cell" style:parent-style-name="Normale_32_2" style:data-style-name="N4">
      <style:table-cell-properties fo:border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2" style:family="table-cell" style:parent-style-name="Normale_32_2" style:data-style-name="N4">
      <style:table-cell-properties fo:border-top="thin solid #0070C0" fo:border-bottom="2pt solid #0070C0" fo:border-left="thin solid #0070C0" fo:border-right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70C0" fo:border-bottom="thin solid #0070C0" fo:border-left="2pt solid #0070C0" fo:border-right="thin solid #0070C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fo:border="thin solid #0070C0" style:vertical-align="middle" fo:wrap-option="wrap" style:repeat-content="false"/>
      <style:paragraph-properties fo:text-align="start" fo:margin-left="0cm"/>
      <style:text-properties style:font-name="Times" style:font-name-asian="Times" style:font-name-complex="Times" style:font-family-generic="roman"/>
    </style:style>
    <style:style style:name="ce35" style:family="table-cell" style:parent-style-name="Normale_32_2" style:data-style-name="N4">
      <style:table-cell-properties fo:border-top="none" fo:border-bottom="2pt solid #0070C0" fo:border-left="2pt solid #0070C0" fo:border-right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6" style:family="table-cell" style:parent-style-name="Normale_32_2" style:data-style-name="N4">
      <style:table-cell-properties fo:border-top="none" fo:border-bottom="2pt solid #0070C0" fo:border-left="thin solid #0070C0" fo:border-right="thin solid #0070C0" style:vertical-align="middle" fo:wrap-option="wrap" fo:background-color="transparent"/>
      <style:text-properties style:font-name="Times" style:font-name-asian="Times" style:font-name-complex="Times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70C0" fo:border-left="thin solid #0070C0" fo:border-right="2pt solid #0070C0" style:vertical-align="middle" fo:wrap-option="wrap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70C0" fo:border-bottom="thin solid #0070C0" fo:border-left="2pt solid #0070C0" fo:border-right="2pt solid #0070C0" style:vertical-align="automatic" fo:background-color="#CEF8FE" style:repeat-content="false"/>
      <style:paragraph-properties fo:text-align="center"/>
      <style:text-properties style:font-name="Times" style:font-name-asian="Times" style:font-name-complex="Times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Valuta" style:data-style-name="N38">
      <style:table-cell-properties fo:border="thin solid #0070C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41" style:family="table-cell" style:parent-style-name="Valuta" style:data-style-name="N38">
      <style:table-cell-properties fo:border-top="thin solid #0070C0" fo:border-bottom="2pt solid #0070C0" fo:border-left="thin solid #0070C0" fo:border-right="thin solid #0070C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2pt solid #0070C0" fo:border-bottom="2pt solid #0070C0" fo:border-left="thin solid #0070C0" fo:border-right="thin solid #0070C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_versione" table:style-name="ta1" table:print-ranges="1_versione.A1:1_versione.D2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4" table:visibility="collapse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2">
            <text:p>AMMONTARE COMPLESSIVO DEI PREMI COLLEGATI ALLA PERFORMANCE<text:s/>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2">
            <text:p>STANZIATI E AMMONTARE DEI PREMI EFFETTIVAMENTE DISTRIBUITI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 table:style-name="ce3"/>
        </table:table-row>
        <table:table-row table:style-name="ro4">
          <table:table-cell office:value-type="string" table:number-columns-spanned="4" table:number-rows-spanned="1" table:style-name="ce38">
            <text:p>Dirigenti</text:p>
          </table:table-cell>
          <table:covered-table-cell table:number-columns-repeated="3"/>
          <table:table-cell table:style-name="ce5"/>
          <table:table-cell table:style-name="ce6"/>
          <table:table-cell table:number-columns-repeated="16378" table:style-name="ce3"/>
        </table:table-row>
        <table:table-row table:style-name="ro5">
          <table:table-cell table:style-name="ce7"/>
          <table:table-cell office:value-type="string" table:style-name="ce8">
            <text:p>Ammontare stanziato</text:p>
          </table:table-cell>
          <table:table-cell office:value-type="string" table:style-name="ce9">
            <text:p>Ammontare distribuito</text:p>
          </table:table-cell>
          <table:table-cell table:style-name="ce10"/>
          <table:table-cell office:value-type="string" table:style-name="ce11">
            <text:p>Compensi professionali agli avvocati dipendenti (art. 37 CCNL 23/12/1999 Area della Dirigenza)</text:p>
          </table:table-cell>
          <table:table-cell office:value-type="string" table:style-name="ce12">
            <text:p>TOTALE COMPLESSIVO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3">
            <text:p>Retribuzione di risultato 2016</text:p>
          </table:table-cell>
          <table:table-cell office:value-type="currency" office:value="183434" table:style-name="ce14">
            <text:p><text:s/>€ 183.434,00<text:s/></text:p>
          </table:table-cell>
          <table:table-cell office:value-type="currency" office:value="133088.05393046109" table:style-name="ce15">
            <text:p><text:s/>€ 133.088,05<text:s/></text:p>
          </table:table-cell>
          <table:table-cell office:value-type="string" table:style-name="ce16">
            <text:p>per un totale di n. 13 unità</text:p>
          </table:table-cell>
          <table:table-cell table:style-name="ce17"/>
          <table:table-cell office:value-type="float" office:value="0" table:formula="msoxl:=SUM(#REF!)+0.02" table:style-name="ce18">
            <text:p><text:s/>#RIF!<text:s/></text:p>
          </table:table-cell>
          <table:table-cell table:style-name="ce3"/>
          <table:table-cell table:style-name="ce19"/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style-name="ce20">
            <text:p>Compensi incentivanti per recupero evasione ICI (art. 59, c.1, lett.p) L. n. 446/1997)<text:s/></text:p>
          </table:table-cell>
          <table:table-cell table:style-name="ce21"/>
          <table:table-cell office:value-type="currency" office:value="6424.7921390778538" table:style-name="ce22">
            <text:p><text:s/>€ 6.424,79<text:s/></text:p>
          </table:table-cell>
          <table:table-cell office:value-type="string" table:style-name="ce23">
            <text:p>per un totale di n. 1 unità</text:p>
          </table:table-cell>
          <table:table-cell table:style-name="ce24"/>
          <table:table-cell table:style-name="ce25"/>
          <table:table-cell table:style-name="ce3"/>
          <table:table-cell table:style-name="ce19"/>
          <table:table-cell table:style-name="ce3"/>
          <table:table-cell table:number-columns-repeated="16375" table:style-name="ce1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38">
            <text:p>Posizioni Organizzative / Alte Professionalità</text:p>
          </table:table-cell>
          <table:covered-table-cell table:number-columns-repeated="3"/>
          <table:table-cell table:style-name="ce5"/>
          <table:table-cell table:style-name="ce6"/>
          <table:table-cell table:number-columns-repeated="3" table:style-name="ce3"/>
          <table:table-cell table:number-columns-repeated="16375" table:style-name="ce1"/>
        </table:table-row>
        <table:table-row table:style-name="ro9">
          <table:table-cell table:style-name="ce7"/>
          <table:table-cell office:value-type="string" table:style-name="ce8">
            <text:p>Ammontare stanziato</text:p>
          </table:table-cell>
          <table:table-cell office:value-type="string" table:style-name="ce9">
            <text:p>Ammontare distribuito</text:p>
          </table:table-cell>
          <table:table-cell table:style-name="ce10"/>
          <table:table-cell table:style-name="ce5"/>
          <table:table-cell table:style-name="ce6"/>
          <table:table-cell table:number-columns-repeated="3" table:style-name="ce3"/>
          <table:table-cell table:number-columns-repeated="16375" table:style-name="ce1"/>
        </table:table-row>
        <table:table-row table:style-name="ro10">
          <table:table-cell office:value-type="string" table:style-name="ce26">
            <text:p>Retribuzione di risultato 2016</text:p>
          </table:table-cell>
          <table:table-cell office:value-type="currency" office:value="39893" table:style-name="ce27">
            <text:p><text:s/>€ 39.893,00<text:s/></text:p>
          </table:table-cell>
          <table:table-cell office:value-type="currency" office:value="39893" table:style-name="ce27">
            <text:p><text:s/>€ 39.893,00<text:s/></text:p>
          </table:table-cell>
          <table:table-cell office:value-type="string" table:style-name="ce16">
            <text:p>per un totale di n. 32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11">
          <table:table-cell office:value-type="string" table:style-name="ce30">
            <text:p>Incentivi per la progettazione interna (art. 93, commi da 7-bis a 7-quater, D.Lgs. n. 163/2006)</text:p>
          </table:table-cell>
          <table:table-cell table:style-name="ce31"/>
          <table:table-cell office:value-type="currency" office:value="4437.17" table:style-name="ce40">
            <text:p><text:s/>€ 4.437,17<text:s/></text:p>
          </table:table-cell>
          <table:table-cell office:value-type="string" table:style-name="ce16">
            <text:p>per un totale di n. <text:s/>1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12">
          <table:table-cell office:value-type="string" table:style-name="ce20">
            <text:p>Compensi incentivanti per recupero evasione ICI (art. 59, c.1, lett.p) L. n. 446/1997)<text:s/></text:p>
          </table:table-cell>
          <table:table-cell table:style-name="ce32"/>
          <table:table-cell office:value-type="currency" office:value="7180.65" table:style-name="ce41">
            <text:p><text:s/>€ 7.180,65<text:s/></text:p>
          </table:table-cell>
          <table:table-cell office:value-type="string" table:style-name="ce23">
            <text:p>per un totale di n. 1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13"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number-columns-spanned="4" table:number-rows-spanned="1" table:style-name="ce38">
            <text:p>Personale dipendente<text:s/></text:p>
          </table:table-cell>
          <table:covered-table-cell table:number-columns-repeated="3"/>
          <table:table-cell table:style-name="ce5"/>
          <table:table-cell table:style-name="ce6"/>
          <table:table-cell table:number-columns-repeated="3" table:style-name="ce3"/>
          <table:table-cell table:number-columns-repeated="16375" table:style-name="ce1"/>
        </table:table-row>
        <table:table-row table:style-name="ro9">
          <table:table-cell table:style-name="ce7"/>
          <table:table-cell office:value-type="string" table:style-name="ce8">
            <text:p>Ammontare stanziato</text:p>
          </table:table-cell>
          <table:table-cell office:value-type="string" table:style-name="ce9">
            <text:p>Ammontare distribuito</text:p>
          </table:table-cell>
          <table:table-cell table:style-name="ce10"/>
          <table:table-cell table:style-name="ce5"/>
          <table:table-cell table:style-name="ce6"/>
          <table:table-cell table:number-columns-repeated="3" table:style-name="ce3"/>
          <table:table-cell table:number-columns-repeated="16375" table:style-name="ce1"/>
        </table:table-row>
        <table:table-row table:style-name="ro10">
          <table:table-cell office:value-type="string" table:style-name="ce33">
            <text:p>Compensi incentivanti la produttività anno 2016</text:p>
          </table:table-cell>
          <table:table-cell office:value-type="currency" office:value="323347" table:style-name="ce34">
            <text:p><text:s/>€ 323.347,00<text:s/></text:p>
          </table:table-cell>
          <table:table-cell office:value-type="currency" office:value="322000" table:style-name="ce40">
            <text:p><text:s/>€ 322.000,00<text:s/></text:p>
          </table:table-cell>
          <table:table-cell office:value-type="string" table:style-name="ce16">
            <text:p>per un totale di n. 796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14">
          <table:table-cell office:value-type="string" table:style-name="ce30">
            <text:p>Incentivi per la progettazione interna (art. 93, commi da 7-bis a 7-quater, D.Lgs. n. 163/2006)</text:p>
          </table:table-cell>
          <table:table-cell table:style-name="ce31"/>
          <table:table-cell office:value-type="currency" office:value="1711.48" table:style-name="ce40">
            <text:p><text:s/>€ 1.711,48<text:s/></text:p>
          </table:table-cell>
          <table:table-cell office:value-type="string" table:style-name="ce16">
            <text:p>per un totale di n. 3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10">
          <table:table-cell office:value-type="string" table:style-name="ce20">
            <text:p>Compensi incentivanti per recupero evasione ICI (art. 59, c.1, lett.p) L. n. 446/1997)<text:s/></text:p>
          </table:table-cell>
          <table:table-cell table:style-name="ce32"/>
          <table:table-cell office:value-type="currency" office:value="8310" table:style-name="ce41">
            <text:p><text:s/>€ 8.310,00<text:s/></text:p>
          </table:table-cell>
          <table:table-cell office:value-type="string" table:style-name="ce23">
            <text:p>per un totale di n. 5 unità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5" table:style-name="ce1"/>
        </table:table-row>
        <table:table-row table:style-name="ro5" table:visibility="collapse">
          <table:table-cell office:value-type="string" table:style-name="ce35">
            <text:p>Avvocatura</text:p>
          </table:table-cell>
          <table:table-cell table:style-name="ce36"/>
          <table:table-cell table:style-name="ce42"/>
          <table:table-cell office:value-type="string" table:style-name="ce37">
            <office:annotation draw:style-name="a0" svg:x="7.41666666666667in" svg:y="0.635416666666667in" svg:width="1.65625in" svg:height="0.822916666666667in">
              <dc:creator>cassese</dc:creator>
              <text:p><text:span text:style-name="T1">cassese:</text:span><text:span text:style-name="T2"/></text:p>
              <text:p><text:span text:style-name="T2">a Piatti Chiara non gli è stata <text:s/>pagata la produttività nell'ottica del riconoscimento dell'avvocatura</text:span></text:p>
            </office:annotation>
            <text:p>per un totale di n. 1 unità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5"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" svg:font-family="Time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62992125984252in" fo:margin-left="0.47244094488189in" fo:margin-right="0.708661417322835in" fo:margin-bottom="0in"/>
      </style:header-style>
      <style:footer-style>
        <style:header-footer-properties fo:min-height="0.236220472440945in" fo:margin-left="0.47244094488189in" fo:margin-right="0.708661417322835in" fo:margin-top="0in"/>
      </style:footer-style>
    </style:page-layout>
  </office:automatic-styles>
  <office:master-styles>
    <style:master-page style:name="mp1" style:page-layout-name="pm1">
      <style:header>
        <text:p>Retribuzione di risultato<text:s/></text:p>
        <text:p>e compensi incentivanti la produttività - Anno 2016</text:p>
        <text:p>(art. 20, comma 1, D.Lgs. 33/2013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sese</meta:initial-creator>
    <dc:creator>cassese</dc:creator>
    <meta:creation-date>2014-06-25T07:56:42Z</meta:creation-date>
    <dc:date>2017-07-04T07:18:39Z</dc:date>
    <meta:print-date>2017-06-27T10:47:34Z</meta:print-date>
  </office:meta>
</office:document-meta>
</file>