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ck solid #000000" style:vertical-align="middle" fo:background-color="#DBE5F1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BE5F1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DBE5F1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2pt solid #000000" fo:border-bottom="thick solid #000000" fo:border-left="2pt solid #000000" fo:border-right="2pt solid #000000" style:vertical-align="middle" fo:wrap-option="wrap" fo:background-color="#DBE5F1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-top="none" fo:border-bottom="thin dotted #000000" fo:border-left="2pt solid #000000" fo:border-right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none" fo:border-bottom="thin dotted #000000" fo:border-left="thin dotted #000000" fo:border-right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8" style:family="table-cell" style:parent-style-name="Migliaia" style:data-style-name="N36">
      <style:table-cell-properties fo:border-top="2pt solid #000000" fo:border-bottom="thin dotted #000000" fo:border-left="thin dotted #000000" fo:border-right="thin dotted #000000"/>
    </style:style>
    <style:style style:name="ce9" style:family="table-cell" style:parent-style-name="Migliaia" style:data-style-name="N36">
      <style:table-cell-properties fo:border-top="none" fo:border-bottom="thin dotted #000000" fo:border-left="thin dotted #000000" fo:border-right="2pt solid #000000"/>
    </style:style>
    <style:style style:name="ce10" style:family="table-cell" style:parent-style-name="Normale_32_2" style:data-style-name="N0">
      <style:table-cell-properties fo:border-top="thin dotted #000000" fo:border-bottom="thin dotted #000000" fo:border-left="2pt solid #000000" fo:border-right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="thin dotted #000000"/>
    </style:style>
    <style:style style:name="ce13" style:family="table-cell" style:parent-style-name="Migliaia" style:data-style-name="N36">
      <style:table-cell-properties fo:border-top="thin dotted #000000" fo:border-bottom="thin dotted #000000" fo:border-left="thin dotted #000000" fo:border-right="2pt solid #000000"/>
    </style:style>
    <style:style style:name="ce14" style:family="table-cell" style:parent-style-name="Normale_32_2" style:data-style-name="N0">
      <style:table-cell-properties fo:border-top="thin dotted #000000" fo:border-bottom="2pt solid #000000" fo:border-left="2pt solid #000000" fo:border-right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-top="thin dotted #000000" fo:border-bottom="2pt solid #000000" fo:border-left="thin dotted #000000" fo:border-right="thin dotte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" style:family="table-cell" style:parent-style-name="Migliaia" style:data-style-name="N36">
      <style:table-cell-properties fo:border-top="thin dotted #000000" fo:border-bottom="2pt solid #000000" fo:border-left="thin dotted #000000" fo:border-right="thin dotted #000000"/>
    </style:style>
    <style:style style:name="ce17" style:family="table-cell" style:parent-style-name="Migliaia" style:data-style-name="N36">
      <style:table-cell-properties fo:border-top="thin dotted #000000" fo:border-bottom="2pt solid #000000" fo:border-left="thin dotted #000000" fo:border-right="2pt solid #000000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/>
    <style:style style:name="ce21" style:family="table-cell" style:parent-style-name="Migliaia" style:data-style-name="N36">
      <style:table-cell-properties fo:border-top="2pt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29E33B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#29E33B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Dirig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Totale liquidazione indennità di risultato 2013</text:p>
          </table:table-cell>
          <table:table-cell office:value-type="string" table:style-name="ce4">
            <text:p>Incentivi Merloni, ICI e Avvocatura (al netto degli oneri e dell'IRAP a carico Ente)</text:p>
          </table:table-cell>
          <table:table-cell office:value-type="string" table:style-name="ce5">
            <text:p>TOTALE COMPLESSIVO COMPRESI INCENTIVI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accaro</text:p>
          </table:table-cell>
          <table:table-cell office:value-type="string" table:style-name="ce7">
            <text:p>Luca</text:p>
          </table:table-cell>
          <table:table-cell office:value-type="float" office:value="5702.16" table:style-name="ce8">
            <text:p><text:s/>5.702,16<text:s/></text:p>
          </table:table-cell>
          <table:table-cell table:style-name="ce8"/>
          <table:table-cell office:value-type="float" office:value="5702.16" table:formula="msoxl:=SUM(C3:D3)" table:style-name="ce9">
            <text:p><text:s/>5.702,1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ononato</text:p>
          </table:table-cell>
          <table:table-cell office:value-type="string" table:style-name="ce11">
            <text:p>Raffaele</text:p>
          </table:table-cell>
          <table:table-cell office:value-type="float" office:value="14675.74" table:style-name="ce12">
            <text:p><text:s/>14.675,74<text:s/></text:p>
          </table:table-cell>
          <table:table-cell office:value-type="float" office:value="8282.69" table:style-name="ce12">
            <text:p><text:s/>8.282,69<text:s/></text:p>
          </table:table-cell>
          <table:table-cell office:value-type="float" office:value="22958.43" table:formula="msoxl:=SUM(C4:D4)" table:style-name="ce13">
            <text:p><text:s/>22.958,4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resa<text:s/></text:p>
          </table:table-cell>
          <table:table-cell office:value-type="string" table:style-name="ce11">
            <text:p>Marina</text:p>
          </table:table-cell>
          <table:table-cell office:value-type="float" office:value="15768.89" table:style-name="ce12">
            <text:p><text:s/>15.768,89<text:s/></text:p>
          </table:table-cell>
          <table:table-cell office:value-type="float" office:value="6687.83" table:style-name="ce12">
            <text:p><text:s/>6.687,83<text:s/></text:p>
          </table:table-cell>
          <table:table-cell office:value-type="float" office:value="22456.720000000001" table:formula="msoxl:=SUM(C5:D5)" table:style-name="ce13">
            <text:p><text:s/>22.456,7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senza</text:p>
          </table:table-cell>
          <table:table-cell office:value-type="string" table:style-name="ce11">
            <text:p>Giuseppe</text:p>
          </table:table-cell>
          <table:table-cell office:value-type="float" office:value="18817.11" table:style-name="ce12">
            <text:p><text:s/>18.817,11<text:s/></text:p>
          </table:table-cell>
          <table:table-cell table:style-name="ce12"/>
          <table:table-cell office:value-type="float" office:value="18817.11" table:formula="msoxl:=SUM(C6:D6)" table:style-name="ce13">
            <text:p><text:s/>18.817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e Rocchi</text:p>
          </table:table-cell>
          <table:table-cell office:value-type="string" table:style-name="ce11">
            <text:p>Domizia</text:p>
          </table:table-cell>
          <table:table-cell office:value-type="float" office:value="7962.36" table:style-name="ce12">
            <text:p><text:s/>7.962,36<text:s/></text:p>
          </table:table-cell>
          <table:table-cell office:value-type="float" office:value="41.35" table:style-name="ce12">
            <text:p><text:s/>41,35<text:s/></text:p>
          </table:table-cell>
          <table:table-cell office:value-type="float" office:value="8003.71" table:formula="msoxl:=SUM(C7:D7)" table:style-name="ce13">
            <text:p><text:s/>8.003,7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azio</text:p>
          </table:table-cell>
          <table:table-cell office:value-type="string" table:style-name="ce11">
            <text:p>Giovanni</text:p>
          </table:table-cell>
          <table:table-cell office:value-type="float" office:value="17106.46" table:style-name="ce12">
            <text:p><text:s/>17.106,46<text:s/></text:p>
          </table:table-cell>
          <table:table-cell table:style-name="ce12"/>
          <table:table-cell office:value-type="float" office:value="17106.46" table:formula="msoxl:=SUM(C8:D8)" table:style-name="ce13">
            <text:p><text:s/>17.106,4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rro</text:p>
          </table:table-cell>
          <table:table-cell office:value-type="string" table:style-name="ce11">
            <text:p>Antonio</text:p>
          </table:table-cell>
          <table:table-cell office:value-type="float" office:value="10567.11" table:style-name="ce12">
            <text:p><text:s/>10.567,11<text:s/></text:p>
          </table:table-cell>
          <table:table-cell office:value-type="float" office:value="17593.73" table:style-name="ce12">
            <text:p><text:s/>17.593,73<text:s/></text:p>
          </table:table-cell>
          <table:table-cell office:value-type="float" office:value="28160.84" table:formula="msoxl:=SUM(C9:D9)" table:style-name="ce13">
            <text:p><text:s/>28.160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hioldi</text:p>
          </table:table-cell>
          <table:table-cell office:value-type="string" table:style-name="ce11">
            <text:p>Maurizio</text:p>
          </table:table-cell>
          <table:table-cell office:value-type="float" office:value="5702.15" table:style-name="ce12">
            <text:p><text:s/>5.702,15<text:s/></text:p>
          </table:table-cell>
          <table:table-cell table:style-name="ce12"/>
          <table:table-cell office:value-type="float" office:value="5702.15" table:formula="msoxl:=SUM(C10:D10)" table:style-name="ce13">
            <text:p><text:s/>5.702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ilardoni</text:p>
          </table:table-cell>
          <table:table-cell office:value-type="string" table:style-name="ce11">
            <text:p>Pietro</text:p>
          </table:table-cell>
          <table:table-cell office:value-type="float" office:value="6690" table:style-name="ce12">
            <text:p><text:s/>6.690,00<text:s/></text:p>
          </table:table-cell>
          <table:table-cell office:value-type="float" office:value="4866.8999999999996" table:style-name="ce12">
            <text:p><text:s/>4.866,90<text:s/></text:p>
          </table:table-cell>
          <table:table-cell office:value-type="float" office:value="11556.9" table:formula="msoxl:=SUM(C11:D11)" table:style-name="ce13">
            <text:p><text:s/>11.556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aziani</text:p>
          </table:table-cell>
          <table:table-cell office:value-type="string" table:style-name="ce11">
            <text:p>Vincenzo</text:p>
          </table:table-cell>
          <table:table-cell office:value-type="float" office:value="6842.58" table:style-name="ce12">
            <text:p><text:s/>6.842,58<text:s/></text:p>
          </table:table-cell>
          <table:table-cell table:style-name="ce12"/>
          <table:table-cell office:value-type="float" office:value="6842.58" table:formula="msoxl:=SUM(C12:D12)" table:style-name="ce13">
            <text:p><text:s/>6.842,5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aldoni</text:p>
          </table:table-cell>
          <table:table-cell office:value-type="string" table:style-name="ce11">
            <text:p>Franca</text:p>
          </table:table-cell>
          <table:table-cell office:value-type="float" office:value="15966.03" table:style-name="ce12">
            <text:p><text:s/>15.966,03<text:s/></text:p>
          </table:table-cell>
          <table:table-cell table:style-name="ce12"/>
          <table:table-cell office:value-type="float" office:value="15966.03" table:formula="msoxl:=SUM(C13:D13)" table:style-name="ce13">
            <text:p><text:s/>15.966,0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arisco<text:s/></text:p>
          </table:table-cell>
          <table:table-cell office:value-type="string" table:style-name="ce11">
            <text:p>Valeria</text:p>
          </table:table-cell>
          <table:table-cell office:value-type="float" office:value="13685.17" table:style-name="ce12">
            <text:p><text:s/>13.685,17<text:s/></text:p>
          </table:table-cell>
          <table:table-cell table:style-name="ce12"/>
          <table:table-cell office:value-type="float" office:value="13685.17" table:formula="msoxl:=SUM(C14:D14)" table:style-name="ce13">
            <text:p><text:s/>13.685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orini</text:p>
          </table:table-cell>
          <table:table-cell office:value-type="string" table:style-name="ce11">
            <text:p>Pierantonio</text:p>
          </table:table-cell>
          <table:table-cell office:value-type="float" office:value="6842.58" table:style-name="ce12">
            <text:p><text:s/>6.842,58<text:s/></text:p>
          </table:table-cell>
          <table:table-cell table:style-name="ce12"/>
          <table:table-cell office:value-type="float" office:value="6842.58" table:formula="msoxl:=SUM(C15:D15)" table:style-name="ce13">
            <text:p><text:s/>6.842,5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ciano</text:p>
          </table:table-cell>
          <table:table-cell office:value-type="string" table:style-name="ce11">
            <text:p>M.Antonietta</text:p>
          </table:table-cell>
          <table:table-cell office:value-type="float" office:value="7201.09" table:style-name="ce12">
            <text:p><text:s/>7.201,09<text:s/></text:p>
          </table:table-cell>
          <table:table-cell office:value-type="float" office:value="32420.45" table:style-name="ce12">
            <text:p><text:s/>32.420,45<text:s/></text:p>
          </table:table-cell>
          <table:table-cell office:value-type="float" office:value="39621.54" table:formula="msoxl:=SUM(C16:D16)" table:style-name="ce13">
            <text:p><text:s/>39.621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trignani</text:p>
          </table:table-cell>
          <table:table-cell office:value-type="string" table:style-name="ce11">
            <text:p>Massimo</text:p>
          </table:table-cell>
          <table:table-cell office:value-type="float" office:value="9123.4500000000007" table:style-name="ce12">
            <text:p><text:s/>9.123,45<text:s/></text:p>
          </table:table-cell>
          <table:table-cell table:style-name="ce12"/>
          <table:table-cell office:value-type="float" office:value="9123.4500000000007" table:formula="msoxl:=SUM(C17:D17)" table:style-name="ce13">
            <text:p><text:s/>9.123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setti</text:p>
          </table:table-cell>
          <table:table-cell office:value-type="string" table:style-name="ce11">
            <text:p>Rossana</text:p>
          </table:table-cell>
          <table:table-cell office:value-type="float" office:value="9123.4500000000007" table:style-name="ce12">
            <text:p><text:s/>9.123,45<text:s/></text:p>
          </table:table-cell>
          <table:table-cell table:style-name="ce12"/>
          <table:table-cell office:value-type="float" office:value="9123.4500000000007" table:formula="msoxl:=SUM(C18:D18)" table:style-name="ce13">
            <text:p><text:s/>9.123,45<text:s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Viola</text:p>
          </table:table-cell>
          <table:table-cell office:value-type="string" table:style-name="ce15">
            <text:p>Antonio</text:p>
          </table:table-cell>
          <table:table-cell office:value-type="float" office:value="3723.67" table:style-name="ce16">
            <text:p><text:s/>3.723,67<text:s/></text:p>
          </table:table-cell>
          <table:table-cell office:value-type="float" office:value="3956.97" table:style-name="ce16">
            <text:p><text:s/>3.956,97<text:s/></text:p>
          </table:table-cell>
          <table:table-cell office:value-type="float" office:value="7680.6399999999994" table:formula="msoxl:=SUM(C19:D19)" table:style-name="ce17">
            <text:p><text:s/>7.680,64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18">
            <text:p>TOTALI</text:p>
          </table:table-cell>
          <table:table-cell office:value-type="float" office:value="175500.00000000003" table:formula="msoxl:=SUM(C3:C19)" table:style-name="ce19">
            <text:p><text:s/>175.500,00<text:s/></text:p>
          </table:table-cell>
          <table:table-cell office:value-type="float" office:value="73849.919999999998" table:formula="msoxl:=SUM(D3:D19)" table:style-name="ce19">
            <text:p><text:s/>73.849,92<text:s/></text:p>
          </table:table-cell>
          <table:table-cell office:value-type="float" office:value="249349.92000000004" table:formula="msoxl:=SUM(C20:D20)" table:style-name="ce19">
            <text:p><text:s/>249.349,92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osizioni Organizzative / Alte Professionalit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4">
            <text:p>Indennità di risultato 2013</text:p>
          </table:table-cell>
          <table:covered-table-cell/>
          <table:table-cell office:value-type="float" office:value="25932.04" table:style-name="ce21">
            <text:p><text:s/>25.932,04<text:s/></text:p>
          </table:table-cell>
          <table:table-cell office:value-type="string" table:number-columns-spanned="2" table:number-rows-spanned="1" table:style-name="ce25">
            <text:p>per un totale di n. 37 unità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6">
            <text:p>Incentivi Merloni, ICI e Avvocatura (al netto degli oneri e dell'IRAP a carico Ente)</text:p>
          </table:table-cell>
          <table:covered-table-cell/>
          <table:table-cell office:value-type="float" office:value="39589.120000000003" table:style-name="ce21">
            <text:p><text:s/>39.589,12<text:s/></text:p>
          </table:table-cell>
          <table:table-cell office:value-type="string" table:number-columns-spanned="2" table:number-rows-spanned="1" table:style-name="ce25">
            <text:p>in favore di n. 8 unità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ersonale dipendente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4">
            <text:p>Produttività 2013</text:p>
          </table:table-cell>
          <table:covered-table-cell/>
          <table:table-cell office:value-type="float" office:value="143443" table:style-name="ce21">
            <text:p><text:s/>143.443,00<text:s/></text:p>
          </table:table-cell>
          <table:table-cell office:value-type="string" table:number-columns-spanned="2" table:number-rows-spanned="1" table:style-name="ce27">
            <text:p>per un totale di n. 843 unità aventi diritto ( di cui n.798 <text:s/>a tempo indeterminato e n. 45 a tempo determinato)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6">
            <text:p>Incentivi Merloni, ICI e Avvocatura (al netto degli oneri e dell'IRAP a carico Ente)</text:p>
          </table:table-cell>
          <table:covered-table-cell/>
          <table:table-cell office:value-type="float" office:value="86402.86" table:style-name="ce21">
            <text:p><text:s/>86.402,86<text:s/></text:p>
          </table:table-cell>
          <table:table-cell office:value-type="string" table:number-columns-spanned="2" table:number-rows-spanned="1" table:style-name="ce25">
            <text:p>in favore di n. 52 unità</text:p>
          </table:table-cell>
          <table:covered-table-cell/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31496062992126in" style:print-orientation="portrait" style:print-page-order="ttb" style:first-page-number="continue" style:scale-to="90%" style:table-centering="both" style:print="objects charts drawings"/>
      <style:header-style>
        <style:header-footer-properties fo:min-height="0.433070866141732in" fo:margin-left="0.433070866141732in" fo:margin-right="0.31496062992126in" fo:margin-bottom="0in"/>
      </style:header-style>
      <style:footer-style>
        <style:header-footer-properties fo:min-height="0.433070866141732in" fo:margin-left="0.433070866141732in" fo:margin-right="0.31496062992126in" fo:margin-top="0in"/>
      </style:footer-style>
    </style:page-layout>
    <style:style style:name="T1" style:family="text">
      <style:text-properties fo:color="#000000" style:font-name="Batang" style:font-name-asian="Batang" style:font-name-complex="Batang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Book Antiqua" style:font-name-asian="Book Antiqua" style:font-name-complex="Book Antiqua" fo:font-size="14pt" style:font-size-asian="14pt" style:font-size-complex="14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Como</text:span><text:span text:style-name="T1"><text:s/></text:span></text:p>
        </style:region-left>
        <style:region-center>
          <text:p><text:span text:style-name="T2">Indennità</text:span><text:span text:style-name="T2"> </text:span><text:span text:style-name="T2">di</text:span><text:span text:style-name="T2"> </text:span><text:span text:style-name="T2">risultato</text:span><text:span text:style-name="T2"> </text:span><text:span text:style-name="T2">e</text:span><text:span text:style-name="T2"> </text:span><text:span text:style-name="T2">produttività</text:span><text:span text:style-name="T2"> </text:span><text:span text:style-name="T2">-</text:span><text:span text:style-name="T2"> </text:span><text:span text:style-name="T2">Anno</text:span><text:span text:style-name="T2"> </text:span><text:span text:style-name="T2">2013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Alessandro Caimi</dc:creator>
    <meta:creation-date>2014-06-25T07:56:42Z</meta:creation-date>
    <dc:date>2015-12-14T16:27:36Z</dc:date>
    <meta:print-date>2014-06-26T13:18:48Z</meta:print-date>
  </office:meta>
</office:document-meta>
</file>