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fo:background-color="#F2F2F2"/>
      <style:text-properties fo:color="#000000"/>
    </style:style>
    <style:style style:name="ce5" style:family="table-cell" style:parent-style-name="Default" style:data-style-name="N0">
      <style:table-cell-properties fo:background-color="#F2F2F2"/>
    </style:style>
    <style:style style:name="co1" style:family="table-column">
      <style:table-column-properties fo:break-before="auto" style:column-width="1.78152777777778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1.44638888888889cm" style:use-optimal-column-width="true"/>
    </style:style>
    <style:style style:name="co5" style:family="table-column">
      <style:table-column-properties fo:break-before="auto" style:column-width="1.09361111111111cm" style:use-optimal-column-width="true"/>
    </style:style>
    <style:style style:name="co6" style:family="table-column">
      <style:table-column-properties fo:break-before="auto" style:column-width="1.72861111111111cm" style:use-optimal-column-width="true"/>
    </style:style>
    <style:style style:name="co7" style:family="table-column">
      <style:table-column-properties fo:break-before="auto" style:column-width="0.987777777777778cm" style:use-optimal-column-width="true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-indisponi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Id Bene</text:p>
          </table:table-cell>
          <table:table-cell office:value-type="string" table:style-name="ce4">
            <text:p>Natura Giuridica del Bene</text:p>
          </table:table-cell>
          <table:table-cell office:value-type="string" table:style-name="ce4">
            <text:p>Denominazione del Bene</text:p>
          </table:table-cell>
          <table:table-cell office:value-type="string" table:style-name="ce4">
            <text:p>Sezione<text:s/>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text:s/>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. Civico</text:p>
          </table:table-cell>
          <table:table-cell table:number-columns-repeated="16374" table:style-name="ce5"/>
        </table:table-row>
        <table:table-row table:style-name="ro1">
          <table:table-cell office:value-type="float" office:value="2730232" table:style-name="ce3">
            <text:p>273023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onvento Santa Chiar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544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lano</text:p>
          </table:table-cell>
          <table:table-cell office:value-type="string" table:style-name="ce3">
            <text:p>[180]</text:p>
          </table:table-cell>
          <table:table-cell table:number-columns-repeated="16374"/>
        </table:table-row>
        <table:table-row table:style-name="ro1">
          <table:table-cell office:value-type="float" office:value="2730233" table:style-name="ce3">
            <text:p>273023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onvento Santa Chiar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544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lano</text:p>
          </table:table-cell>
          <table:table-cell office:value-type="string" table:style-name="ce3">
            <text:p>[180]</text:p>
          </table:table-cell>
          <table:table-cell table:number-columns-repeated="16374"/>
        </table:table-row>
        <table:table-row table:style-name="ro1">
          <table:table-cell office:value-type="float" office:value="2752877" table:style-name="ce3">
            <text:p>275287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mpo da calcio Via Spartac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partaco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52878" table:style-name="ce3">
            <text:p>275287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mpo da calcio Via Spartac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1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partac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53137" table:style-name="ce3">
            <text:p>275313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Via Liss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9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fonso Liss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641" table:style-name="ce3">
            <text:p>20664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Via Lissi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4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fonso Liss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642" table:style-name="ce3">
            <text:p>20664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Via Lissi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47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fonso Liss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643" table:style-name="ce3">
            <text:p>20664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Via Lissi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47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fonso Liss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30302" table:style-name="ce3">
            <text:p>273030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199" table:style-name="ce3">
            <text:p>273019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299" table:style-name="ce3">
            <text:p>273029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1" table:style-name="ce3">
            <text:p>273030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3" table:style-name="ce3">
            <text:p>273030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4" table:style-name="ce3">
            <text:p>273030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5" table:style-name="ce3">
            <text:p>273030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7" table:style-name="ce3">
            <text:p>273030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6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200" table:style-name="ce3">
            <text:p>273020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5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0" table:style-name="ce3">
            <text:p>273030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5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6" table:style-name="ce3">
            <text:p>273030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5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30308" table:style-name="ce3">
            <text:p>273030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servato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15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ador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1397201" table:style-name="ce3">
            <text:p>139720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di Rebbi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ro Collin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52760" table:style-name="ce3">
            <text:p>275276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di Rebbi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ro Collin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52659" table:style-name="ce3">
            <text:p>275265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di Rebbi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ro Collin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52761" table:style-name="ce3">
            <text:p>275276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di Rebbi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ro Collin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52762" table:style-name="ce3">
            <text:p>275276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di Rebbi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9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ro Collin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12630" table:style-name="ce3">
            <text:p>271263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31" table:style-name="ce3">
            <text:p>271263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52" table:style-name="ce3">
            <text:p>271265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1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51" table:style-name="ce3">
            <text:p>271265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48" table:style-name="ce3">
            <text:p>271264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70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49" table:style-name="ce3">
            <text:p>271264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2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50" table:style-name="ce3">
            <text:p>271265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70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55" table:style-name="ce3">
            <text:p>271265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2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54" table:style-name="ce3">
            <text:p>271265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2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712653" table:style-name="ce3">
            <text:p>271265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06658" table:style-name="ce3">
            <text:p>20665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2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06659" table:style-name="ce3">
            <text:p>20665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2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206660" table:style-name="ce3">
            <text:p>20666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casa albergo per anziani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4]</text:p>
          </table:table-cell>
          <table:table-cell office:value-type="string" table:style-name="ce3">
            <text:p>[3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83]</text:p>
          </table:table-cell>
          <table:table-cell table:number-columns-repeated="16374"/>
        </table:table-row>
        <table:table-row table:style-name="ro1">
          <table:table-cell office:value-type="float" office:value="449835" table:style-name="ce3">
            <text:p>44983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Sant'Abbondio -università dell'Insubr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408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31]</text:p>
          </table:table-cell>
          <table:table-cell table:number-columns-repeated="16374"/>
        </table:table-row>
        <table:table-row table:style-name="ro1">
          <table:table-cell office:value-type="float" office:value="449836" table:style-name="ce3">
            <text:p>44983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Sant'Abbondio -università dell'Insubr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408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31]</text:p>
          </table:table-cell>
          <table:table-cell table:number-columns-repeated="16374"/>
        </table:table-row>
        <table:table-row table:style-name="ro1">
          <table:table-cell office:value-type="float" office:value="449837" table:style-name="ce3">
            <text:p>44983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Sant'Abbondio -università dell'Insubr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408]</text:p>
          </table:table-cell>
          <table:table-cell office:value-type="string" table:style-name="ce3">
            <text:p>[70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31]</text:p>
          </table:table-cell>
          <table:table-cell table:number-columns-repeated="16374"/>
        </table:table-row>
        <table:table-row table:style-name="ro1">
          <table:table-cell office:value-type="float" office:value="449838" table:style-name="ce3">
            <text:p>44983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Sant'Abbondio -università dell'Insubr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408]</text:p>
          </table:table-cell>
          <table:table-cell office:value-type="string" table:style-name="ce3">
            <text:p>[70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31]</text:p>
          </table:table-cell>
          <table:table-cell table:number-columns-repeated="16374"/>
        </table:table-row>
        <table:table-row table:style-name="ro1">
          <table:table-cell office:value-type="float" office:value="449839" table:style-name="ce3">
            <text:p>44983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endio Sant'Abbondio -università dell'Insubr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408]</text:p>
          </table:table-cell>
          <table:table-cell office:value-type="string" table:style-name="ce3">
            <text:p>[70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31]</text:p>
          </table:table-cell>
          <table:table-cell table:number-columns-repeated="16374"/>
        </table:table-row>
        <table:table-row table:style-name="ro1">
          <table:table-cell office:value-type="float" office:value="207002" table:style-name="ce3">
            <text:p>20700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Via Palestr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743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alestro</text:p>
          </table:table-cell>
          <table:table-cell office:value-type="string" table:style-name="ce3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7003" table:style-name="ce3">
            <text:p>20700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Via Palestr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743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alestro</text:p>
          </table:table-cell>
          <table:table-cell office:value-type="string" table:style-name="ce3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58748" table:style-name="ce3">
            <text:p>275874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Via Palestr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743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alestro</text:p>
          </table:table-cell>
          <table:table-cell office:value-type="string" table:style-name="ce3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38661" table:style-name="ce3">
            <text:p>273866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34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7" table:style-name="ce3">
            <text:p>273867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3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4" table:style-name="ce3">
            <text:p>273867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0" table:style-name="ce3">
            <text:p>273867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3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81" table:style-name="ce3">
            <text:p>273868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80" table:style-name="ce3">
            <text:p>273868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8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84" table:style-name="ce3">
            <text:p>273868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3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0178" table:style-name="ce3">
            <text:p>273017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Primaria Via XX Settembr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343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XX Settembre</text:p>
          </table:table-cell>
          <table:table-cell office:value-type="string" table:style-name="ce3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730179" table:style-name="ce3">
            <text:p>273017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primaria Via XX Settembr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343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XX Settembre</text:p>
          </table:table-cell>
          <table:table-cell office:value-type="string" table:style-name="ce3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663" table:style-name="ce3">
            <text:p>20666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entro civico Via Varesin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3445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aresin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662" table:style-name="ce3">
            <text:p>20666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entro civico Via Varesina - Ex asilo nid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3445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aresin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664" table:style-name="ce3">
            <text:p>20666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entro civico Via Varesina - alloggio custode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3445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aresin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38595" table:style-name="ce3">
            <text:p>273859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596" table:style-name="ce3">
            <text:p>273859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597" table:style-name="ce3">
            <text:p>273859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tello del Baradell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20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stel Baradell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0" table:style-name="ce3">
            <text:p>273866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3" table:style-name="ce3">
            <text:p>273866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4" table:style-name="ce3">
            <text:p>273866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9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5" table:style-name="ce3">
            <text:p>273866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9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6" table:style-name="ce3">
            <text:p>273866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7" table:style-name="ce3">
            <text:p>273866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8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8" table:style-name="ce3">
            <text:p>273866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9" table:style-name="ce3">
            <text:p>273866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8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1" table:style-name="ce3">
            <text:p>273867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1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2" table:style-name="ce3">
            <text:p>273867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3" table:style-name="ce3">
            <text:p>273867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6" table:style-name="ce3">
            <text:p>273867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9" table:style-name="ce3">
            <text:p>273867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82" table:style-name="ce3">
            <text:p>273868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0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85" table:style-name="ce3">
            <text:p>273868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86" table:style-name="ce3">
            <text:p>273868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8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7015" table:style-name="ce3">
            <text:p>20701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infanzia Lor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727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Majocch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7016" table:style-name="ce3">
            <text:p>20701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Alloggio custodia scuola infanzia di Lor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72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Majocchi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7017" table:style-name="ce3">
            <text:p>20701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infanzia Lor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727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Majocch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825958" table:style-name="ce3">
            <text:p>82595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Via Italia Liber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910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Italia Liber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825955" table:style-name="ce3">
            <text:p>82595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Via Italia Liber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910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Italia Liber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825956" table:style-name="ce3">
            <text:p>82595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Via Italia Liber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91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Italia Liber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825957" table:style-name="ce3">
            <text:p>82595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Via Italia Liber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910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Italia Liber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825959" table:style-name="ce3">
            <text:p>82595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Giardino Via Italia Liber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910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Italia Liber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9857" table:style-name="ce3">
            <text:p>2985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Broletto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17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del Duomo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841703" table:style-name="ce3">
            <text:p>84170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Broletto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1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del Duomo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10" table:style-name="ce3">
            <text:p>20691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Lido di viale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710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911" table:style-name="ce3">
            <text:p>20691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Lido di viale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710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3]</text:p>
          </table:table-cell>
          <table:table-cell table:number-columns-repeated="16374"/>
        </table:table-row>
        <table:table-row table:style-name="ro1">
          <table:table-cell office:value-type="float" office:value="829413" table:style-name="ce3">
            <text:p>82941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Lido di viale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7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3]</text:p>
          </table:table-cell>
          <table:table-cell table:number-columns-repeated="16374"/>
        </table:table-row>
        <table:table-row table:style-name="ro1">
          <table:table-cell office:value-type="float" office:value="840656" table:style-name="ce3">
            <text:p>84065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inacoteca Civic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9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rmando Diaz</text:p>
          </table:table-cell>
          <table:table-cell office:value-type="string" table:style-name="ce3">
            <text:p>[52]</text:p>
          </table:table-cell>
          <table:table-cell table:number-columns-repeated="16374"/>
        </table:table-row>
        <table:table-row table:style-name="ro1">
          <table:table-cell office:value-type="float" office:value="840658" table:style-name="ce3">
            <text:p>84065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inacoteca Civic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9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rmando Diaz</text:p>
          </table:table-cell>
          <table:table-cell office:value-type="string" table:style-name="ce3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3260" table:style-name="ce3">
            <text:p>2326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Darsena Villa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01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206" table:style-name="ce3">
            <text:p>20620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Darsena Villa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01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207" table:style-name="ce3">
            <text:p>20620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Darsena Villa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01]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4]</text:p>
          </table:table-cell>
          <table:table-cell table:number-columns-repeated="16374"/>
        </table:table-row>
        <table:table-row table:style-name="ro1">
          <table:table-cell office:value-type="float" office:value="836446" table:style-name="ce3">
            <text:p>83644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scuola di Via per brunate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938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er Brunate</text:p>
          </table:table-cell>
          <table:table-cell office:value-type="string" table:style-name="ce3">
            <text:p>[30]</text:p>
          </table:table-cell>
          <table:table-cell table:number-columns-repeated="16374"/>
        </table:table-row>
        <table:table-row table:style-name="ro1">
          <table:table-cell office:value-type="float" office:value="836445" table:style-name="ce3">
            <text:p>83644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scuola Via per Brunate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938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er Brunate</text:p>
          </table:table-cell>
          <table:table-cell office:value-type="string" table:style-name="ce3">
            <text:p>[30]</text:p>
          </table:table-cell>
          <table:table-cell table:number-columns-repeated="16374"/>
        </table:table-row>
        <table:table-row table:style-name="ro1">
          <table:table-cell office:value-type="float" office:value="831310" table:style-name="ce3">
            <text:p>83131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84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9859" table:style-name="ce3">
            <text:p>2985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lesso di Casate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7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rgili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842109" table:style-name="ce3">
            <text:p>84210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lesso di Casate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720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rgili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7119" table:style-name="ce3">
            <text:p>20711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Ostello Villa Olmo-Alloggio custod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3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28185" table:style-name="ce3">
            <text:p>272818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primaria Via Montelung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72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Lungo</text:p>
          </table:table-cell>
          <table:table-cell office:value-type="string" table:style-name="ce3">
            <text:p>[18]</text:p>
          </table:table-cell>
          <table:table-cell table:number-columns-repeated="16374"/>
        </table:table-row>
        <table:table-row table:style-name="ro1">
          <table:table-cell office:value-type="float" office:value="2728186" table:style-name="ce3">
            <text:p>272818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primaria Via Montelung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72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onte Lungo</text:p>
          </table:table-cell>
          <table:table-cell office:value-type="string" table:style-name="ce3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712194" table:style-name="ce3">
            <text:p>271219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lloggio di custodia serre Villa Ol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21" table:style-name="ce3">
            <text:p>20682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lloggio custodia serre Villa Ol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7118" table:style-name="ce3">
            <text:p>20711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Ostello Villa Ol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3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892" table:style-name="ce3">
            <text:p>2089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333643" table:style-name="ce3">
            <text:p>233364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 giardino botanic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11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ernobbi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9789" table:style-name="ce3">
            <text:p>2978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-Circolo Tennis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825949" table:style-name="ce3">
            <text:p>82594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-Ristorant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825950" table:style-name="ce3">
            <text:p>82595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-galler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825951" table:style-name="ce3">
            <text:p>82595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-Alloggio custod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825952" table:style-name="ce3">
            <text:p>82595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-Alloggio custod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825953" table:style-name="ce3">
            <text:p>82595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-Bagni pubblic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825954" table:style-name="ce3">
            <text:p>82595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illa Olmo-Alloggio custodia tennis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[70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825985" table:style-name="ce3">
            <text:p>82598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Lido Villa Ol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513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ernobbio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825986" table:style-name="ce3">
            <text:p>82598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Lido Villa Ol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513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ernobbio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829412" table:style-name="ce3">
            <text:p>82941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52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imone Canto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829753" table:style-name="ce3">
            <text:p>82975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53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ernobbi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7060" table:style-name="ce3">
            <text:p>20706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dell'infanzia Via Amorett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07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rlo Amoretti</text:p>
          </table:table-cell>
          <table:table-cell office:value-type="string" table:style-name="ce3">
            <text:p>[39]</text:p>
          </table:table-cell>
          <table:table-cell table:number-columns-repeated="16374"/>
        </table:table-row>
        <table:table-row table:style-name="ro1">
          <table:table-cell office:value-type="float" office:value="206665" table:style-name="ce3">
            <text:p>20666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lesso scolastico di Via Mirabello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6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rabello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2744271" table:style-name="ce3">
            <text:p>274427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B. Luini di Via Mantegazz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5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7051" table:style-name="ce3">
            <text:p>20705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lesso scolastico di Via Mirabello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6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rabello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2734297" table:style-name="ce3">
            <text:p>273429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lesso scolastico di Via Mirabello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6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rabello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34298" table:style-name="ce3">
            <text:p>273429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mplesso scolastico di Via Mirabello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6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rabell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7112" table:style-name="ce3">
            <text:p>20711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B. Luini di Via Mantegazz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3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44270" table:style-name="ce3">
            <text:p>274427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B. Luini di Via Mantegazz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78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44274" table:style-name="ce3">
            <text:p>274427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B. Luini di Via Mantegazz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59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44273" table:style-name="ce3">
            <text:p>274427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B. Luini di Via Mantegazz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70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098" table:style-name="ce3">
            <text:p>20609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elementare e media F. Baracc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174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Brambill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088634" table:style-name="ce3">
            <text:p>308863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lloggio custodia scuola Via Brambill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174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Brambill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742152" table:style-name="ce3">
            <text:p>274215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iscina di Muggiò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1809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Atleti Azzurri d'Itali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42153" table:style-name="ce3">
            <text:p>274215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lloggio custodia Piscina Muggiò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1809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Atleti Azzurri d'Itali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357387" table:style-name="ce3">
            <text:p>235738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83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46486" table:style-name="ce3">
            <text:p>234648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57389" table:style-name="ce3">
            <text:p>235738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49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57388" table:style-name="ce3">
            <text:p>235738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4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57386" table:style-name="ce3">
            <text:p>235738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57225" table:style-name="ce3">
            <text:p>235722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4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57391" table:style-name="ce3">
            <text:p>235739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4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57390" table:style-name="ce3">
            <text:p>235739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Parco di Villa Gen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49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6506" table:style-name="ce3">
            <text:p>20650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02" table:style-name="ce3">
            <text:p>20650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503" table:style-name="ce3">
            <text:p>20650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04" table:style-name="ce3">
            <text:p>20650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05" table:style-name="ce3">
            <text:p>20650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07" table:style-name="ce3">
            <text:p>206507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08" table:style-name="ce3">
            <text:p>20650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09" table:style-name="ce3">
            <text:p>20650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10" table:style-name="ce3">
            <text:p>20651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1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11" table:style-name="ce3">
            <text:p>20651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1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12" table:style-name="ce3">
            <text:p>20651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1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13" table:style-name="ce3">
            <text:p>20651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1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14" table:style-name="ce3">
            <text:p>20651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1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15" table:style-name="ce3">
            <text:p>20651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1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16" table:style-name="ce3">
            <text:p>20651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1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01" table:style-name="ce3">
            <text:p>20650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ase comunali di Via Natta 1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5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34087" table:style-name="ce3">
            <text:p>27340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CONI Via Canturin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76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34086" table:style-name="ce3">
            <text:p>27340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CONI Via Canturin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76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34080" table:style-name="ce3">
            <text:p>27340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CONI Via Canturin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76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4079" table:style-name="ce3">
            <text:p>27340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CONI Via Canturin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76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1260653" table:style-name="ce3">
            <text:p>12606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254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6298" table:style-name="ce3">
            <text:p>162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92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0651" table:style-name="ce3">
            <text:p>12606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440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0652" table:style-name="ce3">
            <text:p>12606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563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0654" table:style-name="ce3">
            <text:p>12606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257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0655" table:style-name="ce3">
            <text:p>12606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265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2264" table:style-name="ce3">
            <text:p>12622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267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2265" table:style-name="ce3">
            <text:p>12622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92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2266" table:style-name="ce3">
            <text:p>12622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562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262267" table:style-name="ce3">
            <text:p>12622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268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57591" table:style-name="ce3">
            <text:p>1575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08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Largo Luchino Visconti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157592" table:style-name="ce3">
            <text:p>1575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30]</text:p>
          </table:table-cell>
          <table:table-cell table:style-name="ce3"/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63062" table:style-name="ce3">
            <text:p>1630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19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63063" table:style-name="ce3">
            <text:p>1630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Erb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16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ernobbio (CO)</text:p>
          </table:table-cell>
          <table:table-cell office:value-type="string" table:style-name="ce3">
            <text:p>Via Regin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43792" table:style-name="ce3">
            <text:p>27437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Rugby Via B. Longon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77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aldassarre Long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43790" table:style-name="ce3">
            <text:p>27437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Rugby Via B. Longon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7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aldassarre Long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43793" table:style-name="ce3">
            <text:p>27437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Rugby Via B. Longon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67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aldassarre Long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43791" table:style-name="ce3">
            <text:p>27437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Rugby Via B. Longon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8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aldassarre Long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34084" table:style-name="ce3">
            <text:p>27340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Rugby Via B. Longoni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3]</text:p>
          </table:table-cell>
          <table:table-cell office:value-type="string" table:style-name="ce3">
            <text:p>[7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aldassarre Long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11540" table:style-name="ce3">
            <text:p>27115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dell'Infanzia di Via A.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711547" table:style-name="ce3">
            <text:p>27115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dell'Infanzia di Via Alessandro Volt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97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6924" table:style-name="ce3">
            <text:p>2069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ribunale - Palazzo di giustiz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758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Lorenzo Spallino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925" table:style-name="ce3">
            <text:p>2069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ribunale - Palazzo di giustiz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758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Lorenzo Spallino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926" table:style-name="ce3">
            <text:p>2069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ribunale - Palazzo di giustiz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758]</text:p>
          </table:table-cell>
          <table:table-cell office:value-type="string" table:style-name="ce3">
            <text:p>[70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Lorenzo Spallino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639" table:style-name="ce3">
            <text:p>2066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635" table:style-name="ce3">
            <text:p>2066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636" table:style-name="ce3">
            <text:p>2066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637" table:style-name="ce3">
            <text:p>2066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638" table:style-name="ce3">
            <text:p>2066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095351" table:style-name="ce3">
            <text:p>30953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38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095439" table:style-name="ce3">
            <text:p>30954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38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723" table:style-name="ce3">
            <text:p>2067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Via Amoretti 30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20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rlo Amoretti</text:p>
          </table:table-cell>
          <table:table-cell office:value-type="string" table:style-name="ce3">
            <text:p>[30]</text:p>
          </table:table-cell>
          <table:table-cell table:number-columns-repeated="16374"/>
        </table:table-row>
        <table:table-row table:style-name="ro1">
          <table:table-cell office:value-type="float" office:value="3088890" table:style-name="ce3">
            <text:p>30888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Via Amoretti 30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2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rlo Amoretti</text:p>
          </table:table-cell>
          <table:table-cell office:value-type="string" table:style-name="ce3">
            <text:p>[30]</text:p>
          </table:table-cell>
          <table:table-cell table:number-columns-repeated="16374"/>
        </table:table-row>
        <table:table-row table:style-name="ro1">
          <table:table-cell office:value-type="float" office:value="3088891" table:style-name="ce3">
            <text:p>30888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Via Amoretti 30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20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rlo Amoretti</text:p>
          </table:table-cell>
          <table:table-cell office:value-type="string" table:style-name="ce3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734302" table:style-name="ce3">
            <text:p>27343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elementare Via di Lor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580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i Lor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34606" table:style-name="ce3">
            <text:p>27346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elementare Via di Lor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58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i Lor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34607" table:style-name="ce3">
            <text:p>27346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elementare Via di Lor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580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i Lor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332154" table:style-name="ce3">
            <text:p>23321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 Lor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09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44277" table:style-name="ce3">
            <text:p>27442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 Lor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09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1397293" table:style-name="ce3">
            <text:p>13972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 Lor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62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como Mantegazz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6932" table:style-name="ce3">
            <text:p>2069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Via Serafino Balestr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0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erafino Balestr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52610" table:style-name="ce3">
            <text:p>27526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 via Bernardon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6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n Maria Bernard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52611" table:style-name="ce3">
            <text:p>27526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 via Bernardoni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7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n Maria Bernard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1397209" table:style-name="ce3">
            <text:p>13972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 via Bernardon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90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an Maria Bernardo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43381" table:style-name="ce3">
            <text:p>27433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lloggio di custodia Palazzetto di Muggiò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988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portivi Comasch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6960" table:style-name="ce3">
            <text:p>2069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Como Lag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550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Brambilla</text:p>
          </table:table-cell>
          <table:table-cell office:value-type="string" table:style-name="ce3">
            <text:p>[47]</text:p>
          </table:table-cell>
          <table:table-cell table:number-columns-repeated="16374"/>
        </table:table-row>
        <table:table-row table:style-name="ro1">
          <table:table-cell office:value-type="float" office:value="3088686" table:style-name="ce3">
            <text:p>30886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lloggio di custodia Scuola Infanzia Como Lag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55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Brambilla</text:p>
          </table:table-cell>
          <table:table-cell office:value-type="string" table:style-name="ce3">
            <text:p>[22]</text:p>
          </table:table-cell>
          <table:table-cell table:number-columns-repeated="16374"/>
        </table:table-row>
        <table:table-row table:style-name="ro1">
          <table:table-cell office:value-type="float" office:value="2743380" table:style-name="ce3">
            <text:p>27433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azzetto di Muggiò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988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portivi Comasch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38659" table:style-name="ce3">
            <text:p>27386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8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62" table:style-name="ce3">
            <text:p>27386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5" table:style-name="ce3">
            <text:p>27386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78" table:style-name="ce3">
            <text:p>27386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683" table:style-name="ce3">
            <text:p>27386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38714" table:style-name="ce3">
            <text:p>27387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Parco Regionale Spin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87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gli Alp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7501" table:style-name="ce3">
            <text:p>75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cina Respaù di Sott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15]</text:p>
          </table:table-cell>
          <table:table-cell office:value-type="string" table:style-name="ce3">
            <text:p>[187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a Brigida e Respaù</text:p>
          </table:table-cell>
          <table:table-cell office:value-type="string" table:style-name="ce3">
            <text:p>[8]</text:p>
          </table:table-cell>
          <table:table-cell table:number-columns-repeated="16374"/>
        </table:table-row>
        <table:table-row table:style-name="ro1">
          <table:table-cell office:value-type="float" office:value="2731146" table:style-name="ce3">
            <text:p>27311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polveriera di Albate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695]</text:p>
          </table:table-cell>
          <table:table-cell office:value-type="string" table:style-name="ce3">
            <text:p>[70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ntonio Arci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31142" table:style-name="ce3">
            <text:p>27311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polveriera di Albate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1]</text:p>
          </table:table-cell>
          <table:table-cell office:value-type="string" table:style-name="ce3">
            <text:p>[76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Arci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31143" table:style-name="ce3">
            <text:p>27311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polveriera di Albate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695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ntonio Arci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31145" table:style-name="ce3">
            <text:p>27311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polveriera di Albate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695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ntonio Arcion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5969" table:style-name="ce3">
            <text:p>2059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05970" table:style-name="ce3">
            <text:p>2059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1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1" table:style-name="ce3">
            <text:p>2059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1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2" table:style-name="ce3">
            <text:p>2059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1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3" table:style-name="ce3">
            <text:p>2059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1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8" table:style-name="ce3">
            <text:p>2059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7" table:style-name="ce3">
            <text:p>2059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6" table:style-name="ce3">
            <text:p>2059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5" table:style-name="ce3">
            <text:p>2059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74" table:style-name="ce3">
            <text:p>2059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1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5982" table:style-name="ce3">
            <text:p>2059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05981" table:style-name="ce3">
            <text:p>2059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05980" table:style-name="ce3">
            <text:p>2059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05979" table:style-name="ce3">
            <text:p>2059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 di Via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50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7476" table:style-name="ce3">
            <text:p>2074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<text:s/>Macell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56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ietro Stazzi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7475" table:style-name="ce3">
            <text:p>2074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<text:s/>Macell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56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ietro Stazzi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640" table:style-name="ce3">
            <text:p>2066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<text:s/>Macell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53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ietro Stazzi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5252" table:style-name="ce3">
            <text:p>52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<text:s/>Macell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0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tro Stazzi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644" table:style-name="ce3">
            <text:p>2066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ircoscrizione 7 Via Collegio dei Dottor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20]</text:p>
          </table:table-cell>
          <table:table-cell office:value-type="string" table:style-name="ce3">
            <text:p>[1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ollegio dei Dottori</text:p>
          </table:table-cell>
          <table:table-cell office:value-type="string" table:style-name="ce3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45" table:style-name="ce3">
            <text:p>2066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ircoscrizione 7 Via Collegio dei Dottor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20]</text:p>
          </table:table-cell>
          <table:table-cell office:value-type="string" table:style-name="ce3">
            <text:p>[1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ollegio dei Dottori</text:p>
          </table:table-cell>
          <table:table-cell office:value-type="string" table:style-name="ce3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46" table:style-name="ce3">
            <text:p>2066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ircoscrizione 7 Via Collegio dei Dottor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20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ollegio dei Dottori</text:p>
          </table:table-cell>
          <table:table-cell office:value-type="string" table:style-name="ce3">
            <text:p>[9]</text:p>
          </table:table-cell>
          <table:table-cell table:number-columns-repeated="16374"/>
        </table:table-row>
        <table:table-row table:style-name="ro1">
          <table:table-cell office:value-type="float" office:value="14750" table:style-name="ce3">
            <text:p>147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Carducci<text:s/>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982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Felice Cavallotti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242" table:style-name="ce3">
            <text:p>2062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Carducci<text:s/>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982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Felice Cavallotti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31388" table:style-name="ce3">
            <text:p>32313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64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71" table:style-name="ce3">
            <text:p>32314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2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8" table:style-name="ce3">
            <text:p>32316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3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88" table:style-name="ce3">
            <text:p>32515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CARLO LORENZINI VIA MOGNANO 3 COM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613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OGNANO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31473" table:style-name="ce3">
            <text:p>32314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7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EUTICH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20" table:style-name="ce3">
            <text:p>2068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Liceo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740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suè Carducc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231656" table:style-name="ce3">
            <text:p>32316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1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94" table:style-name="ce3">
            <text:p>32310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3" table:style-name="ce3">
            <text:p>32314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9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54" table:style-name="ce3">
            <text:p>32511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111" table:style-name="ce3">
            <text:p>32311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RA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5" table:style-name="ce3">
            <text:p>32311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0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21" table:style-name="ce3">
            <text:p>32313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4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SOLONE AMBROSO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99" table:style-name="ce3">
            <text:p>32511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712" table:style-name="ce3">
            <text:p>3231712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78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37" table:style-name="ce3">
            <text:p>32317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0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Battista Scalabr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5" table:style-name="ce3">
            <text:p>32313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2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 table:style-name="ce2"/>
        </table:table-row>
        <table:table-row table:style-name="ro1">
          <table:table-cell office:value-type="float" office:value="3231245" table:style-name="ce3">
            <text:p>32312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5" table:style-name="ce3">
            <text:p>32314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0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52" table:style-name="ce3">
            <text:p>32316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38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PPI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5" table:style-name="ce3">
            <text:p>32315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6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35" table:style-name="ce3">
            <text:p>32313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9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53" table:style-name="ce3">
            <text:p>32314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9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ENNIO FERR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239" table:style-name="ce3">
            <text:p>2062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SECONDARIA G.MARCONI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4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Piazza IV Novembre</text:p>
          </table:table-cell>
          <table:table-cell office:value-type="string" table:style-name="ce3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31613" table:style-name="ce3">
            <text:p>32316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4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0" table:style-name="ce3">
            <text:p>323160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di calcio comun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87" table:style-name="ce3">
            <text:p>32313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5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veder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6" table:style-name="ce3">
            <text:p>32316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8" table:style-name="ce3">
            <text:p>32315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95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10" table:style-name="ce3">
            <text:p>32316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40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rg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10" table:style-name="ce3">
            <text:p>3231710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7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47" table:style-name="ce3">
            <text:p>3251547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Giuseppe Garibald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937" table:style-name="ce3">
            <text:p>2069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Uff.Giudici di pac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4357]</text:p>
          </table:table-cell>
          <table:table-cell office:value-type="string" table:style-name="ce3">
            <text:p>[37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Innocenzo XI</text:p>
          </table:table-cell>
          <table:table-cell office:value-type="string" table:style-name="ce3">
            <text:p>[75]</text:p>
          </table:table-cell>
          <table:table-cell table:number-columns-repeated="16374"/>
        </table:table-row>
        <table:table-row table:style-name="ro1">
          <table:table-cell office:value-type="float" office:value="3251192" table:style-name="ce3">
            <text:p>32511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531" table:style-name="ce3">
            <text:p>32315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8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52" table:style-name="ce3">
            <text:p>2070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ESTRA NEGRETT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399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ei Partigiani</text:p>
          </table:table-cell>
          <table:table-cell office:value-type="string" table:style-name="ce3">
            <text:p>[8]</text:p>
          </table:table-cell>
          <table:table-cell table:number-columns-repeated="16374"/>
        </table:table-row>
        <table:table-row table:style-name="ro1">
          <table:table-cell office:value-type="float" office:value="3231099" table:style-name="ce3">
            <text:p>32310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31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<text:s text:c="3"/>COMO ALB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0" table:style-name="ce3">
            <text:p>32314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94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6" table:style-name="ce3">
            <text:p>32315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020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8" table:style-name="ce3">
            <text:p>32311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84" table:style-name="ce3">
            <text:p>32312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64" table:style-name="ce3">
            <text:p>32312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4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53" table:style-name="ce3">
            <text:p>32511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477" table:style-name="ce3">
            <text:p>32314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6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 Neg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90" table:style-name="ce3">
            <text:p>32311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8" table:style-name="ce3">
            <text:p>32310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1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47" table:style-name="ce3">
            <text:p>32511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41" table:style-name="ce3">
            <text:p>32312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34" table:style-name="ce3">
            <text:p>2071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OLITEAM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2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Cacciatori delle Alp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517" table:style-name="ce3">
            <text:p>32315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8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O X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3" table:style-name="ce3">
            <text:p>32317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4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LAVOR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241" table:style-name="ce3">
            <text:p>2062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PARITARIO LICEO L.DA VINC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Canova</text:p>
          </table:table-cell>
          <table:table-cell office:value-type="string" table:style-name="ce3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31351" table:style-name="ce3">
            <text:p>32313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APOLE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37" table:style-name="ce3">
            <text:p>32316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35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LA LIBERTA'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7291" table:style-name="ce3">
            <text:p>139729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PUBBLIC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81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 Giovanni Bosc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505" table:style-name="ce3">
            <text:p>32315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2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EUTICH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55822" table:style-name="ce3">
            <text:p>558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rma carabinieri di Rebbi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29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fonso Lissi</text:p>
          </table:table-cell>
          <table:table-cell office:value-type="string" table:style-name="ce3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31331" table:style-name="ce3">
            <text:p>32313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2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32" table:style-name="ce3">
            <text:p>32312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50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81" table:style-name="ce3">
            <text:p>27231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501" table:style-name="ce3">
            <text:p>32315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39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SIAG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88166" table:style-name="ce3">
            <text:p>30881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e P. di C. convenzionato Via Lissi Via Oslavia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9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slavi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673" table:style-name="ce3">
            <text:p>2066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G.GARIBALD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821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riante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5869" table:style-name="ce3">
            <text:p>2058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bagni pubblic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885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egli Alpini</text:p>
          </table:table-cell>
          <table:table-cell office:value-type="string" table:style-name="ce3">
            <text:p>[119]</text:p>
          </table:table-cell>
          <table:table-cell table:number-columns-repeated="16374"/>
        </table:table-row>
        <table:table-row table:style-name="ro1">
          <table:table-cell office:value-type="float" office:value="3231101" table:style-name="ce3">
            <text:p>32311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CROC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35" table:style-name="ce3">
            <text:p>32317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0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REBB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07" table:style-name="ce3">
            <text:p>2071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E SCUOLA PRIMARIA PRESTINO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urelio Nicolodi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31432" table:style-name="ce3">
            <text:p>32314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Sagnino'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4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rtar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35" table:style-name="ce3">
            <text:p>32511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87" table:style-name="ce3">
            <text:p>32312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42" table:style-name="ce3">
            <text:p>27231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867" table:style-name="ce3">
            <text:p>2058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entro Civic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885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egli Alpini</text:p>
          </table:table-cell>
          <table:table-cell office:value-type="string" table:style-name="ce3">
            <text:p>[119]</text:p>
          </table:table-cell>
          <table:table-cell table:number-columns-repeated="16374"/>
        </table:table-row>
        <table:table-row table:style-name="ro1">
          <table:table-cell office:value-type="float" office:value="2760122" table:style-name="ce3">
            <text:p>27601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lloggio custodia Scuola Via T. Pert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9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Tomaso Perti</text:p>
          </table:table-cell>
          <table:table-cell office:value-type="string" table:style-name="ce3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31226" table:style-name="ce3">
            <text:p>32312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VISIONE FOLGORE VIA BREGNO COM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5" table:style-name="ce3">
            <text:p>32317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54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RIN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60" table:style-name="ce3">
            <text:p>32314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2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44" table:style-name="ce3">
            <text:p>32312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7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70" table:style-name="ce3">
            <text:p>32314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2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41" table:style-name="ce3">
            <text:p>32314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5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38" table:style-name="ce3">
            <text:p>32313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9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16" table:style-name="ce3">
            <text:p>32316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8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11" table:style-name="ce3">
            <text:p>32316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4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LLA GIO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6" table:style-name="ce3">
            <text:p>32311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64" table:style-name="ce3">
            <text:p>32316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LEMENTE XII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3" table:style-name="ce3">
            <text:p>32511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28179" table:style-name="ce3">
            <text:p>27281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estra Marian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0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azario Sauro</text:p>
          </table:table-cell>
          <table:table-cell office:value-type="string" table:style-name="ce3">
            <text:p>[51]</text:p>
          </table:table-cell>
          <table:table-cell table:number-columns-repeated="16374"/>
        </table:table-row>
        <table:table-row table:style-name="ro1">
          <table:table-cell office:value-type="float" office:value="3231048" table:style-name="ce3">
            <text:p>32310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32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DUTI ALBATES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49" table:style-name="ce3">
            <text:p>32511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52578" table:style-name="ce3">
            <text:p>27525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di Prestino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980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icola Sacco e Bartolomeo Vanzetti</text:p>
          </table:table-cell>
          <table:table-cell office:value-type="string" table:style-name="ce3">
            <text:p>[25]</text:p>
          </table:table-cell>
          <table:table-cell table:number-columns-repeated="16374"/>
        </table:table-row>
        <table:table-row table:style-name="ro1">
          <table:table-cell office:value-type="float" office:value="3231523" table:style-name="ce3">
            <text:p>32315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3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23" table:style-name="ce3">
            <text:p>2069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rcheggio Santa Teres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632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Santa Teres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468" table:style-name="ce3">
            <text:p>32314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04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ELLEGRINO TIBALD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7206" table:style-name="ce3">
            <text:p>1397206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CA' MOR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Magni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31178" table:style-name="ce3">
            <text:p>32311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4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0" table:style-name="ce3">
            <text:p>3231670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1" table:style-name="ce3">
            <text:p>32317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2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58" table:style-name="ce3">
            <text:p>2069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DIFICIO CANOTTIERI LARI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iancarlo Puecher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672" table:style-name="ce3">
            <text:p>2066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PONTE CHIASS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5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on Luigi Monza</text:p>
          </table:table-cell>
          <table:table-cell office:value-type="string" table:style-name="ce3">
            <text:p>[12]</text:p>
          </table:table-cell>
          <table:table-cell table:number-columns-repeated="16374"/>
        </table:table-row>
        <table:table-row table:style-name="ro1">
          <table:table-cell office:value-type="float" office:value="3231365" table:style-name="ce3">
            <text:p>32313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0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10" table:style-name="ce3">
            <text:p>2071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ATERNA PRIMARIA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8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cquaner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191" table:style-name="ce3">
            <text:p>32311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9" table:style-name="ce3">
            <text:p>32315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9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95" table:style-name="ce3">
            <text:p>32311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22" table:style-name="ce3">
            <text:p>32313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45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SOLONE AMBROSO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72" table:style-name="ce3">
            <text:p>32511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074" table:style-name="ce3">
            <text:p>32310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9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3" table:style-name="ce3">
            <text:p>32317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Giuss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476" table:style-name="ce3">
            <text:p>32514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RIPAMONTI VIA SCALABRINI ALCIATO 9 COM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1834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NDREA ALCIATO</text:p>
          </table:table-cell>
          <table:table-cell office:value-type="string" table:style-name="ce3">
            <text:p>[9]</text:p>
          </table:table-cell>
          <table:table-cell table:number-columns-repeated="16374"/>
        </table:table-row>
        <table:table-row table:style-name="ro1">
          <table:table-cell office:value-type="float" office:value="3251212" table:style-name="ce3">
            <text:p>3251212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TEMPIO VOLTIANO VIA GUGLIEMO MARCONI SNC - LOC. CO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2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UGLIELMO MARC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64" table:style-name="ce3">
            <text:p>32314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5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SAS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58" table:style-name="ce3">
            <text:p>32314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1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SAS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59" table:style-name="ce3">
            <text:p>32515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ATERNA - VIA GIOVANNI SEGANTINI 0 COM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1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VANNI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27" table:style-name="ce3">
            <text:p>32316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2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2" table:style-name="ce3">
            <text:p>32511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69" table:style-name="ce3">
            <text:p>32511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46" table:style-name="ce3">
            <text:p>32511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96" table:style-name="ce3">
            <text:p>323129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5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13" table:style-name="ce3">
            <text:p>32317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REBB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2" table:style-name="ce3">
            <text:p>32316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2" table:style-name="ce3">
            <text:p>32310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22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15" table:style-name="ce3">
            <text:p>32311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47" table:style-name="ce3">
            <text:p>27231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658" table:style-name="ce3">
            <text:p>32316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21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29" table:style-name="ce3">
            <text:p>32316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29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NORINA CANTALUPP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43" table:style-name="ce3">
            <text:p>27231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349" table:style-name="ce3">
            <text:p>32313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529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78" table:style-name="ce3">
            <text:p>2068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SILO NIDO FANTAS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44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talia Liber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3231239" table:style-name="ce3">
            <text:p>32312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03" table:style-name="ce3">
            <text:p>32312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2" table:style-name="ce3">
            <text:p>32316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5" table:style-name="ce3">
            <text:p>32316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67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81" table:style-name="ce3">
            <text:p>2068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RAGGI di CAMERLAT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2285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chelangelo Colonna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31176" table:style-name="ce3">
            <text:p>32311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1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sacc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0" table:style-name="ce3">
            <text:p>32313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5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22" table:style-name="ce3">
            <text:p>2071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ONTESSOR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1407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ignanico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3231528" table:style-name="ce3">
            <text:p>32315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7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70" table:style-name="ce3">
            <text:p>2066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ido e scuola infanzia Rebbi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51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292" table:style-name="ce3">
            <text:p>32312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88164" table:style-name="ce3">
            <text:p>30881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e P. di C. convenzionato Via Lissi Via Oslavi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9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slavi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651" table:style-name="ce3">
            <text:p>32316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CANTORE COM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38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NTOR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4" table:style-name="ce3">
            <text:p>32511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448" table:style-name="ce3">
            <text:p>32314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 VIA ADAMELL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80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41" table:style-name="ce3">
            <text:p>32511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1396469" table:style-name="ce3">
            <text:p>139646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FOLGOR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0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sonzo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52595" table:style-name="ce3">
            <text:p>27525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LLOGGIO CUSTODIA SCUOLA VIA CUZZI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1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Cuzz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7018" table:style-name="ce3">
            <text:p>2070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ELEMENTARE DI SAGNIN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1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ietro Ferabosco</text:p>
          </table:table-cell>
          <table:table-cell office:value-type="string" table:style-name="ce3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31396" table:style-name="ce3">
            <text:p>323139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8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IENZ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88603" table:style-name="ce3">
            <text:p>30886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Viale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51544" table:style-name="ce3">
            <text:p>3251544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STORICO GIUSEPPE GARIBALD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036710" table:style-name="ce3">
            <text:p>30367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macello via stazz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6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tro Stazz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617" table:style-name="ce3">
            <text:p>32316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89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1" table:style-name="ce3">
            <text:p>32311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0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4" table:style-name="ce3">
            <text:p>32315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84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Piazzale Famiglia Maur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25" table:style-name="ce3">
            <text:p>32311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6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ICOLOD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64" table:style-name="ce3">
            <text:p>32313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0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ER BRUN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47" table:style-name="ce3">
            <text:p>3231747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2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8" table:style-name="ce3">
            <text:p>32310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7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10" table:style-name="ce3">
            <text:p>2070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PESA PUBBLICA ORA EDICOL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932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Cacciatori delle Alpi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31557" table:style-name="ce3">
            <text:p>32315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9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P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9" table:style-name="ce3">
            <text:p>323168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486" table:style-name="ce3">
            <text:p>2074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Santa Teresa - casa dello student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56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Santa Teres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6962" table:style-name="ce3">
            <text:p>2069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bitazione centro sociale uso uff.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283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Negretti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23156" table:style-name="ce3">
            <text:p>27231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417" table:style-name="ce3">
            <text:p>32314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0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0" table:style-name="ce3">
            <text:p>32315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77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48" table:style-name="ce3">
            <text:p>32312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0" table:style-name="ce3">
            <text:p>323170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28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EGR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25" table:style-name="ce3">
            <text:p>2071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ONTESSOR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1407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ignanico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31341" table:style-name="ce3">
            <text:p>32313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40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49" table:style-name="ce3">
            <text:p>32314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93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SAS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6" table:style-name="ce3">
            <text:p>32311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6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68" table:style-name="ce3">
            <text:p>32511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97" table:style-name="ce3">
            <text:p>325119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23176" table:style-name="ce3">
            <text:p>27231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386" table:style-name="ce3">
            <text:p>32313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8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04" table:style-name="ce3">
            <text:p>32311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rg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25" table:style-name="ce3">
            <text:p>32312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O DIVISIONE FOLGORE VIA BREGNO COM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5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56" table:style-name="ce3">
            <text:p>2069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IAZZALE AUTOVI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2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Piazza Giacomo Matteotti</text:p>
          </table:table-cell>
          <table:table-cell office:value-type="string" table:style-name="ce3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31715" table:style-name="ce3">
            <text:p>32317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TRADA STATALE DEI GIOV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46" table:style-name="ce3">
            <text:p>32313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I DEL TEMPIO VOLTIANO VIALE VITTORIO VENET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44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VITTORIO VENE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18" table:style-name="ce3">
            <text:p>27231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469" table:style-name="ce3">
            <text:p>32314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Sagnino'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07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rtar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99" table:style-name="ce3">
            <text:p>32311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46" table:style-name="ce3">
            <text:p>32312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57" table:style-name="ce3">
            <text:p>27231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433" table:style-name="ce3">
            <text:p>32314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Sagnino'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rtar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84" table:style-name="ce3">
            <text:p>27231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198" table:style-name="ce3">
            <text:p>32311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5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61" table:style-name="ce3">
            <text:p>32313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4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ANNIL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70" table:style-name="ce3">
            <text:p>32313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1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or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6" table:style-name="ce3">
            <text:p>32310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4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<text:s text:c="3"/>COMO ALB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1" table:style-name="ce3">
            <text:p>32311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4" table:style-name="ce3">
            <text:p>32311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2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37" table:style-name="ce3">
            <text:p>32511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560" table:style-name="ce3">
            <text:p>32515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ATERNA - VIA GIOVANNI SEGANTINI 0 COM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1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VANNI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60121" table:style-name="ce3">
            <text:p>27601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di Via T. Pert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9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Tomaso Perti</text:p>
          </table:table-cell>
          <table:table-cell office:value-type="string" table:style-name="ce3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31211" table:style-name="ce3">
            <text:p>32312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33" table:style-name="ce3">
            <text:p>32316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3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LA LIBERTA'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31" table:style-name="ce3">
            <text:p>32317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0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Battista Scalabr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479" table:style-name="ce3">
            <text:p>32514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DA VINCI VIA SCALABRINI 0 COM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435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CALABR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8" table:style-name="ce3">
            <text:p>32314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1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2" table:style-name="ce3">
            <text:p>32313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75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33" table:style-name="ce3">
            <text:p>32317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00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Battista Scalabr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19" table:style-name="ce3">
            <text:p>32511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IRCOLO DELLA VELA YACHT COMO <text:s/>VIALE GIANCARLO PUECHER 8 COMO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0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IANCARLO PUECHER</text:p>
          </table:table-cell>
          <table:table-cell office:value-type="string" table:style-name="ce3">
            <text:p>[8]</text:p>
          </table:table-cell>
          <table:table-cell table:number-columns-repeated="16374"/>
        </table:table-row>
        <table:table-row table:style-name="ro1">
          <table:table-cell office:value-type="float" office:value="3231638" table:style-name="ce3">
            <text:p>32316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4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A CECIL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9" table:style-name="ce3">
            <text:p>32313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7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veder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57" table:style-name="ce3">
            <text:p>32313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8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00" table:style-name="ce3">
            <text:p>323150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3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SIAG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81" table:style-name="ce3">
            <text:p>32312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29" table:style-name="ce3">
            <text:p>32315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77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2576" table:style-name="ce3">
            <text:p>27225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4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718" table:style-name="ce3">
            <text:p>32317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RILL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89" table:style-name="ce3">
            <text:p>323138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64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79" table:style-name="ce3">
            <text:p>32313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3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88" table:style-name="ce3">
            <text:p>32310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99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68" table:style-name="ce3">
            <text:p>32313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7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or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47" table:style-name="ce3">
            <text:p>32310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29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54" table:style-name="ce3">
            <text:p>32312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69" table:style-name="ce3">
            <text:p>27231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524" table:style-name="ce3">
            <text:p>32315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4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NCENZA CAMP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4" table:style-name="ce3">
            <text:p>32316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56" table:style-name="ce3">
            <text:p>32312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4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21" table:style-name="ce3">
            <text:p>32315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05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10" table:style-name="ce3">
            <text:p>32515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250" table:style-name="ce3">
            <text:p>32312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0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44" table:style-name="ce3">
            <text:p>32313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408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74" table:style-name="ce3">
            <text:p>32311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0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2" table:style-name="ce3">
            <text:p>32315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8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6" table:style-name="ce3">
            <text:p>32316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86" table:style-name="ce3">
            <text:p>32310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9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ONFALONIE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6" table:style-name="ce3">
            <text:p>32310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0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IGH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60" table:style-name="ce3">
            <text:p>32311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12" table:style-name="ce3">
            <text:p>32515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207106" table:style-name="ce3">
            <text:p>2071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SANT'E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23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drea Alciato</text:p>
          </table:table-cell>
          <table:table-cell office:value-type="string" table:style-name="ce3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5968" table:style-name="ce3">
            <text:p>2059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AN PIETRO IN ATRIO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64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Odescalchi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128" table:style-name="ce3">
            <text:p>32511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59" table:style-name="ce3">
            <text:p>32312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0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39" table:style-name="ce3">
            <text:p>27231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9915" table:style-name="ce3">
            <text:p>99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SECONDARIA P.V. MARON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36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genta</text:p>
          </table:table-cell>
          <table:table-cell office:value-type="string" table:style-name="ce3">
            <text:p>[26]</text:p>
          </table:table-cell>
          <table:table-cell table:number-columns-repeated="16374"/>
        </table:table-row>
        <table:table-row table:style-name="ro1">
          <table:table-cell office:value-type="float" office:value="3231493" table:style-name="ce3">
            <text:p>32314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2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O X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64" table:style-name="ce3">
            <text:p>32511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63" table:style-name="ce3">
            <text:p>32313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8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TRADA SS342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93" table:style-name="ce3">
            <text:p>32311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ARES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42" table:style-name="ce3">
            <text:p>32314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 VIA ADAMELL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8" table:style-name="ce3">
            <text:p>32317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1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REBB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27" table:style-name="ce3">
            <text:p>32311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08" table:style-name="ce3">
            <text:p>323130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PUBBLICO VIA CORRADO E GIULIO VENINI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ORRADO E GIULIO VEN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34303" table:style-name="ce3">
            <text:p>27343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Via Giovane Italia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9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e Itali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447" table:style-name="ce3">
            <text:p>32314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715" table:style-name="ce3">
            <text:p>2067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SILO NIDO COCCINELLA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9153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51543" table:style-name="ce3">
            <text:p>3251543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STORICO GIUSEPPE GARIBALD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164" table:style-name="ce3">
            <text:p>32311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CROC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0" table:style-name="ce3">
            <text:p>32311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7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SLACC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45" table:style-name="ce3">
            <text:p>32310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17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IRAB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99" table:style-name="ce3">
            <text:p>32312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5" table:style-name="ce3">
            <text:p>32311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6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62" table:style-name="ce3">
            <text:p>27231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721" table:style-name="ce3">
            <text:p>32317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Giuss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31" table:style-name="ce3">
            <text:p>32314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SAS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02" table:style-name="ce3">
            <text:p>32314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8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.BERNARDINO DA SIE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6320" table:style-name="ce3">
            <text:p>163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Biblioteca civic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45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essandro Volta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31154" table:style-name="ce3">
            <text:p>32311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0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80" table:style-name="ce3">
            <text:p>2068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RAGGI di CAMERLAT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[2285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ichelangelo colonna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51617" table:style-name="ce3">
            <text:p>32516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<text:s text:c="2"/>VIA MOGNANO 0 COM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18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OGN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28" table:style-name="ce3">
            <text:p>27231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348" table:style-name="ce3">
            <text:p>32313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52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60" table:style-name="ce3">
            <text:p>32316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3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35" table:style-name="ce3">
            <text:p>32314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4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ROCCO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8" table:style-name="ce3">
            <text:p>32317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5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Battista Scalabr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2" table:style-name="ce3">
            <text:p>32314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9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9" table:style-name="ce3">
            <text:p>32312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1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2" table:style-name="ce3">
            <text:p>32317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5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Battista Scalabr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96" table:style-name="ce3">
            <text:p>323169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7" table:style-name="ce3">
            <text:p>32316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6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3" table:style-name="ce3">
            <text:p>32316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9" table:style-name="ce3">
            <text:p>32313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44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5" table:style-name="ce3">
            <text:p>32511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522" table:style-name="ce3">
            <text:p>32315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3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rtar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1" table:style-name="ce3">
            <text:p>32316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04" table:style-name="ce3">
            <text:p>32314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816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63" table:style-name="ce3">
            <text:p>32314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5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83" table:style-name="ce3">
            <text:p>32313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9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LTRECOLL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0" table:style-name="ce3">
            <text:p>32315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82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19" table:style-name="ce3">
            <text:p>27231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4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695" table:style-name="ce3">
            <text:p>32316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4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63" table:style-name="ce3">
            <text:p>32511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47" table:style-name="ce3">
            <text:p>32313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49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VARES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7" table:style-name="ce3">
            <text:p>32316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13" table:style-name="ce3">
            <text:p>32311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37" table:style-name="ce3">
            <text:p>32313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9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60" table:style-name="ce3">
            <text:p>32312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0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43" table:style-name="ce3">
            <text:p>32317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9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EC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3" table:style-name="ce3">
            <text:p>32313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85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IENZ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79" table:style-name="ce3">
            <text:p>32511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14" table:style-name="ce3">
            <text:p>32316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5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85" table:style-name="ce3">
            <text:p>27231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220" table:style-name="ce3">
            <text:p>32312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7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16" table:style-name="ce3">
            <text:p>32314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0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79" table:style-name="ce3">
            <text:p>2068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SILO NIDO PETER PAN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aldassarre Longhena</text:p>
          </table:table-cell>
          <table:table-cell office:value-type="string" table:style-name="ce3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31560" table:style-name="ce3">
            <text:p>32315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97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P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9" table:style-name="ce3">
            <text:p>32317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5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RILL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98" table:style-name="ce3">
            <text:p>32511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99" table:style-name="ce3">
            <text:p>32316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27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EGR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7" table:style-name="ce3">
            <text:p>32315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9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4" table:style-name="ce3">
            <text:p>32314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9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UMBERTO BOCCI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3" table:style-name="ce3">
            <text:p>32317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54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RIN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55" table:style-name="ce3">
            <text:p>32315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712" table:style-name="ce3">
            <text:p>2067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SILO NIDO MAGNO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9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Fratelli Rosselli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31608" table:style-name="ce3">
            <text:p>32316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3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SONZ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606" table:style-name="ce3">
            <text:p>32516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COMPRENSIVO `F.P. DE GALBOLI`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rogeda</text:p>
          </table:table-cell>
          <table:table-cell office:value-type="string" table:style-name="ce3">
            <text:p>[250]</text:p>
          </table:table-cell>
          <table:table-cell table:number-columns-repeated="16374"/>
        </table:table-row>
        <table:table-row table:style-name="ro1">
          <table:table-cell office:value-type="float" office:value="3251513" table:style-name="ce3">
            <text:p>32515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240" table:style-name="ce3">
            <text:p>32312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7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3" table:style-name="ce3">
            <text:p>32310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3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P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04" table:style-name="ce3">
            <text:p>32312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2" table:style-name="ce3">
            <text:p>32317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Giuss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94" table:style-name="ce3">
            <text:p>32312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5" table:style-name="ce3">
            <text:p>32310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AL PIANO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6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P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60" table:style-name="ce3">
            <text:p>27231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166" table:style-name="ce3">
            <text:p>32511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437" table:style-name="ce3">
            <text:p>32314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 VIA ADAMELL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15" table:style-name="ce3">
            <text:p>32316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7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RA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52" table:style-name="ce3">
            <text:p>27231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508" table:style-name="ce3">
            <text:p>32515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51542" table:style-name="ce3">
            <text:p>32515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MUSEO CIVICO - VIA GIOVIO 1 COMO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21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vi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620" table:style-name="ce3">
            <text:p>32316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49" table:style-name="ce3">
            <text:p>27231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2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298" table:style-name="ce3">
            <text:p>32312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72" table:style-name="ce3">
            <text:p>32310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4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Basson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8174" table:style-name="ce3">
            <text:p>27281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Via Sirtori Via Giulin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667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rgio Giulini</text:p>
          </table:table-cell>
          <table:table-cell office:value-type="string" table:style-name="ce3">
            <text:p>[19]</text:p>
          </table:table-cell>
          <table:table-cell table:number-columns-repeated="16374"/>
        </table:table-row>
        <table:table-row table:style-name="ro1">
          <table:table-cell office:value-type="float" office:value="3251208" table:style-name="ce3">
            <text:p>32512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ATRO POLITEAMA PIAZZA CACCIATORI DELLE ALPI CIV.1 - LOC. COMO BOR.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2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CACCIATORI DELLE ALPI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122" table:style-name="ce3">
            <text:p>32311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3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54" table:style-name="ce3">
            <text:p>32315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CADUTI ALBATESI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DUTI ALBATES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8" table:style-name="ce3">
            <text:p>32315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8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O X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33" table:style-name="ce3">
            <text:p>2069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AZZO LUCINI Associazioni D'Arm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649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erafino Balestr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343" table:style-name="ce3">
            <text:p>32313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GIARDINI DEL TEMPIO VOLTIANO VIALE VITTORIO VENET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40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VITTORIO VENE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98" table:style-name="ce3">
            <text:p>32310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3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<text:s text:c="3"/>COMO ALB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95" table:style-name="ce3">
            <text:p>32312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65" table:style-name="ce3">
            <text:p>32311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9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50" table:style-name="ce3">
            <text:p>3231550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VIA CANTURINA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58" table:style-name="ce3">
            <text:p>32312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66" table:style-name="ce3">
            <text:p>32313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5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6" table:style-name="ce3">
            <text:p>32313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44" table:style-name="ce3">
            <text:p>32314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48" table:style-name="ce3">
            <text:p>32512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3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31622" table:style-name="ce3">
            <text:p>32316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37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52" table:style-name="ce3">
            <text:p>32314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53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ENNIO FERR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8" table:style-name="ce3">
            <text:p>32314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SAS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61" table:style-name="ce3">
            <text:p>2066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ORRE S.VITALE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Cesare Battisti</text:p>
          </table:table-cell>
          <table:table-cell office:value-type="string" table:style-name="ce3">
            <text:p>[8]</text:p>
          </table:table-cell>
          <table:table-cell table:number-columns-repeated="16374"/>
        </table:table-row>
        <table:table-row table:style-name="ro1">
          <table:table-cell office:value-type="float" office:value="3231209" table:style-name="ce3">
            <text:p>32312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666070" table:style-name="ce3">
            <text:p>26660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rma carabinieri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6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IV Novembre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253" table:style-name="ce3">
            <text:p>32312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0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0" table:style-name="ce3">
            <text:p>32315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49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14" table:style-name="ce3">
            <text:p>2069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utosilo Tribunal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7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riano Auguadr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112" table:style-name="ce3">
            <text:p>32311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43" table:style-name="ce3">
            <text:p>32511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75" table:style-name="ce3">
            <text:p>32312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60" table:style-name="ce3">
            <text:p>32511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36" table:style-name="ce3">
            <text:p>32312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MEMBRANZ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09" table:style-name="ce3">
            <text:p>32311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RA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93" table:style-name="ce3">
            <text:p>32310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0" table:style-name="ce3">
            <text:p>32311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44" table:style-name="ce3">
            <text:p>32317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EC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72" table:style-name="ce3">
            <text:p>32314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4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ENNIO FERR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76" table:style-name="ce3">
            <text:p>32314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54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NCENZA CAMP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1" table:style-name="ce3">
            <text:p>32311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77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SLACC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59" table:style-name="ce3">
            <text:p>32314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24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SAS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67" table:style-name="ce3">
            <text:p>2066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SAN GIUSEPPE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7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alita dei Cappuccini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31227" table:style-name="ce3">
            <text:p>32312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76" table:style-name="ce3">
            <text:p>32310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0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KONRAD LORENZ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0" table:style-name="ce3">
            <text:p>32511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48" table:style-name="ce3">
            <text:p>32511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065" table:style-name="ce3">
            <text:p>32310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3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P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50" table:style-name="ce3">
            <text:p>2070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BAR c/o Hangar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14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Massenzio Masia</text:p>
          </table:table-cell>
          <table:table-cell office:value-type="string" table:style-name="ce3">
            <text:p>[48]</text:p>
          </table:table-cell>
          <table:table-cell table:number-columns-repeated="16374"/>
        </table:table-row>
        <table:table-row table:style-name="ro1">
          <table:table-cell office:value-type="float" office:value="2752512" table:style-name="ce3">
            <text:p>27525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Via del Dos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71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51203" table:style-name="ce3">
            <text:p>32512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27" table:style-name="ce3">
            <text:p>2062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Mercato copert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390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entana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31307" table:style-name="ce3">
            <text:p>32313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INO BIX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37" table:style-name="ce3">
            <text:p>2071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Via ZEZIO COMPR. COMO CENTR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495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Zezio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31498" table:style-name="ce3">
            <text:p>32314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38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NCENZA CAMP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19" table:style-name="ce3">
            <text:p>32317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RILL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8" table:style-name="ce3">
            <text:p>32313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LIVALENTE VIA DEI MILLE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25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ILL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9" table:style-name="ce3">
            <text:p>32311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9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46" table:style-name="ce3">
            <text:p>3251546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STORICO GIUSEPPE GARIBALD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51607" table:style-name="ce3">
            <text:p>32516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COMPRENSIVO `F.P. DE GALBOLI`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rogeda</text:p>
          </table:table-cell>
          <table:table-cell office:value-type="string" table:style-name="ce3">
            <text:p>[250]</text:p>
          </table:table-cell>
          <table:table-cell table:number-columns-repeated="16374"/>
        </table:table-row>
        <table:table-row table:style-name="ro1">
          <table:table-cell office:value-type="float" office:value="3231486" table:style-name="ce3">
            <text:p>32314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05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40" table:style-name="ce3">
            <text:p>32314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 VIA ADAMELL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18" table:style-name="ce3">
            <text:p>32311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62" table:style-name="ce3">
            <text:p>32311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AV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96" table:style-name="ce3">
            <text:p>323119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4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1" table:style-name="ce3">
            <text:p>32315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824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4" table:style-name="ce3">
            <text:p>32317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PARTA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45" table:style-name="ce3">
            <text:p>32314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7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ZAR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5" table:style-name="ce3">
            <text:p>32311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1002" table:style-name="ce3">
            <text:p>210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EDIA PARIN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646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ntonio Gramsc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231172" table:style-name="ce3">
            <text:p>32311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77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9" table:style-name="ce3">
            <text:p>32316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9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71" table:style-name="ce3">
            <text:p>2066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PRESTINO - BORGHI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7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Piazzale Giott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084" table:style-name="ce3">
            <text:p>32310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9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ONFALONIE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52514" table:style-name="ce3">
            <text:p>27525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Via del Dos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71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51159" table:style-name="ce3">
            <text:p>32511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13" table:style-name="ce3">
            <text:p>2069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MUSEO GARIBALD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51608" table:style-name="ce3">
            <text:p>32516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PIANTO SPORTIVO <text:s/>VIA BROGEDA 21 COM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8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ogeda</text:p>
          </table:table-cell>
          <table:table-cell office:value-type="string" table:style-name="ce3">
            <text:p>[21]</text:p>
          </table:table-cell>
          <table:table-cell table:number-columns-repeated="16374"/>
        </table:table-row>
        <table:table-row table:style-name="ro1">
          <table:table-cell office:value-type="float" office:value="3231631" table:style-name="ce3">
            <text:p>32316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3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NORINA CANTALUPP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247" table:style-name="ce3">
            <text:p>2062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SECONDARIA S.S. TAVERNOLA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81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iul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54" table:style-name="ce3">
            <text:p>32316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8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76" table:style-name="ce3">
            <text:p>32313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82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30" table:style-name="ce3">
            <text:p>32314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SAS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55" table:style-name="ce3">
            <text:p>32316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9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07" table:style-name="ce3">
            <text:p>32315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3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NCENZA CAMP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36709" table:style-name="ce3">
            <text:p>30367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macello via stazz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5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tro Stazz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380" table:style-name="ce3">
            <text:p>32313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78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90" table:style-name="ce3">
            <text:p>32316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74" table:style-name="ce3">
            <text:p>27231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2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245" table:style-name="ce3">
            <text:p>2062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SECONDARIA S.S. TAVERNOLA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81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iul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559" table:style-name="ce3">
            <text:p>32315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94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Basson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08" table:style-name="ce3">
            <text:p>2071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/SECONDARIA FOGAZZAR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17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Cuzz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7113" table:style-name="ce3">
            <text:p>2071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C.G. VENIN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0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Fiume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558" table:style-name="ce3">
            <text:p>32315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9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P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05" table:style-name="ce3">
            <text:p>32515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FOGLIO: 4 - MAPPALE: 537 - SUB: 3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320" table:style-name="ce3">
            <text:p>32313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45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441" table:style-name="ce3">
            <text:p>2074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entro Civico Lora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58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i Lora</text:p>
          </table:table-cell>
          <table:table-cell office:value-type="string" table:style-name="ce3">
            <text:p>[22]</text:p>
          </table:table-cell>
          <table:table-cell table:number-columns-repeated="16374"/>
        </table:table-row>
        <table:table-row table:style-name="ro1">
          <table:table-cell office:value-type="float" office:value="3231283" table:style-name="ce3">
            <text:p>32312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1" table:style-name="ce3">
            <text:p>32311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6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MEMBRANZ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07" table:style-name="ce3">
            <text:p>32512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9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52513" table:style-name="ce3">
            <text:p>27525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Via del Dos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7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7123" table:style-name="ce3">
            <text:p>2071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ONTESSOR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1407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ignanico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51132" table:style-name="ce3">
            <text:p>32511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68" table:style-name="ce3">
            <text:p>32312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85" table:style-name="ce3">
            <text:p>2068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Via del Dos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31374" table:style-name="ce3">
            <text:p>32313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7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or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05" table:style-name="ce3">
            <text:p>32311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rg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2" table:style-name="ce3">
            <text:p>32314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7" table:style-name="ce3">
            <text:p>32315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03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9" table:style-name="ce3">
            <text:p>323170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7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67" table:style-name="ce3">
            <text:p>32511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556" table:style-name="ce3">
            <text:p>32315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AL PIANO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89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P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7" table:style-name="ce3">
            <text:p>32311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1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52759" table:style-name="ce3">
            <text:p>27527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di Prestino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98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Isonzo</text:p>
          </table:table-cell>
          <table:table-cell office:value-type="string" table:style-name="ce3">
            <text:p>[25]</text:p>
          </table:table-cell>
          <table:table-cell table:number-columns-repeated="16374"/>
        </table:table-row>
        <table:table-row table:style-name="ro1">
          <table:table-cell office:value-type="float" office:value="3251522" table:style-name="ce3">
            <text:p>32515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Liceo Vol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suè Carducci</text:p>
          </table:table-cell>
          <table:table-cell office:value-type="string" table:style-name="ce3">
            <text:p>[9]</text:p>
          </table:table-cell>
          <table:table-cell table:number-columns-repeated="16374"/>
        </table:table-row>
        <table:table-row table:style-name="ro1">
          <table:table-cell office:value-type="float" office:value="3231087" table:style-name="ce3">
            <text:p>32310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9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ONFALONIE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6479" table:style-name="ce3">
            <text:p>139647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Via Via Francesco Anzan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1]</text:p>
          </table:table-cell>
          <table:table-cell table:number-columns-repeated="16374"/>
        </table:table-row>
        <table:table-row table:style-name="ro1">
          <table:table-cell office:value-type="float" office:value="2723146" table:style-name="ce3">
            <text:p>27231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624" table:style-name="ce3">
            <text:p>32316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88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LA PARASCI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0" table:style-name="ce3">
            <text:p>32312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71" table:style-name="ce3">
            <text:p>32311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7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7" table:style-name="ce3">
            <text:p>32511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70" table:style-name="ce3">
            <text:p>32511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738" table:style-name="ce3">
            <text:p>323173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02" table:style-name="ce3">
            <text:p>32311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CROC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25" table:style-name="ce3">
            <text:p>32316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0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BATTISTA AVIGNON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36" table:style-name="ce3">
            <text:p>2071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Via ZEZIO COMPR. COMO CENTR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495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Zezio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60646" table:style-name="ce3">
            <text:p>27606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iscina Foscol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193]</text:p>
          </table:table-cell>
          <table:table-cell table:number-columns-repeated="16374"/>
        </table:table-row>
        <table:table-row table:style-name="ro1">
          <table:table-cell office:value-type="float" office:value="206243" table:style-name="ce3">
            <text:p>2062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SECONDARIA U. FOSCOL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6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31194" table:style-name="ce3">
            <text:p>32311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3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611" table:style-name="ce3">
            <text:p>32516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ATRO - VIA BROGEDA 0 COM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90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roge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30" table:style-name="ce3">
            <text:p>32511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19" table:style-name="ce3">
            <text:p>32312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7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52522" table:style-name="ce3">
            <text:p>525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azzo Natt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16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atta</text:p>
          </table:table-cell>
          <table:table-cell office:value-type="string" table:style-name="ce3">
            <text:p>[12]</text:p>
          </table:table-cell>
          <table:table-cell table:number-columns-repeated="16374"/>
        </table:table-row>
        <table:table-row table:style-name="ro1">
          <table:table-cell office:value-type="float" office:value="3231479" table:style-name="ce3">
            <text:p>32314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6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 Neg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4" table:style-name="ce3">
            <text:p>32314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7" table:style-name="ce3">
            <text:p>32311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4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61" table:style-name="ce3">
            <text:p>2069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entro sociale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283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Negretti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3231333" table:style-name="ce3">
            <text:p>32313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8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240" table:style-name="ce3">
            <text:p>2062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SECONDARIA Via INTERLEGN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8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59]</text:p>
          </table:table-cell>
          <table:table-cell table:number-columns-repeated="16374"/>
        </table:table-row>
        <table:table-row table:style-name="ro1">
          <table:table-cell office:value-type="float" office:value="3231736" table:style-name="ce3">
            <text:p>32317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0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Battista Scalabr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27" table:style-name="ce3">
            <text:p>32315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7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67" table:style-name="ce3">
            <text:p>32311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3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ETTAMANTI BATTIST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9" table:style-name="ce3">
            <text:p>32310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15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78" table:style-name="ce3">
            <text:p>32511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58" table:style-name="ce3">
            <text:p>32511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23129" table:style-name="ce3">
            <text:p>27231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455" table:style-name="ce3">
            <text:p>32314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9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NCENZA CAMP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6" table:style-name="ce3">
            <text:p>32311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1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EC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3" table:style-name="ce3">
            <text:p>32315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4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73" table:style-name="ce3">
            <text:p>32313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40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or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49" table:style-name="ce3">
            <text:p>323174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2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10" table:style-name="ce3">
            <text:p>32314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6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0" table:style-name="ce3">
            <text:p>32313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64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26" table:style-name="ce3">
            <text:p>32311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CROC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6" table:style-name="ce3">
            <text:p>32314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6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FONSO OLDEL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02" table:style-name="ce3">
            <text:p>32512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88" table:style-name="ce3">
            <text:p>323168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6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40" table:style-name="ce3">
            <text:p>3231740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61133" table:style-name="ce3">
            <text:p>27611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entro di accoglienza Via Di Vittori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42]</text:p>
          </table:table-cell>
          <table:table-cell office:value-type="string" table:style-name="ce3">
            <text:p>[4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29]</text:p>
          </table:table-cell>
          <table:table-cell table:number-columns-repeated="16374"/>
        </table:table-row>
        <table:table-row table:style-name="ro1">
          <table:table-cell office:value-type="float" office:value="3251618" table:style-name="ce3">
            <text:p>32516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<text:s text:c="2"/>VIA MOGNANO 0 COM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18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OGN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849" table:style-name="ce3">
            <text:p>38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Espe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3]</text:p>
          </table:table-cell>
          <table:table-cell office:value-type="string" table:style-name="ce3">
            <text:p>[32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 Bernardino da Siena</text:p>
          </table:table-cell>
          <table:table-cell office:value-type="string" table:style-name="ce3">
            <text:p>[34]</text:p>
          </table:table-cell>
          <table:table-cell table:number-columns-repeated="16374"/>
        </table:table-row>
        <table:table-row table:style-name="ro1">
          <table:table-cell office:value-type="float" office:value="206229" table:style-name="ce3">
            <text:p>2062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Mercato copert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390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entana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31163" table:style-name="ce3">
            <text:p>32311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4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AV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01" table:style-name="ce3">
            <text:p>32314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7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.BERNARDINO DA SIE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6" table:style-name="ce3">
            <text:p>32511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68" table:style-name="ce3">
            <text:p>323166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23" table:style-name="ce3">
            <text:p>32316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57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54" table:style-name="ce3">
            <text:p>32314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9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EUTICH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35" table:style-name="ce3">
            <text:p>27231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109" table:style-name="ce3">
            <text:p>2071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ESTRA SCUOLA FOGAZZAR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17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Cuzz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231216" table:style-name="ce3">
            <text:p>32312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4" table:style-name="ce3">
            <text:p>32313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2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9" table:style-name="ce3">
            <text:p>32310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8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<text:s text:c="3"/>COMO ALB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61" table:style-name="ce3">
            <text:p>32311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3" table:style-name="ce3">
            <text:p>32310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2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DUTI ALBATES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94" table:style-name="ce3">
            <text:p>32316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24" table:style-name="ce3">
            <text:p>27231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2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457" table:style-name="ce3">
            <text:p>32314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1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FONSO OLDEL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5" table:style-name="ce3">
            <text:p>32316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1" table:style-name="ce3">
            <text:p>32310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9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PORTIVI COMASCH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65" table:style-name="ce3">
            <text:p>32312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4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51" table:style-name="ce3">
            <text:p>32511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052" table:style-name="ce3">
            <text:p>32310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08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<text:s text:c="3"/>COMO ALB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19" table:style-name="ce3">
            <text:p>32316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8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52511" table:style-name="ce3">
            <text:p>27525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Via del Dos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5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503" table:style-name="ce3">
            <text:p>32315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7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EUTICH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3" table:style-name="ce3">
            <text:p>32316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7" table:style-name="ce3">
            <text:p>32317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6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TRADA STATALE DEI GIOV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66" table:style-name="ce3">
            <text:p>2066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INFANZIA LUCA MAURI TAVERNOLA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11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ellegrino Tibald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439" table:style-name="ce3">
            <text:p>32314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 VIA ADAMELL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5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08" table:style-name="ce3">
            <text:p>32311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5868" table:style-name="ce3">
            <text:p>2058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locali UNICEF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885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231705" table:style-name="ce3">
            <text:p>32317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4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30" table:style-name="ce3">
            <text:p>32312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8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67" table:style-name="ce3">
            <text:p>32314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8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ER BRON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28" table:style-name="ce3">
            <text:p>32312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6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00" table:style-name="ce3">
            <text:p>323110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SONZ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3" table:style-name="ce3">
            <text:p>32311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8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30" table:style-name="ce3">
            <text:p>32316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2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NORINA CANTALUPP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7278" table:style-name="ce3">
            <text:p>139727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Via LEONI/ DEI MILL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1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eone Leoni</text:p>
          </table:table-cell>
          <table:table-cell office:value-type="string" table:style-name="ce3">
            <text:p>[18]</text:p>
          </table:table-cell>
          <table:table-cell table:number-columns-repeated="16374"/>
        </table:table-row>
        <table:table-row table:style-name="ro1">
          <table:table-cell office:value-type="float" office:value="3231231" table:style-name="ce3">
            <text:p>32312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77" table:style-name="ce3">
            <text:p>32313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88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LTRECOLL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7" table:style-name="ce3">
            <text:p>32316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7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4" table:style-name="ce3">
            <text:p>32311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6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1" table:style-name="ce3">
            <text:p>32313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80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GG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8" table:style-name="ce3">
            <text:p>32511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080" table:style-name="ce3">
            <text:p>32310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1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FRIS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6" table:style-name="ce3">
            <text:p>32317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46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51" table:style-name="ce3">
            <text:p>32314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20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onciliazion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95" table:style-name="ce3">
            <text:p>32511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545" table:style-name="ce3">
            <text:p>3251545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STORICO GIUSEPPE GARIBALD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663" table:style-name="ce3">
            <text:p>32316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4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HISLANZ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61" table:style-name="ce3">
            <text:p>32316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3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18" table:style-name="ce3">
            <text:p>32316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9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76" table:style-name="ce3">
            <text:p>32511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44" table:style-name="ce3">
            <text:p>32511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32" table:style-name="ce3">
            <text:p>32316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3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LA LIBERTA'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62" table:style-name="ce3">
            <text:p>32316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4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HISLANZ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77" table:style-name="ce3">
            <text:p>32311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716" table:style-name="ce3">
            <text:p>2067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silo nido Aquilone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7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i Lor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378" table:style-name="ce3">
            <text:p>32313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1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Filippo Tur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31" table:style-name="ce3">
            <text:p>32511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47" table:style-name="ce3">
            <text:p>32312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3" table:style-name="ce3">
            <text:p>32311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1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8" table:style-name="ce3">
            <text:p>32311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19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ONTE CROC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92" table:style-name="ce3">
            <text:p>32310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1" table:style-name="ce3">
            <text:p>32317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5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RIN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2" table:style-name="ce3">
            <text:p>32311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0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RA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21" table:style-name="ce3">
            <text:p>32312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7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4" table:style-name="ce3">
            <text:p>32317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54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RIN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6" table:style-name="ce3">
            <text:p>32317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67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TRADA STATALE DEI GIOV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35" table:style-name="ce3">
            <text:p>32316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35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LA LIBERTA'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14" table:style-name="ce3">
            <text:p>32312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3" table:style-name="ce3">
            <text:p>32316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4" table:style-name="ce3">
            <text:p>32312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7" table:style-name="ce3">
            <text:p>32311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05" table:style-name="ce3">
            <text:p>32312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06" table:style-name="ce3">
            <text:p>32512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9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745" table:style-name="ce3">
            <text:p>32317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3" table:style-name="ce3">
            <text:p>32312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90" table:style-name="ce3">
            <text:p>32314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1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TRO BARAGI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26" table:style-name="ce3">
            <text:p>32313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5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04" table:style-name="ce3">
            <text:p>32515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FOGLIO: 4 - MAPPALE: 537 - SUB: 2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073" table:style-name="ce3">
            <text:p>32310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8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uggiò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30" table:style-name="ce3">
            <text:p>32317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34" table:style-name="ce3">
            <text:p>32313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8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62" table:style-name="ce3">
            <text:p>32315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0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93" table:style-name="ce3">
            <text:p>32312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8" table:style-name="ce3">
            <text:p>32315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03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4" table:style-name="ce3">
            <text:p>32316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55823" table:style-name="ce3">
            <text:p>558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rma carabinieri di Rebbi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29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lfonso Lissi</text:p>
          </table:table-cell>
          <table:table-cell office:value-type="string" table:style-name="ce3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31097" table:style-name="ce3">
            <text:p>323109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3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<text:s text:c="3"/>COMO ALB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25" table:style-name="ce3">
            <text:p>32511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39" table:style-name="ce3">
            <text:p>32313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99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71" table:style-name="ce3">
            <text:p>32511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509" table:style-name="ce3">
            <text:p>32315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49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85" table:style-name="ce3">
            <text:p>32310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98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ONFALONIE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9" table:style-name="ce3">
            <text:p>323148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1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3" table:style-name="ce3">
            <text:p>32315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9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89" table:style-name="ce3">
            <text:p>323108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ONFALONIE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38" table:style-name="ce3">
            <text:p>32314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 VIA ADAMELL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37" table:style-name="ce3">
            <text:p>27231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155" table:style-name="ce3">
            <text:p>32511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09" table:style-name="ce3">
            <text:p>323130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PUBBLICO VIA BORGO VIC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89" table:style-name="ce3">
            <text:p>325158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CARLO LORENZINI VIA MOGNANO 3 COM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613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OGNANO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713" table:style-name="ce3">
            <text:p>2067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SILO NIDO MAGNO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9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Fratelli Rosselli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31499" table:style-name="ce3">
            <text:p>32314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3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NCENZA CAMP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616" table:style-name="ce3">
            <text:p>32516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<text:s text:c="2"/>VIA MOGNANO 0 COM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18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OGN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6" table:style-name="ce3">
            <text:p>32317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3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PARTA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5" table:style-name="ce3">
            <text:p>32311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0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ICOLOD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66" table:style-name="ce3">
            <text:p>32314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69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DOVICO ZAMENHOF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6" table:style-name="ce3">
            <text:p>32315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95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97" table:style-name="ce3">
            <text:p>323119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07531" table:style-name="ce3">
            <text:p>270753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mplesso ex Orfanatrofio di Via Tommaso Gross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847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ante Alighieri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3231553" table:style-name="ce3">
            <text:p>32315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Largo Baden-Powell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9" table:style-name="ce3">
            <text:p>32314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8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FONSO OLDEL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37" table:style-name="ce3">
            <text:p>323123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4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ARES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5" table:style-name="ce3">
            <text:p>32313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86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IENZ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77" table:style-name="ce3">
            <text:p>32310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02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KONRAD LORENZ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01" table:style-name="ce3">
            <text:p>32512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071" table:style-name="ce3">
            <text:p>32310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2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61" table:style-name="ce3">
            <text:p>32312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0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NTEG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40" table:style-name="ce3">
            <text:p>32511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65" table:style-name="ce3">
            <text:p>32511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74" table:style-name="ce3">
            <text:p>32511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67" table:style-name="ce3">
            <text:p>3231667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5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82" table:style-name="ce3">
            <text:p>32312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52" table:style-name="ce3">
            <text:p>32515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STITUTO ADDESTRAMENTO LAVORATORI E IAL LOMBARDIA <text:s text:c="2"/>VIA LUIGI CLERICI 0 COMO</text:p>
          </table:table-cell>
          <table:table-cell office:value-type="string" table:style-name="ce3">
            <text:p>CMN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82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22" table:style-name="ce3">
            <text:p>32312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36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7" table:style-name="ce3">
            <text:p>32310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AL BASSONE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1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BASSON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17" table:style-name="ce3">
            <text:p>32311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58" table:style-name="ce3">
            <text:p>27231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4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372" table:style-name="ce3">
            <text:p>32313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14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52583" table:style-name="ce3">
            <text:p>27525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lloggio di custodia scuola di Via Picchi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327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Picch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231408" table:style-name="ce3">
            <text:p>32314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TRO BARAGI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91" table:style-name="ce3">
            <text:p>323169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14" table:style-name="ce3">
            <text:p>32317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REBB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42" table:style-name="ce3">
            <text:p>32317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EC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840657" table:style-name="ce3">
            <text:p>8406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inacoteca Civic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69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Armando Diaz</text:p>
          </table:table-cell>
          <table:table-cell office:value-type="string" table:style-name="ce3">
            <text:p>[52]</text:p>
          </table:table-cell>
          <table:table-cell table:number-columns-repeated="16374"/>
        </table:table-row>
        <table:table-row table:style-name="ro1">
          <table:table-cell office:value-type="float" office:value="3231659" table:style-name="ce3">
            <text:p>32316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3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3" table:style-name="ce3">
            <text:p>32311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0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26" table:style-name="ce3">
            <text:p>32511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26" table:style-name="ce3">
            <text:p>2062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Mercato copert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39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entana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51200" table:style-name="ce3">
            <text:p>325120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13" table:style-name="ce3">
            <text:p>32312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1" table:style-name="ce3">
            <text:p>32314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62" table:style-name="ce3">
            <text:p>32511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69" table:style-name="ce3">
            <text:p>32312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5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2" table:style-name="ce3">
            <text:p>32313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8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IENZ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62" table:style-name="ce3">
            <text:p>32312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228" table:style-name="ce3">
            <text:p>2062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Mercato copert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390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Mentana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31336" table:style-name="ce3">
            <text:p>32313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9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4" table:style-name="ce3">
            <text:p>323164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INC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24" table:style-name="ce3">
            <text:p>2071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MONTESSOR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[1407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ignanico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31175" table:style-name="ce3">
            <text:p>32311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0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25" table:style-name="ce3">
            <text:p>32313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5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61" table:style-name="ce3">
            <text:p>32314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2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XXVII MAGG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11" table:style-name="ce3">
            <text:p>32515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FOGLIO: 4 - MAPPALE: 537 - SUB: 8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51173" table:style-name="ce3">
            <text:p>32511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5966" table:style-name="ce3">
            <text:p>2059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AN PIETRO IN ATRIO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64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Odescalchi</text:p>
          </table:table-cell>
          <table:table-cell office:value-type="string" table:style-name="ce3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111" table:style-name="ce3">
            <text:p>2071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SECONDARIA A.MORO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327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Picchi</text:p>
          </table:table-cell>
          <table:table-cell office:value-type="string" table:style-name="ce3">
            <text:p>[6]</text:p>
          </table:table-cell>
          <table:table-cell table:number-columns-repeated="16374"/>
        </table:table-row>
        <table:table-row table:style-name="ro1">
          <table:table-cell office:value-type="float" office:value="3088165" table:style-name="ce3">
            <text:p>30881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e P. di C. convenzionato Via Lissi Via Oslavia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98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slavi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291" table:style-name="ce3">
            <text:p>32312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90" table:style-name="ce3">
            <text:p>32310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0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2" table:style-name="ce3">
            <text:p>32317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3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Giuss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14" table:style-name="ce3">
            <text:p>27231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561" table:style-name="ce3">
            <text:p>32315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07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8" table:style-name="ce3">
            <text:p>32317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4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EGR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9" table:style-name="ce3">
            <text:p>32316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40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rgi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36394" table:style-name="ce3">
            <text:p>30363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elem. di Via Mascherpa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45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Mascherp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645" table:style-name="ce3">
            <text:p>32316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5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02" table:style-name="ce3">
            <text:p>32315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3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SIAG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58" table:style-name="ce3">
            <text:p>32313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8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78" table:style-name="ce3">
            <text:p>32314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60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 Neg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25" table:style-name="ce3">
            <text:p>32315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58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O X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9" table:style-name="ce3">
            <text:p>32315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85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O X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57" table:style-name="ce3">
            <text:p>32511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734" table:style-name="ce3">
            <text:p>32317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0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REBB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2" table:style-name="ce3">
            <text:p>32311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0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05" table:style-name="ce3">
            <text:p>32313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LIVALENTE VIA BORGO VIC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70" table:style-name="ce3">
            <text:p>32311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53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16" table:style-name="ce3">
            <text:p>32311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52758" table:style-name="ce3">
            <text:p>275275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entro accoglienza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980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Nicola Sacco e Bartolomeo Vanzett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234" table:style-name="ce3">
            <text:p>32312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5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7" table:style-name="ce3">
            <text:p>323114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69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57" table:style-name="ce3">
            <text:p>32316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32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1" table:style-name="ce3">
            <text:p>32315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4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12" table:style-name="ce3">
            <text:p>32312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7" table:style-name="ce3">
            <text:p>32314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FONSO OLDEL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63" table:style-name="ce3">
            <text:p>32312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79" table:style-name="ce3">
            <text:p>32310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1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B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24" table:style-name="ce3">
            <text:p>32311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4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04" table:style-name="ce3">
            <text:p>32512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091" table:style-name="ce3">
            <text:p>32310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3" table:style-name="ce3">
            <text:p>32311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6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57" table:style-name="ce3">
            <text:p>2069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iancarlo Puecher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355" table:style-name="ce3">
            <text:p>32313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4" table:style-name="ce3">
            <text:p>32313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68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IENZ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0" table:style-name="ce3">
            <text:p>32314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15" table:style-name="ce3">
            <text:p>27231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1396471" table:style-name="ce3">
            <text:p>139647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PRESSO ROTONDELLO DI TRECALL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[285]</text:p>
          </table:table-cell>
          <table:table-cell table:number-columns-repeated="16374"/>
        </table:table-row>
        <table:table-row table:style-name="ro1">
          <table:table-cell office:value-type="float" office:value="3251193" table:style-name="ce3">
            <text:p>325119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18" table:style-name="ce3">
            <text:p>32312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7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32" table:style-name="ce3">
            <text:p>2071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OLITEAM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2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Cacciatori delle Alp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78" table:style-name="ce3">
            <text:p>32312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1" table:style-name="ce3">
            <text:p>32312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6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11" table:style-name="ce3">
            <text:p>323171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70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52" table:style-name="ce3">
            <text:p>32315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Largo Baden-Powell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19" table:style-name="ce3">
            <text:p>2070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ELEMENTARE DI SAGNIN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6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ietro Ferabosco</text:p>
          </table:table-cell>
          <table:table-cell office:value-type="string" table:style-name="ce3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51507" table:style-name="ce3">
            <text:p>32515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FOGLIO: 4 - MAPPALE: 537 - SUB: 4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267" table:style-name="ce3">
            <text:p>32312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5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26" table:style-name="ce3">
            <text:p>32315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7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38" table:style-name="ce3">
            <text:p>32311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59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06" table:style-name="ce3">
            <text:p>32312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7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78" table:style-name="ce3">
            <text:p>323107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0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KONRAD LORENZ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14" table:style-name="ce3">
            <text:p>32515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FOGLIO: 4 - P.LLA: 538 - SUB: 1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8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741" table:style-name="ce3">
            <text:p>323174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36" table:style-name="ce3">
            <text:p>32511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46" table:style-name="ce3">
            <text:p>32316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7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IVIG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2" table:style-name="ce3">
            <text:p>32316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13" table:style-name="ce3">
            <text:p>32314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UMBERTO BOCCI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00" table:style-name="ce3">
            <text:p>323120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66" table:style-name="ce3">
            <text:p>2069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CUB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931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Fratelli Rosselli</text:p>
          </table:table-cell>
          <table:table-cell office:value-type="string" table:style-name="ce3">
            <text:p>[10]</text:p>
          </table:table-cell>
          <table:table-cell table:number-columns-repeated="16374"/>
        </table:table-row>
        <table:table-row table:style-name="ro1">
          <table:table-cell office:value-type="float" office:value="206714" table:style-name="ce3">
            <text:p>2067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SILO NIDO MAGNO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9]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Fratelli Rosselli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31201" table:style-name="ce3">
            <text:p>32312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59" table:style-name="ce3">
            <text:p>32313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9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0" table:style-name="ce3">
            <text:p>32317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1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TRADA STATALE DEI GIOV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28" table:style-name="ce3">
            <text:p>32316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2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57" table:style-name="ce3">
            <text:p>32312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8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29" table:style-name="ce3">
            <text:p>32511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49" table:style-name="ce3">
            <text:p>32312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27" table:style-name="ce3">
            <text:p>32317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GRILLONI COM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46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RILL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60" table:style-name="ce3">
            <text:p>32313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uggiò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88" table:style-name="ce3">
            <text:p>32312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29" table:style-name="ce3">
            <text:p>32313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65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48" table:style-name="ce3">
            <text:p>27231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2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235" table:style-name="ce3">
            <text:p>323123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31180" table:style-name="ce3">
            <text:p>27311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estra Ronchett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325]</text:p>
          </table:table-cell>
          <table:table-cell office:value-type="string" table:style-name="ce3">
            <text:p>[7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rgio Giul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407" table:style-name="ce3">
            <text:p>32314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75" table:style-name="ce3">
            <text:p>32511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79" table:style-name="ce3">
            <text:p>32316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1" table:style-name="ce3">
            <text:p>32316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RTIGAR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99" table:style-name="ce3">
            <text:p>323159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06" table:style-name="ce3">
            <text:p>32315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25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ED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26" table:style-name="ce3">
            <text:p>323162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14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UIGI CLERIC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07" table:style-name="ce3">
            <text:p>32312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9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56" table:style-name="ce3">
            <text:p>323145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1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FONSO OLDEL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15" table:style-name="ce3">
            <text:p>32314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O X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49" table:style-name="ce3">
            <text:p>2070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erma carabinieri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60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IV Novembre</text:p>
          </table:table-cell>
          <table:table-cell office:value-type="string" table:style-name="ce3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7011" table:style-name="ce3">
            <text:p>2070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HIOSCO BAR CACCIATORI DELLE ALP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44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olomeo Gallio</text:p>
          </table:table-cell>
          <table:table-cell office:value-type="string" table:style-name="ce3">
            <text:p>[38]</text:p>
          </table:table-cell>
          <table:table-cell table:number-columns-repeated="16374"/>
        </table:table-row>
        <table:table-row table:style-name="ro1">
          <table:table-cell office:value-type="float" office:value="3231400" table:style-name="ce3">
            <text:p>323140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72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veder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39" table:style-name="ce3">
            <text:p>323173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1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17" table:style-name="ce3">
            <text:p>32312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7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98" table:style-name="ce3">
            <text:p>32313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4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ONCOR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5253" table:style-name="ce3">
            <text:p>52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AZZO CERNEZZI PARTE VECCHI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765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748" table:style-name="ce3">
            <text:p>323174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20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73" table:style-name="ce3">
            <text:p>32311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90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SONZ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79" table:style-name="ce3">
            <text:p>323117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5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65" table:style-name="ce3">
            <text:p>3231665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4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28" table:style-name="ce3">
            <text:p>2071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OLITEAM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2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Cacciatori delle Alpi</text:p>
          </table:table-cell>
          <table:table-cell office:value-type="string" table:style-name="ce3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5866" table:style-name="ce3">
            <text:p>2058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unicef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885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149]</text:p>
          </table:table-cell>
          <table:table-cell table:number-columns-repeated="16374"/>
        </table:table-row>
        <table:table-row table:style-name="ro1">
          <table:table-cell office:value-type="float" office:value="3251142" table:style-name="ce3">
            <text:p>32511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86" table:style-name="ce3">
            <text:p>32312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28" table:style-name="ce3">
            <text:p>32313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6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95" table:style-name="ce3">
            <text:p>32310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12" table:style-name="ce3">
            <text:p>27231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71" table:style-name="ce3">
            <text:p>27231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2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725" table:style-name="ce3">
            <text:p>32317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3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STRADA STATALE DEI GIOV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81" table:style-name="ce3">
            <text:p>32313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7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.MICHELE DEL CARS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81" table:style-name="ce3">
            <text:p>32310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1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FRIS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92" table:style-name="ce3">
            <text:p>32314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2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SIAG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4" table:style-name="ce3">
            <text:p>32315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4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94" table:style-name="ce3">
            <text:p>32314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23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5865" table:style-name="ce3">
            <text:p>2058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885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rlo Amoretti</text:p>
          </table:table-cell>
          <table:table-cell office:value-type="string" table:style-name="ce3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657" table:style-name="ce3">
            <text:p>20665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ORRE GATTON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77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Varese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6246" table:style-name="ce3">
            <text:p>2062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PRIMARIA SECONDARIA S.S. TAVERNOLA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8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iul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15" table:style-name="ce3">
            <text:p>32312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7" table:style-name="ce3">
            <text:p>32317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46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UIDO DA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38" table:style-name="ce3">
            <text:p>32312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82" table:style-name="ce3">
            <text:p>32313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48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1" table:style-name="ce3">
            <text:p>32314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94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ETRO BARAGI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29" table:style-name="ce3">
            <text:p>32312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12" table:style-name="ce3">
            <text:p>323151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49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NTERLEG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0" table:style-name="ce3">
            <text:p>323164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8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AMNAGO VOLT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69" table:style-name="ce3">
            <text:p>2066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ido e scuola infanzia Rebbi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51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290" table:style-name="ce3">
            <text:p>323129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77" table:style-name="ce3">
            <text:p>32511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5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38" table:style-name="ce3">
            <text:p>32511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8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97" table:style-name="ce3">
            <text:p>323169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EGR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6474" table:style-name="ce3">
            <text:p>1396474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MARTIRI DELLE FOIBE ISTRIAN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1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Antonino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3251189" table:style-name="ce3">
            <text:p>325118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17" table:style-name="ce3">
            <text:p>32313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1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FRATELLI ROSSEL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50" table:style-name="ce3">
            <text:p>32316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3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55" table:style-name="ce3">
            <text:p>323125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4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03" table:style-name="ce3">
            <text:p>32314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81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ARIALDO DA CUCCIAG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0" table:style-name="ce3">
            <text:p>323106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15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0653" table:style-name="ce3">
            <text:p>32306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table:style-name="ce3"/>
          <table:table-cell office:value-type="string" table:style-name="ce3">
            <text:p>[1]</text:p>
          </table:table-cell>
          <table:table-cell office:value-type="string" table:style-name="ce3">
            <text:p>[865]</text:p>
          </table:table-cell>
          <table:table-cell table:style-name="ce3"/>
          <table:table-cell office:value-type="string" table:style-name="ce3">
            <text:p>Grandate (CO)</text:p>
          </table:table-cell>
          <table:table-cell office:value-type="string" table:style-name="ce3">
            <text:p>GRANDAT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46" table:style-name="ce3">
            <text:p>32314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2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NCENZA CAMPAR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02" table:style-name="ce3">
            <text:p>2071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AZZINA BAGNI PUBBLIC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392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Sirtori</text:p>
          </table:table-cell>
          <table:table-cell office:value-type="string" table:style-name="ce3">
            <text:p>[8]</text:p>
          </table:table-cell>
          <table:table-cell table:number-columns-repeated="16374"/>
        </table:table-row>
        <table:table-row table:style-name="ro1">
          <table:table-cell office:value-type="float" office:value="2738727" table:style-name="ce3">
            <text:p>273872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scuola E. Tot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9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141]</text:p>
          </table:table-cell>
          <table:table-cell table:number-columns-repeated="16374"/>
        </table:table-row>
        <table:table-row table:style-name="ro1">
          <table:table-cell office:value-type="float" office:value="3251073" table:style-name="ce3">
            <text:p>32510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lementare P.Kolbe<text:s/>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90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a Chiar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24" table:style-name="ce3">
            <text:p>32511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23153" table:style-name="ce3">
            <text:p>27231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7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324" table:style-name="ce3">
            <text:p>32313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4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1" table:style-name="ce3">
            <text:p>323164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1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2" table:style-name="ce3">
            <text:p>32311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6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92" table:style-name="ce3">
            <text:p>323119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62" table:style-name="ce3">
            <text:p>32313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7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ANNIL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80" table:style-name="ce3">
            <text:p>32312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9" table:style-name="ce3">
            <text:p>323115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7281" table:style-name="ce3">
            <text:p>139728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PONTE CHIASS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258]</text:p>
          </table:table-cell>
          <table:table-cell table:number-columns-repeated="16374"/>
        </table:table-row>
        <table:table-row table:style-name="ro1">
          <table:table-cell office:value-type="float" office:value="2723116" table:style-name="ce3">
            <text:p>27231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5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516" table:style-name="ce3">
            <text:p>32315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72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EUTICH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96" table:style-name="ce3">
            <text:p>323149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29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91" table:style-name="ce3">
            <text:p>32314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19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UMBERTO BOCCI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69" table:style-name="ce3">
            <text:p>32311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50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03" table:style-name="ce3">
            <text:p>32311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87" table:style-name="ce3">
            <text:p>323148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1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4" table:style-name="ce3">
            <text:p>323106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2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DUTI ALBATES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9" table:style-name="ce3">
            <text:p>323118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ARES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30" table:style-name="ce3">
            <text:p>323133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2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75" table:style-name="ce3">
            <text:p>3231675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 VIA NEGRETTI COM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6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EGR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50" table:style-name="ce3">
            <text:p>32310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35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IRAB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21" table:style-name="ce3">
            <text:p>32311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609" table:style-name="ce3">
            <text:p>32516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Via Brogeda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9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Broge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92" table:style-name="ce3">
            <text:p>3231692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3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5870" table:style-name="ce3">
            <text:p>2058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entro Civic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885]</text:p>
          </table:table-cell>
          <table:table-cell office:value-type="string" table:style-name="ce3">
            <text:p>[70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degli Alpini</text:p>
          </table:table-cell>
          <table:table-cell office:value-type="string" table:style-name="ce3">
            <text:p>[119]</text:p>
          </table:table-cell>
          <table:table-cell table:number-columns-repeated="16374"/>
        </table:table-row>
        <table:table-row table:style-name="ro1">
          <table:table-cell office:value-type="float" office:value="3231369" table:style-name="ce3">
            <text:p>32313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19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06" table:style-name="ce3">
            <text:p>32314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857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39" table:style-name="ce3">
            <text:p>325113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45" table:style-name="ce3">
            <text:p>32313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42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egina Teodolin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36" table:style-name="ce3">
            <text:p>27231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17" table:style-name="ce3">
            <text:p>20691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cina Massè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9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202" table:style-name="ce3">
            <text:p>323120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6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238" table:style-name="ce3">
            <text:p>2062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CUOLA SECONDARIA DON MILANI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razia Deledd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23" table:style-name="ce3">
            <text:p>32312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39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48" table:style-name="ce3">
            <text:p>32316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9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34" table:style-name="ce3">
            <text:p>32511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1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411" table:style-name="ce3">
            <text:p>323141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TENNIS VIA SEGANTINI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16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EGANT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50" table:style-name="ce3">
            <text:p>32317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5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RINET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21" table:style-name="ce3">
            <text:p>323162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27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NAVED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2" table:style-name="ce3">
            <text:p>32311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08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82" table:style-name="ce3">
            <text:p>32310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29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Basson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3" table:style-name="ce3">
            <text:p>3231683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58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74" table:style-name="ce3">
            <text:p>323147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84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EUTICH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32" table:style-name="ce3">
            <text:p>32313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8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83" table:style-name="ce3">
            <text:p>27231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7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054" table:style-name="ce3">
            <text:p>323105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54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97" table:style-name="ce3">
            <text:p>323149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3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08" table:style-name="ce3">
            <text:p>323150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36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36707" table:style-name="ce3">
            <text:p>30367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macello via stazzi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680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Pietro Stazzi</text:p>
          </table:table-cell>
          <table:table-cell office:value-type="string" table:style-name="ce3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516" table:style-name="ce3">
            <text:p>325151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FOGLIO: 4 - P.LLA: 538 - SUB: 4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8]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3231114" table:style-name="ce3">
            <text:p>32311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8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75" table:style-name="ce3">
            <text:p>32314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8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ANT'EUTICH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09" table:style-name="ce3">
            <text:p>20690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MO NUOT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71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13/a</text:p>
          </table:table-cell>
          <table:table-cell table:number-columns-repeated="16374"/>
        </table:table-row>
        <table:table-row table:style-name="ro1">
          <table:table-cell office:value-type="float" office:value="3231107" table:style-name="ce3">
            <text:p>32311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5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23" table:style-name="ce3">
            <text:p>32313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24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SOLONE AMBROSOL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2483" table:style-name="ce3">
            <text:p>224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MUSEO ARCHEOLOGICO Via Giovio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649]</text:p>
          </table:table-cell>
          <table:table-cell office:value-type="string" table:style-name="ce3">
            <text:p>[1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666" table:style-name="ce3">
            <text:p>3231666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5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33" table:style-name="ce3">
            <text:p>2071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OLITEAM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2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Cacciatori delle Alp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196" table:style-name="ce3">
            <text:p>325119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8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120" table:style-name="ce3">
            <text:p>32311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4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ISONZ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52" table:style-name="ce3">
            <text:p>32312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0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19" table:style-name="ce3">
            <text:p>32311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29" table:style-name="ce3">
            <text:p>2071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OLITEAM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82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Cacciatori delle Alp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285" table:style-name="ce3">
            <text:p>32312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34" table:style-name="ce3">
            <text:p>32316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34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NORINA CANTALUPP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20" table:style-name="ce3">
            <text:p>323152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692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IO X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75" table:style-name="ce3">
            <text:p>32313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73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or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24553" table:style-name="ce3">
            <text:p>30245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ILLA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498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2]</text:p>
          </table:table-cell>
          <table:table-cell table:number-columns-repeated="16374"/>
        </table:table-row>
        <table:table-row table:style-name="ro1">
          <table:table-cell office:value-type="float" office:value="3251194" table:style-name="ce3">
            <text:p>325119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760669" table:style-name="ce3">
            <text:p>276066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rco Scuola U . Foscol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3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31732" table:style-name="ce3">
            <text:p>323173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91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98" table:style-name="ce3">
            <text:p>323169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27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Giussa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85" table:style-name="ce3">
            <text:p>323138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63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ER CIVIGL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88" table:style-name="ce3">
            <text:p>272318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4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168" table:style-name="ce3">
            <text:p>323116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ORTI VIA G. DI VITTORIO COM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38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33" table:style-name="ce3">
            <text:p>323123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5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82" table:style-name="ce3">
            <text:p>2068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ULA MAGN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02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stelnuovo</text:p>
          </table:table-cell>
          <table:table-cell office:value-type="string" table:style-name="ce3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31504" table:style-name="ce3">
            <text:p>32315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89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ELLEGRINO TIBALD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05" table:style-name="ce3">
            <text:p>32314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842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7283" table:style-name="ce3">
            <text:p>1397283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Via Broged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ogeda</text:p>
          </table:table-cell>
          <table:table-cell office:value-type="string" table:style-name="ce3">
            <text:p>[28]</text:p>
          </table:table-cell>
          <table:table-cell table:number-columns-repeated="16374"/>
        </table:table-row>
        <table:table-row table:style-name="ro1">
          <table:table-cell office:value-type="float" office:value="3231436" table:style-name="ce3">
            <text:p>323143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38" table:style-name="ce3">
            <text:p>272313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184" table:style-name="ce3">
            <text:p>32311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0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52" table:style-name="ce3">
            <text:p>32511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525851" table:style-name="ce3">
            <text:p>25258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ORTA TORRE</text:p>
          </table:table-cell>
          <table:table-cell table:number-columns-repeated="4" table:style-name="ce3"/>
          <table:table-cell office:value-type="string" table:style-name="ce3">
            <text:p>Como (CO)</text:p>
          </table:table-cell>
          <table:table-cell office:value-type="string" table:style-name="ce3">
            <text:p>Piazza Vittori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128" table:style-name="ce3">
            <text:p>323112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RISORGIMEN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2575" table:style-name="ce3">
            <text:p>27225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2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73" table:style-name="ce3">
            <text:p>272317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4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423" table:style-name="ce3">
            <text:p>323142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3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71" table:style-name="ce3">
            <text:p>323137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14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or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81" table:style-name="ce3">
            <text:p>325118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6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070" table:style-name="ce3">
            <text:p>32310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40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34" table:style-name="ce3">
            <text:p>32315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795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OL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63" table:style-name="ce3">
            <text:p>27231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443" table:style-name="ce3">
            <text:p>32314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'TAVERNOLA' VIA ADAMELLO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5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dam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04" table:style-name="ce3">
            <text:p>323170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43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45" table:style-name="ce3">
            <text:p>325114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25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669" table:style-name="ce3">
            <text:p>323166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5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0" table:style-name="ce3">
            <text:p>323168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44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75" table:style-name="ce3">
            <text:p>323107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0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KONRAD LORENZ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7" table:style-name="ce3">
            <text:p>323127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1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51" table:style-name="ce3">
            <text:p>32315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7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IRABEL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3" table:style-name="ce3">
            <text:p>323154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846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Piazzale Famiglia Maur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05" table:style-name="ce3">
            <text:p>325120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9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50" table:style-name="ce3">
            <text:p>32313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2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Filippo Tur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9672" table:style-name="ce3">
            <text:p>296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HANGAR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14]</text:p>
          </table:table-cell>
          <table:table-cell office:value-type="string" table:style-name="ce3">
            <text:p>[70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Massenzio Masia</text:p>
          </table:table-cell>
          <table:table-cell office:value-type="string" table:style-name="ce3">
            <text:p>[46]</text:p>
          </table:table-cell>
          <table:table-cell table:number-columns-repeated="16374"/>
        </table:table-row>
        <table:table-row table:style-name="ro1">
          <table:table-cell office:value-type="float" office:value="3259861" table:style-name="ce3">
            <text:p>32598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Baita Baradell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858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stel Baradello</text:p>
          </table:table-cell>
          <table:table-cell office:value-type="string" table:style-name="ce3">
            <text:p>[28]</text:p>
          </table:table-cell>
          <table:table-cell table:number-columns-repeated="16374"/>
        </table:table-row>
        <table:table-row table:style-name="ro1">
          <table:table-cell office:value-type="float" office:value="3231106" table:style-name="ce3">
            <text:p>323110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BRECCI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5967" table:style-name="ce3">
            <text:p>2059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UFFICI SUAP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64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Odescalchi</text:p>
          </table:table-cell>
          <table:table-cell office:value-type="string" table:style-name="ce3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31686" table:style-name="ce3">
            <text:p>32316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67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STAZZ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50" table:style-name="ce3">
            <text:p>32311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71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9" table:style-name="ce3">
            <text:p>3231549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VIA CANTURINA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22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84" table:style-name="ce3">
            <text:p>32313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513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OLTRECOLL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9213" table:style-name="ce3">
            <text:p>192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Via Serafino Balestra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1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Serafino Balestra</text:p>
          </table:table-cell>
          <table:table-cell office:value-type="string" table:style-name="ce3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922" table:style-name="ce3">
            <text:p>20692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DIFICIO YACTH CLUB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0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iancarlo Puecher</text:p>
          </table:table-cell>
          <table:table-cell office:value-type="string" table:style-name="ce3">
            <text:p>[8]</text:p>
          </table:table-cell>
          <table:table-cell table:number-columns-repeated="16374"/>
        </table:table-row>
        <table:table-row table:style-name="ro1">
          <table:table-cell office:value-type="float" office:value="3231563" table:style-name="ce3">
            <text:p>323156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13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13" table:style-name="ce3">
            <text:p>323131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81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53" table:style-name="ce3">
            <text:p>323165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7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LIBICO MARAJ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15" table:style-name="ce3">
            <text:p>325151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FOGLIO: 4 - P.LLA: 538 - SUB: 2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8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206965" table:style-name="ce3">
            <text:p>20696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ex CUBE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931]</text:p>
          </table:table-cell>
          <table:table-cell office:value-type="string" table:style-name="ce3">
            <text:p>[70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Fratelli Rosselli</text:p>
          </table:table-cell>
          <table:table-cell office:value-type="string" table:style-name="ce3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31462" table:style-name="ce3">
            <text:p>323146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4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86" table:style-name="ce3">
            <text:p>323118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1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66" table:style-name="ce3">
            <text:p>32311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2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51" table:style-name="ce3">
            <text:p>323125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9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 Dos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14" table:style-name="ce3">
            <text:p>323141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1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roged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1" table:style-name="ce3">
            <text:p>323106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21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2" table:style-name="ce3">
            <text:p>323127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16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42" table:style-name="ce3">
            <text:p>32312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67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49" table:style-name="ce3">
            <text:p>32310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CADUTI ALBATESI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32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DUTI ALBATES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11" table:style-name="ce3">
            <text:p>3251211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TEMPIO VOLTIANO VIA GUGLIEMO MARCONI SNC - LOC. COM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27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UGLIELMO MARCO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42" table:style-name="ce3">
            <text:p>323134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400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25" table:style-name="ce3">
            <text:p>323142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2" table:style-name="ce3">
            <text:p>323168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ORTO VIA PASTONCHI COM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55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ASTONCH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103" table:style-name="ce3">
            <text:p>20710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PALAZZINA BAGNI PUBBLICI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392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useppe Sirtori</text:p>
          </table:table-cell>
          <table:table-cell office:value-type="string" table:style-name="ce3">
            <text:p>[8]</text:p>
          </table:table-cell>
          <table:table-cell table:number-columns-repeated="16374"/>
        </table:table-row>
        <table:table-row table:style-name="ro1">
          <table:table-cell office:value-type="float" office:value="3231419" table:style-name="ce3">
            <text:p>323141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MPO SPORTIVO PONTE CHIASSO VIA BELLINZONA COM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46" table:style-name="ce3">
            <text:p>32310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TERRENO AGRICOLO VIA CADUTI ALBATESI COM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117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CADUTI ALBATES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7" table:style-name="ce3">
            <text:p>323160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7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RESTI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24466" table:style-name="ce3">
            <text:p>302446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Lido di viale Geno</text:p>
          </table:table-cell>
          <table:table-cell office:value-type="string" table:style-name="ce3">
            <text:p>CAM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149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Geno</text:p>
          </table:table-cell>
          <table:table-cell office:value-type="string" table:style-name="ce3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150" table:style-name="ce3">
            <text:p>325115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30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129" table:style-name="ce3">
            <text:p>323112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RONCHETT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52" table:style-name="ce3">
            <text:p>3251252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PAZIO CULTURALE (EX CHIESA DI SAN FRANCESCO)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2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le Lorenzo Spallin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434" table:style-name="ce3">
            <text:p>323143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44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ROCCO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84" table:style-name="ce3">
            <text:p>323168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ORTO VIA PASTONCHI COM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59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PASTONCH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67" table:style-name="ce3">
            <text:p>3231067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373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OLPAT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18" table:style-name="ce3">
            <text:p>20691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ascina Massè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19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Canturina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210" table:style-name="ce3">
            <text:p>32312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21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TITO LI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8" table:style-name="ce3">
            <text:p>3231148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70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24" table:style-name="ce3">
            <text:p>3231224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245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ABRIELE D'ANNUNZ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746" table:style-name="ce3">
            <text:p>323174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320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76" table:style-name="ce3">
            <text:p>3231276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1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01" table:style-name="ce3">
            <text:p>323160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6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91" table:style-name="ce3">
            <text:p>3251191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4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495" table:style-name="ce3">
            <text:p>3231495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524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83" table:style-name="ce3">
            <text:p>3231083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292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Bassone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149" table:style-name="ce3">
            <text:p>3231149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70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70" table:style-name="ce3">
            <text:p>272317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817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31123" table:style-name="ce3">
            <text:p>323112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446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useppe Di Vit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48" table:style-name="ce3">
            <text:p>325154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MUSEO STORICO GIUSEPPE GARIBALDI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Piazza Medaglie D'Or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31716" table:style-name="ce3">
            <text:p>323171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20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ENNOD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36" table:style-name="ce3">
            <text:p>323163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[7]</text:p>
          </table:table-cell>
          <table:table-cell office:value-type="string" table:style-name="ce3">
            <text:p>[1353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LLA LIBERTA'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1397204" table:style-name="ce3">
            <text:p>1397204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PUBBLIC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365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Giussani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31306" table:style-name="ce3">
            <text:p>323130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9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orgo Vic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418" table:style-name="ce3">
            <text:p>323141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31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Bellinzon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61" table:style-name="ce3">
            <text:p>325116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4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12" table:style-name="ce3">
            <text:p>20691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731]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vio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23166" table:style-name="ce3">
            <text:p>272316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Condominio Castelnuov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8]</text:p>
          </table:table-cell>
          <table:table-cell office:value-type="string" table:style-name="ce3">
            <text:p>[4647]</text:p>
          </table:table-cell>
          <table:table-cell office:value-type="string" table:style-name="ce3">
            <text:p>[769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Francesco Anzani</text:p>
          </table:table-cell>
          <table:table-cell office:value-type="string" table:style-name="ce3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68" table:style-name="ce3">
            <text:p>20666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Nido e scuola infanzia Rebbio</text:p>
          </table:table-cell>
          <table:table-cell office:value-type="string" table:style-name="ce3">
            <text:p>REB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251]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1]</text:p>
          </table:table-cell>
          <table:table-cell table:number-columns-repeated="16374"/>
        </table:table-row>
        <table:table-row table:style-name="ro1">
          <table:table-cell office:value-type="float" office:value="1397288" table:style-name="ce3">
            <text:p>1397288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GIARDINO PUBBLIC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351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riberto da Intimiano</text:p>
          </table:table-cell>
          <table:table-cell office:value-type="string" table:style-name="ce3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30654" table:style-name="ce3">
            <text:p>3230654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table:style-name="ce3"/>
          <table:table-cell office:value-type="string" table:style-name="ce3">
            <text:p>[9]</text:p>
          </table:table-cell>
          <table:table-cell office:value-type="string" table:style-name="ce3">
            <text:p>[2]</text:p>
          </table:table-cell>
          <table:table-cell table:style-name="ce3"/>
          <table:table-cell office:value-type="string" table:style-name="ce3">
            <text:p>Lipomo (CO)</text:p>
          </table:table-cell>
          <table:table-cell office:value-type="string" table:style-name="ce3">
            <text:p>VIA ARIBERTO DA INTIMIAN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545" table:style-name="ce3">
            <text:p>323154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[8928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L ROCCOL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693" table:style-name="ce3">
            <text:p>3231693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Parco Negrett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104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Giovanni Palma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096" table:style-name="ce3">
            <text:p>323109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602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MARIANO TENTOR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31181" table:style-name="ce3">
            <text:p>2731181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polveriera di Albate</text:p>
          </table:table-cell>
          <table:table-cell office:value-type="string" table:style-name="ce3">
            <text:p>B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747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Antonio Arcioni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51509" table:style-name="ce3">
            <text:p>325150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FOGLIO: 4 - MAPPALE: 537 - SUB: 6</text:p>
          </table:table-cell>
          <table:table-cell office:value-type="string" table:style-name="ce3">
            <text:p>CIT</text:p>
          </table:table-cell>
          <table:table-cell office:value-type="string" table:style-name="ce3">
            <text:p>[4]</text:p>
          </table:table-cell>
          <table:table-cell office:value-type="string" table:style-name="ce3">
            <text:p>[537]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Vittorio Emanuele II</text:p>
          </table:table-cell>
          <table:table-cell office:value-type="string" table:style-name="ce3">
            <text:p>[97]</text:p>
          </table:table-cell>
          <table:table-cell table:number-columns-repeated="16374"/>
        </table:table-row>
        <table:table-row table:style-name="ro1">
          <table:table-cell office:value-type="float" office:value="2626236" table:style-name="ce3">
            <text:p>2626236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utosilo Valmulini</text:p>
          </table:table-cell>
          <table:table-cell table:number-columns-repeated="4" table:style-name="ce3"/>
          <table:table-cell office:value-type="string" table:style-name="ce3">
            <text:p>Como (CO)</text:p>
          </table:table-cell>
          <table:table-cell office:value-type="string" table:style-name="ce3">
            <text:p>Via Val Mulini</text:p>
          </table:table-cell>
          <table:table-cell office:value-type="string" table:style-name="ce3">
            <text:p>snc</text:p>
          </table:table-cell>
          <table:table-cell table:number-columns-repeated="16374"/>
        </table:table-row>
        <table:table-row table:style-name="ro1">
          <table:table-cell office:value-type="float" office:value="3231612" table:style-name="ce3">
            <text:p>3231612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47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VILLA GIOVI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90" table:style-name="ce3">
            <text:p>325119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tadio comunale G. Sinigaglia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71]</text:p>
          </table:table-cell>
          <table:table-cell office:value-type="string" table:style-name="ce3">
            <text:p>[7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le Giuseppe Sinigaglia</text:p>
          </table:table-cell>
          <table:table-cell office:value-type="string" table:style-name="ce3">
            <text:p>[2]</text:p>
          </table:table-cell>
          <table:table-cell table:number-columns-repeated="16374"/>
        </table:table-row>
        <table:table-row table:style-name="ro1">
          <table:table-cell office:value-type="float" office:value="3036395" table:style-name="ce3">
            <text:p>3036395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ex scuola elem. di Via Mascherpa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[5]</text:p>
          </table:table-cell>
          <table:table-cell office:value-type="string" table:style-name="ce3">
            <text:p>[245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Luigi Mascherpa</text:p>
          </table:table-cell>
          <table:table-cell office:value-type="string" table:style-name="ce3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7138" table:style-name="ce3">
            <text:p>207138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SCUOLA Via ZEZIO COMPR. COMO CENTRO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1495]</text:p>
          </table:table-cell>
          <table:table-cell office:value-type="string" table:style-name="ce3">
            <text:p>[3]</text:p>
          </table:table-cell>
          <table:table-cell office:value-type="string" table:style-name="ce3">
            <text:p>Como (CO)</text:p>
          </table:table-cell>
          <table:table-cell office:value-type="string" table:style-name="ce3">
            <text:p>Via Zezio</text:p>
          </table:table-cell>
          <table:table-cell office:value-type="string" table:style-name="ce3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31340" table:style-name="ce3">
            <text:p>3231340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1]</text:p>
          </table:table-cell>
          <table:table-cell office:value-type="string" table:style-name="ce3">
            <text:p>[3999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TERRENI NON IND. <text:s text:c="2"/>COMO COMO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289" table:style-name="ce3">
            <text:p>3231289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Area verd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[6]</text:p>
          </table:table-cell>
          <table:table-cell office:value-type="string" table:style-name="ce3">
            <text:p>[3230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 Col Sandro e Giovan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31353" table:style-name="ce3">
            <text:p>3231353</text:p>
          </table:table-cell>
          <table:table-cell office:value-type="string" table:style-name="ce3">
            <text:p>Patrimonio indisponibile<text:s/></text:p>
          </table:table-cell>
          <table:table-cell office:value-type="string" table:style-name="ce3">
            <text:p>Verde alber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[384]</text:p>
          </table:table-cell>
          <table:table-cell table:style-name="ce3"/>
          <table:table-cell office:value-type="string" table:style-name="ce3">
            <text:p>Como (CO)</text:p>
          </table:table-cell>
          <table:table-cell office:value-type="string" table:style-name="ce3">
            <text:p>VIA DEI MULINI</text:p>
          </table:table-cell>
          <table:table-cell office:value-type="string" table:style-name="ce3">
            <text:p>[0]</text:p>
          </table:table-cell>
          <table:table-cell table:number-columns-repeated="16374"/>
        </table:table-row>
        <table:table-row table:number-rows-repeated="1047363" table:style-name="ro1">
          <table:table-cell table:number-columns-repeated="16384"/>
        </table:table-row>
        <table:named-expressions>
          <table:named-range table:name="Print_Area" table:cell-range-address="demaniali-indisponibili.$A$1:demaniali-indisponibili.$J$1213" table:base-cell-address="demaniali-indisponi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0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gani Ambrogina</meta:initial-creator>
    <dc:creator>Pagani Ambrogina</dc:creator>
    <meta:creation-date>2024-07-12T06:47:20Z</meta:creation-date>
    <dc:date>2024-07-12T12:14:20Z</dc:date>
    <meta:print-date>2024-07-12T12:13:43Z</meta:print-date>
  </office:meta>
</office:document-meta>
</file>