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order="thin solid #000000" fo:background-color="#F2F2F2"/>
      <style:text-properties fo:color="#000000"/>
    </style:style>
    <style:style style:name="ce4" style:family="table-cell" style:parent-style-name="Default" style:data-style-name="N0">
      <style:table-cell-properties fo:background-color="#F2F2F2"/>
      <style:text-properties fo:color="#000000"/>
    </style:style>
    <style:style style:name="co1" style:family="table-column">
      <style:table-column-properties fo:break-before="auto" style:column-width="1.78152777777778cm" style:use-optimal-column-width="true"/>
    </style:style>
    <style:style style:name="co2" style:family="table-column">
      <style:table-column-properties fo:break-before="auto" style:column-width="3.89819444444444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0.934861111111111cm" style:use-optimal-column-width="true"/>
    </style:style>
    <style:style style:name="co5" style:family="table-column">
      <style:table-column-properties fo:break-before="auto" style:column-width="1.09361111111111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87777777777778cm" style:use-optimal-column-width="true"/>
    </style:style>
    <style:style style:name="co8" style:family="table-column">
      <style:table-column-properties fo:break-before="auto" style:column-width="1.92263888888889cm" style:use-optimal-column-width="true"/>
    </style:style>
    <style:style style:name="co9" style:family="table-column">
      <style:table-column-properties fo:break-before="auto" style:column-width="4.32152777777778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ponibi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3">
            <text:p>Id Bene</text:p>
          </table:table-cell>
          <table:table-cell office:value-type="string" table:style-name="ce3">
            <text:p>Natura Giuridica del Bene</text:p>
          </table:table-cell>
          <table:table-cell office:value-type="string" table:style-name="ce3">
            <text:p>Denominazione del Bene</text:p>
          </table:table-cell>
          <table:table-cell office:value-type="string" table:style-name="ce3">
            <text:p>Sez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Particella<text:s/>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N. Civ.</text:p>
          </table:table-cell>
          <table:table-cell table:number-columns-repeated="16374" table:style-name="ce4"/>
        </table:table-row>
        <table:table-row table:style-name="ro1">
          <table:table-cell office:value-type="float" office:value="207504" table:style-name="ce2">
            <text:p>20750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207505" table:style-name="ce2">
            <text:p>20750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1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1]</text:p>
          </table:table-cell>
          <table:table-cell table:number-columns-repeated="16374"/>
        </table:table-row>
        <table:table-row table:style-name="ro1">
          <table:table-cell office:value-type="float" office:value="207506" table:style-name="ce2">
            <text:p>20750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1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1]</text:p>
          </table:table-cell>
          <table:table-cell table:number-columns-repeated="16374"/>
        </table:table-row>
        <table:table-row table:style-name="ro1">
          <table:table-cell office:value-type="float" office:value="207507" table:style-name="ce2">
            <text:p>20750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1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1]</text:p>
          </table:table-cell>
          <table:table-cell table:number-columns-repeated="16374"/>
        </table:table-row>
        <table:table-row table:style-name="ro1">
          <table:table-cell office:value-type="float" office:value="207508" table:style-name="ce2">
            <text:p>20750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1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1]</text:p>
          </table:table-cell>
          <table:table-cell table:number-columns-repeated="16374"/>
        </table:table-row>
        <table:table-row table:style-name="ro1">
          <table:table-cell office:value-type="float" office:value="207513" table:style-name="ce2">
            <text:p>20751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0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207512" table:style-name="ce2">
            <text:p>20751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0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7511" table:style-name="ce2">
            <text:p>20751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0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7509" table:style-name="ce2">
            <text:p>20750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7510" table:style-name="ce2">
            <text:p>20751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0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7518" table:style-name="ce2">
            <text:p>20751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4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7517" table:style-name="ce2">
            <text:p>20751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3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207516" table:style-name="ce2">
            <text:p>20751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7515" table:style-name="ce2">
            <text:p>20751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0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207514" table:style-name="ce2">
            <text:p>20751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0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207521" table:style-name="ce2">
            <text:p>20752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207520" table:style-name="ce2">
            <text:p>20752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4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1]</text:p>
          </table:table-cell>
          <table:table-cell table:number-columns-repeated="16374"/>
        </table:table-row>
        <table:table-row table:style-name="ro1">
          <table:table-cell office:value-type="float" office:value="206948" table:style-name="ce2">
            <text:p>20694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lesso di Via Virgilio 16 - Villa Casa'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0]</text:p>
          </table:table-cell>
          <table:table-cell office:value-type="string" table:style-name="ce2">
            <text:p>[70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06949" table:style-name="ce2">
            <text:p>20694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lesso di Via Virgilio 16 - Villa Casa'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0]</text:p>
          </table:table-cell>
          <table:table-cell office:value-type="string" table:style-name="ce2">
            <text:p>[70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06950" table:style-name="ce2">
            <text:p>20695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lesso di Via Virgilio 16 - Villa Casa'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0]</text:p>
          </table:table-cell>
          <table:table-cell office:value-type="string" table:style-name="ce2">
            <text:p>[70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28208" table:style-name="ce2">
            <text:p>272820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lesso di Via Virgilio 16 - Villa Casa'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0]</text:p>
          </table:table-cell>
          <table:table-cell office:value-type="string" table:style-name="ce2">
            <text:p>[70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28209" table:style-name="ce2">
            <text:p>272820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lesso di Via Virgilio 16 - Villa Casa'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0]</text:p>
          </table:table-cell>
          <table:table-cell office:value-type="string" table:style-name="ce2">
            <text:p>[7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28210" table:style-name="ce2">
            <text:p>272821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lesso di Via Virgilio 16 - Villa Casa'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0]</text:p>
          </table:table-cell>
          <table:table-cell office:value-type="string" table:style-name="ce2">
            <text:p>[70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28211" table:style-name="ce2">
            <text:p>272821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lesso di Via Virgilio 16 - Villa Casa'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0]</text:p>
          </table:table-cell>
          <table:table-cell office:value-type="string" table:style-name="ce2">
            <text:p>[70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28213" table:style-name="ce2">
            <text:p>272821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lesso di Via Virgilio 16 - Villa Casa'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0]</text:p>
          </table:table-cell>
          <table:table-cell office:value-type="string" table:style-name="ce2">
            <text:p>[70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28262" table:style-name="ce2">
            <text:p>272826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lesso di Via Virgilio 16 - Villa Casa'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2]</text:p>
          </table:table-cell>
          <table:table-cell office:value-type="string" table:style-name="ce2">
            <text:p>[70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28263" table:style-name="ce2">
            <text:p>272826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lesso di Via Virgilio 16 - Villa Casa'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2]</text:p>
          </table:table-cell>
          <table:table-cell office:value-type="string" table:style-name="ce2">
            <text:p>[70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28264" table:style-name="ce2">
            <text:p>272826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lesso di Via Virgilio 16 - Villa Casa'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2]</text:p>
          </table:table-cell>
          <table:table-cell office:value-type="string" table:style-name="ce2">
            <text:p>[70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28292" table:style-name="ce2">
            <text:p>272829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lesso di Via Virgilio 16 - Villa Casa'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2]</text:p>
          </table:table-cell>
          <table:table-cell office:value-type="string" table:style-name="ce2">
            <text:p>[70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28293" table:style-name="ce2">
            <text:p>272829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lesso di Via Virgilio 16 - Villa Casa'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2]</text:p>
          </table:table-cell>
          <table:table-cell office:value-type="string" table:style-name="ce2">
            <text:p>[7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28294" table:style-name="ce2">
            <text:p>272829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lesso di Via Virgilio 16 - Villa Casa'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2]</text:p>
          </table:table-cell>
          <table:table-cell office:value-type="string" table:style-name="ce2">
            <text:p>[70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28295" table:style-name="ce2">
            <text:p>272829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lesso di Via Virgilio 16 - Villa Casa'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2]</text:p>
          </table:table-cell>
          <table:table-cell office:value-type="string" table:style-name="ce2">
            <text:p>[7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28296" table:style-name="ce2">
            <text:p>272829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lesso di Via Virgilio 16 - Villa Casa'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2]</text:p>
          </table:table-cell>
          <table:table-cell office:value-type="string" table:style-name="ce2">
            <text:p>[70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28297" table:style-name="ce2">
            <text:p>272829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lesso di Via Virgilio 16 - Villa Casa'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2]</text:p>
          </table:table-cell>
          <table:table-cell office:value-type="string" table:style-name="ce2">
            <text:p>[7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28298" table:style-name="ce2">
            <text:p>272829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lesso di Via Virgilio 16 - Villa Casa'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2]</text:p>
          </table:table-cell>
          <table:table-cell office:value-type="string" table:style-name="ce2">
            <text:p>[7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28299" table:style-name="ce2">
            <text:p>272829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lesso di Via Virgilio 16 - Villa Casa'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2]</text:p>
          </table:table-cell>
          <table:table-cell office:value-type="string" table:style-name="ce2">
            <text:p>[70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28300" table:style-name="ce2">
            <text:p>272830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lesso di Via Virgilio 16 - Villa Casa'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2]</text:p>
          </table:table-cell>
          <table:table-cell office:value-type="string" table:style-name="ce2">
            <text:p>[7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28301" table:style-name="ce2">
            <text:p>272830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lesso di Via Virgilio 16 - Villa Casa'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2]</text:p>
          </table:table-cell>
          <table:table-cell office:value-type="string" table:style-name="ce2">
            <text:p>[70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9475" table:style-name="ce2">
            <text:p>947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lesso di Via Virgilio 16 - Villa Casa'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0]</text:p>
          </table:table-cell>
          <table:table-cell office:value-type="string" table:style-name="ce2">
            <text:p>[70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38768" table:style-name="ce2">
            <text:p>273876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Via Conciliazione, 27</text:p>
          </table:table-cell>
          <table:table-cell office:value-type="string" table:style-name="ce2">
            <text:p>A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950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Conciliazione</text:p>
          </table:table-cell>
          <table:table-cell office:value-type="string" table:style-name="ce2">
            <text:p>[27]</text:p>
          </table:table-cell>
          <table:table-cell table:number-columns-repeated="16374"/>
        </table:table-row>
        <table:table-row table:style-name="ro1">
          <table:table-cell office:value-type="float" office:value="207012" table:style-name="ce2">
            <text:p>20701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Via Conciliazione, 27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211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nciliazione</text:p>
          </table:table-cell>
          <table:table-cell office:value-type="string" table:style-name="ce2">
            <text:p>[27]</text:p>
          </table:table-cell>
          <table:table-cell table:number-columns-repeated="16374"/>
        </table:table-row>
        <table:table-row table:style-name="ro1">
          <table:table-cell office:value-type="float" office:value="2738740" table:style-name="ce2">
            <text:p>273874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Via Conciliazione, 27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211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nciliazione</text:p>
          </table:table-cell>
          <table:table-cell office:value-type="string" table:style-name="ce2">
            <text:p>[27]</text:p>
          </table:table-cell>
          <table:table-cell table:number-columns-repeated="16374"/>
        </table:table-row>
        <table:table-row table:style-name="ro1">
          <table:table-cell office:value-type="float" office:value="2738741" table:style-name="ce2">
            <text:p>273874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Via Conciliazione, 27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211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nciliazione</text:p>
          </table:table-cell>
          <table:table-cell office:value-type="string" table:style-name="ce2">
            <text:p>[27]</text:p>
          </table:table-cell>
          <table:table-cell table:number-columns-repeated="16374"/>
        </table:table-row>
        <table:table-row table:style-name="ro1">
          <table:table-cell office:value-type="float" office:value="2738748" table:style-name="ce2">
            <text:p>273874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Via Conciliazione, 27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211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nciliazione</text:p>
          </table:table-cell>
          <table:table-cell office:value-type="string" table:style-name="ce2">
            <text:p>[27]</text:p>
          </table:table-cell>
          <table:table-cell table:number-columns-repeated="16374"/>
        </table:table-row>
        <table:table-row table:style-name="ro1">
          <table:table-cell office:value-type="float" office:value="2738749" table:style-name="ce2">
            <text:p>273874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Via Conciliazione, 27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211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nciliazione</text:p>
          </table:table-cell>
          <table:table-cell office:value-type="string" table:style-name="ce2">
            <text:p>[27]</text:p>
          </table:table-cell>
          <table:table-cell table:number-columns-repeated="16374"/>
        </table:table-row>
        <table:table-row table:style-name="ro1">
          <table:table-cell office:value-type="float" office:value="2738750" table:style-name="ce2">
            <text:p>273875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Via Conciliazione, 27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211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nciliazione</text:p>
          </table:table-cell>
          <table:table-cell office:value-type="string" table:style-name="ce2">
            <text:p>[27]</text:p>
          </table:table-cell>
          <table:table-cell table:number-columns-repeated="16374"/>
        </table:table-row>
        <table:table-row table:style-name="ro1">
          <table:table-cell office:value-type="float" office:value="206010" table:style-name="ce2">
            <text:p>20601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40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0]</text:p>
          </table:table-cell>
          <table:table-cell office:value-type="string" table:style-name="ce2">
            <text:p>[7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40]</text:p>
          </table:table-cell>
          <table:table-cell table:number-columns-repeated="16374"/>
        </table:table-row>
        <table:table-row table:style-name="ro1">
          <table:table-cell office:value-type="float" office:value="206007" table:style-name="ce2">
            <text:p>20600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40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0]</text:p>
          </table:table-cell>
          <table:table-cell office:value-type="string" table:style-name="ce2">
            <text:p>[70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42]</text:p>
          </table:table-cell>
          <table:table-cell table:number-columns-repeated="16374"/>
        </table:table-row>
        <table:table-row table:style-name="ro1">
          <table:table-cell office:value-type="float" office:value="206008" table:style-name="ce2">
            <text:p>20600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40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0]</text:p>
          </table:table-cell>
          <table:table-cell office:value-type="string" table:style-name="ce2">
            <text:p>[7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40]</text:p>
          </table:table-cell>
          <table:table-cell table:number-columns-repeated="16374"/>
        </table:table-row>
        <table:table-row table:style-name="ro1">
          <table:table-cell office:value-type="float" office:value="206009" table:style-name="ce2">
            <text:p>20600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40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0]</text:p>
          </table:table-cell>
          <table:table-cell office:value-type="string" table:style-name="ce2">
            <text:p>[7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40]</text:p>
          </table:table-cell>
          <table:table-cell table:number-columns-repeated="16374"/>
        </table:table-row>
        <table:table-row table:style-name="ro1">
          <table:table-cell office:value-type="float" office:value="206011" table:style-name="ce2">
            <text:p>20601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40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0]</text:p>
          </table:table-cell>
          <table:table-cell office:value-type="string" table:style-name="ce2">
            <text:p>[7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40]</text:p>
          </table:table-cell>
          <table:table-cell table:number-columns-repeated="16374"/>
        </table:table-row>
        <table:table-row table:style-name="ro1">
          <table:table-cell office:value-type="float" office:value="206012" table:style-name="ce2">
            <text:p>20601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40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0]</text:p>
          </table:table-cell>
          <table:table-cell office:value-type="string" table:style-name="ce2">
            <text:p>[7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40]</text:p>
          </table:table-cell>
          <table:table-cell table:number-columns-repeated="16374"/>
        </table:table-row>
        <table:table-row table:style-name="ro1">
          <table:table-cell office:value-type="float" office:value="206013" table:style-name="ce2">
            <text:p>20601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40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0]</text:p>
          </table:table-cell>
          <table:table-cell office:value-type="string" table:style-name="ce2">
            <text:p>[8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40]</text:p>
          </table:table-cell>
          <table:table-cell table:number-columns-repeated="16374"/>
        </table:table-row>
        <table:table-row table:style-name="ro1">
          <table:table-cell office:value-type="float" office:value="206014" table:style-name="ce2">
            <text:p>20601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40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0]</text:p>
          </table:table-cell>
          <table:table-cell office:value-type="string" table:style-name="ce2">
            <text:p>[8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40]</text:p>
          </table:table-cell>
          <table:table-cell table:number-columns-repeated="16374"/>
        </table:table-row>
        <table:table-row table:style-name="ro1">
          <table:table-cell office:value-type="float" office:value="206015" table:style-name="ce2">
            <text:p>20601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40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0]</text:p>
          </table:table-cell>
          <table:table-cell office:value-type="string" table:style-name="ce2">
            <text:p>[8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40]</text:p>
          </table:table-cell>
          <table:table-cell table:number-columns-repeated="16374"/>
        </table:table-row>
        <table:table-row table:style-name="ro1">
          <table:table-cell office:value-type="float" office:value="206016" table:style-name="ce2">
            <text:p>20601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40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0]</text:p>
          </table:table-cell>
          <table:table-cell office:value-type="string" table:style-name="ce2">
            <text:p>[8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40]</text:p>
          </table:table-cell>
          <table:table-cell table:number-columns-repeated="16374"/>
        </table:table-row>
        <table:table-row table:style-name="ro1">
          <table:table-cell office:value-type="float" office:value="2718986" table:style-name="ce2">
            <text:p>271898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40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0]</text:p>
          </table:table-cell>
          <table:table-cell office:value-type="string" table:style-name="ce2">
            <text:p>[8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40]</text:p>
          </table:table-cell>
          <table:table-cell table:number-columns-repeated="16374"/>
        </table:table-row>
        <table:table-row table:style-name="ro1">
          <table:table-cell office:value-type="float" office:value="2718988" table:style-name="ce2">
            <text:p>271898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40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0]</text:p>
          </table:table-cell>
          <table:table-cell office:value-type="string" table:style-name="ce2">
            <text:p>[8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38]</text:p>
          </table:table-cell>
          <table:table-cell table:number-columns-repeated="16374"/>
        </table:table-row>
        <table:table-row table:style-name="ro1">
          <table:table-cell office:value-type="float" office:value="206017" table:style-name="ce2">
            <text:p>20601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40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0]</text:p>
          </table:table-cell>
          <table:table-cell office:value-type="string" table:style-name="ce2">
            <text:p>[8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40]</text:p>
          </table:table-cell>
          <table:table-cell table:number-columns-repeated="16374"/>
        </table:table-row>
        <table:table-row table:style-name="ro1">
          <table:table-cell office:value-type="float" office:value="206940" table:style-name="ce2">
            <text:p>20694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Brambilla, 53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172]</text:p>
          </table:table-cell>
          <table:table-cell office:value-type="string" table:style-name="ce2">
            <text:p>[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Brambilla</text:p>
          </table:table-cell>
          <table:table-cell office:value-type="string" table:style-name="ce2">
            <text:p>[53]</text:p>
          </table:table-cell>
          <table:table-cell table:number-columns-repeated="16374"/>
        </table:table-row>
        <table:table-row table:style-name="ro1">
          <table:table-cell office:value-type="float" office:value="206941" table:style-name="ce2">
            <text:p>20694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Brambilla, 53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172]</text:p>
          </table:table-cell>
          <table:table-cell office:value-type="string" table:style-name="ce2">
            <text:p>[1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Brambilla</text:p>
          </table:table-cell>
          <table:table-cell office:value-type="string" table:style-name="ce2">
            <text:p>[53]</text:p>
          </table:table-cell>
          <table:table-cell table:number-columns-repeated="16374"/>
        </table:table-row>
        <table:table-row table:style-name="ro1">
          <table:table-cell office:value-type="float" office:value="206942" table:style-name="ce2">
            <text:p>20694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Brambilla, 53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172]</text:p>
          </table:table-cell>
          <table:table-cell office:value-type="string" table:style-name="ce2">
            <text:p>[1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Brambilla</text:p>
          </table:table-cell>
          <table:table-cell office:value-type="string" table:style-name="ce2">
            <text:p>[53]</text:p>
          </table:table-cell>
          <table:table-cell table:number-columns-repeated="16374"/>
        </table:table-row>
        <table:table-row table:style-name="ro1">
          <table:table-cell office:value-type="float" office:value="206943" table:style-name="ce2">
            <text:p>20694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Brambilla, 53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172]</text:p>
          </table:table-cell>
          <table:table-cell office:value-type="string" table:style-name="ce2">
            <text:p>[1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Brambilla</text:p>
          </table:table-cell>
          <table:table-cell office:value-type="string" table:style-name="ce2">
            <text:p>[53]</text:p>
          </table:table-cell>
          <table:table-cell table:number-columns-repeated="16374"/>
        </table:table-row>
        <table:table-row table:style-name="ro1">
          <table:table-cell office:value-type="float" office:value="206944" table:style-name="ce2">
            <text:p>20694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Brambilla, 53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172]</text:p>
          </table:table-cell>
          <table:table-cell office:value-type="string" table:style-name="ce2">
            <text:p>[1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Brambilla</text:p>
          </table:table-cell>
          <table:table-cell office:value-type="string" table:style-name="ce2">
            <text:p>[53]</text:p>
          </table:table-cell>
          <table:table-cell table:number-columns-repeated="16374"/>
        </table:table-row>
        <table:table-row table:style-name="ro1">
          <table:table-cell office:value-type="float" office:value="206945" table:style-name="ce2">
            <text:p>20694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Brambilla, 53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172]</text:p>
          </table:table-cell>
          <table:table-cell office:value-type="string" table:style-name="ce2">
            <text:p>[2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Brambilla</text:p>
          </table:table-cell>
          <table:table-cell office:value-type="string" table:style-name="ce2">
            <text:p>[53]</text:p>
          </table:table-cell>
          <table:table-cell table:number-columns-repeated="16374"/>
        </table:table-row>
        <table:table-row table:style-name="ro1">
          <table:table-cell office:value-type="float" office:value="206724" table:style-name="ce2">
            <text:p>20672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2581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725" table:style-name="ce2">
            <text:p>20672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2581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726" table:style-name="ce2">
            <text:p>20672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2581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727" table:style-name="ce2">
            <text:p>20672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2581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728" table:style-name="ce2">
            <text:p>20672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2581]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733" table:style-name="ce2">
            <text:p>20673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2581]</text:p>
          </table:table-cell>
          <table:table-cell office:value-type="string" table:style-name="ce2">
            <text:p>[1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732" table:style-name="ce2">
            <text:p>20673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2581]</text:p>
          </table:table-cell>
          <table:table-cell office:value-type="string" table:style-name="ce2">
            <text:p>[1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731" table:style-name="ce2">
            <text:p>20673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2581]</text:p>
          </table:table-cell>
          <table:table-cell office:value-type="string" table:style-name="ce2">
            <text:p>[1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730" table:style-name="ce2">
            <text:p>20673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2581]</text:p>
          </table:table-cell>
          <table:table-cell office:value-type="string" table:style-name="ce2">
            <text:p>[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729" table:style-name="ce2">
            <text:p>20672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2581]</text:p>
          </table:table-cell>
          <table:table-cell office:value-type="string" table:style-name="ce2">
            <text:p>[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738" table:style-name="ce2">
            <text:p>20673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2581]</text:p>
          </table:table-cell>
          <table:table-cell office:value-type="string" table:style-name="ce2">
            <text:p>[2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737" table:style-name="ce2">
            <text:p>20673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2581]</text:p>
          </table:table-cell>
          <table:table-cell office:value-type="string" table:style-name="ce2">
            <text:p>[2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736" table:style-name="ce2">
            <text:p>20673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2581]</text:p>
          </table:table-cell>
          <table:table-cell office:value-type="string" table:style-name="ce2">
            <text:p>[2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735" table:style-name="ce2">
            <text:p>20673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2581]</text:p>
          </table:table-cell>
          <table:table-cell office:value-type="string" table:style-name="ce2">
            <text:p>[2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734" table:style-name="ce2">
            <text:p>20673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2581]</text:p>
          </table:table-cell>
          <table:table-cell office:value-type="string" table:style-name="ce2">
            <text:p>[2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740" table:style-name="ce2">
            <text:p>20674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2581]</text:p>
          </table:table-cell>
          <table:table-cell office:value-type="string" table:style-name="ce2">
            <text:p>[2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739" table:style-name="ce2">
            <text:p>20673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2581]</text:p>
          </table:table-cell>
          <table:table-cell office:value-type="string" table:style-name="ce2">
            <text:p>[2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741" table:style-name="ce2">
            <text:p>20674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2581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743" table:style-name="ce2">
            <text:p>20674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2581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742" table:style-name="ce2">
            <text:p>20674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2581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745" table:style-name="ce2">
            <text:p>20674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2581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744" table:style-name="ce2">
            <text:p>20674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2581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044" table:style-name="ce2">
            <text:p>20604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Torn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2175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rno</text:p>
          </table:table-cell>
          <table:table-cell office:value-type="string" table:style-name="ce2">
            <text:p>60A</text:p>
          </table:table-cell>
          <table:table-cell table:number-columns-repeated="16374"/>
        </table:table-row>
        <table:table-row table:style-name="ro1">
          <table:table-cell office:value-type="float" office:value="206041" table:style-name="ce2">
            <text:p>20604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Torn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2175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rno</text:p>
          </table:table-cell>
          <table:table-cell office:value-type="string" table:style-name="ce2">
            <text:p>60A</text:p>
          </table:table-cell>
          <table:table-cell table:number-columns-repeated="16374"/>
        </table:table-row>
        <table:table-row table:style-name="ro1">
          <table:table-cell office:value-type="float" office:value="206042" table:style-name="ce2">
            <text:p>20604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Torn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2175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rno</text:p>
          </table:table-cell>
          <table:table-cell office:value-type="string" table:style-name="ce2">
            <text:p>60A</text:p>
          </table:table-cell>
          <table:table-cell table:number-columns-repeated="16374"/>
        </table:table-row>
        <table:table-row table:style-name="ro1">
          <table:table-cell office:value-type="float" office:value="206043" table:style-name="ce2">
            <text:p>20604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Torn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2175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rno</text:p>
          </table:table-cell>
          <table:table-cell office:value-type="string" table:style-name="ce2">
            <text:p>60A</text:p>
          </table:table-cell>
          <table:table-cell table:number-columns-repeated="16374"/>
        </table:table-row>
        <table:table-row table:style-name="ro1">
          <table:table-cell office:value-type="float" office:value="206045" table:style-name="ce2">
            <text:p>20604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Torn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2175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rno</text:p>
          </table:table-cell>
          <table:table-cell office:value-type="string" table:style-name="ce2">
            <text:p>60A</text:p>
          </table:table-cell>
          <table:table-cell table:number-columns-repeated="16374"/>
        </table:table-row>
        <table:table-row table:style-name="ro1">
          <table:table-cell office:value-type="float" office:value="206046" table:style-name="ce2">
            <text:p>20604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Torn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2175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rno</text:p>
          </table:table-cell>
          <table:table-cell office:value-type="string" table:style-name="ce2">
            <text:p>60A</text:p>
          </table:table-cell>
          <table:table-cell table:number-columns-repeated="16374"/>
        </table:table-row>
        <table:table-row table:style-name="ro1">
          <table:table-cell office:value-type="float" office:value="206047" table:style-name="ce2">
            <text:p>20604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Torn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2175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rno</text:p>
          </table:table-cell>
          <table:table-cell office:value-type="string" table:style-name="ce2">
            <text:p>60A</text:p>
          </table:table-cell>
          <table:table-cell table:number-columns-repeated="16374"/>
        </table:table-row>
        <table:table-row table:style-name="ro1">
          <table:table-cell office:value-type="float" office:value="206951" table:style-name="ce2">
            <text:p>20695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Torn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2274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rno</text:p>
          </table:table-cell>
          <table:table-cell office:value-type="string" table:style-name="ce2">
            <text:p>60B</text:p>
          </table:table-cell>
          <table:table-cell table:number-columns-repeated="16374"/>
        </table:table-row>
        <table:table-row table:style-name="ro1">
          <table:table-cell office:value-type="float" office:value="206952" table:style-name="ce2">
            <text:p>20695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Torn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2274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rno</text:p>
          </table:table-cell>
          <table:table-cell office:value-type="string" table:style-name="ce2">
            <text:p>60B</text:p>
          </table:table-cell>
          <table:table-cell table:number-columns-repeated="16374"/>
        </table:table-row>
        <table:table-row table:style-name="ro1">
          <table:table-cell office:value-type="float" office:value="206953" table:style-name="ce2">
            <text:p>20695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Torn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2274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rno</text:p>
          </table:table-cell>
          <table:table-cell office:value-type="string" table:style-name="ce2">
            <text:p>60B</text:p>
          </table:table-cell>
          <table:table-cell table:number-columns-repeated="16374"/>
        </table:table-row>
        <table:table-row table:style-name="ro1">
          <table:table-cell office:value-type="float" office:value="206954" table:style-name="ce2">
            <text:p>20695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Torn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2274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rno</text:p>
          </table:table-cell>
          <table:table-cell office:value-type="string" table:style-name="ce2">
            <text:p>60B</text:p>
          </table:table-cell>
          <table:table-cell table:number-columns-repeated="16374"/>
        </table:table-row>
        <table:table-row table:style-name="ro1">
          <table:table-cell office:value-type="float" office:value="206890" table:style-name="ce2">
            <text:p>20689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Romolo Colli, 19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954]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Romolo Colli</text:p>
          </table:table-cell>
          <table:table-cell office:value-type="string" table:style-name="ce2">
            <text:p>[19]</text:p>
          </table:table-cell>
          <table:table-cell table:number-columns-repeated="16374"/>
        </table:table-row>
        <table:table-row table:style-name="ro1">
          <table:table-cell office:value-type="float" office:value="206887" table:style-name="ce2">
            <text:p>20688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Romolo Colli, 19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954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Romolo Colli</text:p>
          </table:table-cell>
          <table:table-cell office:value-type="string" table:style-name="ce2">
            <text:p>[19]</text:p>
          </table:table-cell>
          <table:table-cell table:number-columns-repeated="16374"/>
        </table:table-row>
        <table:table-row table:style-name="ro1">
          <table:table-cell office:value-type="float" office:value="206888" table:style-name="ce2">
            <text:p>20688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Romolo Colli, 19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954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Romolo Colli</text:p>
          </table:table-cell>
          <table:table-cell office:value-type="string" table:style-name="ce2">
            <text:p>[19]</text:p>
          </table:table-cell>
          <table:table-cell table:number-columns-repeated="16374"/>
        </table:table-row>
        <table:table-row table:style-name="ro1">
          <table:table-cell office:value-type="float" office:value="206889" table:style-name="ce2">
            <text:p>20688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Romolo Colli, 19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954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Romolo Colli</text:p>
          </table:table-cell>
          <table:table-cell office:value-type="string" table:style-name="ce2">
            <text:p>[19]</text:p>
          </table:table-cell>
          <table:table-cell table:number-columns-repeated="16374"/>
        </table:table-row>
        <table:table-row table:style-name="ro1">
          <table:table-cell office:value-type="float" office:value="206891" table:style-name="ce2">
            <text:p>20689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Romolo Colli, 19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954]</text:p>
          </table:table-cell>
          <table:table-cell office:value-type="string" table:style-name="ce2">
            <text:p>[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Romolo Colli</text:p>
          </table:table-cell>
          <table:table-cell office:value-type="string" table:style-name="ce2">
            <text:p>[19]</text:p>
          </table:table-cell>
          <table:table-cell table:number-columns-repeated="16374"/>
        </table:table-row>
        <table:table-row table:style-name="ro1">
          <table:table-cell office:value-type="float" office:value="206892" table:style-name="ce2">
            <text:p>20689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Romolo Colli, 19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954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Romolo Colli</text:p>
          </table:table-cell>
          <table:table-cell office:value-type="string" table:style-name="ce2">
            <text:p>[19]</text:p>
          </table:table-cell>
          <table:table-cell table:number-columns-repeated="16374"/>
        </table:table-row>
        <table:table-row table:style-name="ro1">
          <table:table-cell office:value-type="float" office:value="206862" table:style-name="ce2">
            <text:p>20686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entro Civico di Camnago Volta</text:p>
          </table:table-cell>
          <table:table-cell office:value-type="string" table:style-name="ce2">
            <text:p>CMN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67]</text:p>
          </table:table-cell>
          <table:table-cell office:value-type="string" table:style-name="ce2">
            <text:p>[70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Ignazio Martignon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861" table:style-name="ce2">
            <text:p>20686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entro Civico di Camnago Volta</text:p>
          </table:table-cell>
          <table:table-cell office:value-type="string" table:style-name="ce2">
            <text:p>CMN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67]</text:p>
          </table:table-cell>
          <table:table-cell office:value-type="string" table:style-name="ce2">
            <text:p>[70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Ignazio Martignon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863" table:style-name="ce2">
            <text:p>20686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entro Civico di Camnago Volta</text:p>
          </table:table-cell>
          <table:table-cell office:value-type="string" table:style-name="ce2">
            <text:p>CMN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67]</text:p>
          </table:table-cell>
          <table:table-cell office:value-type="string" table:style-name="ce2">
            <text:p>[70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Ignazio Martignon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864" table:style-name="ce2">
            <text:p>20686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entro Civico di Camnago Volta</text:p>
          </table:table-cell>
          <table:table-cell office:value-type="string" table:style-name="ce2">
            <text:p>CMN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67]</text:p>
          </table:table-cell>
          <table:table-cell office:value-type="string" table:style-name="ce2">
            <text:p>[70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ella Pila</text:p>
          </table:table-cell>
          <table:table-cell office:value-type="string" table:style-name="ce2">
            <text:p>[8]</text:p>
          </table:table-cell>
          <table:table-cell table:number-columns-repeated="16374"/>
        </table:table-row>
        <table:table-row table:style-name="ro1">
          <table:table-cell office:value-type="float" office:value="206865" table:style-name="ce2">
            <text:p>20686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entro Civico di Camnago Volta</text:p>
          </table:table-cell>
          <table:table-cell office:value-type="string" table:style-name="ce2">
            <text:p>CMN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67]</text:p>
          </table:table-cell>
          <table:table-cell office:value-type="string" table:style-name="ce2">
            <text:p>[70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ella Pila</text:p>
          </table:table-cell>
          <table:table-cell office:value-type="string" table:style-name="ce2">
            <text:p>[8]</text:p>
          </table:table-cell>
          <table:table-cell table:number-columns-repeated="16374"/>
        </table:table-row>
        <table:table-row table:style-name="ro1">
          <table:table-cell office:value-type="float" office:value="206866" table:style-name="ce2">
            <text:p>20686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entro Civico di Camnago Volta</text:p>
          </table:table-cell>
          <table:table-cell office:value-type="string" table:style-name="ce2">
            <text:p>CMN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67]</text:p>
          </table:table-cell>
          <table:table-cell office:value-type="string" table:style-name="ce2">
            <text:p>[70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ella Pila</text:p>
          </table:table-cell>
          <table:table-cell office:value-type="string" table:style-name="ce2">
            <text:p>[8]</text:p>
          </table:table-cell>
          <table:table-cell table:number-columns-repeated="16374"/>
        </table:table-row>
        <table:table-row table:style-name="ro1">
          <table:table-cell office:value-type="float" office:value="3088930" table:style-name="ce2">
            <text:p>308893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Scuola dell'infanzia Via Amoretti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807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rlo Amoretti</text:p>
          </table:table-cell>
          <table:table-cell office:value-type="string" table:style-name="ce2">
            <text:p>[39]</text:p>
          </table:table-cell>
          <table:table-cell table:number-columns-repeated="16374"/>
        </table:table-row>
        <table:table-row table:style-name="ro1">
          <table:table-cell office:value-type="float" office:value="206831" table:style-name="ce2">
            <text:p>20683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019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Enrico Cosenz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828" table:style-name="ce2">
            <text:p>20682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019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Enrico Cosenz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829" table:style-name="ce2">
            <text:p>20682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019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Enrico Cosenz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830" table:style-name="ce2">
            <text:p>20683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019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Enrico Cosenz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832" table:style-name="ce2">
            <text:p>20683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019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Enrico Cosenz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837" table:style-name="ce2">
            <text:p>20683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019]</text:p>
          </table:table-cell>
          <table:table-cell office:value-type="string" table:style-name="ce2">
            <text:p>[70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Enrico Cosenz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836" table:style-name="ce2">
            <text:p>20683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019]</text:p>
          </table:table-cell>
          <table:table-cell office:value-type="string" table:style-name="ce2">
            <text:p>[70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Enrico Cosenz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835" table:style-name="ce2">
            <text:p>20683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019]</text:p>
          </table:table-cell>
          <table:table-cell office:value-type="string" table:style-name="ce2">
            <text:p>[70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Enrico Cosenz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834" table:style-name="ce2">
            <text:p>20683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019]</text:p>
          </table:table-cell>
          <table:table-cell office:value-type="string" table:style-name="ce2">
            <text:p>[70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Enrico Cosenz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833" table:style-name="ce2">
            <text:p>20683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019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Enrico Cosenz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842" table:style-name="ce2">
            <text:p>20684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019]</text:p>
          </table:table-cell>
          <table:table-cell office:value-type="string" table:style-name="ce2">
            <text:p>[7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Enrico Cosenz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841" table:style-name="ce2">
            <text:p>20684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019]</text:p>
          </table:table-cell>
          <table:table-cell office:value-type="string" table:style-name="ce2">
            <text:p>[70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Enrico Cosenz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840" table:style-name="ce2">
            <text:p>20684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019]</text:p>
          </table:table-cell>
          <table:table-cell office:value-type="string" table:style-name="ce2">
            <text:p>[70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Enrico Cosenz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838" table:style-name="ce2">
            <text:p>20683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019]</text:p>
          </table:table-cell>
          <table:table-cell office:value-type="string" table:style-name="ce2">
            <text:p>[70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Enrico Cosenz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839" table:style-name="ce2">
            <text:p>20683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019]</text:p>
          </table:table-cell>
          <table:table-cell office:value-type="string" table:style-name="ce2">
            <text:p>[70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Enrico Cosenz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845" table:style-name="ce2">
            <text:p>20684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019]</text:p>
          </table:table-cell>
          <table:table-cell office:value-type="string" table:style-name="ce2">
            <text:p>[7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Enrico Cosenz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844" table:style-name="ce2">
            <text:p>20684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019]</text:p>
          </table:table-cell>
          <table:table-cell office:value-type="string" table:style-name="ce2">
            <text:p>[7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Enrico Cosenz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843" table:style-name="ce2">
            <text:p>20684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019]</text:p>
          </table:table-cell>
          <table:table-cell office:value-type="string" table:style-name="ce2">
            <text:p>[7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Enrico Cosenz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492" table:style-name="ce2">
            <text:p>20649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7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93" table:style-name="ce2">
            <text:p>20649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7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61" table:style-name="ce2">
            <text:p>20646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4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62" table:style-name="ce2">
            <text:p>20646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4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63" table:style-name="ce2">
            <text:p>20646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4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64" table:style-name="ce2">
            <text:p>20646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4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65" table:style-name="ce2">
            <text:p>20646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4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70" table:style-name="ce2">
            <text:p>20647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5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69" table:style-name="ce2">
            <text:p>20646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5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68" table:style-name="ce2">
            <text:p>20646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5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67" table:style-name="ce2">
            <text:p>20646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4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66" table:style-name="ce2">
            <text:p>20646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4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72" table:style-name="ce2">
            <text:p>20647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5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73" table:style-name="ce2">
            <text:p>20647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5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74" table:style-name="ce2">
            <text:p>20647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5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75" table:style-name="ce2">
            <text:p>20647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5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71" table:style-name="ce2">
            <text:p>20647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5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76" table:style-name="ce2">
            <text:p>20647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5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77" table:style-name="ce2">
            <text:p>20647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5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78" table:style-name="ce2">
            <text:p>20647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6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79" table:style-name="ce2">
            <text:p>20647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6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80" table:style-name="ce2">
            <text:p>20648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6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84" table:style-name="ce2">
            <text:p>20648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6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83" table:style-name="ce2">
            <text:p>20648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6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82" table:style-name="ce2">
            <text:p>20648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6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81" table:style-name="ce2">
            <text:p>20648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6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85" table:style-name="ce2">
            <text:p>20648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6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90" table:style-name="ce2">
            <text:p>20649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7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89" table:style-name="ce2">
            <text:p>20648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7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88" table:style-name="ce2">
            <text:p>20648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7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87" table:style-name="ce2">
            <text:p>20648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6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86" table:style-name="ce2">
            <text:p>20648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6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91" table:style-name="ce2">
            <text:p>20649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7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94" table:style-name="ce2">
            <text:p>20649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7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95" table:style-name="ce2">
            <text:p>20649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7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500" table:style-name="ce2">
            <text:p>20650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8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99" table:style-name="ce2">
            <text:p>20649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8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98" table:style-name="ce2">
            <text:p>20649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8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97" table:style-name="ce2">
            <text:p>20649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7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496" table:style-name="ce2">
            <text:p>20649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028]</text:p>
          </table:table-cell>
          <table:table-cell office:value-type="string" table:style-name="ce2">
            <text:p>[7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45a</text:p>
          </table:table-cell>
          <table:table-cell table:number-columns-repeated="16374"/>
        </table:table-row>
        <table:table-row table:style-name="ro1">
          <table:table-cell office:value-type="float" office:value="206063" table:style-name="ce2">
            <text:p>20606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4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62" table:style-name="ce2">
            <text:p>20606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4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61" table:style-name="ce2">
            <text:p>20606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4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60" table:style-name="ce2">
            <text:p>20606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4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59" table:style-name="ce2">
            <text:p>20605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4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68" table:style-name="ce2">
            <text:p>20606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5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67" table:style-name="ce2">
            <text:p>20606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5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66" table:style-name="ce2">
            <text:p>20606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5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65" table:style-name="ce2">
            <text:p>20606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4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64" table:style-name="ce2">
            <text:p>20606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4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73" table:style-name="ce2">
            <text:p>20607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5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72" table:style-name="ce2">
            <text:p>20607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5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71" table:style-name="ce2">
            <text:p>20607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5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70" table:style-name="ce2">
            <text:p>20607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5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69" table:style-name="ce2">
            <text:p>20606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5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74" table:style-name="ce2">
            <text:p>20607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5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75" table:style-name="ce2">
            <text:p>20607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5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76" table:style-name="ce2">
            <text:p>20607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6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77" table:style-name="ce2">
            <text:p>20607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6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78" table:style-name="ce2">
            <text:p>20607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6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83" table:style-name="ce2">
            <text:p>20608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6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82" table:style-name="ce2">
            <text:p>20608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6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81" table:style-name="ce2">
            <text:p>20608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6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80" table:style-name="ce2">
            <text:p>20608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6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79" table:style-name="ce2">
            <text:p>20607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6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88" table:style-name="ce2">
            <text:p>20608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7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87" table:style-name="ce2">
            <text:p>20608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7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86" table:style-name="ce2">
            <text:p>20608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7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85" table:style-name="ce2">
            <text:p>20608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6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84" table:style-name="ce2">
            <text:p>20608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6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93" table:style-name="ce2">
            <text:p>20609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7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92" table:style-name="ce2">
            <text:p>20609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7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91" table:style-name="ce2">
            <text:p>20609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7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90" table:style-name="ce2">
            <text:p>20609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7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89" table:style-name="ce2">
            <text:p>20608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7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97" table:style-name="ce2">
            <text:p>20609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8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96" table:style-name="ce2">
            <text:p>20609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8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95" table:style-name="ce2">
            <text:p>20609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7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06094" table:style-name="ce2">
            <text:p>20609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45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234]</text:p>
          </table:table-cell>
          <table:table-cell office:value-type="string" table:style-name="ce2">
            <text:p>[7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45]</text:p>
          </table:table-cell>
          <table:table-cell table:number-columns-repeated="16374"/>
        </table:table-row>
        <table:table-row table:style-name="ro1">
          <table:table-cell office:value-type="float" office:value="2724349" table:style-name="ce2">
            <text:p>272434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7 - posti aut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3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724351" table:style-name="ce2">
            <text:p>272435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7 - posti aut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3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724350" table:style-name="ce2">
            <text:p>272435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7 - posti aut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3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724348" table:style-name="ce2">
            <text:p>272434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7 - posti aut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3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724347" table:style-name="ce2">
            <text:p>272434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7 - posti aut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3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724346" table:style-name="ce2">
            <text:p>272434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7 - posti aut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724360" table:style-name="ce2">
            <text:p>272436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48" table:style-name="ce2">
            <text:p>20624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49" table:style-name="ce2">
            <text:p>20624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50" table:style-name="ce2">
            <text:p>20625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51" table:style-name="ce2">
            <text:p>20625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52" table:style-name="ce2">
            <text:p>20625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53" table:style-name="ce2">
            <text:p>20625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54" table:style-name="ce2">
            <text:p>20625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1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55" table:style-name="ce2">
            <text:p>20625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1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56" table:style-name="ce2">
            <text:p>20625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1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57" table:style-name="ce2">
            <text:p>20625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1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58" table:style-name="ce2">
            <text:p>20625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59" table:style-name="ce2">
            <text:p>20625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2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60" table:style-name="ce2">
            <text:p>20626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2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61" table:style-name="ce2">
            <text:p>20626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2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62" table:style-name="ce2">
            <text:p>20626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2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63" table:style-name="ce2">
            <text:p>20626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2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64" table:style-name="ce2">
            <text:p>20626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2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65" table:style-name="ce2">
            <text:p>20626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2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66" table:style-name="ce2">
            <text:p>20626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2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67" table:style-name="ce2">
            <text:p>20626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2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68" table:style-name="ce2">
            <text:p>20626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2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69" table:style-name="ce2">
            <text:p>20626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70" table:style-name="ce2">
            <text:p>20627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3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71" table:style-name="ce2">
            <text:p>20627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3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72" table:style-name="ce2">
            <text:p>20627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3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73" table:style-name="ce2">
            <text:p>20627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3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74" table:style-name="ce2">
            <text:p>20627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75" table:style-name="ce2">
            <text:p>20627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76" table:style-name="ce2">
            <text:p>20627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277" table:style-name="ce2">
            <text:p>20627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olano, 59-61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3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59/61]</text:p>
          </table:table-cell>
          <table:table-cell table:number-columns-repeated="16374"/>
        </table:table-row>
        <table:table-row table:style-name="ro1">
          <table:table-cell office:value-type="float" office:value="206616" table:style-name="ce2">
            <text:p>20661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834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2]</text:p>
          </table:table-cell>
          <table:table-cell table:number-columns-repeated="16374"/>
        </table:table-row>
        <table:table-row table:style-name="ro1">
          <table:table-cell office:value-type="float" office:value="206617" table:style-name="ce2">
            <text:p>20661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834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2]</text:p>
          </table:table-cell>
          <table:table-cell table:number-columns-repeated="16374"/>
        </table:table-row>
        <table:table-row table:style-name="ro1">
          <table:table-cell office:value-type="float" office:value="206618" table:style-name="ce2">
            <text:p>20661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834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2]</text:p>
          </table:table-cell>
          <table:table-cell table:number-columns-repeated="16374"/>
        </table:table-row>
        <table:table-row table:style-name="ro1">
          <table:table-cell office:value-type="float" office:value="206620" table:style-name="ce2">
            <text:p>20662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834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2]</text:p>
          </table:table-cell>
          <table:table-cell table:number-columns-repeated="16374"/>
        </table:table-row>
        <table:table-row table:style-name="ro1">
          <table:table-cell office:value-type="float" office:value="206619" table:style-name="ce2">
            <text:p>20661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834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2]</text:p>
          </table:table-cell>
          <table:table-cell table:number-columns-repeated="16374"/>
        </table:table-row>
        <table:table-row table:style-name="ro1">
          <table:table-cell office:value-type="float" office:value="206622" table:style-name="ce2">
            <text:p>20662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834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2]</text:p>
          </table:table-cell>
          <table:table-cell table:number-columns-repeated="16374"/>
        </table:table-row>
        <table:table-row table:style-name="ro1">
          <table:table-cell office:value-type="float" office:value="206621" table:style-name="ce2">
            <text:p>20662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834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2]</text:p>
          </table:table-cell>
          <table:table-cell table:number-columns-repeated="16374"/>
        </table:table-row>
        <table:table-row table:style-name="ro1">
          <table:table-cell office:value-type="float" office:value="206574" table:style-name="ce2">
            <text:p>20657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833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4]</text:p>
          </table:table-cell>
          <table:table-cell table:number-columns-repeated="16374"/>
        </table:table-row>
        <table:table-row table:style-name="ro1">
          <table:table-cell office:value-type="float" office:value="206575" table:style-name="ce2">
            <text:p>20657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833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4]</text:p>
          </table:table-cell>
          <table:table-cell table:number-columns-repeated="16374"/>
        </table:table-row>
        <table:table-row table:style-name="ro1">
          <table:table-cell office:value-type="float" office:value="206576" table:style-name="ce2">
            <text:p>20657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833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4]</text:p>
          </table:table-cell>
          <table:table-cell table:number-columns-repeated="16374"/>
        </table:table-row>
        <table:table-row table:style-name="ro1">
          <table:table-cell office:value-type="float" office:value="206577" table:style-name="ce2">
            <text:p>20657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833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4]</text:p>
          </table:table-cell>
          <table:table-cell table:number-columns-repeated="16374"/>
        </table:table-row>
        <table:table-row table:style-name="ro1">
          <table:table-cell office:value-type="float" office:value="206578" table:style-name="ce2">
            <text:p>20657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833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4]</text:p>
          </table:table-cell>
          <table:table-cell table:number-columns-repeated="16374"/>
        </table:table-row>
        <table:table-row table:style-name="ro1">
          <table:table-cell office:value-type="float" office:value="206579" table:style-name="ce2">
            <text:p>20657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833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4]</text:p>
          </table:table-cell>
          <table:table-cell table:number-columns-repeated="16374"/>
        </table:table-row>
        <table:table-row table:style-name="ro1">
          <table:table-cell office:value-type="float" office:value="206580" table:style-name="ce2">
            <text:p>20658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833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4]</text:p>
          </table:table-cell>
          <table:table-cell table:number-columns-repeated="16374"/>
        </table:table-row>
        <table:table-row table:style-name="ro1">
          <table:table-cell office:value-type="float" office:value="206581" table:style-name="ce2">
            <text:p>20658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833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4]</text:p>
          </table:table-cell>
          <table:table-cell table:number-columns-repeated="16374"/>
        </table:table-row>
        <table:table-row table:style-name="ro1">
          <table:table-cell office:value-type="float" office:value="207024" table:style-name="ce2">
            <text:p>20702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1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0]</text:p>
          </table:table-cell>
          <table:table-cell table:number-columns-repeated="16374"/>
        </table:table-row>
        <table:table-row table:style-name="ro1">
          <table:table-cell office:value-type="float" office:value="207025" table:style-name="ce2">
            <text:p>20702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1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0]</text:p>
          </table:table-cell>
          <table:table-cell table:number-columns-repeated="16374"/>
        </table:table-row>
        <table:table-row table:style-name="ro1">
          <table:table-cell office:value-type="float" office:value="207026" table:style-name="ce2">
            <text:p>20702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1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0]</text:p>
          </table:table-cell>
          <table:table-cell table:number-columns-repeated="16374"/>
        </table:table-row>
        <table:table-row table:style-name="ro1">
          <table:table-cell office:value-type="float" office:value="207027" table:style-name="ce2">
            <text:p>20702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1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0]</text:p>
          </table:table-cell>
          <table:table-cell table:number-columns-repeated="16374"/>
        </table:table-row>
        <table:table-row table:style-name="ro1">
          <table:table-cell office:value-type="float" office:value="207028" table:style-name="ce2">
            <text:p>20702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1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0]</text:p>
          </table:table-cell>
          <table:table-cell table:number-columns-repeated="16374"/>
        </table:table-row>
        <table:table-row table:style-name="ro1">
          <table:table-cell office:value-type="float" office:value="207029" table:style-name="ce2">
            <text:p>20702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1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0]</text:p>
          </table:table-cell>
          <table:table-cell table:number-columns-repeated="16374"/>
        </table:table-row>
        <table:table-row table:style-name="ro1">
          <table:table-cell office:value-type="float" office:value="207030" table:style-name="ce2">
            <text:p>20703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1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0]</text:p>
          </table:table-cell>
          <table:table-cell table:number-columns-repeated="16374"/>
        </table:table-row>
        <table:table-row table:style-name="ro1">
          <table:table-cell office:value-type="float" office:value="207031" table:style-name="ce2">
            <text:p>20703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1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0]</text:p>
          </table:table-cell>
          <table:table-cell table:number-columns-repeated="16374"/>
        </table:table-row>
        <table:table-row table:style-name="ro1">
          <table:table-cell office:value-type="float" office:value="207061" table:style-name="ce2">
            <text:p>20706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2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2]</text:p>
          </table:table-cell>
          <table:table-cell table:number-columns-repeated="16374"/>
        </table:table-row>
        <table:table-row table:style-name="ro1">
          <table:table-cell office:value-type="float" office:value="207062" table:style-name="ce2">
            <text:p>20706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2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2]</text:p>
          </table:table-cell>
          <table:table-cell table:number-columns-repeated="16374"/>
        </table:table-row>
        <table:table-row table:style-name="ro1">
          <table:table-cell office:value-type="float" office:value="207063" table:style-name="ce2">
            <text:p>20706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2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2]</text:p>
          </table:table-cell>
          <table:table-cell table:number-columns-repeated="16374"/>
        </table:table-row>
        <table:table-row table:style-name="ro1">
          <table:table-cell office:value-type="float" office:value="207064" table:style-name="ce2">
            <text:p>20706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2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2]</text:p>
          </table:table-cell>
          <table:table-cell table:number-columns-repeated="16374"/>
        </table:table-row>
        <table:table-row table:style-name="ro1">
          <table:table-cell office:value-type="float" office:value="207065" table:style-name="ce2">
            <text:p>20706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2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2]</text:p>
          </table:table-cell>
          <table:table-cell table:number-columns-repeated="16374"/>
        </table:table-row>
        <table:table-row table:style-name="ro1">
          <table:table-cell office:value-type="float" office:value="207066" table:style-name="ce2">
            <text:p>20706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2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2]</text:p>
          </table:table-cell>
          <table:table-cell table:number-columns-repeated="16374"/>
        </table:table-row>
        <table:table-row table:style-name="ro1">
          <table:table-cell office:value-type="float" office:value="207067" table:style-name="ce2">
            <text:p>20706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2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2]</text:p>
          </table:table-cell>
          <table:table-cell table:number-columns-repeated="16374"/>
        </table:table-row>
        <table:table-row table:style-name="ro1">
          <table:table-cell office:value-type="float" office:value="207068" table:style-name="ce2">
            <text:p>20706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2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2]</text:p>
          </table:table-cell>
          <table:table-cell table:number-columns-repeated="16374"/>
        </table:table-row>
        <table:table-row table:style-name="ro1">
          <table:table-cell office:value-type="float" office:value="207089" table:style-name="ce2">
            <text:p>20708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3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4]</text:p>
          </table:table-cell>
          <table:table-cell table:number-columns-repeated="16374"/>
        </table:table-row>
        <table:table-row table:style-name="ro1">
          <table:table-cell office:value-type="float" office:value="207090" table:style-name="ce2">
            <text:p>20709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3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4]</text:p>
          </table:table-cell>
          <table:table-cell table:number-columns-repeated="16374"/>
        </table:table-row>
        <table:table-row table:style-name="ro1">
          <table:table-cell office:value-type="float" office:value="207091" table:style-name="ce2">
            <text:p>20709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3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4]</text:p>
          </table:table-cell>
          <table:table-cell table:number-columns-repeated="16374"/>
        </table:table-row>
        <table:table-row table:style-name="ro1">
          <table:table-cell office:value-type="float" office:value="207092" table:style-name="ce2">
            <text:p>20709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3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4]</text:p>
          </table:table-cell>
          <table:table-cell table:number-columns-repeated="16374"/>
        </table:table-row>
        <table:table-row table:style-name="ro1">
          <table:table-cell office:value-type="float" office:value="207093" table:style-name="ce2">
            <text:p>20709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3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4]</text:p>
          </table:table-cell>
          <table:table-cell table:number-columns-repeated="16374"/>
        </table:table-row>
        <table:table-row table:style-name="ro1">
          <table:table-cell office:value-type="float" office:value="207094" table:style-name="ce2">
            <text:p>20709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3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4]</text:p>
          </table:table-cell>
          <table:table-cell table:number-columns-repeated="16374"/>
        </table:table-row>
        <table:table-row table:style-name="ro1">
          <table:table-cell office:value-type="float" office:value="207095" table:style-name="ce2">
            <text:p>20709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3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4]</text:p>
          </table:table-cell>
          <table:table-cell table:number-columns-repeated="16374"/>
        </table:table-row>
        <table:table-row table:style-name="ro1">
          <table:table-cell office:value-type="float" office:value="207096" table:style-name="ce2">
            <text:p>20709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593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4]</text:p>
          </table:table-cell>
          <table:table-cell table:number-columns-repeated="16374"/>
        </table:table-row>
        <table:table-row table:style-name="ro1">
          <table:table-cell office:value-type="float" office:value="2743386" table:style-name="ce2">
            <text:p>274338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Muggiò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3833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uggiò</text:p>
          </table:table-cell>
          <table:table-cell office:value-type="string" table:style-name="ce2">
            <text:p>[54]</text:p>
          </table:table-cell>
          <table:table-cell table:number-columns-repeated="16374"/>
        </table:table-row>
        <table:table-row table:style-name="ro1">
          <table:table-cell office:value-type="float" office:value="3031172" table:style-name="ce2">
            <text:p>303117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Brambilla, 39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243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Brambilla</text:p>
          </table:table-cell>
          <table:table-cell office:value-type="string" table:style-name="ce2">
            <text:p>[39]</text:p>
          </table:table-cell>
          <table:table-cell table:number-columns-repeated="16374"/>
        </table:table-row>
        <table:table-row table:style-name="ro1">
          <table:table-cell office:value-type="float" office:value="207032" table:style-name="ce2">
            <text:p>20703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Brambilla, 39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243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Brambilla</text:p>
          </table:table-cell>
          <table:table-cell office:value-type="string" table:style-name="ce2">
            <text:p>[39]</text:p>
          </table:table-cell>
          <table:table-cell table:number-columns-repeated="16374"/>
        </table:table-row>
        <table:table-row table:style-name="ro1">
          <table:table-cell office:value-type="float" office:value="207033" table:style-name="ce2">
            <text:p>20703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Brambilla, 39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243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Brambilla</text:p>
          </table:table-cell>
          <table:table-cell office:value-type="string" table:style-name="ce2">
            <text:p>[39]</text:p>
          </table:table-cell>
          <table:table-cell table:number-columns-repeated="16374"/>
        </table:table-row>
        <table:table-row table:style-name="ro1">
          <table:table-cell office:value-type="float" office:value="3031158" table:style-name="ce2">
            <text:p>303115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Brambilla 39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243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Brambilla</text:p>
          </table:table-cell>
          <table:table-cell office:value-type="string" table:style-name="ce2">
            <text:p>[39]</text:p>
          </table:table-cell>
          <table:table-cell table:number-columns-repeated="16374"/>
        </table:table-row>
        <table:table-row table:style-name="ro1">
          <table:table-cell office:value-type="float" office:value="205949" table:style-name="ce2">
            <text:p>20594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Felice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2001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Felice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5951" table:style-name="ce2">
            <text:p>20595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Felice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2001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Felice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5950" table:style-name="ce2">
            <text:p>20595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Felice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2001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Felice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5952" table:style-name="ce2">
            <text:p>20595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Felice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2001]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Felice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5953" table:style-name="ce2">
            <text:p>20595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Felice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2001]</text:p>
          </table:table-cell>
          <table:table-cell office:value-type="string" table:style-name="ce2">
            <text:p>[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Felice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5958" table:style-name="ce2">
            <text:p>20595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Felice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2001]</text:p>
          </table:table-cell>
          <table:table-cell office:value-type="string" table:style-name="ce2">
            <text:p>[1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Felice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5957" table:style-name="ce2">
            <text:p>20595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Felice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2001]</text:p>
          </table:table-cell>
          <table:table-cell office:value-type="string" table:style-name="ce2">
            <text:p>[1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Felice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5956" table:style-name="ce2">
            <text:p>20595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Felice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2001]</text:p>
          </table:table-cell>
          <table:table-cell office:value-type="string" table:style-name="ce2">
            <text:p>[1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Felice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5954" table:style-name="ce2">
            <text:p>20595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Felice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2001]</text:p>
          </table:table-cell>
          <table:table-cell office:value-type="string" table:style-name="ce2">
            <text:p>[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Felice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5955" table:style-name="ce2">
            <text:p>20595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Felice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2001]</text:p>
          </table:table-cell>
          <table:table-cell office:value-type="string" table:style-name="ce2">
            <text:p>[1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Felice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5963" table:style-name="ce2">
            <text:p>20596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Felice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2001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Felice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5962" table:style-name="ce2">
            <text:p>20596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Felice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2001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Felice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5961" table:style-name="ce2">
            <text:p>20596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Felice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2001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Felice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5960" table:style-name="ce2">
            <text:p>20596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Felice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2001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Felice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5959" table:style-name="ce2">
            <text:p>20595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Felice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2001]</text:p>
          </table:table-cell>
          <table:table-cell office:value-type="string" table:style-name="ce2">
            <text:p>[2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Felice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5965" table:style-name="ce2">
            <text:p>20596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Felice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2001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Felice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5964" table:style-name="ce2">
            <text:p>20596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Felice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2001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Felice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6332" table:style-name="ce2">
            <text:p>20633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30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58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30]</text:p>
          </table:table-cell>
          <table:table-cell table:number-columns-repeated="16374"/>
        </table:table-row>
        <table:table-row table:style-name="ro1">
          <table:table-cell office:value-type="float" office:value="206333" table:style-name="ce2">
            <text:p>20633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30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58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30]</text:p>
          </table:table-cell>
          <table:table-cell table:number-columns-repeated="16374"/>
        </table:table-row>
        <table:table-row table:style-name="ro1">
          <table:table-cell office:value-type="float" office:value="206334" table:style-name="ce2">
            <text:p>20633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30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58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30]</text:p>
          </table:table-cell>
          <table:table-cell table:number-columns-repeated="16374"/>
        </table:table-row>
        <table:table-row table:style-name="ro1">
          <table:table-cell office:value-type="float" office:value="206336" table:style-name="ce2">
            <text:p>20633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30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58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30]</text:p>
          </table:table-cell>
          <table:table-cell table:number-columns-repeated="16374"/>
        </table:table-row>
        <table:table-row table:style-name="ro1">
          <table:table-cell office:value-type="float" office:value="206335" table:style-name="ce2">
            <text:p>20633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30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58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30]</text:p>
          </table:table-cell>
          <table:table-cell table:number-columns-repeated="16374"/>
        </table:table-row>
        <table:table-row table:style-name="ro1">
          <table:table-cell office:value-type="float" office:value="206341" table:style-name="ce2">
            <text:p>20634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30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58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30]</text:p>
          </table:table-cell>
          <table:table-cell table:number-columns-repeated="16374"/>
        </table:table-row>
        <table:table-row table:style-name="ro1">
          <table:table-cell office:value-type="float" office:value="206340" table:style-name="ce2">
            <text:p>20634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30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58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30]</text:p>
          </table:table-cell>
          <table:table-cell table:number-columns-repeated="16374"/>
        </table:table-row>
        <table:table-row table:style-name="ro1">
          <table:table-cell office:value-type="float" office:value="206339" table:style-name="ce2">
            <text:p>20633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30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58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30]</text:p>
          </table:table-cell>
          <table:table-cell table:number-columns-repeated="16374"/>
        </table:table-row>
        <table:table-row table:style-name="ro1">
          <table:table-cell office:value-type="float" office:value="206338" table:style-name="ce2">
            <text:p>20633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30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58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30]</text:p>
          </table:table-cell>
          <table:table-cell table:number-columns-repeated="16374"/>
        </table:table-row>
        <table:table-row table:style-name="ro1">
          <table:table-cell office:value-type="float" office:value="206337" table:style-name="ce2">
            <text:p>20633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30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58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30]</text:p>
          </table:table-cell>
          <table:table-cell table:number-columns-repeated="16374"/>
        </table:table-row>
        <table:table-row table:style-name="ro1">
          <table:table-cell office:value-type="float" office:value="206342" table:style-name="ce2">
            <text:p>20634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30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58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30]</text:p>
          </table:table-cell>
          <table:table-cell table:number-columns-repeated="16374"/>
        </table:table-row>
        <table:table-row table:style-name="ro1">
          <table:table-cell office:value-type="float" office:value="3039334" table:style-name="ce2">
            <text:p>303933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cina Bengasi</text:p>
          </table:table-cell>
          <table:table-cell office:value-type="string" table:style-name="ce2">
            <text:p>B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1629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al Piano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3039331" table:style-name="ce2">
            <text:p>303933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cina Bengasi</text:p>
          </table:table-cell>
          <table:table-cell office:value-type="string" table:style-name="ce2">
            <text:p>B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908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al Piano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3039332" table:style-name="ce2">
            <text:p>303933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cina Bengasi</text:p>
          </table:table-cell>
          <table:table-cell office:value-type="string" table:style-name="ce2">
            <text:p>B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979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al Piano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3039333" table:style-name="ce2">
            <text:p>303933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cina Bengasi</text:p>
          </table:table-cell>
          <table:table-cell office:value-type="string" table:style-name="ce2">
            <text:p>B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6263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al Piano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3038846" table:style-name="ce2">
            <text:p>303884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cina Bengas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6261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al Piano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3038847" table:style-name="ce2">
            <text:p>303884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cina Bengasi</text:p>
          </table:table-cell>
          <table:table-cell office:value-type="string" table:style-name="ce2">
            <text:p>B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905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al Piano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07074" table:style-name="ce2">
            <text:p>20707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Piazza San Rocc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91]</text:p>
          </table:table-cell>
          <table:table-cell office:value-type="string" table:style-name="ce2">
            <text:p>[1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San Rocco</text:p>
          </table:table-cell>
          <table:table-cell office:value-type="string" table:style-name="ce2">
            <text:p>[41]</text:p>
          </table:table-cell>
          <table:table-cell table:number-columns-repeated="16374"/>
        </table:table-row>
        <table:table-row table:style-name="ro1">
          <table:table-cell office:value-type="float" office:value="207073" table:style-name="ce2">
            <text:p>20707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Piazza San Rocc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91]</text:p>
          </table:table-cell>
          <table:table-cell office:value-type="string" table:style-name="ce2">
            <text:p>[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San Rocco</text:p>
          </table:table-cell>
          <table:table-cell office:value-type="string" table:style-name="ce2">
            <text:p>[41]</text:p>
          </table:table-cell>
          <table:table-cell table:number-columns-repeated="16374"/>
        </table:table-row>
        <table:table-row table:style-name="ro1">
          <table:table-cell office:value-type="float" office:value="207077" table:style-name="ce2">
            <text:p>20707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Piazza San Rocc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91]</text:p>
          </table:table-cell>
          <table:table-cell office:value-type="string" table:style-name="ce2">
            <text:p>[1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San Rocco</text:p>
          </table:table-cell>
          <table:table-cell office:value-type="string" table:style-name="ce2">
            <text:p>[41]</text:p>
          </table:table-cell>
          <table:table-cell table:number-columns-repeated="16374"/>
        </table:table-row>
        <table:table-row table:style-name="ro1">
          <table:table-cell office:value-type="float" office:value="207080" table:style-name="ce2">
            <text:p>20708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Piazza San Rocc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91]</text:p>
          </table:table-cell>
          <table:table-cell office:value-type="string" table:style-name="ce2">
            <text:p>[2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San Rocco</text:p>
          </table:table-cell>
          <table:table-cell office:value-type="string" table:style-name="ce2">
            <text:p>[41]</text:p>
          </table:table-cell>
          <table:table-cell table:number-columns-repeated="16374"/>
        </table:table-row>
        <table:table-row table:style-name="ro1">
          <table:table-cell office:value-type="float" office:value="207079" table:style-name="ce2">
            <text:p>20707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Piazza San Rocc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91]</text:p>
          </table:table-cell>
          <table:table-cell office:value-type="string" table:style-name="ce2">
            <text:p>[2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San Rocco</text:p>
          </table:table-cell>
          <table:table-cell office:value-type="string" table:style-name="ce2">
            <text:p>[41]</text:p>
          </table:table-cell>
          <table:table-cell table:number-columns-repeated="16374"/>
        </table:table-row>
        <table:table-row table:style-name="ro1">
          <table:table-cell office:value-type="float" office:value="207078" table:style-name="ce2">
            <text:p>20707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Piazza San Rocc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91]</text:p>
          </table:table-cell>
          <table:table-cell office:value-type="string" table:style-name="ce2">
            <text:p>[2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San Rocco</text:p>
          </table:table-cell>
          <table:table-cell office:value-type="string" table:style-name="ce2">
            <text:p>[41]</text:p>
          </table:table-cell>
          <table:table-cell table:number-columns-repeated="16374"/>
        </table:table-row>
        <table:table-row table:style-name="ro1">
          <table:table-cell office:value-type="float" office:value="207076" table:style-name="ce2">
            <text:p>20707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Piazza San Rocc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91]</text:p>
          </table:table-cell>
          <table:table-cell office:value-type="string" table:style-name="ce2">
            <text:p>[1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San Rocco</text:p>
          </table:table-cell>
          <table:table-cell office:value-type="string" table:style-name="ce2">
            <text:p>[41]</text:p>
          </table:table-cell>
          <table:table-cell table:number-columns-repeated="16374"/>
        </table:table-row>
        <table:table-row table:style-name="ro1">
          <table:table-cell office:value-type="float" office:value="207071" table:style-name="ce2">
            <text:p>20707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egozio Piazza San Rocc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91]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San Rocco</text:p>
          </table:table-cell>
          <table:table-cell office:value-type="string" table:style-name="ce2">
            <text:p>[41]</text:p>
          </table:table-cell>
          <table:table-cell table:number-columns-repeated="16374"/>
        </table:table-row>
        <table:table-row table:style-name="ro1">
          <table:table-cell office:value-type="float" office:value="207072" table:style-name="ce2">
            <text:p>20707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Piazza San Rocc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91]</text:p>
          </table:table-cell>
          <table:table-cell office:value-type="string" table:style-name="ce2">
            <text:p>[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San Rocco</text:p>
          </table:table-cell>
          <table:table-cell office:value-type="string" table:style-name="ce2">
            <text:p>[41]</text:p>
          </table:table-cell>
          <table:table-cell table:number-columns-repeated="16374"/>
        </table:table-row>
        <table:table-row table:style-name="ro1">
          <table:table-cell office:value-type="float" office:value="207085" table:style-name="ce2">
            <text:p>20708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Piazza San Rocc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91]</text:p>
          </table:table-cell>
          <table:table-cell office:value-type="string" table:style-name="ce2">
            <text:p>[2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San Rocco</text:p>
          </table:table-cell>
          <table:table-cell office:value-type="string" table:style-name="ce2">
            <text:p>[41]</text:p>
          </table:table-cell>
          <table:table-cell table:number-columns-repeated="16374"/>
        </table:table-row>
        <table:table-row table:style-name="ro1">
          <table:table-cell office:value-type="float" office:value="207088" table:style-name="ce2">
            <text:p>20708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Piazza San Rocc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91]</text:p>
          </table:table-cell>
          <table:table-cell office:value-type="string" table:style-name="ce2">
            <text:p>[3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San Rocco</text:p>
          </table:table-cell>
          <table:table-cell office:value-type="string" table:style-name="ce2">
            <text:p>[41]</text:p>
          </table:table-cell>
          <table:table-cell table:number-columns-repeated="16374"/>
        </table:table-row>
        <table:table-row table:style-name="ro1">
          <table:table-cell office:value-type="float" office:value="207087" table:style-name="ce2">
            <text:p>20708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Piazza San Rocc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91]</text:p>
          </table:table-cell>
          <table:table-cell office:value-type="string" table:style-name="ce2">
            <text:p>[2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San Rocco</text:p>
          </table:table-cell>
          <table:table-cell office:value-type="string" table:style-name="ce2">
            <text:p>[41]</text:p>
          </table:table-cell>
          <table:table-cell table:number-columns-repeated="16374"/>
        </table:table-row>
        <table:table-row table:style-name="ro1">
          <table:table-cell office:value-type="float" office:value="207086" table:style-name="ce2">
            <text:p>20708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Piazza San Rocc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91]</text:p>
          </table:table-cell>
          <table:table-cell office:value-type="string" table:style-name="ce2">
            <text:p>[2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San Rocco</text:p>
          </table:table-cell>
          <table:table-cell office:value-type="string" table:style-name="ce2">
            <text:p>[41]</text:p>
          </table:table-cell>
          <table:table-cell table:number-columns-repeated="16374"/>
        </table:table-row>
        <table:table-row table:style-name="ro1">
          <table:table-cell office:value-type="float" office:value="207084" table:style-name="ce2">
            <text:p>20708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Piazza San Rocc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91]</text:p>
          </table:table-cell>
          <table:table-cell office:value-type="string" table:style-name="ce2">
            <text:p>[2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San Rocco</text:p>
          </table:table-cell>
          <table:table-cell office:value-type="string" table:style-name="ce2">
            <text:p>[41]</text:p>
          </table:table-cell>
          <table:table-cell table:number-columns-repeated="16374"/>
        </table:table-row>
        <table:table-row table:style-name="ro1">
          <table:table-cell office:value-type="float" office:value="207083" table:style-name="ce2">
            <text:p>20708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Piazza San Rocc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91]</text:p>
          </table:table-cell>
          <table:table-cell office:value-type="string" table:style-name="ce2">
            <text:p>[2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San Rocco</text:p>
          </table:table-cell>
          <table:table-cell office:value-type="string" table:style-name="ce2">
            <text:p>[41]</text:p>
          </table:table-cell>
          <table:table-cell table:number-columns-repeated="16374"/>
        </table:table-row>
        <table:table-row table:style-name="ro1">
          <table:table-cell office:value-type="float" office:value="207082" table:style-name="ce2">
            <text:p>20708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egozio Piazza San Rocc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91]</text:p>
          </table:table-cell>
          <table:table-cell office:value-type="string" table:style-name="ce2">
            <text:p>[2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San Rocco</text:p>
          </table:table-cell>
          <table:table-cell office:value-type="string" table:style-name="ce2">
            <text:p>[41]</text:p>
          </table:table-cell>
          <table:table-cell table:number-columns-repeated="16374"/>
        </table:table-row>
        <table:table-row table:style-name="ro1">
          <table:table-cell office:value-type="float" office:value="207081" table:style-name="ce2">
            <text:p>20708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egozio Piazza San Rocc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91]</text:p>
          </table:table-cell>
          <table:table-cell office:value-type="string" table:style-name="ce2">
            <text:p>[2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san rocco</text:p>
          </table:table-cell>
          <table:table-cell office:value-type="string" table:style-name="ce2">
            <text:p>[42]</text:p>
          </table:table-cell>
          <table:table-cell table:number-columns-repeated="16374"/>
        </table:table-row>
        <table:table-row table:style-name="ro1">
          <table:table-cell office:value-type="float" office:value="207075" table:style-name="ce2">
            <text:p>20707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Piazza San Rocc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91]</text:p>
          </table:table-cell>
          <table:table-cell office:value-type="string" table:style-name="ce2">
            <text:p>[1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San Rocco</text:p>
          </table:table-cell>
          <table:table-cell office:value-type="string" table:style-name="ce2">
            <text:p>[41]</text:p>
          </table:table-cell>
          <table:table-cell table:number-columns-repeated="16374"/>
        </table:table-row>
        <table:table-row table:style-name="ro1">
          <table:table-cell office:value-type="float" office:value="206306" table:style-name="ce2">
            <text:p>20630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De Cristoforis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7250]</text:p>
          </table:table-cell>
          <table:table-cell office:value-type="string" table:style-name="ce2">
            <text:p>[70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rlo De Cristoforis</text:p>
          </table:table-cell>
          <table:table-cell office:value-type="string" table:style-name="ce2">
            <text:p>[9/13]</text:p>
          </table:table-cell>
          <table:table-cell table:number-columns-repeated="16374"/>
        </table:table-row>
        <table:table-row table:style-name="ro1">
          <table:table-cell office:value-type="float" office:value="206303" table:style-name="ce2">
            <text:p>20630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De Cristoforis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7250]</text:p>
          </table:table-cell>
          <table:table-cell office:value-type="string" table:style-name="ce2">
            <text:p>[70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rlo De Cristoforis</text:p>
          </table:table-cell>
          <table:table-cell office:value-type="string" table:style-name="ce2">
            <text:p>[9/13]</text:p>
          </table:table-cell>
          <table:table-cell table:number-columns-repeated="16374"/>
        </table:table-row>
        <table:table-row table:style-name="ro1">
          <table:table-cell office:value-type="float" office:value="206304" table:style-name="ce2">
            <text:p>20630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De Cristoforis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7250]</text:p>
          </table:table-cell>
          <table:table-cell office:value-type="string" table:style-name="ce2">
            <text:p>[70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rlo De Cristoforis</text:p>
          </table:table-cell>
          <table:table-cell office:value-type="string" table:style-name="ce2">
            <text:p>[9/13]</text:p>
          </table:table-cell>
          <table:table-cell table:number-columns-repeated="16374"/>
        </table:table-row>
        <table:table-row table:style-name="ro1">
          <table:table-cell office:value-type="float" office:value="206305" table:style-name="ce2">
            <text:p>20630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De Cristoforis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7250]</text:p>
          </table:table-cell>
          <table:table-cell office:value-type="string" table:style-name="ce2">
            <text:p>[70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rlo De Cristoforis</text:p>
          </table:table-cell>
          <table:table-cell office:value-type="string" table:style-name="ce2">
            <text:p>[9/13]</text:p>
          </table:table-cell>
          <table:table-cell table:number-columns-repeated="16374"/>
        </table:table-row>
        <table:table-row table:style-name="ro1">
          <table:table-cell office:value-type="float" office:value="206307" table:style-name="ce2">
            <text:p>20630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De Cristoforis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7250]</text:p>
          </table:table-cell>
          <table:table-cell office:value-type="string" table:style-name="ce2">
            <text:p>[70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rlo De Cristoforis</text:p>
          </table:table-cell>
          <table:table-cell office:value-type="string" table:style-name="ce2">
            <text:p>[9/13]</text:p>
          </table:table-cell>
          <table:table-cell table:number-columns-repeated="16374"/>
        </table:table-row>
        <table:table-row table:style-name="ro1">
          <table:table-cell office:value-type="float" office:value="206308" table:style-name="ce2">
            <text:p>20630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De Cristoforis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7250]</text:p>
          </table:table-cell>
          <table:table-cell office:value-type="string" table:style-name="ce2">
            <text:p>[70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rlo De Cristoforis</text:p>
          </table:table-cell>
          <table:table-cell office:value-type="string" table:style-name="ce2">
            <text:p>[9/13]</text:p>
          </table:table-cell>
          <table:table-cell table:number-columns-repeated="16374"/>
        </table:table-row>
        <table:table-row table:style-name="ro1">
          <table:table-cell office:value-type="float" office:value="206309" table:style-name="ce2">
            <text:p>20630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De Cristoforis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7250]</text:p>
          </table:table-cell>
          <table:table-cell office:value-type="string" table:style-name="ce2">
            <text:p>[7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rlo De Cristoforis</text:p>
          </table:table-cell>
          <table:table-cell office:value-type="string" table:style-name="ce2">
            <text:p>[9/13]</text:p>
          </table:table-cell>
          <table:table-cell table:number-columns-repeated="16374"/>
        </table:table-row>
        <table:table-row table:style-name="ro1">
          <table:table-cell office:value-type="float" office:value="206310" table:style-name="ce2">
            <text:p>20631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De Cristoforis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7250]</text:p>
          </table:table-cell>
          <table:table-cell office:value-type="string" table:style-name="ce2">
            <text:p>[7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rlo De Cristoforis</text:p>
          </table:table-cell>
          <table:table-cell office:value-type="string" table:style-name="ce2">
            <text:p>[9/13]</text:p>
          </table:table-cell>
          <table:table-cell table:number-columns-repeated="16374"/>
        </table:table-row>
        <table:table-row table:style-name="ro1">
          <table:table-cell office:value-type="float" office:value="206311" table:style-name="ce2">
            <text:p>20631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De Cristoforis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7250]</text:p>
          </table:table-cell>
          <table:table-cell office:value-type="string" table:style-name="ce2">
            <text:p>[7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rlo De Cristoforis</text:p>
          </table:table-cell>
          <table:table-cell office:value-type="string" table:style-name="ce2">
            <text:p>[9/13]</text:p>
          </table:table-cell>
          <table:table-cell table:number-columns-repeated="16374"/>
        </table:table-row>
        <table:table-row table:style-name="ro1">
          <table:table-cell office:value-type="float" office:value="206312" table:style-name="ce2">
            <text:p>20631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De Cristoforis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7250]</text:p>
          </table:table-cell>
          <table:table-cell office:value-type="string" table:style-name="ce2">
            <text:p>[7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rlo De Cristoforis</text:p>
          </table:table-cell>
          <table:table-cell office:value-type="string" table:style-name="ce2">
            <text:p>[9/13]</text:p>
          </table:table-cell>
          <table:table-cell table:number-columns-repeated="16374"/>
        </table:table-row>
        <table:table-row table:style-name="ro1">
          <table:table-cell office:value-type="float" office:value="3042400" table:style-name="ce2">
            <text:p>304240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De Cristoforis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7250]</text:p>
          </table:table-cell>
          <table:table-cell office:value-type="string" table:style-name="ce2">
            <text:p>[70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rlo De Cristoforis</text:p>
          </table:table-cell>
          <table:table-cell office:value-type="string" table:style-name="ce2">
            <text:p>[9/13]</text:p>
          </table:table-cell>
          <table:table-cell table:number-columns-repeated="16374"/>
        </table:table-row>
        <table:table-row table:style-name="ro1">
          <table:table-cell office:value-type="float" office:value="3042399" table:style-name="ce2">
            <text:p>304239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De Cristoforis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7250]</text:p>
          </table:table-cell>
          <table:table-cell office:value-type="string" table:style-name="ce2">
            <text:p>[70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rlo De Cristoforis</text:p>
          </table:table-cell>
          <table:table-cell office:value-type="string" table:style-name="ce2">
            <text:p>[9/13]</text:p>
          </table:table-cell>
          <table:table-cell table:number-columns-repeated="16374"/>
        </table:table-row>
        <table:table-row table:style-name="ro1">
          <table:table-cell office:value-type="float" office:value="206315" table:style-name="ce2">
            <text:p>20631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De Cristoforis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7250]</text:p>
          </table:table-cell>
          <table:table-cell office:value-type="string" table:style-name="ce2">
            <text:p>[71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rlo De Cristoforis</text:p>
          </table:table-cell>
          <table:table-cell office:value-type="string" table:style-name="ce2">
            <text:p>[9/13]</text:p>
          </table:table-cell>
          <table:table-cell table:number-columns-repeated="16374"/>
        </table:table-row>
        <table:table-row table:style-name="ro1">
          <table:table-cell office:value-type="float" office:value="206314" table:style-name="ce2">
            <text:p>20631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De Cristoforis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7250]</text:p>
          </table:table-cell>
          <table:table-cell office:value-type="string" table:style-name="ce2">
            <text:p>[7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rlo De Cristoforis</text:p>
          </table:table-cell>
          <table:table-cell office:value-type="string" table:style-name="ce2">
            <text:p>[9/13]</text:p>
          </table:table-cell>
          <table:table-cell table:number-columns-repeated="16374"/>
        </table:table-row>
        <table:table-row table:style-name="ro1">
          <table:table-cell office:value-type="float" office:value="206313" table:style-name="ce2">
            <text:p>20631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De Cristoforis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7250]</text:p>
          </table:table-cell>
          <table:table-cell office:value-type="string" table:style-name="ce2">
            <text:p>[7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rlo De Cristoforis</text:p>
          </table:table-cell>
          <table:table-cell office:value-type="string" table:style-name="ce2">
            <text:p>[9/13]</text:p>
          </table:table-cell>
          <table:table-cell table:number-columns-repeated="16374"/>
        </table:table-row>
        <table:table-row table:style-name="ro1">
          <table:table-cell office:value-type="float" office:value="206927" table:style-name="ce2">
            <text:p>20692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di Via Serafino Balestra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730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erafino Balestra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928" table:style-name="ce2">
            <text:p>20692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di Via Serafino Balestra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730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erafino Balestra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929" table:style-name="ce2">
            <text:p>20692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di Via Serafino Balestra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730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erafino Balestra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930" table:style-name="ce2">
            <text:p>20693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di Via Serafino Balestra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730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erafino Balestra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931" table:style-name="ce2">
            <text:p>20693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di Via Serafino Balestra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730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erafino Balestra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6286" table:style-name="ce2">
            <text:p>20628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ta Brigid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195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ta Brigida e Respaù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281" table:style-name="ce2">
            <text:p>20628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ta Brigida -box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195]</text:p>
          </table:table-cell>
          <table:table-cell office:value-type="string" table:style-name="ce2">
            <text:p>[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ta Brigida e Respaù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282" table:style-name="ce2">
            <text:p>20628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ta Brigida -box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195]</text:p>
          </table:table-cell>
          <table:table-cell office:value-type="string" table:style-name="ce2">
            <text:p>[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ta Brigida e Respaù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287" table:style-name="ce2">
            <text:p>20628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ta Brigid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195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ta Brigida e Respaù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285" table:style-name="ce2">
            <text:p>20628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ta Brigid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195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ta Brigida e Respaù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284" table:style-name="ce2">
            <text:p>20628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ta Brigida -box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195]</text:p>
          </table:table-cell>
          <table:table-cell office:value-type="string" table:style-name="ce2">
            <text:p>[1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ta Brigida e Respaù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283" table:style-name="ce2">
            <text:p>20628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ta Brigida -box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195]</text:p>
          </table:table-cell>
          <table:table-cell office:value-type="string" table:style-name="ce2">
            <text:p>[1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ta Brigida e Respaù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290" table:style-name="ce2">
            <text:p>20629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ta Brigid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195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ta Brigida e Respaù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289" table:style-name="ce2">
            <text:p>20628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ta Brigid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195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ta Brigida e Respaù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288" table:style-name="ce2">
            <text:p>20628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ta Brigid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195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ta Brigida e Respaù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278" table:style-name="ce2">
            <text:p>20627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ta Brigid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195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ta Brigida e Respaù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279" table:style-name="ce2">
            <text:p>20627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ta Brigid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195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ta Brigida e Respaù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280" table:style-name="ce2">
            <text:p>20628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ta Brigida -box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195]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ta Brigida e Respaù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678" table:style-name="ce2">
            <text:p>20667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Cesare Cantù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746]</text:p>
          </table:table-cell>
          <table:table-cell office:value-type="string" table:style-name="ce2">
            <text:p>[70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esare Cantù</text:p>
          </table:table-cell>
          <table:table-cell office:value-type="string" table:style-name="ce2">
            <text:p>[55]</text:p>
          </table:table-cell>
          <table:table-cell table:number-columns-repeated="16374"/>
        </table:table-row>
        <table:table-row table:style-name="ro1">
          <table:table-cell office:value-type="float" office:value="206675" table:style-name="ce2">
            <text:p>20667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Cesare Cantù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746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esare Cantù</text:p>
          </table:table-cell>
          <table:table-cell office:value-type="string" table:style-name="ce2">
            <text:p>[53]</text:p>
          </table:table-cell>
          <table:table-cell table:number-columns-repeated="16374"/>
        </table:table-row>
        <table:table-row table:style-name="ro1">
          <table:table-cell office:value-type="float" office:value="206676" table:style-name="ce2">
            <text:p>20667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Cesare Cantù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746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esare Cantù</text:p>
          </table:table-cell>
          <table:table-cell office:value-type="string" table:style-name="ce2">
            <text:p>[53]</text:p>
          </table:table-cell>
          <table:table-cell table:number-columns-repeated="16374"/>
        </table:table-row>
        <table:table-row table:style-name="ro1">
          <table:table-cell office:value-type="float" office:value="206677" table:style-name="ce2">
            <text:p>20667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Cesare Cantù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746]</text:p>
          </table:table-cell>
          <table:table-cell office:value-type="string" table:style-name="ce2">
            <text:p>[70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esare Cantù</text:p>
          </table:table-cell>
          <table:table-cell office:value-type="string" table:style-name="ce2">
            <text:p>[51]</text:p>
          </table:table-cell>
          <table:table-cell table:number-columns-repeated="16374"/>
        </table:table-row>
        <table:table-row table:style-name="ro1">
          <table:table-cell office:value-type="float" office:value="206679" table:style-name="ce2">
            <text:p>20667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Cesare Cantù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746]</text:p>
          </table:table-cell>
          <table:table-cell office:value-type="string" table:style-name="ce2">
            <text:p>[70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esare Cantù</text:p>
          </table:table-cell>
          <table:table-cell office:value-type="string" table:style-name="ce2">
            <text:p>[53]</text:p>
          </table:table-cell>
          <table:table-cell table:number-columns-repeated="16374"/>
        </table:table-row>
        <table:table-row table:style-name="ro1">
          <table:table-cell office:value-type="float" office:value="206680" table:style-name="ce2">
            <text:p>20668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Cesare Cantù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746]</text:p>
          </table:table-cell>
          <table:table-cell office:value-type="string" table:style-name="ce2">
            <text:p>[70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esare Cantù</text:p>
          </table:table-cell>
          <table:table-cell office:value-type="string" table:style-name="ce2">
            <text:p>[57]</text:p>
          </table:table-cell>
          <table:table-cell table:number-columns-repeated="16374"/>
        </table:table-row>
        <table:table-row table:style-name="ro1">
          <table:table-cell office:value-type="float" office:value="206681" table:style-name="ce2">
            <text:p>20668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Cesare Cantù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746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esare Cantù</text:p>
          </table:table-cell>
          <table:table-cell office:value-type="string" table:style-name="ce2">
            <text:p>[53]</text:p>
          </table:table-cell>
          <table:table-cell table:number-columns-repeated="16374"/>
        </table:table-row>
        <table:table-row table:style-name="ro1">
          <table:table-cell office:value-type="float" office:value="206682" table:style-name="ce2">
            <text:p>20668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Cesare Cantù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746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esare Cantù</text:p>
          </table:table-cell>
          <table:table-cell office:value-type="string" table:style-name="ce2">
            <text:p>[53]</text:p>
          </table:table-cell>
          <table:table-cell table:number-columns-repeated="16374"/>
        </table:table-row>
        <table:table-row table:style-name="ro1">
          <table:table-cell office:value-type="float" office:value="206316" table:style-name="ce2">
            <text:p>20631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28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61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28]</text:p>
          </table:table-cell>
          <table:table-cell table:number-columns-repeated="16374"/>
        </table:table-row>
        <table:table-row table:style-name="ro1">
          <table:table-cell office:value-type="float" office:value="206317" table:style-name="ce2">
            <text:p>20631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28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61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28]</text:p>
          </table:table-cell>
          <table:table-cell table:number-columns-repeated="16374"/>
        </table:table-row>
        <table:table-row table:style-name="ro1">
          <table:table-cell office:value-type="float" office:value="206318" table:style-name="ce2">
            <text:p>20631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28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61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28]</text:p>
          </table:table-cell>
          <table:table-cell table:number-columns-repeated="16374"/>
        </table:table-row>
        <table:table-row table:style-name="ro1">
          <table:table-cell office:value-type="float" office:value="206319" table:style-name="ce2">
            <text:p>20631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28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61]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28]</text:p>
          </table:table-cell>
          <table:table-cell table:number-columns-repeated="16374"/>
        </table:table-row>
        <table:table-row table:style-name="ro1">
          <table:table-cell office:value-type="float" office:value="206320" table:style-name="ce2">
            <text:p>20632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28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61]</text:p>
          </table:table-cell>
          <table:table-cell office:value-type="string" table:style-name="ce2">
            <text:p>[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28]</text:p>
          </table:table-cell>
          <table:table-cell table:number-columns-repeated="16374"/>
        </table:table-row>
        <table:table-row table:style-name="ro1">
          <table:table-cell office:value-type="float" office:value="206325" table:style-name="ce2">
            <text:p>20632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28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61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28]</text:p>
          </table:table-cell>
          <table:table-cell table:number-columns-repeated="16374"/>
        </table:table-row>
        <table:table-row table:style-name="ro1">
          <table:table-cell office:value-type="float" office:value="206324" table:style-name="ce2">
            <text:p>20632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28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61]</text:p>
          </table:table-cell>
          <table:table-cell office:value-type="string" table:style-name="ce2">
            <text:p>[1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28]</text:p>
          </table:table-cell>
          <table:table-cell table:number-columns-repeated="16374"/>
        </table:table-row>
        <table:table-row table:style-name="ro1">
          <table:table-cell office:value-type="float" office:value="206323" table:style-name="ce2">
            <text:p>20632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28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61]</text:p>
          </table:table-cell>
          <table:table-cell office:value-type="string" table:style-name="ce2">
            <text:p>[1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28]</text:p>
          </table:table-cell>
          <table:table-cell table:number-columns-repeated="16374"/>
        </table:table-row>
        <table:table-row table:style-name="ro1">
          <table:table-cell office:value-type="float" office:value="206322" table:style-name="ce2">
            <text:p>20632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28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61]</text:p>
          </table:table-cell>
          <table:table-cell office:value-type="string" table:style-name="ce2">
            <text:p>[1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28]</text:p>
          </table:table-cell>
          <table:table-cell table:number-columns-repeated="16374"/>
        </table:table-row>
        <table:table-row table:style-name="ro1">
          <table:table-cell office:value-type="float" office:value="206321" table:style-name="ce2">
            <text:p>20632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28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61]</text:p>
          </table:table-cell>
          <table:table-cell office:value-type="string" table:style-name="ce2">
            <text:p>[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28]</text:p>
          </table:table-cell>
          <table:table-cell table:number-columns-repeated="16374"/>
        </table:table-row>
        <table:table-row table:style-name="ro1">
          <table:table-cell office:value-type="float" office:value="206326" table:style-name="ce2">
            <text:p>20632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28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61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28]</text:p>
          </table:table-cell>
          <table:table-cell table:number-columns-repeated="16374"/>
        </table:table-row>
        <table:table-row table:style-name="ro1">
          <table:table-cell office:value-type="float" office:value="206327" table:style-name="ce2">
            <text:p>20632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28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61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28]</text:p>
          </table:table-cell>
          <table:table-cell table:number-columns-repeated="16374"/>
        </table:table-row>
        <table:table-row table:style-name="ro1">
          <table:table-cell office:value-type="float" office:value="206328" table:style-name="ce2">
            <text:p>20632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28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61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26]</text:p>
          </table:table-cell>
          <table:table-cell table:number-columns-repeated="16374"/>
        </table:table-row>
        <table:table-row table:style-name="ro1">
          <table:table-cell office:value-type="float" office:value="206329" table:style-name="ce2">
            <text:p>20632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28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61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28]</text:p>
          </table:table-cell>
          <table:table-cell table:number-columns-repeated="16374"/>
        </table:table-row>
        <table:table-row table:style-name="ro1">
          <table:table-cell office:value-type="float" office:value="206330" table:style-name="ce2">
            <text:p>20633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28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61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28]</text:p>
          </table:table-cell>
          <table:table-cell table:number-columns-repeated="16374"/>
        </table:table-row>
        <table:table-row table:style-name="ro1">
          <table:table-cell office:value-type="float" office:value="206331" table:style-name="ce2">
            <text:p>20633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San Giacomo, 28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61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Giacomo</text:p>
          </table:table-cell>
          <table:table-cell office:value-type="string" table:style-name="ce2">
            <text:p>[28]</text:p>
          </table:table-cell>
          <table:table-cell table:number-columns-repeated="16374"/>
        </table:table-row>
        <table:table-row table:style-name="ro1">
          <table:table-cell office:value-type="float" office:value="206559" table:style-name="ce2">
            <text:p>20655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981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le Amedeo Duca D'Aosta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560" table:style-name="ce2">
            <text:p>20656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981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le Amedeo Duca D'Aosta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561" table:style-name="ce2">
            <text:p>20656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981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le Amedeo Duca D'Aosta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562" table:style-name="ce2">
            <text:p>20656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981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le Amedeo Duca D'Aosta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563" table:style-name="ce2">
            <text:p>20656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981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le Amedeo Duca D'Aosta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564" table:style-name="ce2">
            <text:p>20656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Enrico Cosenz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981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le Amedeo Duca D'Aosta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652" table:style-name="ce2">
            <text:p>20665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Collegio dei Dottor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420]</text:p>
          </table:table-cell>
          <table:table-cell office:value-type="string" table:style-name="ce2">
            <text:p>[2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llegio dei Dottori</text:p>
          </table:table-cell>
          <table:table-cell office:value-type="string" table:style-name="ce2">
            <text:p>[9]</text:p>
          </table:table-cell>
          <table:table-cell table:number-columns-repeated="16374"/>
        </table:table-row>
        <table:table-row table:style-name="ro1">
          <table:table-cell office:value-type="float" office:value="206653" table:style-name="ce2">
            <text:p>20665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Collegio dei Dottor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420]</text:p>
          </table:table-cell>
          <table:table-cell office:value-type="string" table:style-name="ce2">
            <text:p>[2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llegio dei Dottori</text:p>
          </table:table-cell>
          <table:table-cell office:value-type="string" table:style-name="ce2">
            <text:p>[9]</text:p>
          </table:table-cell>
          <table:table-cell table:number-columns-repeated="16374"/>
        </table:table-row>
        <table:table-row table:style-name="ro1">
          <table:table-cell office:value-type="float" office:value="206654" table:style-name="ce2">
            <text:p>20665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Collegio dei Dottor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420]</text:p>
          </table:table-cell>
          <table:table-cell office:value-type="string" table:style-name="ce2">
            <text:p>[2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llegio dei Dottori</text:p>
          </table:table-cell>
          <table:table-cell office:value-type="string" table:style-name="ce2">
            <text:p>[9]</text:p>
          </table:table-cell>
          <table:table-cell table:number-columns-repeated="16374"/>
        </table:table-row>
        <table:table-row table:style-name="ro1">
          <table:table-cell office:value-type="float" office:value="206655" table:style-name="ce2">
            <text:p>20665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Collegio dei Dottor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420]</text:p>
          </table:table-cell>
          <table:table-cell office:value-type="string" table:style-name="ce2">
            <text:p>[2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llegio dei Dottori</text:p>
          </table:table-cell>
          <table:table-cell office:value-type="string" table:style-name="ce2">
            <text:p>[9]</text:p>
          </table:table-cell>
          <table:table-cell table:number-columns-repeated="16374"/>
        </table:table-row>
        <table:table-row table:style-name="ro1">
          <table:table-cell office:value-type="float" office:value="206656" table:style-name="ce2">
            <text:p>20665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Collegio dei Dottor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420]</text:p>
          </table:table-cell>
          <table:table-cell office:value-type="string" table:style-name="ce2">
            <text:p>[2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llegio dei Dottori</text:p>
          </table:table-cell>
          <table:table-cell office:value-type="string" table:style-name="ce2">
            <text:p>[9]</text:p>
          </table:table-cell>
          <table:table-cell table:number-columns-repeated="16374"/>
        </table:table-row>
        <table:table-row table:style-name="ro1">
          <table:table-cell office:value-type="float" office:value="206647" table:style-name="ce2">
            <text:p>20664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Collegio dei Dottor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420]</text:p>
          </table:table-cell>
          <table:table-cell office:value-type="string" table:style-name="ce2">
            <text:p>[1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llegio dei Dottori</text:p>
          </table:table-cell>
          <table:table-cell office:value-type="string" table:style-name="ce2">
            <text:p>[9]</text:p>
          </table:table-cell>
          <table:table-cell table:number-columns-repeated="16374"/>
        </table:table-row>
        <table:table-row table:style-name="ro1">
          <table:table-cell office:value-type="float" office:value="206648" table:style-name="ce2">
            <text:p>20664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Collegio dei Dottor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420]</text:p>
          </table:table-cell>
          <table:table-cell office:value-type="string" table:style-name="ce2">
            <text:p>[1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llegio dei Dottori</text:p>
          </table:table-cell>
          <table:table-cell office:value-type="string" table:style-name="ce2">
            <text:p>[9]</text:p>
          </table:table-cell>
          <table:table-cell table:number-columns-repeated="16374"/>
        </table:table-row>
        <table:table-row table:style-name="ro1">
          <table:table-cell office:value-type="float" office:value="206649" table:style-name="ce2">
            <text:p>20664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Collegio dei Dottor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420]</text:p>
          </table:table-cell>
          <table:table-cell office:value-type="string" table:style-name="ce2">
            <text:p>[1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llegio dei Dottori</text:p>
          </table:table-cell>
          <table:table-cell office:value-type="string" table:style-name="ce2">
            <text:p>[9]</text:p>
          </table:table-cell>
          <table:table-cell table:number-columns-repeated="16374"/>
        </table:table-row>
        <table:table-row table:style-name="ro1">
          <table:table-cell office:value-type="float" office:value="206650" table:style-name="ce2">
            <text:p>20665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Collegio dei Dottor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420]</text:p>
          </table:table-cell>
          <table:table-cell office:value-type="string" table:style-name="ce2">
            <text:p>[2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llegio dei Dottori</text:p>
          </table:table-cell>
          <table:table-cell office:value-type="string" table:style-name="ce2">
            <text:p>[9]</text:p>
          </table:table-cell>
          <table:table-cell table:number-columns-repeated="16374"/>
        </table:table-row>
        <table:table-row table:style-name="ro1">
          <table:table-cell office:value-type="float" office:value="206651" table:style-name="ce2">
            <text:p>20665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Collegio dei Dottor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420]</text:p>
          </table:table-cell>
          <table:table-cell office:value-type="string" table:style-name="ce2">
            <text:p>[2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llegio dei Dottori</text:p>
          </table:table-cell>
          <table:table-cell office:value-type="string" table:style-name="ce2">
            <text:p>[9]</text:p>
          </table:table-cell>
          <table:table-cell table:number-columns-repeated="16374"/>
        </table:table-row>
        <table:table-row table:style-name="ro1">
          <table:table-cell office:value-type="float" office:value="206870" table:style-name="ce2">
            <text:p>20687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di Lora, 1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867" table:style-name="ce2">
            <text:p>20686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di Lora, 1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868" table:style-name="ce2">
            <text:p>20686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di Lora, 1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869" table:style-name="ce2">
            <text:p>20686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di Lora, 1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871" table:style-name="ce2">
            <text:p>20687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di Lora, 1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876" table:style-name="ce2">
            <text:p>20687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di Lora, 1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875" table:style-name="ce2">
            <text:p>20687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di Lora, 1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874" table:style-name="ce2">
            <text:p>20687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di Lora, 1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872" table:style-name="ce2">
            <text:p>20687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di Lora, 1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873" table:style-name="ce2">
            <text:p>20687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di Lora, 1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877" table:style-name="ce2">
            <text:p>20687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di Lora, 17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3022091" table:style-name="ce2">
            <text:p>302209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Ex cascina Bodin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2]</text:p>
          </table:table-cell>
          <table:table-cell office:value-type="string" table:style-name="ce2">
            <text:p>[70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43]</text:p>
          </table:table-cell>
          <table:table-cell table:number-columns-repeated="16374"/>
        </table:table-row>
        <table:table-row table:style-name="ro1">
          <table:table-cell office:value-type="float" office:value="3022096" table:style-name="ce2">
            <text:p>302209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Ex cascina Bodin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2]</text:p>
          </table:table-cell>
          <table:table-cell office:value-type="string" table:style-name="ce2">
            <text:p>[70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43]</text:p>
          </table:table-cell>
          <table:table-cell table:number-columns-repeated="16374"/>
        </table:table-row>
        <table:table-row table:style-name="ro1">
          <table:table-cell office:value-type="float" office:value="3022425" table:style-name="ce2">
            <text:p>302242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Ex cascina Bodin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2]</text:p>
          </table:table-cell>
          <table:table-cell office:value-type="string" table:style-name="ce2">
            <text:p>[70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43]</text:p>
          </table:table-cell>
          <table:table-cell table:number-columns-repeated="16374"/>
        </table:table-row>
        <table:table-row table:style-name="ro1">
          <table:table-cell office:value-type="float" office:value="3022426" table:style-name="ce2">
            <text:p>302242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Ex cascina Bodin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2]</text:p>
          </table:table-cell>
          <table:table-cell office:value-type="string" table:style-name="ce2">
            <text:p>[70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43]</text:p>
          </table:table-cell>
          <table:table-cell table:number-columns-repeated="16374"/>
        </table:table-row>
        <table:table-row table:style-name="ro1">
          <table:table-cell office:value-type="float" office:value="3022427" table:style-name="ce2">
            <text:p>302242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Ex cascina Bodin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2]</text:p>
          </table:table-cell>
          <table:table-cell office:value-type="string" table:style-name="ce2">
            <text:p>[70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43]</text:p>
          </table:table-cell>
          <table:table-cell table:number-columns-repeated="16374"/>
        </table:table-row>
        <table:table-row table:style-name="ro1">
          <table:table-cell office:value-type="float" office:value="3022431" table:style-name="ce2">
            <text:p>302243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Ex cascina Bodin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2]</text:p>
          </table:table-cell>
          <table:table-cell office:value-type="string" table:style-name="ce2">
            <text:p>[70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43]</text:p>
          </table:table-cell>
          <table:table-cell table:number-columns-repeated="16374"/>
        </table:table-row>
        <table:table-row table:style-name="ro1">
          <table:table-cell office:value-type="float" office:value="3022430" table:style-name="ce2">
            <text:p>302243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Ex cascina Bodin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2]</text:p>
          </table:table-cell>
          <table:table-cell office:value-type="string" table:style-name="ce2">
            <text:p>[70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43]</text:p>
          </table:table-cell>
          <table:table-cell table:number-columns-repeated="16374"/>
        </table:table-row>
        <table:table-row table:style-name="ro1">
          <table:table-cell office:value-type="float" office:value="3022429" table:style-name="ce2">
            <text:p>302242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Ex cascina Bodin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2]</text:p>
          </table:table-cell>
          <table:table-cell office:value-type="string" table:style-name="ce2">
            <text:p>[70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43]</text:p>
          </table:table-cell>
          <table:table-cell table:number-columns-repeated="16374"/>
        </table:table-row>
        <table:table-row table:style-name="ro1">
          <table:table-cell office:value-type="float" office:value="3022428" table:style-name="ce2">
            <text:p>302242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Ex cascina Bodin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2]</text:p>
          </table:table-cell>
          <table:table-cell office:value-type="string" table:style-name="ce2">
            <text:p>[70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43]</text:p>
          </table:table-cell>
          <table:table-cell table:number-columns-repeated="16374"/>
        </table:table-row>
        <table:table-row table:style-name="ro1">
          <table:table-cell office:value-type="float" office:value="3251493" table:style-name="ce2">
            <text:p>325149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Piazza G. Verd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83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Giuseppe Verdi</text:p>
          </table:table-cell>
          <table:table-cell office:value-type="string" table:style-name="ce2">
            <text:p>[1]</text:p>
          </table:table-cell>
          <table:table-cell table:number-columns-repeated="16374"/>
        </table:table-row>
        <table:table-row table:style-name="ro1">
          <table:table-cell office:value-type="float" office:value="2723186" table:style-name="ce2">
            <text:p>272318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7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893" table:style-name="ce2">
            <text:p>20689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6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8]</text:p>
          </table:table-cell>
          <table:table-cell table:number-columns-repeated="16374"/>
        </table:table-row>
        <table:table-row table:style-name="ro1">
          <table:table-cell office:value-type="float" office:value="205994" table:style-name="ce2">
            <text:p>20599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5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54]</text:p>
          </table:table-cell>
          <table:table-cell table:number-columns-repeated="16374"/>
        </table:table-row>
        <table:table-row table:style-name="ro1">
          <table:table-cell office:value-type="float" office:value="205935" table:style-name="ce2">
            <text:p>20593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9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073412" table:style-name="ce2">
            <text:p>307341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rea verde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10175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Bellinzona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3251254" table:style-name="ce2">
            <text:p>325125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1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94]</text:p>
          </table:table-cell>
          <table:table-cell table:number-columns-repeated="16374"/>
        </table:table-row>
        <table:table-row table:style-name="ro1">
          <table:table-cell office:value-type="float" office:value="206057" table:style-name="ce2">
            <text:p>20605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Brambilla, 1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240]</text:p>
          </table:table-cell>
          <table:table-cell office:value-type="string" table:style-name="ce2">
            <text:p>[2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Brambilla</text:p>
          </table:table-cell>
          <table:table-cell office:value-type="string" table:style-name="ce2">
            <text:p>[14]</text:p>
          </table:table-cell>
          <table:table-cell table:number-columns-repeated="16374"/>
        </table:table-row>
        <table:table-row table:style-name="ro1">
          <table:table-cell office:value-type="float" office:value="206632" table:style-name="ce2">
            <text:p>20663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Artaria Sagnin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102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rtaria</text:p>
          </table:table-cell>
          <table:table-cell office:value-type="string" table:style-name="ce2">
            <text:p>[14]</text:p>
          </table:table-cell>
          <table:table-cell table:number-columns-repeated="16374"/>
        </table:table-row>
        <table:table-row table:style-name="ro1">
          <table:table-cell office:value-type="float" office:value="3251622" table:style-name="ce2">
            <text:p>325162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4119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Acquanera</text:p>
          </table:table-cell>
          <table:table-cell office:value-type="string" table:style-name="ce2">
            <text:p>[40]</text:p>
          </table:table-cell>
          <table:table-cell table:number-columns-repeated="16374"/>
        </table:table-row>
        <table:table-row table:style-name="ro1">
          <table:table-cell office:value-type="float" office:value="206374" table:style-name="ce2">
            <text:p>20637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b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1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B</text:p>
          </table:table-cell>
          <table:table-cell table:number-columns-repeated="16374"/>
        </table:table-row>
        <table:table-row table:style-name="ro1">
          <table:table-cell office:value-type="float" office:value="206343" table:style-name="ce2">
            <text:p>20634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12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49]</text:p>
          </table:table-cell>
          <table:table-cell office:value-type="string" table:style-name="ce2">
            <text:p>[2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12]</text:p>
          </table:table-cell>
          <table:table-cell table:number-columns-repeated="16374"/>
        </table:table-row>
        <table:table-row table:style-name="ro1">
          <table:table-cell office:value-type="float" office:value="206361" table:style-name="ce2">
            <text:p>20636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12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49]</text:p>
          </table:table-cell>
          <table:table-cell office:value-type="string" table:style-name="ce2">
            <text:p>[4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12]</text:p>
          </table:table-cell>
          <table:table-cell table:number-columns-repeated="16374"/>
        </table:table-row>
        <table:table-row table:style-name="ro1">
          <table:table-cell office:value-type="float" office:value="206369" table:style-name="ce2">
            <text:p>20636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b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1]</text:p>
          </table:table-cell>
          <table:table-cell office:value-type="string" table:style-name="ce2">
            <text:p>[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b</text:p>
          </table:table-cell>
          <table:table-cell table:number-columns-repeated="16374"/>
        </table:table-row>
        <table:table-row table:style-name="ro1">
          <table:table-cell office:value-type="float" office:value="3251496" table:style-name="ce2">
            <text:p>325149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Piazza G. Verd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83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Giuseppe Verdi</text:p>
          </table:table-cell>
          <table:table-cell office:value-type="string" table:style-name="ce2">
            <text:p>[1]</text:p>
          </table:table-cell>
          <table:table-cell table:number-columns-repeated="16374"/>
        </table:table-row>
        <table:table-row table:style-name="ro1">
          <table:table-cell office:value-type="float" office:value="206628" table:style-name="ce2">
            <text:p>20662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Artaria Sagnin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102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rtaria</text:p>
          </table:table-cell>
          <table:table-cell office:value-type="string" table:style-name="ce2">
            <text:p>[14]</text:p>
          </table:table-cell>
          <table:table-cell table:number-columns-repeated="16374"/>
        </table:table-row>
        <table:table-row table:style-name="ro1">
          <table:table-cell office:value-type="float" office:value="3251485" table:style-name="ce2">
            <text:p>325148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posti auto via belvedere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7547]</text:p>
          </table:table-cell>
          <table:table-cell office:value-type="string" table:style-name="ce2">
            <text:p>[4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elvedere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589" table:style-name="ce2">
            <text:p>20658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box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071]</text:p>
          </table:table-cell>
          <table:table-cell office:value-type="string" table:style-name="ce2">
            <text:p>[2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aserg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355" table:style-name="ce2">
            <text:p>20635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12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49]</text:p>
          </table:table-cell>
          <table:table-cell office:value-type="string" table:style-name="ce2">
            <text:p>[4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12]</text:p>
          </table:table-cell>
          <table:table-cell table:number-columns-repeated="16374"/>
        </table:table-row>
        <table:table-row table:style-name="ro1">
          <table:table-cell office:value-type="float" office:value="2716029" table:style-name="ce2">
            <text:p>271602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ta Brigid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195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ta Brigida e Respaù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998" table:style-name="ce2">
            <text:p>20699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e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5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e</text:p>
          </table:table-cell>
          <table:table-cell table:number-columns-repeated="16374"/>
        </table:table-row>
        <table:table-row table:style-name="ro1">
          <table:table-cell office:value-type="float" office:value="205912" table:style-name="ce2">
            <text:p>20591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7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7044" table:style-name="ce2">
            <text:p>20704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9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32a</text:p>
          </table:table-cell>
          <table:table-cell table:number-columns-repeated="16374"/>
        </table:table-row>
        <table:table-row table:style-name="ro1">
          <table:table-cell office:value-type="float" office:value="206421" table:style-name="ce2">
            <text:p>20642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5]</text:p>
          </table:table-cell>
          <table:table-cell office:value-type="string" table:style-name="ce2">
            <text:p>[1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9,31]</text:p>
          </table:table-cell>
          <table:table-cell table:number-columns-repeated="16374"/>
        </table:table-row>
        <table:table-row table:style-name="ro1">
          <table:table-cell office:value-type="float" office:value="206399" table:style-name="ce2">
            <text:p>20639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8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2]</text:p>
          </table:table-cell>
          <table:table-cell table:number-columns-repeated="16374"/>
        </table:table-row>
        <table:table-row table:style-name="ro1">
          <table:table-cell office:value-type="float" office:value="206419" table:style-name="ce2">
            <text:p>20641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5]</text:p>
          </table:table-cell>
          <table:table-cell office:value-type="string" table:style-name="ce2">
            <text:p>[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9,31]</text:p>
          </table:table-cell>
          <table:table-cell table:number-columns-repeated="16374"/>
        </table:table-row>
        <table:table-row table:style-name="ro1">
          <table:table-cell office:value-type="float" office:value="2723178" table:style-name="ce2">
            <text:p>272317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8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454" table:style-name="ce2">
            <text:p>20645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0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382" table:style-name="ce2">
            <text:p>20638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6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33,35]</text:p>
          </table:table-cell>
          <table:table-cell table:number-columns-repeated="16374"/>
        </table:table-row>
        <table:table-row table:style-name="ro1">
          <table:table-cell office:value-type="float" office:value="205942" table:style-name="ce2">
            <text:p>20594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90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301" table:style-name="ce2">
            <text:p>20630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4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7]</text:p>
          </table:table-cell>
          <table:table-cell table:number-columns-repeated="16374"/>
        </table:table-row>
        <table:table-row table:style-name="ro1">
          <table:table-cell office:value-type="float" office:value="3251122" table:style-name="ce2">
            <text:p>325112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3159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Bellinzona</text:p>
          </table:table-cell>
          <table:table-cell office:value-type="string" table:style-name="ce2">
            <text:p>[11]</text:p>
          </table:table-cell>
          <table:table-cell table:number-columns-repeated="16374"/>
        </table:table-row>
        <table:table-row table:style-name="ro1">
          <table:table-cell office:value-type="float" office:value="2723141" table:style-name="ce2">
            <text:p>272314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0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5915" table:style-name="ce2">
            <text:p>20591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7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093" table:style-name="ce2">
            <text:p>325109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2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716135" table:style-name="ce2">
            <text:p>271613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7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2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551" table:style-name="ce2">
            <text:p>20655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2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2759278" table:style-name="ce2">
            <text:p>275927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1-13-13a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2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1]</text:p>
          </table:table-cell>
          <table:table-cell table:number-columns-repeated="16374"/>
        </table:table-row>
        <table:table-row table:style-name="ro1">
          <table:table-cell office:value-type="float" office:value="206850" table:style-name="ce2">
            <text:p>20685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32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7]</text:p>
          </table:table-cell>
          <table:table-cell table:number-columns-repeated="16374"/>
        </table:table-row>
        <table:table-row table:style-name="ro1">
          <table:table-cell office:value-type="float" office:value="206602" table:style-name="ce2">
            <text:p>20660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2]</text:p>
          </table:table-cell>
          <table:table-cell office:value-type="string" table:style-name="ce2">
            <text:p>[7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3251305" table:style-name="ce2">
            <text:p>325130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rea urbana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[515]</text:p>
          </table:table-cell>
          <table:table-cell office:value-type="string" table:style-name="ce2">
            <text:p>[87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annilani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3251245" table:style-name="ce2">
            <text:p>325124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PALESTRA COMUNALE - VIA DEI PARTIGIANI 8 COM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2399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ei Partigiani</text:p>
          </table:table-cell>
          <table:table-cell office:value-type="string" table:style-name="ce2">
            <text:p>[8]</text:p>
          </table:table-cell>
          <table:table-cell table:number-columns-repeated="16374"/>
        </table:table-row>
        <table:table-row table:style-name="ro1">
          <table:table-cell office:value-type="float" office:value="207115" table:style-name="ce2">
            <text:p>20711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Via Masaccio 14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90]</text:p>
          </table:table-cell>
          <table:table-cell office:value-type="string" table:style-name="ce2">
            <text:p>[12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asaccio</text:p>
          </table:table-cell>
          <table:table-cell office:value-type="string" table:style-name="ce2">
            <text:p>[14]</text:p>
          </table:table-cell>
          <table:table-cell table:number-columns-repeated="16374"/>
        </table:table-row>
        <table:table-row table:style-name="ro1">
          <table:table-cell office:value-type="float" office:value="206417" table:style-name="ce2">
            <text:p>20641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5]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9,31]</text:p>
          </table:table-cell>
          <table:table-cell table:number-columns-repeated="16374"/>
        </table:table-row>
        <table:table-row table:style-name="ro1">
          <table:table-cell office:value-type="float" office:value="206543" table:style-name="ce2">
            <text:p>20654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2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3251081" table:style-name="ce2">
            <text:p>325108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rea Urbana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5592]</text:p>
          </table:table-cell>
          <table:table-cell office:value-type="string" table:style-name="ce2">
            <text:p>[70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cquanera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5905" table:style-name="ce2">
            <text:p>20590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6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901" table:style-name="ce2">
            <text:p>20690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Alfonso Lissi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1912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lfonso Lissi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3251283" table:style-name="ce2">
            <text:p>325128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2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619" table:style-name="ce2">
            <text:p>325161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O E DEPOSITO - VIA ALFONSO LISSI 5 COMO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1912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lfonso Lissi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6684" table:style-name="ce2">
            <text:p>20668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c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3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c</text:p>
          </table:table-cell>
          <table:table-cell table:number-columns-repeated="16374"/>
        </table:table-row>
        <table:table-row table:style-name="ro1">
          <table:table-cell office:value-type="float" office:value="206458" table:style-name="ce2">
            <text:p>20645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0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3251092" table:style-name="ce2">
            <text:p>325109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2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3251301" table:style-name="ce2">
            <text:p>325130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entana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3102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entana</text:p>
          </table:table-cell>
          <table:table-cell office:value-type="string" table:style-name="ce2">
            <text:p>[43]</text:p>
          </table:table-cell>
          <table:table-cell table:number-columns-repeated="16374"/>
        </table:table-row>
        <table:table-row table:style-name="ro1">
          <table:table-cell office:value-type="float" office:value="206938" table:style-name="ce2">
            <text:p>20693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Via Milano ex alloggi impiegati dello stat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45]</text:p>
          </table:table-cell>
          <table:table-cell office:value-type="string" table:style-name="ce2">
            <text:p>[6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198]</text:p>
          </table:table-cell>
          <table:table-cell table:number-columns-repeated="16374"/>
        </table:table-row>
        <table:table-row table:style-name="ro1">
          <table:table-cell office:value-type="float" office:value="205911" table:style-name="ce2">
            <text:p>20591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7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708" table:style-name="ce2">
            <text:p>20670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d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4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d</text:p>
          </table:table-cell>
          <table:table-cell table:number-columns-repeated="16374"/>
        </table:table-row>
        <table:table-row table:style-name="ro1">
          <table:table-cell office:value-type="float" office:value="205999" table:style-name="ce2">
            <text:p>20599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5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54]</text:p>
          </table:table-cell>
          <table:table-cell table:number-columns-repeated="16374"/>
        </table:table-row>
        <table:table-row table:style-name="ro1">
          <table:table-cell office:value-type="float" office:value="205907" table:style-name="ce2">
            <text:p>20590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7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599" table:style-name="ce2">
            <text:p>20659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2]</text:p>
          </table:table-cell>
          <table:table-cell office:value-type="string" table:style-name="ce2">
            <text:p>[70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3251613" table:style-name="ce2">
            <text:p>325161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Amoretti<text:s/>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9794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rlo Amoretti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709" table:style-name="ce2">
            <text:p>20670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d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4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d</text:p>
          </table:table-cell>
          <table:table-cell table:number-columns-repeated="16374"/>
        </table:table-row>
        <table:table-row table:style-name="ro1">
          <table:table-cell office:value-type="float" office:value="206625" table:style-name="ce2">
            <text:p>20662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6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4320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6]</text:p>
          </table:table-cell>
          <table:table-cell table:number-columns-repeated="16374"/>
        </table:table-row>
        <table:table-row table:style-name="ro1">
          <table:table-cell office:value-type="float" office:value="206569" table:style-name="ce2">
            <text:p>20656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Artaria Sagnin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101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rtaria</text:p>
          </table:table-cell>
          <table:table-cell office:value-type="string" table:style-name="ce2">
            <text:p>[12]</text:p>
          </table:table-cell>
          <table:table-cell table:number-columns-repeated="16374"/>
        </table:table-row>
        <table:table-row table:style-name="ro1">
          <table:table-cell office:value-type="float" office:value="206422" table:style-name="ce2">
            <text:p>20642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5]</text:p>
          </table:table-cell>
          <table:table-cell office:value-type="string" table:style-name="ce2">
            <text:p>[1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9,31]</text:p>
          </table:table-cell>
          <table:table-cell table:number-columns-repeated="16374"/>
        </table:table-row>
        <table:table-row table:style-name="ro1">
          <table:table-cell office:value-type="float" office:value="206360" table:style-name="ce2">
            <text:p>20636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12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49]</text:p>
          </table:table-cell>
          <table:table-cell office:value-type="string" table:style-name="ce2">
            <text:p>[4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12]</text:p>
          </table:table-cell>
          <table:table-cell table:number-columns-repeated="16374"/>
        </table:table-row>
        <table:table-row table:style-name="ro1">
          <table:table-cell office:value-type="float" office:value="206405" table:style-name="ce2">
            <text:p>20640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8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2]</text:p>
          </table:table-cell>
          <table:table-cell table:number-columns-repeated="16374"/>
        </table:table-row>
        <table:table-row table:style-name="ro1">
          <table:table-cell office:value-type="float" office:value="205913" table:style-name="ce2">
            <text:p>20591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7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7007" table:style-name="ce2">
            <text:p>20700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Vitan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255]</text:p>
          </table:table-cell>
          <table:table-cell office:value-type="string" table:style-name="ce2">
            <text:p>[3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tani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3251296" table:style-name="ce2">
            <text:p>325129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3011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Regina Teodolinda</text:p>
          </table:table-cell>
          <table:table-cell office:value-type="string" table:style-name="ce2">
            <text:p>[53]</text:p>
          </table:table-cell>
          <table:table-cell table:number-columns-repeated="16374"/>
        </table:table-row>
        <table:table-row table:style-name="ro1">
          <table:table-cell office:value-type="float" office:value="3251604" table:style-name="ce2">
            <text:p>325160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33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ELLEGRINO TIBALDI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61" table:style-name="ce2">
            <text:p>272316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8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362" table:style-name="ce2">
            <text:p>20636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12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49]</text:p>
          </table:table-cell>
          <table:table-cell office:value-type="string" table:style-name="ce2">
            <text:p>[4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12]</text:p>
          </table:table-cell>
          <table:table-cell table:number-columns-repeated="16374"/>
        </table:table-row>
        <table:table-row table:style-name="ro1">
          <table:table-cell office:value-type="float" office:value="206022" table:style-name="ce2">
            <text:p>20602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f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6]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f</text:p>
          </table:table-cell>
          <table:table-cell table:number-columns-repeated="16374"/>
        </table:table-row>
        <table:table-row table:style-name="ro1">
          <table:table-cell office:value-type="float" office:value="3251304" table:style-name="ce2">
            <text:p>325130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[515]</text:p>
          </table:table-cell>
          <table:table-cell office:value-type="string" table:style-name="ce2">
            <text:p>[86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ttorio Emanuele II</text:p>
          </table:table-cell>
          <table:table-cell office:value-type="string" table:style-name="ce2">
            <text:p>[19]</text:p>
          </table:table-cell>
          <table:table-cell table:number-columns-repeated="16374"/>
        </table:table-row>
        <table:table-row table:style-name="ro1">
          <table:table-cell office:value-type="float" office:value="206418" table:style-name="ce2">
            <text:p>20641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5]</text:p>
          </table:table-cell>
          <table:table-cell office:value-type="string" table:style-name="ce2">
            <text:p>[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9,31]</text:p>
          </table:table-cell>
          <table:table-cell table:number-columns-repeated="16374"/>
        </table:table-row>
        <table:table-row table:style-name="ro1">
          <table:table-cell office:value-type="float" office:value="3073788" table:style-name="ce2">
            <text:p>307378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ree pl Camnago Volta</text:p>
          </table:table-cell>
          <table:table-cell office:value-type="string" table:style-name="ce2">
            <text:p>D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1445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Santa Cecilia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3251286" table:style-name="ce2">
            <text:p>325128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2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298" table:style-name="ce2">
            <text:p>325129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entana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3097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entana</text:p>
          </table:table-cell>
          <table:table-cell office:value-type="string" table:style-name="ce2">
            <text:p>[43]</text:p>
          </table:table-cell>
          <table:table-cell table:number-columns-repeated="16374"/>
        </table:table-row>
        <table:table-row table:style-name="ro1">
          <table:table-cell office:value-type="float" office:value="206971" table:style-name="ce2">
            <text:p>20697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86]</text:p>
          </table:table-cell>
          <table:table-cell office:value-type="string" table:style-name="ce2">
            <text:p>[70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3251273" table:style-name="ce2">
            <text:p>325127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605" table:style-name="ce2">
            <text:p>325160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733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ELLEGRINO TIBALDI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8158" table:style-name="ce2">
            <text:p>272815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Via Masaccio, 15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90]</text:p>
          </table:table-cell>
          <table:table-cell office:value-type="string" table:style-name="ce2">
            <text:p>[2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asaccio</text:p>
          </table:table-cell>
          <table:table-cell office:value-type="string" table:style-name="ce2">
            <text:p>[15]</text:p>
          </table:table-cell>
          <table:table-cell table:number-columns-repeated="16374"/>
        </table:table-row>
        <table:table-row table:style-name="ro1">
          <table:table-cell office:value-type="float" office:value="206699" table:style-name="ce2">
            <text:p>20669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d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4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d</text:p>
          </table:table-cell>
          <table:table-cell table:number-columns-repeated="16374"/>
        </table:table-row>
        <table:table-row table:style-name="ro1">
          <table:table-cell office:value-type="float" office:value="3251116" table:style-name="ce2">
            <text:p>325111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4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06986" table:style-name="ce2">
            <text:p>20698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b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0]</text:p>
          </table:table-cell>
          <table:table-cell office:value-type="string" table:style-name="ce2">
            <text:p>[70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b</text:p>
          </table:table-cell>
          <table:table-cell table:number-columns-repeated="16374"/>
        </table:table-row>
        <table:table-row table:style-name="ro1">
          <table:table-cell office:value-type="float" office:value="2716124" table:style-name="ce2">
            <text:p>271612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7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959" table:style-name="ce2">
            <text:p>20695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541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Bellinzona</text:p>
          </table:table-cell>
          <table:table-cell office:value-type="string" table:style-name="ce2">
            <text:p>[195]</text:p>
          </table:table-cell>
          <table:table-cell table:number-columns-repeated="16374"/>
        </table:table-row>
        <table:table-row table:style-name="ro1">
          <table:table-cell office:value-type="float" office:value="3074660" table:style-name="ce2">
            <text:p>307466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ree pl Camnago Volta</text:p>
          </table:table-cell>
          <table:table-cell office:value-type="string" table:style-name="ce2">
            <text:p>CMN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471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Santa Cecilia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3043651" table:style-name="ce2">
            <text:p>304365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rea via Cecilio</text:p>
          </table:table-cell>
          <table:table-cell office:value-type="string" table:style-name="ce2">
            <text:p>C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2256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Cecilio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07135" table:style-name="ce2">
            <text:p>20713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Edificio Via Cesare Cantù'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1122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Cesare Cantù</text:p>
          </table:table-cell>
          <table:table-cell office:value-type="string" table:style-name="ce2">
            <text:p>[53]</text:p>
          </table:table-cell>
          <table:table-cell table:number-columns-repeated="16374"/>
        </table:table-row>
        <table:table-row table:style-name="ro1">
          <table:table-cell office:value-type="float" office:value="207039" table:style-name="ce2">
            <text:p>20703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9]</text:p>
          </table:table-cell>
          <table:table-cell office:value-type="string" table:style-name="ce2">
            <text:p>[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32a</text:p>
          </table:table-cell>
          <table:table-cell table:number-columns-repeated="16374"/>
        </table:table-row>
        <table:table-row table:style-name="ro1">
          <table:table-cell office:value-type="float" office:value="206367" table:style-name="ce2">
            <text:p>20636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b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1]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b</text:p>
          </table:table-cell>
          <table:table-cell table:number-columns-repeated="16374"/>
        </table:table-row>
        <table:table-row table:style-name="ro1">
          <table:table-cell office:value-type="float" office:value="206344" table:style-name="ce2">
            <text:p>20634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49]</text:p>
          </table:table-cell>
          <table:table-cell office:value-type="string" table:style-name="ce2">
            <text:p>[3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12]</text:p>
          </table:table-cell>
          <table:table-cell table:number-columns-repeated="16374"/>
        </table:table-row>
        <table:table-row table:style-name="ro1">
          <table:table-cell office:value-type="float" office:value="206711" table:style-name="ce2">
            <text:p>20671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d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4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d</text:p>
          </table:table-cell>
          <table:table-cell table:number-columns-repeated="16374"/>
        </table:table-row>
        <table:table-row table:style-name="ro1">
          <table:table-cell office:value-type="float" office:value="3251275" table:style-name="ce2">
            <text:p>325127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023" table:style-name="ce2">
            <text:p>20602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f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6]</text:p>
          </table:table-cell>
          <table:table-cell office:value-type="string" table:style-name="ce2">
            <text:p>[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f</text:p>
          </table:table-cell>
          <table:table-cell table:number-columns-repeated="16374"/>
        </table:table-row>
        <table:table-row table:style-name="ro1">
          <table:table-cell office:value-type="float" office:value="206897" table:style-name="ce2">
            <text:p>20689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6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8]</text:p>
          </table:table-cell>
          <table:table-cell table:number-columns-repeated="16374"/>
        </table:table-row>
        <table:table-row table:style-name="ro1">
          <table:table-cell office:value-type="float" office:value="206459" table:style-name="ce2">
            <text:p>20645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0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7121" table:style-name="ce2">
            <text:p>20712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VILLA BELLINGARDI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82]</text:p>
          </table:table-cell>
          <table:table-cell office:value-type="string" table:style-name="ce2">
            <text:p>[70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no</text:p>
          </table:table-cell>
          <table:table-cell office:value-type="string" table:style-name="ce2">
            <text:p>[31]</text:p>
          </table:table-cell>
          <table:table-cell table:number-columns-repeated="16374"/>
        </table:table-row>
        <table:table-row table:style-name="ro1">
          <table:table-cell office:value-type="float" office:value="206519" table:style-name="ce2">
            <text:p>20651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ascoli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158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ovanni Pascoli</text:p>
          </table:table-cell>
          <table:table-cell office:value-type="string" table:style-name="ce2">
            <text:p>[20]</text:p>
          </table:table-cell>
          <table:table-cell table:number-columns-repeated="16374"/>
        </table:table-row>
        <table:table-row table:style-name="ro1">
          <table:table-cell office:value-type="float" office:value="206380" table:style-name="ce2">
            <text:p>20638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6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33,35]</text:p>
          </table:table-cell>
          <table:table-cell table:number-columns-repeated="16374"/>
        </table:table-row>
        <table:table-row table:style-name="ro1">
          <table:table-cell office:value-type="float" office:value="206566" table:style-name="ce2">
            <text:p>20656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Artaria Sagnin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101]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rtaria</text:p>
          </table:table-cell>
          <table:table-cell office:value-type="string" table:style-name="ce2">
            <text:p>[12]</text:p>
          </table:table-cell>
          <table:table-cell table:number-columns-repeated="16374"/>
        </table:table-row>
        <table:table-row table:style-name="ro1">
          <table:table-cell office:value-type="float" office:value="206992" table:style-name="ce2">
            <text:p>20699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e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5]</text:p>
          </table:table-cell>
          <table:table-cell office:value-type="string" table:style-name="ce2">
            <text:p>[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e</text:p>
          </table:table-cell>
          <table:table-cell table:number-columns-repeated="16374"/>
        </table:table-row>
        <table:table-row table:style-name="ro1">
          <table:table-cell office:value-type="float" office:value="3251284" table:style-name="ce2">
            <text:p>325128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2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5878" table:style-name="ce2">
            <text:p>20587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4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7100" table:style-name="ce2">
            <text:p>20710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Alfonso Lissi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1749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lfonso Lissi</text:p>
          </table:table-cell>
          <table:table-cell office:value-type="string" table:style-name="ce2">
            <text:p>7a</text:p>
          </table:table-cell>
          <table:table-cell table:number-columns-repeated="16374"/>
        </table:table-row>
        <table:table-row table:style-name="ro1">
          <table:table-cell office:value-type="float" office:value="2759272" table:style-name="ce2">
            <text:p>275927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1-13-13a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2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3073789" table:style-name="ce2">
            <text:p>307378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ree pl Camnago Volta</text:p>
          </table:table-cell>
          <table:table-cell office:value-type="string" table:style-name="ce2">
            <text:p>D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1449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Santa Cecilia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06984" table:style-name="ce2">
            <text:p>20698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0]</text:p>
          </table:table-cell>
          <table:table-cell office:value-type="string" table:style-name="ce2">
            <text:p>[70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b</text:p>
          </table:table-cell>
          <table:table-cell table:number-columns-repeated="16374"/>
        </table:table-row>
        <table:table-row table:style-name="ro1">
          <table:table-cell office:value-type="float" office:value="205880" table:style-name="ce2">
            <text:p>20588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4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123" table:style-name="ce2">
            <text:p>325112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3161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FOGAZZARO</text:p>
          </table:table-cell>
          <table:table-cell office:value-type="string" table:style-name="ce2">
            <text:p>[28]</text:p>
          </table:table-cell>
          <table:table-cell table:number-columns-repeated="16374"/>
        </table:table-row>
        <table:table-row table:style-name="ro1">
          <table:table-cell office:value-type="float" office:value="206455" table:style-name="ce2">
            <text:p>20645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0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5945" table:style-name="ce2">
            <text:p>20594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90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056" table:style-name="ce2">
            <text:p>20605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Brambilla, 1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240]</text:p>
          </table:table-cell>
          <table:table-cell office:value-type="string" table:style-name="ce2">
            <text:p>[2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Brambilla</text:p>
          </table:table-cell>
          <table:table-cell office:value-type="string" table:style-name="ce2">
            <text:p>[14]</text:p>
          </table:table-cell>
          <table:table-cell table:number-columns-repeated="16374"/>
        </table:table-row>
        <table:table-row table:style-name="ro1">
          <table:table-cell office:value-type="float" office:value="205889" table:style-name="ce2">
            <text:p>20588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5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759282" table:style-name="ce2">
            <text:p>275928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1-13-13a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2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299" table:style-name="ce2">
            <text:p>20629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4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7]</text:p>
          </table:table-cell>
          <table:table-cell table:number-columns-repeated="16374"/>
        </table:table-row>
        <table:table-row table:style-name="ro1">
          <table:table-cell office:value-type="float" office:value="206720" table:style-name="ce2">
            <text:p>20672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8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113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8]</text:p>
          </table:table-cell>
          <table:table-cell table:number-columns-repeated="16374"/>
        </table:table-row>
        <table:table-row table:style-name="ro1">
          <table:table-cell office:value-type="float" office:value="3251491" table:style-name="ce2">
            <text:p>325149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Piazza G. Verd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83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Giuseppe Verdi</text:p>
          </table:table-cell>
          <table:table-cell office:value-type="string" table:style-name="ce2">
            <text:p>[1]</text:p>
          </table:table-cell>
          <table:table-cell table:number-columns-repeated="16374"/>
        </table:table-row>
        <table:table-row table:style-name="ro1">
          <table:table-cell office:value-type="float" office:value="206379" table:style-name="ce2">
            <text:p>20637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6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33,35]</text:p>
          </table:table-cell>
          <table:table-cell table:number-columns-repeated="16374"/>
        </table:table-row>
        <table:table-row table:style-name="ro1">
          <table:table-cell office:value-type="float" office:value="205876" table:style-name="ce2">
            <text:p>20587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3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723140" table:style-name="ce2">
            <text:p>272314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7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447" table:style-name="ce2">
            <text:p>20644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9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295" table:style-name="ce2">
            <text:p>20629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4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7]</text:p>
          </table:table-cell>
          <table:table-cell table:number-columns-repeated="16374"/>
        </table:table-row>
        <table:table-row table:style-name="ro1">
          <table:table-cell office:value-type="float" office:value="206029" table:style-name="ce2">
            <text:p>20602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f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6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f</text:p>
          </table:table-cell>
          <table:table-cell table:number-columns-repeated="16374"/>
        </table:table-row>
        <table:table-row table:style-name="ro1">
          <table:table-cell office:value-type="float" office:value="206553" table:style-name="ce2">
            <text:p>20655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2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2759283" table:style-name="ce2">
            <text:p>275928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1-13-13a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3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3251270" table:style-name="ce2">
            <text:p>325127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0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3074662" table:style-name="ce2">
            <text:p>307466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ree pl Camnago Volta</text:p>
          </table:table-cell>
          <table:table-cell office:value-type="string" table:style-name="ce2">
            <text:p>D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1437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Santa Cecilia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05904" table:style-name="ce2">
            <text:p>20590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6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5877" table:style-name="ce2">
            <text:p>20587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3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974" table:style-name="ce2">
            <text:p>20697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86]</text:p>
          </table:table-cell>
          <table:table-cell office:value-type="string" table:style-name="ce2">
            <text:p>[70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5998" table:style-name="ce2">
            <text:p>20599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5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54]</text:p>
          </table:table-cell>
          <table:table-cell table:number-columns-repeated="16374"/>
        </table:table-row>
        <table:table-row table:style-name="ro1">
          <table:table-cell office:value-type="float" office:value="206051" table:style-name="ce2">
            <text:p>20605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Brambilla, 1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240]</text:p>
          </table:table-cell>
          <table:table-cell office:value-type="string" table:style-name="ce2">
            <text:p>[1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Brambilla</text:p>
          </table:table-cell>
          <table:table-cell office:value-type="string" table:style-name="ce2">
            <text:p>[14]</text:p>
          </table:table-cell>
          <table:table-cell table:number-columns-repeated="16374"/>
        </table:table-row>
        <table:table-row table:style-name="ro1">
          <table:table-cell office:value-type="float" office:value="206033" table:style-name="ce2">
            <text:p>20603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f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6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f</text:p>
          </table:table-cell>
          <table:table-cell table:number-columns-repeated="16374"/>
        </table:table-row>
        <table:table-row table:style-name="ro1">
          <table:table-cell office:value-type="float" office:value="2723117" table:style-name="ce2">
            <text:p>272311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8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073791" table:style-name="ce2">
            <text:p>307379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ree pl Camnago Volta</text:p>
          </table:table-cell>
          <table:table-cell office:value-type="string" table:style-name="ce2">
            <text:p>D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1507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Santa Cecilia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06694" table:style-name="ce2">
            <text:p>20669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c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3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c</text:p>
          </table:table-cell>
          <table:table-cell table:number-columns-repeated="16374"/>
        </table:table-row>
        <table:table-row table:style-name="ro1">
          <table:table-cell office:value-type="float" office:value="206530" table:style-name="ce2">
            <text:p>20653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7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10]</text:p>
          </table:table-cell>
          <table:table-cell table:number-columns-repeated="16374"/>
        </table:table-row>
        <table:table-row table:style-name="ro1">
          <table:table-cell office:value-type="float" office:value="206696" table:style-name="ce2">
            <text:p>20669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c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3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c</text:p>
          </table:table-cell>
          <table:table-cell table:number-columns-repeated="16374"/>
        </table:table-row>
        <table:table-row table:style-name="ro1">
          <table:table-cell office:value-type="float" office:value="206692" table:style-name="ce2">
            <text:p>20669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c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3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c</text:p>
          </table:table-cell>
          <table:table-cell table:number-columns-repeated="16374"/>
        </table:table-row>
        <table:table-row table:style-name="ro1">
          <table:table-cell office:value-type="float" office:value="207045" table:style-name="ce2">
            <text:p>20704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9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32a</text:p>
          </table:table-cell>
          <table:table-cell table:number-columns-repeated="16374"/>
        </table:table-row>
        <table:table-row table:style-name="ro1">
          <table:table-cell office:value-type="float" office:value="206431" table:style-name="ce2">
            <text:p>20643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5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9,31]</text:p>
          </table:table-cell>
          <table:table-cell table:number-columns-repeated="16374"/>
        </table:table-row>
        <table:table-row table:style-name="ro1">
          <table:table-cell office:value-type="float" office:value="3074658" table:style-name="ce2">
            <text:p>307465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ree P.L. Camnago Volta</text:p>
          </table:table-cell>
          <table:table-cell office:value-type="string" table:style-name="ce2">
            <text:p>CMN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469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Santa Cecilia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3251300" table:style-name="ce2">
            <text:p>325130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entana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3102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entana</text:p>
          </table:table-cell>
          <table:table-cell office:value-type="string" table:style-name="ce2">
            <text:p>[43]</text:p>
          </table:table-cell>
          <table:table-cell table:number-columns-repeated="16374"/>
        </table:table-row>
        <table:table-row table:style-name="ro1">
          <table:table-cell office:value-type="float" office:value="206999" table:style-name="ce2">
            <text:p>20699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e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5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e</text:p>
          </table:table-cell>
          <table:table-cell table:number-columns-repeated="16374"/>
        </table:table-row>
        <table:table-row table:style-name="ro1">
          <table:table-cell office:value-type="float" office:value="206372" table:style-name="ce2">
            <text:p>20637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b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1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B</text:p>
          </table:table-cell>
          <table:table-cell table:number-columns-repeated="16374"/>
        </table:table-row>
        <table:table-row table:style-name="ro1">
          <table:table-cell office:value-type="float" office:value="3251453" table:style-name="ce2">
            <text:p>325145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Deposito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94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rgili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3251529" table:style-name="ce2">
            <text:p>325152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e uffici di Via Collegio dei Dottor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20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llegio dei Dottori</text:p>
          </table:table-cell>
          <table:table-cell office:value-type="string" table:style-name="ce2">
            <text:p>[3]</text:p>
          </table:table-cell>
          <table:table-cell table:number-columns-repeated="16374"/>
        </table:table-row>
        <table:table-row table:style-name="ro1">
          <table:table-cell office:value-type="float" office:value="205888" table:style-name="ce2">
            <text:p>20588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5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7040" table:style-name="ce2">
            <text:p>20704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9]</text:p>
          </table:table-cell>
          <table:table-cell office:value-type="string" table:style-name="ce2">
            <text:p>[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32a</text:p>
          </table:table-cell>
          <table:table-cell table:number-columns-repeated="16374"/>
        </table:table-row>
        <table:table-row table:style-name="ro1">
          <table:table-cell office:value-type="float" office:value="206525" table:style-name="ce2">
            <text:p>20652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ascoli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158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ovanni Pascoli</text:p>
          </table:table-cell>
          <table:table-cell office:value-type="string" table:style-name="ce2">
            <text:p>[20]</text:p>
          </table:table-cell>
          <table:table-cell table:number-columns-repeated="16374"/>
        </table:table-row>
        <table:table-row table:style-name="ro1">
          <table:table-cell office:value-type="float" office:value="3251244" table:style-name="ce2">
            <text:p>325124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679]</text:p>
          </table:table-cell>
          <table:table-cell office:value-type="string" table:style-name="ce2">
            <text:p>[7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orgo Vico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2258" table:style-name="ce2">
            <text:p>272225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5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612" table:style-name="ce2">
            <text:p>20661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5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6452" table:style-name="ce2">
            <text:p>20645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0]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5918" table:style-name="ce2">
            <text:p>20591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8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292" table:style-name="ce2">
            <text:p>325129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1381]</text:p>
          </table:table-cell>
          <table:table-cell office:value-type="string" table:style-name="ce2">
            <text:p>[50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ORGIO GIULINI</text:p>
          </table:table-cell>
          <table:table-cell office:value-type="string" table:style-name="ce2">
            <text:p>[15]</text:p>
          </table:table-cell>
          <table:table-cell table:number-columns-repeated="16374"/>
        </table:table-row>
        <table:table-row table:style-name="ro1">
          <table:table-cell office:value-type="float" office:value="206983" table:style-name="ce2">
            <text:p>20698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1]</text:p>
          </table:table-cell>
          <table:table-cell office:value-type="string" table:style-name="ce2">
            <text:p>[70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206583" table:style-name="ce2">
            <text:p>20658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071]</text:p>
          </table:table-cell>
          <table:table-cell office:value-type="string" table:style-name="ce2">
            <text:p>[1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aserg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3251484" table:style-name="ce2">
            <text:p>325148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posti auto via belvedere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7547]</text:p>
          </table:table-cell>
          <table:table-cell office:value-type="string" table:style-name="ce2">
            <text:p>[4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elvedere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282" table:style-name="ce2">
            <text:p>325128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2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946" table:style-name="ce2">
            <text:p>20694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O EX DEMANIO VIA ISONZO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48]</text:p>
          </table:table-cell>
          <table:table-cell office:value-type="string" table:style-name="ce2">
            <text:p>[2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Isonzo</text:p>
          </table:table-cell>
          <table:table-cell office:value-type="string" table:style-name="ce2">
            <text:p>[39]</text:p>
          </table:table-cell>
          <table:table-cell table:number-columns-repeated="16374"/>
        </table:table-row>
        <table:table-row table:style-name="ro1">
          <table:table-cell office:value-type="float" office:value="206292" table:style-name="ce2">
            <text:p>20629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4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7]</text:p>
          </table:table-cell>
          <table:table-cell table:number-columns-repeated="16374"/>
        </table:table-row>
        <table:table-row table:style-name="ro1">
          <table:table-cell office:value-type="float" office:value="206024" table:style-name="ce2">
            <text:p>20602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f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6]</text:p>
          </table:table-cell>
          <table:table-cell office:value-type="string" table:style-name="ce2">
            <text:p>[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f</text:p>
          </table:table-cell>
          <table:table-cell table:number-columns-repeated="16374"/>
        </table:table-row>
        <table:table-row table:style-name="ro1">
          <table:table-cell office:value-type="float" office:value="2723155" table:style-name="ce2">
            <text:p>272315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7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260" table:style-name="ce2">
            <text:p>325126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DEPOSITO E GARAGE <text:s/>VIA GIORGIO GIULINI 15 COM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38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ORGIO GIULINI</text:p>
          </table:table-cell>
          <table:table-cell office:value-type="string" table:style-name="ce2">
            <text:p>[15]</text:p>
          </table:table-cell>
          <table:table-cell table:number-columns-repeated="16374"/>
        </table:table-row>
        <table:table-row table:style-name="ro1">
          <table:table-cell office:value-type="float" office:value="206406" table:style-name="ce2">
            <text:p>20640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8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2]</text:p>
          </table:table-cell>
          <table:table-cell table:number-columns-repeated="16374"/>
        </table:table-row>
        <table:table-row table:style-name="ro1">
          <table:table-cell office:value-type="float" office:value="206021" table:style-name="ce2">
            <text:p>20602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f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6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f</text:p>
          </table:table-cell>
          <table:table-cell table:number-columns-repeated="16374"/>
        </table:table-row>
        <table:table-row table:style-name="ro1">
          <table:table-cell office:value-type="float" office:value="206556" table:style-name="ce2">
            <text:p>20655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2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206606" table:style-name="ce2">
            <text:p>20660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2]</text:p>
          </table:table-cell>
          <table:table-cell office:value-type="string" table:style-name="ce2">
            <text:p>[7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3251503" table:style-name="ce2">
            <text:p>325150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536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NINGUARDA</text:p>
          </table:table-cell>
          <table:table-cell office:value-type="string" table:style-name="ce2">
            <text:p>[22]</text:p>
          </table:table-cell>
          <table:table-cell table:number-columns-repeated="16374"/>
        </table:table-row>
        <table:table-row table:style-name="ro1">
          <table:table-cell office:value-type="float" office:value="3251285" table:style-name="ce2">
            <text:p>325128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2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547" table:style-name="ce2">
            <text:p>20654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2]</text:p>
          </table:table-cell>
          <table:table-cell office:value-type="string" table:style-name="ce2">
            <text:p>[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206704" table:style-name="ce2">
            <text:p>20670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d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4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d</text:p>
          </table:table-cell>
          <table:table-cell table:number-columns-repeated="16374"/>
        </table:table-row>
        <table:table-row table:style-name="ro1">
          <table:table-cell office:value-type="float" office:value="2723154" table:style-name="ce2">
            <text:p>272315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8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096" table:style-name="ce2">
            <text:p>325109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2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840547" table:style-name="ce2">
            <text:p>84054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10188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San Felice</text:p>
          </table:table-cell>
          <table:table-cell office:value-type="string" table:style-name="ce2">
            <text:p>[3]</text:p>
          </table:table-cell>
          <table:table-cell table:number-columns-repeated="16374"/>
        </table:table-row>
        <table:table-row table:style-name="ro1">
          <table:table-cell office:value-type="float" office:value="3251272" table:style-name="ce2">
            <text:p>325127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981" table:style-name="ce2">
            <text:p>20698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1]</text:p>
          </table:table-cell>
          <table:table-cell office:value-type="string" table:style-name="ce2">
            <text:p>[70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3089370" table:style-name="ce2">
            <text:p>308937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ree Via Pio XI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9571]</text:p>
          </table:table-cell>
          <table:table-cell office:value-type="string" table:style-name="ce2">
            <text:p>[86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io XI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759281" table:style-name="ce2">
            <text:p>275928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1-13-13a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2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721" table:style-name="ce2">
            <text:p>20672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8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113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8]</text:p>
          </table:table-cell>
          <table:table-cell table:number-columns-repeated="16374"/>
        </table:table-row>
        <table:table-row table:style-name="ro1">
          <table:table-cell office:value-type="float" office:value="3251535" table:style-name="ce2">
            <text:p>325153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E UFFICI - VIA SERAFINO BALESTRA 1 COMO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649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erafino Balestra</text:p>
          </table:table-cell>
          <table:table-cell office:value-type="string" table:style-name="ce2">
            <text:p>[1]</text:p>
          </table:table-cell>
          <table:table-cell table:number-columns-repeated="16374"/>
        </table:table-row>
        <table:table-row table:style-name="ro1">
          <table:table-cell office:value-type="float" office:value="1857554" table:style-name="ce2">
            <text:p>185755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Rustici di Via Interlegno</text:p>
          </table:table-cell>
          <table:table-cell office:value-type="string" table:style-name="ce2">
            <text:p>A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739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Interlegno</text:p>
          </table:table-cell>
          <table:table-cell office:value-type="string" table:style-name="ce2">
            <text:p>snc</text:p>
          </table:table-cell>
          <table:table-cell table:number-columns-repeated="16374"/>
        </table:table-row>
        <table:table-row table:style-name="ro1">
          <table:table-cell office:value-type="float" office:value="205916" table:style-name="ce2">
            <text:p>20591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8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521" table:style-name="ce2">
            <text:p>20652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ascoli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158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ovanni Pascoli</text:p>
          </table:table-cell>
          <table:table-cell office:value-type="string" table:style-name="ce2">
            <text:p>[20]</text:p>
          </table:table-cell>
          <table:table-cell table:number-columns-repeated="16374"/>
        </table:table-row>
        <table:table-row table:style-name="ro1">
          <table:table-cell office:value-type="float" office:value="206448" table:style-name="ce2">
            <text:p>20644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9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517" table:style-name="ce2">
            <text:p>20651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ascoli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158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ovanni Pascoli</text:p>
          </table:table-cell>
          <table:table-cell office:value-type="string" table:style-name="ce2">
            <text:p>[20]</text:p>
          </table:table-cell>
          <table:table-cell table:number-columns-repeated="16374"/>
        </table:table-row>
        <table:table-row table:style-name="ro1">
          <table:table-cell office:value-type="float" office:value="205906" table:style-name="ce2">
            <text:p>20590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7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351" table:style-name="ce2">
            <text:p>20635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12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49]</text:p>
          </table:table-cell>
          <table:table-cell office:value-type="string" table:style-name="ce2">
            <text:p>[3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12]</text:p>
          </table:table-cell>
          <table:table-cell table:number-columns-repeated="16374"/>
        </table:table-row>
        <table:table-row table:style-name="ro1">
          <table:table-cell office:value-type="float" office:value="207101" table:style-name="ce2">
            <text:p>20710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Alfonso Lissi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1749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lfonso Lissi</text:p>
          </table:table-cell>
          <table:table-cell office:value-type="string" table:style-name="ce2">
            <text:p>7a</text:p>
          </table:table-cell>
          <table:table-cell table:number-columns-repeated="16374"/>
        </table:table-row>
        <table:table-row table:style-name="ro1">
          <table:table-cell office:value-type="float" office:value="206444" table:style-name="ce2">
            <text:p>20644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9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522" table:style-name="ce2">
            <text:p>20652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ascoli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158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ovanni Pascoli</text:p>
          </table:table-cell>
          <table:table-cell office:value-type="string" table:style-name="ce2">
            <text:p>[20]</text:p>
          </table:table-cell>
          <table:table-cell table:number-columns-repeated="16374"/>
        </table:table-row>
        <table:table-row table:style-name="ro1">
          <table:table-cell office:value-type="float" office:value="206378" table:style-name="ce2">
            <text:p>20637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b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1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B</text:p>
          </table:table-cell>
          <table:table-cell table:number-columns-repeated="16374"/>
        </table:table-row>
        <table:table-row table:style-name="ro1">
          <table:table-cell office:value-type="float" office:value="206558" table:style-name="ce2">
            <text:p>20655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VIA MONTESSOR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412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aria Montessor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501" table:style-name="ce2">
            <text:p>325150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98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CHELANGELO COLONNA</text:p>
          </table:table-cell>
          <table:table-cell office:value-type="string" table:style-name="ce2">
            <text:p>[24]</text:p>
          </table:table-cell>
          <table:table-cell table:number-columns-repeated="16374"/>
        </table:table-row>
        <table:table-row table:style-name="ro1">
          <table:table-cell office:value-type="float" office:value="3251482" table:style-name="ce2">
            <text:p>325148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posti auto via belvedere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7547]</text:p>
          </table:table-cell>
          <table:table-cell office:value-type="string" table:style-name="ce2">
            <text:p>[4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elvedere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434" table:style-name="ce2">
            <text:p>20643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5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9,31]</text:p>
          </table:table-cell>
          <table:table-cell table:number-columns-repeated="16374"/>
        </table:table-row>
        <table:table-row table:style-name="ro1">
          <table:table-cell office:value-type="float" office:value="206947" table:style-name="ce2">
            <text:p>20694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45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ascherpa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759280" table:style-name="ce2">
            <text:p>275928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1-13-13a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2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907" table:style-name="ce2">
            <text:p>20690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Alfonso Lissi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1748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lfonso Lissi</text:p>
          </table:table-cell>
          <table:table-cell office:value-type="string" table:style-name="ce2">
            <text:p>[7]</text:p>
          </table:table-cell>
          <table:table-cell table:number-columns-repeated="16374"/>
        </table:table-row>
        <table:table-row table:style-name="ro1">
          <table:table-cell office:value-type="float" office:value="206537" table:style-name="ce2">
            <text:p>20653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319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3]</text:p>
          </table:table-cell>
          <table:table-cell table:number-columns-repeated="16374"/>
        </table:table-row>
        <table:table-row table:style-name="ro1">
          <table:table-cell office:value-type="float" office:value="206584" table:style-name="ce2">
            <text:p>20658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071]</text:p>
          </table:table-cell>
          <table:table-cell office:value-type="string" table:style-name="ce2">
            <text:p>[2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aserg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716139" table:style-name="ce2">
            <text:p>271613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7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2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3251242" table:style-name="ce2">
            <text:p>325124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679]</text:p>
          </table:table-cell>
          <table:table-cell office:value-type="string" table:style-name="ce2">
            <text:p>[7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orgo Vico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058" table:style-name="ce2">
            <text:p>20705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1852]</text:p>
          </table:table-cell>
          <table:table-cell office:value-type="string" table:style-name="ce2">
            <text:p>[7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agenta</text:p>
          </table:table-cell>
          <table:table-cell office:value-type="string" table:style-name="ce2">
            <text:p>[11]</text:p>
          </table:table-cell>
          <table:table-cell table:number-columns-repeated="16374"/>
        </table:table-row>
        <table:table-row table:style-name="ro1">
          <table:table-cell office:value-type="float" office:value="2716093" table:style-name="ce2">
            <text:p>271609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ta Brigid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195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ta Brigida e Respaù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605" table:style-name="ce2">
            <text:p>20660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2]</text:p>
          </table:table-cell>
          <table:table-cell office:value-type="string" table:style-name="ce2">
            <text:p>[7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3251278" table:style-name="ce2">
            <text:p>325127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1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5914" table:style-name="ce2">
            <text:p>20591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7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723180" table:style-name="ce2">
            <text:p>272318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8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074664" table:style-name="ce2">
            <text:p>307466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ree pl Camnago Volta</text:p>
          </table:table-cell>
          <table:table-cell office:value-type="string" table:style-name="ce2">
            <text:p>D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1440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Santa Cecilia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06691" table:style-name="ce2">
            <text:p>20669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c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3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c</text:p>
          </table:table-cell>
          <table:table-cell table:number-columns-repeated="16374"/>
        </table:table-row>
        <table:table-row table:style-name="ro1">
          <table:table-cell office:value-type="float" office:value="206354" table:style-name="ce2">
            <text:p>20635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12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49]</text:p>
          </table:table-cell>
          <table:table-cell office:value-type="string" table:style-name="ce2">
            <text:p>[4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12]</text:p>
          </table:table-cell>
          <table:table-cell table:number-columns-repeated="16374"/>
        </table:table-row>
        <table:table-row table:style-name="ro1">
          <table:table-cell office:value-type="float" office:value="205882" table:style-name="ce2">
            <text:p>20588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4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498" table:style-name="ce2">
            <text:p>325149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Piazza G. Verd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83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Giuseppe Verdi</text:p>
          </table:table-cell>
          <table:table-cell office:value-type="string" table:style-name="ce2">
            <text:p>[1]</text:p>
          </table:table-cell>
          <table:table-cell table:number-columns-repeated="16374"/>
        </table:table-row>
        <table:table-row table:style-name="ro1">
          <table:table-cell office:value-type="float" office:value="206695" table:style-name="ce2">
            <text:p>20669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c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3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c</text:p>
          </table:table-cell>
          <table:table-cell table:number-columns-repeated="16374"/>
        </table:table-row>
        <table:table-row table:style-name="ro1">
          <table:table-cell office:value-type="float" office:value="3251541" table:style-name="ce2">
            <text:p>325154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E UFFICI - VIA SERAFINO BALESTRA 1 COMO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649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erafino Balestra</text:p>
          </table:table-cell>
          <table:table-cell office:value-type="string" table:style-name="ce2">
            <text:p>[1]</text:p>
          </table:table-cell>
          <table:table-cell table:number-columns-repeated="16374"/>
        </table:table-row>
        <table:table-row table:style-name="ro1">
          <table:table-cell office:value-type="float" office:value="205927" table:style-name="ce2">
            <text:p>20592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9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394" table:style-name="ce2">
            <text:p>20639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6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33,35]</text:p>
          </table:table-cell>
          <table:table-cell table:number-columns-repeated="16374"/>
        </table:table-row>
        <table:table-row table:style-name="ro1">
          <table:table-cell office:value-type="float" office:value="205883" table:style-name="ce2">
            <text:p>20588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4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350" table:style-name="ce2">
            <text:p>20635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12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49]</text:p>
          </table:table-cell>
          <table:table-cell office:value-type="string" table:style-name="ce2">
            <text:p>[3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12]</text:p>
          </table:table-cell>
          <table:table-cell table:number-columns-repeated="16374"/>
        </table:table-row>
        <table:table-row table:style-name="ro1">
          <table:table-cell office:value-type="float" office:value="2723127" table:style-name="ce2">
            <text:p>272312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9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101" table:style-name="ce2">
            <text:p>325110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3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06919" table:style-name="ce2">
            <text:p>20691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CINA MASSE'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19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t'Antonino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716137" table:style-name="ce2">
            <text:p>271613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7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2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7004" table:style-name="ce2">
            <text:p>20700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Via Fulda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4646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ulda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6693" table:style-name="ce2">
            <text:p>20669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c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3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c</text:p>
          </table:table-cell>
          <table:table-cell table:number-columns-repeated="16374"/>
        </table:table-row>
        <table:table-row table:style-name="ro1">
          <table:table-cell office:value-type="float" office:value="3251114" table:style-name="ce2">
            <text:p>325111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4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07446" table:style-name="ce2">
            <text:p>20744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1035]</text:p>
          </table:table-cell>
          <table:table-cell office:value-type="string" table:style-name="ce2">
            <text:p>[6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Di Vittori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408" table:style-name="ce2">
            <text:p>20640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8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2]</text:p>
          </table:table-cell>
          <table:table-cell table:number-columns-repeated="16374"/>
        </table:table-row>
        <table:table-row table:style-name="ro1">
          <table:table-cell office:value-type="float" office:value="206054" table:style-name="ce2">
            <text:p>20605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Brambilla, 1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240]</text:p>
          </table:table-cell>
          <table:table-cell office:value-type="string" table:style-name="ce2">
            <text:p>[2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Brambilla</text:p>
          </table:table-cell>
          <table:table-cell office:value-type="string" table:style-name="ce2">
            <text:p>[14]</text:p>
          </table:table-cell>
          <table:table-cell table:number-columns-repeated="16374"/>
        </table:table-row>
        <table:table-row table:style-name="ro1">
          <table:table-cell office:value-type="float" office:value="207116" table:style-name="ce2">
            <text:p>20711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Via Masaccio, 15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90]</text:p>
          </table:table-cell>
          <table:table-cell office:value-type="string" table:style-name="ce2">
            <text:p>[8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asaccio</text:p>
          </table:table-cell>
          <table:table-cell office:value-type="string" table:style-name="ce2">
            <text:p>[15]</text:p>
          </table:table-cell>
          <table:table-cell table:number-columns-repeated="16374"/>
        </table:table-row>
        <table:table-row table:style-name="ro1">
          <table:table-cell office:value-type="float" office:value="206587" table:style-name="ce2">
            <text:p>20658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box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071]</text:p>
          </table:table-cell>
          <table:table-cell office:value-type="string" table:style-name="ce2">
            <text:p>[2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aserg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393" table:style-name="ce2">
            <text:p>20639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6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33,35]</text:p>
          </table:table-cell>
          <table:table-cell table:number-columns-repeated="16374"/>
        </table:table-row>
        <table:table-row table:style-name="ro1">
          <table:table-cell office:value-type="float" office:value="205890" table:style-name="ce2">
            <text:p>20589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5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548" table:style-name="ce2">
            <text:p>20654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2]</text:p>
          </table:table-cell>
          <table:table-cell office:value-type="string" table:style-name="ce2">
            <text:p>[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206613" table:style-name="ce2">
            <text:p>20661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5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6050" table:style-name="ce2">
            <text:p>20605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Brambilla, 1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240]</text:p>
          </table:table-cell>
          <table:table-cell office:value-type="string" table:style-name="ce2">
            <text:p>[1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Brambilla</text:p>
          </table:table-cell>
          <table:table-cell office:value-type="string" table:style-name="ce2">
            <text:p>[14]</text:p>
          </table:table-cell>
          <table:table-cell table:number-columns-repeated="16374"/>
        </table:table-row>
        <table:table-row table:style-name="ro1">
          <table:table-cell office:value-type="float" office:value="3251266" table:style-name="ce2">
            <text:p>325126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0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365" table:style-name="ce2">
            <text:p>20636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b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1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B</text:p>
          </table:table-cell>
          <table:table-cell table:number-columns-repeated="16374"/>
        </table:table-row>
        <table:table-row table:style-name="ro1">
          <table:table-cell office:value-type="float" office:value="206852" table:style-name="ce2">
            <text:p>20685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32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7]</text:p>
          </table:table-cell>
          <table:table-cell table:number-columns-repeated="16374"/>
        </table:table-row>
        <table:table-row table:style-name="ro1">
          <table:table-cell office:value-type="float" office:value="3251468" table:style-name="ce2">
            <text:p>325146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P. SPORTIVO <text:s/>VIA BONIFACIO DA MODENA SNC COMO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3936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ONIFACIO DA MODENA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536" table:style-name="ce2">
            <text:p>20653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319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3]</text:p>
          </table:table-cell>
          <table:table-cell table:number-columns-repeated="16374"/>
        </table:table-row>
        <table:table-row table:style-name="ro1">
          <table:table-cell office:value-type="float" office:value="2723145" table:style-name="ce2">
            <text:p>272314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7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915" table:style-name="ce2">
            <text:p>20691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28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Regina Teodolinda</text:p>
          </table:table-cell>
          <table:table-cell office:value-type="string" table:style-name="ce2">
            <text:p>[42]</text:p>
          </table:table-cell>
          <table:table-cell table:number-columns-repeated="16374"/>
        </table:table-row>
        <table:table-row table:style-name="ro1">
          <table:table-cell office:value-type="float" office:value="206395" table:style-name="ce2">
            <text:p>20639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6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33,35]</text:p>
          </table:table-cell>
          <table:table-cell table:number-columns-repeated="16374"/>
        </table:table-row>
        <table:table-row table:style-name="ro1">
          <table:table-cell office:value-type="float" office:value="206359" table:style-name="ce2">
            <text:p>20635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12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49]</text:p>
          </table:table-cell>
          <table:table-cell office:value-type="string" table:style-name="ce2">
            <text:p>[4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12]</text:p>
          </table:table-cell>
          <table:table-cell table:number-columns-repeated="16374"/>
        </table:table-row>
        <table:table-row table:style-name="ro1">
          <table:table-cell office:value-type="float" office:value="569637" table:style-name="ce2">
            <text:p>56963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320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6]</text:p>
          </table:table-cell>
          <table:table-cell table:number-columns-repeated="16374"/>
        </table:table-row>
        <table:table-row table:style-name="ro1">
          <table:table-cell office:value-type="float" office:value="206630" table:style-name="ce2">
            <text:p>20663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Artaria Sagnin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102]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rtaria</text:p>
          </table:table-cell>
          <table:table-cell office:value-type="string" table:style-name="ce2">
            <text:p>[14]</text:p>
          </table:table-cell>
          <table:table-cell table:number-columns-repeated="16374"/>
        </table:table-row>
        <table:table-row table:style-name="ro1">
          <table:table-cell office:value-type="float" office:value="3251108" table:style-name="ce2">
            <text:p>325110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4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05909" table:style-name="ce2">
            <text:p>20590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7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302" table:style-name="ce2">
            <text:p>325130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entana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3106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entana</text:p>
          </table:table-cell>
          <table:table-cell office:value-type="string" table:style-name="ce2">
            <text:p>[43]</text:p>
          </table:table-cell>
          <table:table-cell table:number-columns-repeated="16374"/>
        </table:table-row>
        <table:table-row table:style-name="ro1">
          <table:table-cell office:value-type="float" office:value="3251527" table:style-name="ce2">
            <text:p>325152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e uffici di Via Collegio dei Dottor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20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llegio dei Dottori</text:p>
          </table:table-cell>
          <table:table-cell office:value-type="string" table:style-name="ce2">
            <text:p>[3]</text:p>
          </table:table-cell>
          <table:table-cell table:number-columns-repeated="16374"/>
        </table:table-row>
        <table:table-row table:style-name="ro1">
          <table:table-cell office:value-type="float" office:value="206364" table:style-name="ce2">
            <text:p>20636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b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1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B</text:p>
          </table:table-cell>
          <table:table-cell table:number-columns-repeated="16374"/>
        </table:table-row>
        <table:table-row table:style-name="ro1">
          <table:table-cell office:value-type="float" office:value="3251236" table:style-name="ce2">
            <text:p>325123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679]</text:p>
          </table:table-cell>
          <table:table-cell office:value-type="string" table:style-name="ce2">
            <text:p>[70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orgo Vico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003" table:style-name="ce2">
            <text:p>20600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46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2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46]</text:p>
          </table:table-cell>
          <table:table-cell table:number-columns-repeated="16374"/>
        </table:table-row>
        <table:table-row table:style-name="ro1">
          <table:table-cell office:value-type="float" office:value="206528" table:style-name="ce2">
            <text:p>20652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7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10]</text:p>
          </table:table-cell>
          <table:table-cell table:number-columns-repeated="16374"/>
        </table:table-row>
        <table:table-row table:style-name="ro1">
          <table:table-cell office:value-type="float" office:value="3251256" table:style-name="ce2">
            <text:p>325125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3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94]</text:p>
          </table:table-cell>
          <table:table-cell table:number-columns-repeated="16374"/>
        </table:table-row>
        <table:table-row table:style-name="ro1">
          <table:table-cell office:value-type="float" office:value="3251490" table:style-name="ce2">
            <text:p>325149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posti auto via belvedere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7547]</text:p>
          </table:table-cell>
          <table:table-cell office:value-type="string" table:style-name="ce2">
            <text:p>[5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elvedere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23187" table:style-name="ce2">
            <text:p>272318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0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629" table:style-name="ce2">
            <text:p>20662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Artaria Sagnin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102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rtaria</text:p>
          </table:table-cell>
          <table:table-cell office:value-type="string" table:style-name="ce2">
            <text:p>[14]</text:p>
          </table:table-cell>
          <table:table-cell table:number-columns-repeated="16374"/>
        </table:table-row>
        <table:table-row table:style-name="ro1">
          <table:table-cell office:value-type="float" office:value="206544" table:style-name="ce2">
            <text:p>20654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2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206048" table:style-name="ce2">
            <text:p>20604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Brambilla, 1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240]</text:p>
          </table:table-cell>
          <table:table-cell office:value-type="string" table:style-name="ce2">
            <text:p>[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Brambilla</text:p>
          </table:table-cell>
          <table:table-cell office:value-type="string" table:style-name="ce2">
            <text:p>[14]</text:p>
          </table:table-cell>
          <table:table-cell table:number-columns-repeated="16374"/>
        </table:table-row>
        <table:table-row table:style-name="ro1">
          <table:table-cell office:value-type="float" office:value="206624" table:style-name="ce2">
            <text:p>20662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6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4320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6]</text:p>
          </table:table-cell>
          <table:table-cell table:number-columns-repeated="16374"/>
        </table:table-row>
        <table:table-row table:style-name="ro1">
          <table:table-cell office:value-type="float" office:value="206413" table:style-name="ce2">
            <text:p>20641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5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9,31]</text:p>
          </table:table-cell>
          <table:table-cell table:number-columns-repeated="16374"/>
        </table:table-row>
        <table:table-row table:style-name="ro1">
          <table:table-cell office:value-type="float" office:value="3251113" table:style-name="ce2">
            <text:p>325111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4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723134" table:style-name="ce2">
            <text:p>272313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0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349" table:style-name="ce2">
            <text:p>20634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12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49]</text:p>
          </table:table-cell>
          <table:table-cell office:value-type="string" table:style-name="ce2">
            <text:p>[3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12]</text:p>
          </table:table-cell>
          <table:table-cell table:number-columns-repeated="16374"/>
        </table:table-row>
        <table:table-row table:style-name="ro1">
          <table:table-cell office:value-type="float" office:value="3251232" table:style-name="ce2">
            <text:p>325123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679]</text:p>
          </table:table-cell>
          <table:table-cell office:value-type="string" table:style-name="ce2">
            <text:p>[70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orgo Vico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057" table:style-name="ce2">
            <text:p>20705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1852]</text:p>
          </table:table-cell>
          <table:table-cell office:value-type="string" table:style-name="ce2">
            <text:p>[70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agenta</text:p>
          </table:table-cell>
          <table:table-cell office:value-type="string" table:style-name="ce2">
            <text:p>[11]</text:p>
          </table:table-cell>
          <table:table-cell table:number-columns-repeated="16374"/>
        </table:table-row>
        <table:table-row table:style-name="ro1">
          <table:table-cell office:value-type="float" office:value="206436" table:style-name="ce2">
            <text:p>20643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9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3251539" table:style-name="ce2">
            <text:p>325153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E UFFICI - VIA SERAFINO BALESTRA 1 COMO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649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erafino Balestra</text:p>
          </table:table-cell>
          <table:table-cell office:value-type="string" table:style-name="ce2">
            <text:p>[1]</text:p>
          </table:table-cell>
          <table:table-cell table:number-columns-repeated="16374"/>
        </table:table-row>
        <table:table-row table:style-name="ro1">
          <table:table-cell office:value-type="float" office:value="206905" table:style-name="ce2">
            <text:p>20690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Alfonso Lissi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1748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lfonso Lissi</text:p>
          </table:table-cell>
          <table:table-cell office:value-type="string" table:style-name="ce2">
            <text:p>[7]</text:p>
          </table:table-cell>
          <table:table-cell table:number-columns-repeated="16374"/>
        </table:table-row>
        <table:table-row table:style-name="ro1">
          <table:table-cell office:value-type="float" office:value="206595" table:style-name="ce2">
            <text:p>20659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2]</text:p>
          </table:table-cell>
          <table:table-cell office:value-type="string" table:style-name="ce2">
            <text:p>[70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723144" table:style-name="ce2">
            <text:p>272314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9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716131" table:style-name="ce2">
            <text:p>271613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7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2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716128" table:style-name="ce2">
            <text:p>271612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7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723121" table:style-name="ce2">
            <text:p>272312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9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073790" table:style-name="ce2">
            <text:p>307379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ree pl Camnago Volta</text:p>
          </table:table-cell>
          <table:table-cell office:value-type="string" table:style-name="ce2">
            <text:p>D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1506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Santa Cecilia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06549" table:style-name="ce2">
            <text:p>20654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2]</text:p>
          </table:table-cell>
          <table:table-cell office:value-type="string" table:style-name="ce2">
            <text:p>[1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206989" table:style-name="ce2">
            <text:p>20698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e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5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e</text:p>
          </table:table-cell>
          <table:table-cell table:number-columns-repeated="16374"/>
        </table:table-row>
        <table:table-row table:style-name="ro1">
          <table:table-cell office:value-type="float" office:value="3251538" table:style-name="ce2">
            <text:p>325153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E UFFICI - VIA SERAFINO BALESTRA 1 COMO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649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erafino Balestra</text:p>
          </table:table-cell>
          <table:table-cell office:value-type="string" table:style-name="ce2">
            <text:p>[1]</text:p>
          </table:table-cell>
          <table:table-cell table:number-columns-repeated="16374"/>
        </table:table-row>
        <table:table-row table:style-name="ro1">
          <table:table-cell office:value-type="float" office:value="3251540" table:style-name="ce2">
            <text:p>325154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E UFFICI - VIA SERAFINO BALESTRA 1 COMO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649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erafino Balestra</text:p>
          </table:table-cell>
          <table:table-cell office:value-type="string" table:style-name="ce2">
            <text:p>[1]</text:p>
          </table:table-cell>
          <table:table-cell table:number-columns-repeated="16374"/>
        </table:table-row>
        <table:table-row table:style-name="ro1">
          <table:table-cell office:value-type="float" office:value="207117" table:style-name="ce2">
            <text:p>20711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1398]</text:p>
          </table:table-cell>
          <table:table-cell office:value-type="string" table:style-name="ce2">
            <text:p>[3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18]</text:p>
          </table:table-cell>
          <table:table-cell table:number-columns-repeated="16374"/>
        </table:table-row>
        <table:table-row table:style-name="ro1">
          <table:table-cell office:value-type="float" office:value="2723123" table:style-name="ce2">
            <text:p>272312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299" table:style-name="ce2">
            <text:p>325129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entana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3097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entana</text:p>
          </table:table-cell>
          <table:table-cell office:value-type="string" table:style-name="ce2">
            <text:p>[43]</text:p>
          </table:table-cell>
          <table:table-cell table:number-columns-repeated="16374"/>
        </table:table-row>
        <table:table-row table:style-name="ro1">
          <table:table-cell office:value-type="float" office:value="206438" table:style-name="ce2">
            <text:p>20643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9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759277" table:style-name="ce2">
            <text:p>275927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1-13-13a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3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3251103" table:style-name="ce2">
            <text:p>325110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3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723131" table:style-name="ce2">
            <text:p>272313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9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237" table:style-name="ce2">
            <text:p>325123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679]</text:p>
          </table:table-cell>
          <table:table-cell office:value-type="string" table:style-name="ce2">
            <text:p>[70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orgo Vico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414" table:style-name="ce2">
            <text:p>20641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5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9,31]</text:p>
          </table:table-cell>
          <table:table-cell table:number-columns-repeated="16374"/>
        </table:table-row>
        <table:table-row table:style-name="ro1">
          <table:table-cell office:value-type="float" office:value="206550" table:style-name="ce2">
            <text:p>20655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2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2716133" table:style-name="ce2">
            <text:p>271613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7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2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716130" table:style-name="ce2">
            <text:p>271613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7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2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446" table:style-name="ce2">
            <text:p>20644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9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3251518" table:style-name="ce2">
            <text:p>325151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E GARAGE <text:s/>VIA DRUSO 1 COMO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747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RUSO</text:p>
          </table:table-cell>
          <table:table-cell office:value-type="string" table:style-name="ce2">
            <text:p>[1]</text:p>
          </table:table-cell>
          <table:table-cell table:number-columns-repeated="16374"/>
        </table:table-row>
        <table:table-row table:style-name="ro1">
          <table:table-cell office:value-type="float" office:value="206916" table:style-name="ce2">
            <text:p>20691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28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Regina Teodolinda</text:p>
          </table:table-cell>
          <table:table-cell office:value-type="string" table:style-name="ce2">
            <text:p>[42]</text:p>
          </table:table-cell>
          <table:table-cell table:number-columns-repeated="16374"/>
        </table:table-row>
        <table:table-row table:style-name="ro1">
          <table:table-cell office:value-type="float" office:value="206058" table:style-name="ce2">
            <text:p>20605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Brambilla, 1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240]</text:p>
          </table:table-cell>
          <table:table-cell office:value-type="string" table:style-name="ce2">
            <text:p>[2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Brambilla</text:p>
          </table:table-cell>
          <table:table-cell office:value-type="string" table:style-name="ce2">
            <text:p>[14]</text:p>
          </table:table-cell>
          <table:table-cell table:number-columns-repeated="16374"/>
        </table:table-row>
        <table:table-row table:style-name="ro1">
          <table:table-cell office:value-type="float" office:value="206524" table:style-name="ce2">
            <text:p>20652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ascoli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158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ovanni Pascoli</text:p>
          </table:table-cell>
          <table:table-cell office:value-type="string" table:style-name="ce2">
            <text:p>[20]</text:p>
          </table:table-cell>
          <table:table-cell table:number-columns-repeated="16374"/>
        </table:table-row>
        <table:table-row table:style-name="ro1">
          <table:table-cell office:value-type="float" office:value="206300" table:style-name="ce2">
            <text:p>20630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4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7]</text:p>
          </table:table-cell>
          <table:table-cell table:number-columns-repeated="16374"/>
        </table:table-row>
        <table:table-row table:style-name="ro1">
          <table:table-cell office:value-type="float" office:value="206031" table:style-name="ce2">
            <text:p>20603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f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6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f</text:p>
          </table:table-cell>
          <table:table-cell table:number-columns-repeated="16374"/>
        </table:table-row>
        <table:table-row table:style-name="ro1">
          <table:table-cell office:value-type="float" office:value="206363" table:style-name="ce2">
            <text:p>20636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b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1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B</text:p>
          </table:table-cell>
          <table:table-cell table:number-columns-repeated="16374"/>
        </table:table-row>
        <table:table-row table:style-name="ro1">
          <table:table-cell office:value-type="float" office:value="3251308" table:style-name="ce2">
            <text:p>325130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81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Regina Teodolinda</text:p>
          </table:table-cell>
          <table:table-cell office:value-type="string" table:style-name="ce2">
            <text:p>[42]</text:p>
          </table:table-cell>
          <table:table-cell table:number-columns-repeated="16374"/>
        </table:table-row>
        <table:table-row table:style-name="ro1">
          <table:table-cell office:value-type="float" office:value="206674" table:style-name="ce2">
            <text:p>20667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21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riantea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3251243" table:style-name="ce2">
            <text:p>325124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679]</text:p>
          </table:table-cell>
          <table:table-cell office:value-type="string" table:style-name="ce2">
            <text:p>[7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orgo Vico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388" table:style-name="ce2">
            <text:p>20638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6]</text:p>
          </table:table-cell>
          <table:table-cell office:value-type="string" table:style-name="ce2">
            <text:p>[1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33,35]</text:p>
          </table:table-cell>
          <table:table-cell table:number-columns-repeated="16374"/>
        </table:table-row>
        <table:table-row table:style-name="ro1">
          <table:table-cell office:value-type="float" office:value="206582" table:style-name="ce2">
            <text:p>20658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box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071]</text:p>
          </table:table-cell>
          <table:table-cell office:value-type="string" table:style-name="ce2">
            <text:p>[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aserg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353" table:style-name="ce2">
            <text:p>20635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12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49]</text:p>
          </table:table-cell>
          <table:table-cell office:value-type="string" table:style-name="ce2">
            <text:p>[3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12]</text:p>
          </table:table-cell>
          <table:table-cell table:number-columns-repeated="16374"/>
        </table:table-row>
        <table:table-row table:style-name="ro1">
          <table:table-cell office:value-type="float" office:value="3251612" table:style-name="ce2">
            <text:p>325161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4945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BARAGIOLA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264" table:style-name="ce2">
            <text:p>325126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0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604" table:style-name="ce2">
            <text:p>20660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2]</text:p>
          </table:table-cell>
          <table:table-cell office:value-type="string" table:style-name="ce2">
            <text:p>[7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588" table:style-name="ce2">
            <text:p>20658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box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071]</text:p>
          </table:table-cell>
          <table:table-cell office:value-type="string" table:style-name="ce2">
            <text:p>[2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aserg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294" table:style-name="ce2">
            <text:p>20629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4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7]</text:p>
          </table:table-cell>
          <table:table-cell table:number-columns-repeated="16374"/>
        </table:table-row>
        <table:table-row table:style-name="ro1">
          <table:table-cell office:value-type="float" office:value="2738786" table:style-name="ce2">
            <text:p>273878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Via Fulda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4646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ulda</text:p>
          </table:table-cell>
          <table:table-cell office:value-type="string" table:style-name="ce2">
            <text:p>3A</text:p>
          </table:table-cell>
          <table:table-cell table:number-columns-repeated="16374"/>
        </table:table-row>
        <table:table-row table:style-name="ro1">
          <table:table-cell office:value-type="float" office:value="206934" table:style-name="ce2">
            <text:p>20693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sede associazion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313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Giuseppe Mazzini</text:p>
          </table:table-cell>
          <table:table-cell office:value-type="string" table:style-name="ce2">
            <text:p>[9]</text:p>
          </table:table-cell>
          <table:table-cell table:number-columns-repeated="16374"/>
        </table:table-row>
        <table:table-row table:style-name="ro1">
          <table:table-cell office:value-type="float" office:value="2725635" table:style-name="ce2">
            <text:p>272563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3804]</text:p>
          </table:table-cell>
          <table:table-cell office:value-type="string" table:style-name="ce2">
            <text:p>[2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etta della Tessitrice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05923" table:style-name="ce2">
            <text:p>20592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8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996" table:style-name="ce2">
            <text:p>20699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e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5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e</text:p>
          </table:table-cell>
          <table:table-cell table:number-columns-repeated="16374"/>
        </table:table-row>
        <table:table-row table:style-name="ro1">
          <table:table-cell office:value-type="float" office:value="206375" table:style-name="ce2">
            <text:p>20637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b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1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B</text:p>
          </table:table-cell>
          <table:table-cell table:number-columns-repeated="16374"/>
        </table:table-row>
        <table:table-row table:style-name="ro1">
          <table:table-cell office:value-type="float" office:value="3251267" table:style-name="ce2">
            <text:p>325126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0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5873" table:style-name="ce2">
            <text:p>20587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3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287" table:style-name="ce2">
            <text:p>325128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2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274" table:style-name="ce2">
            <text:p>325127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994" table:style-name="ce2">
            <text:p>20699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e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5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e</text:p>
          </table:table-cell>
          <table:table-cell table:number-columns-repeated="16374"/>
        </table:table-row>
        <table:table-row table:style-name="ro1">
          <table:table-cell office:value-type="float" office:value="207059" table:style-name="ce2">
            <text:p>20705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Alfonso Lissi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065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lfonso Lissi</text:p>
          </table:table-cell>
          <table:table-cell office:value-type="string" table:style-name="ce2">
            <text:p>[7]</text:p>
          </table:table-cell>
          <table:table-cell table:number-columns-repeated="16374"/>
        </table:table-row>
        <table:table-row table:style-name="ro1">
          <table:table-cell office:value-type="float" office:value="206415" table:style-name="ce2">
            <text:p>20641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5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9,31]</text:p>
          </table:table-cell>
          <table:table-cell table:number-columns-repeated="16374"/>
        </table:table-row>
        <table:table-row table:style-name="ro1">
          <table:table-cell office:value-type="float" office:value="206296" table:style-name="ce2">
            <text:p>20629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4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7]</text:p>
          </table:table-cell>
          <table:table-cell table:number-columns-repeated="16374"/>
        </table:table-row>
        <table:table-row table:style-name="ro1">
          <table:table-cell office:value-type="float" office:value="206416" table:style-name="ce2">
            <text:p>20641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5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9,31]</text:p>
          </table:table-cell>
          <table:table-cell table:number-columns-repeated="16374"/>
        </table:table-row>
        <table:table-row table:style-name="ro1">
          <table:table-cell office:value-type="float" office:value="207022" table:style-name="ce2">
            <text:p>20702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VIA MONTESSOR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2710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aria Montessori</text:p>
          </table:table-cell>
          <table:table-cell office:value-type="string" table:style-name="ce2">
            <text:p>[6]</text:p>
          </table:table-cell>
          <table:table-cell table:number-columns-repeated="16374"/>
        </table:table-row>
        <table:table-row table:style-name="ro1">
          <table:table-cell office:value-type="float" office:value="205885" table:style-name="ce2">
            <text:p>20588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4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626" table:style-name="ce2">
            <text:p>20662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6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4320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6]</text:p>
          </table:table-cell>
          <table:table-cell table:number-columns-repeated="16374"/>
        </table:table-row>
        <table:table-row table:style-name="ro1">
          <table:table-cell office:value-type="float" office:value="2723167" table:style-name="ce2">
            <text:p>272316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9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088002" table:style-name="ce2">
            <text:p>308800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P.I.R. Via Dei Mille - Via Alciat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4457]</text:p>
          </table:table-cell>
          <table:table-cell office:value-type="string" table:style-name="ce2">
            <text:p>[3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ei Mille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312" table:style-name="ce2">
            <text:p>325131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- VIA MILANO 104 COM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536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104]</text:p>
          </table:table-cell>
          <table:table-cell table:number-columns-repeated="16374"/>
        </table:table-row>
        <table:table-row table:style-name="ro1">
          <table:table-cell office:value-type="float" office:value="206935" table:style-name="ce2">
            <text:p>20693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Piazza MAZZIN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313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Giuseppe Mazzini</text:p>
          </table:table-cell>
          <table:table-cell office:value-type="string" table:style-name="ce2">
            <text:p>[9]</text:p>
          </table:table-cell>
          <table:table-cell table:number-columns-repeated="16374"/>
        </table:table-row>
        <table:table-row table:style-name="ro1">
          <table:table-cell office:value-type="float" office:value="205898" table:style-name="ce2">
            <text:p>20589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6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253" table:style-name="ce2">
            <text:p>325125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EX TICOSA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39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T'ABBONDIO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600" table:style-name="ce2">
            <text:p>20660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2]</text:p>
          </table:table-cell>
          <table:table-cell office:value-type="string" table:style-name="ce2">
            <text:p>[70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381" table:style-name="ce2">
            <text:p>20638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6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33,35]</text:p>
          </table:table-cell>
          <table:table-cell table:number-columns-repeated="16374"/>
        </table:table-row>
        <table:table-row table:style-name="ro1">
          <table:table-cell office:value-type="float" office:value="205872" table:style-name="ce2">
            <text:p>20587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3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572" table:style-name="ce2">
            <text:p>20657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Artaria Sagnin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101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rtaria</text:p>
          </table:table-cell>
          <table:table-cell office:value-type="string" table:style-name="ce2">
            <text:p>[12]</text:p>
          </table:table-cell>
          <table:table-cell table:number-columns-repeated="16374"/>
        </table:table-row>
        <table:table-row table:style-name="ro1">
          <table:table-cell office:value-type="float" office:value="206441" table:style-name="ce2">
            <text:p>20644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9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978" table:style-name="ce2">
            <text:p>20697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86]</text:p>
          </table:table-cell>
          <table:table-cell office:value-type="string" table:style-name="ce2">
            <text:p>[7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969" table:style-name="ce2">
            <text:p>20696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86]</text:p>
          </table:table-cell>
          <table:table-cell office:value-type="string" table:style-name="ce2">
            <text:p>[70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723165" table:style-name="ce2">
            <text:p>272316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9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690" table:style-name="ce2">
            <text:p>20669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c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3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c</text:p>
          </table:table-cell>
          <table:table-cell table:number-columns-repeated="16374"/>
        </table:table-row>
        <table:table-row table:style-name="ro1">
          <table:table-cell office:value-type="float" office:value="3251297" table:style-name="ce2">
            <text:p>325129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O <text:s/>VIA SOLONE AMBROSOLI 13 COM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3087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SOLONE AMBROSOLI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601" table:style-name="ce2">
            <text:p>20660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2]</text:p>
          </table:table-cell>
          <table:table-cell office:value-type="string" table:style-name="ce2">
            <text:p>[7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053" table:style-name="ce2">
            <text:p>20605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Brambilla, 1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240]</text:p>
          </table:table-cell>
          <table:table-cell office:value-type="string" table:style-name="ce2">
            <text:p>[1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Brambilla</text:p>
          </table:table-cell>
          <table:table-cell office:value-type="string" table:style-name="ce2">
            <text:p>[14]</text:p>
          </table:table-cell>
          <table:table-cell table:number-columns-repeated="16374"/>
        </table:table-row>
        <table:table-row table:style-name="ro1">
          <table:table-cell office:value-type="float" office:value="206979" table:style-name="ce2">
            <text:p>20697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1]</text:p>
          </table:table-cell>
          <table:table-cell office:value-type="string" table:style-name="ce2">
            <text:p>[70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206687" table:style-name="ce2">
            <text:p>20668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c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3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c</text:p>
          </table:table-cell>
          <table:table-cell table:number-columns-repeated="16374"/>
        </table:table-row>
        <table:table-row table:style-name="ro1">
          <table:table-cell office:value-type="float" office:value="205939" table:style-name="ce2">
            <text:p>20593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90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723172" table:style-name="ce2">
            <text:p>272317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9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088563" table:style-name="ce2">
            <text:p>308856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P.I.R. Via Magenta - Via Dei Mille<text:s/>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722]</text:p>
          </table:table-cell>
          <table:table-cell office:value-type="string" table:style-name="ce2">
            <text:p>[2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agenta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05938" table:style-name="ce2">
            <text:p>20593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90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094" table:style-name="ce2">
            <text:p>325109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2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07034" table:style-name="ce2">
            <text:p>20703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9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32a</text:p>
          </table:table-cell>
          <table:table-cell table:number-columns-repeated="16374"/>
        </table:table-row>
        <table:table-row table:style-name="ro1">
          <table:table-cell office:value-type="float" office:value="206554" table:style-name="ce2">
            <text:p>20655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2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3074659" table:style-name="ce2">
            <text:p>307465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ree pl Camnago Volta</text:p>
          </table:table-cell>
          <table:table-cell office:value-type="string" table:style-name="ce2">
            <text:p>CMN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470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Santa Cecilia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06555" table:style-name="ce2">
            <text:p>20655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2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207447" table:style-name="ce2">
            <text:p>20744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1035]</text:p>
          </table:table-cell>
          <table:table-cell office:value-type="string" table:style-name="ce2">
            <text:p>[6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Di Vittori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716129" table:style-name="ce2">
            <text:p>271612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7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1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526" table:style-name="ce2">
            <text:p>20652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ascoli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158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ovanni Pascoli</text:p>
          </table:table-cell>
          <table:table-cell office:value-type="string" table:style-name="ce2">
            <text:p>[20]</text:p>
          </table:table-cell>
          <table:table-cell table:number-columns-repeated="16374"/>
        </table:table-row>
        <table:table-row table:style-name="ro1">
          <table:table-cell office:value-type="float" office:value="206387" table:style-name="ce2">
            <text:p>20638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6]</text:p>
          </table:table-cell>
          <table:table-cell office:value-type="string" table:style-name="ce2">
            <text:p>[1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33,35]</text:p>
          </table:table-cell>
          <table:table-cell table:number-columns-repeated="16374"/>
        </table:table-row>
        <table:table-row table:style-name="ro1">
          <table:table-cell office:value-type="float" office:value="206027" table:style-name="ce2">
            <text:p>20602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f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6]</text:p>
          </table:table-cell>
          <table:table-cell office:value-type="string" table:style-name="ce2">
            <text:p>[1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f</text:p>
          </table:table-cell>
          <table:table-cell table:number-columns-repeated="16374"/>
        </table:table-row>
        <table:table-row table:style-name="ro1">
          <table:table-cell office:value-type="float" office:value="206518" table:style-name="ce2">
            <text:p>20651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ascoli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158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ovanni Pascoli</text:p>
          </table:table-cell>
          <table:table-cell office:value-type="string" table:style-name="ce2">
            <text:p>[20]</text:p>
          </table:table-cell>
          <table:table-cell table:number-columns-repeated="16374"/>
        </table:table-row>
        <table:table-row table:style-name="ro1">
          <table:table-cell office:value-type="float" office:value="206426" table:style-name="ce2">
            <text:p>20642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5]</text:p>
          </table:table-cell>
          <table:table-cell office:value-type="string" table:style-name="ce2">
            <text:p>[2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9,31]</text:p>
          </table:table-cell>
          <table:table-cell table:number-columns-repeated="16374"/>
        </table:table-row>
        <table:table-row table:style-name="ro1">
          <table:table-cell office:value-type="float" office:value="205947" table:style-name="ce2">
            <text:p>20594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9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5871" table:style-name="ce2">
            <text:p>20587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3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5892" table:style-name="ce2">
            <text:p>20589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5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109" table:style-name="ce2">
            <text:p>325110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4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06703" table:style-name="ce2">
            <text:p>20670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d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4]</text:p>
          </table:table-cell>
          <table:table-cell office:value-type="string" table:style-name="ce2">
            <text:p>[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d</text:p>
          </table:table-cell>
          <table:table-cell table:number-columns-repeated="16374"/>
        </table:table-row>
        <table:table-row table:style-name="ro1">
          <table:table-cell office:value-type="float" office:value="205929" table:style-name="ce2">
            <text:p>20592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9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5899" table:style-name="ce2">
            <text:p>20589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6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723151" table:style-name="ce2">
            <text:p>272315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0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722261" table:style-name="ce2">
            <text:p>272226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5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297" table:style-name="ce2">
            <text:p>20629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4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7]</text:p>
          </table:table-cell>
          <table:table-cell table:number-columns-repeated="16374"/>
        </table:table-row>
        <table:table-row table:style-name="ro1">
          <table:table-cell office:value-type="float" office:value="206407" table:style-name="ce2">
            <text:p>20640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8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2]</text:p>
          </table:table-cell>
          <table:table-cell table:number-columns-repeated="16374"/>
        </table:table-row>
        <table:table-row table:style-name="ro1">
          <table:table-cell office:value-type="float" office:value="206993" table:style-name="ce2">
            <text:p>20699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e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5]</text:p>
          </table:table-cell>
          <table:table-cell office:value-type="string" table:style-name="ce2">
            <text:p>[1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e</text:p>
          </table:table-cell>
          <table:table-cell table:number-columns-repeated="16374"/>
        </table:table-row>
        <table:table-row table:style-name="ro1">
          <table:table-cell office:value-type="float" office:value="3251246" table:style-name="ce2">
            <text:p>325124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DEPOSITO <text:s/>VIA GIUSEPPE GORIO 0 COM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2611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GIUSEPPE GORIO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44283" table:style-name="ce2">
            <text:p>274428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Romolo Colli, 19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954]</text:p>
          </table:table-cell>
          <table:table-cell office:value-type="string" table:style-name="ce2">
            <text:p>[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Romolo Colli</text:p>
          </table:table-cell>
          <table:table-cell office:value-type="string" table:style-name="ce2">
            <text:p>[19]</text:p>
          </table:table-cell>
          <table:table-cell table:number-columns-repeated="16374"/>
        </table:table-row>
        <table:table-row table:style-name="ro1">
          <table:table-cell office:value-type="float" office:value="205917" table:style-name="ce2">
            <text:p>20591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8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346" table:style-name="ce2">
            <text:p>20634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12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49]</text:p>
          </table:table-cell>
          <table:table-cell office:value-type="string" table:style-name="ce2">
            <text:p>[3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12]</text:p>
          </table:table-cell>
          <table:table-cell table:number-columns-repeated="16374"/>
        </table:table-row>
        <table:table-row table:style-name="ro1">
          <table:table-cell office:value-type="float" office:value="205943" table:style-name="ce2">
            <text:p>20594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90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469" table:style-name="ce2">
            <text:p>325146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EGOZIO - VIALE GENO 11 COMO - Ex rifugio antiaere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8577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LE GENO</text:p>
          </table:table-cell>
          <table:table-cell office:value-type="string" table:style-name="ce2">
            <text:p>[11]</text:p>
          </table:table-cell>
          <table:table-cell table:number-columns-repeated="16374"/>
        </table:table-row>
        <table:table-row table:style-name="ro1">
          <table:table-cell office:value-type="float" office:value="206244" table:style-name="ce2">
            <text:p>20624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EX SCUOLA ELEMENTARE DI CAMNAGO VOLTA</text:p>
          </table:table-cell>
          <table:table-cell office:value-type="string" table:style-name="ce2">
            <text:p>CMN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827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Luigi Clerici</text:p>
          </table:table-cell>
          <table:table-cell office:value-type="string" table:style-name="ce2">
            <text:p>[12]</text:p>
          </table:table-cell>
          <table:table-cell table:number-columns-repeated="16374"/>
        </table:table-row>
        <table:table-row table:style-name="ro1">
          <table:table-cell office:value-type="float" office:value="206847" table:style-name="ce2">
            <text:p>20684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32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7]</text:p>
          </table:table-cell>
          <table:table-cell table:number-columns-repeated="16374"/>
        </table:table-row>
        <table:table-row table:style-name="ro1">
          <table:table-cell office:value-type="float" office:value="2759274" table:style-name="ce2">
            <text:p>275927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1-13-13a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2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055" table:style-name="ce2">
            <text:p>20605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Brambilla, 1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240]</text:p>
          </table:table-cell>
          <table:table-cell office:value-type="string" table:style-name="ce2">
            <text:p>[2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Brambilla</text:p>
          </table:table-cell>
          <table:table-cell office:value-type="string" table:style-name="ce2">
            <text:p>[14]</text:p>
          </table:table-cell>
          <table:table-cell table:number-columns-repeated="16374"/>
        </table:table-row>
        <table:table-row table:style-name="ro1">
          <table:table-cell office:value-type="float" office:value="206607" table:style-name="ce2">
            <text:p>20660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2]</text:p>
          </table:table-cell>
          <table:table-cell office:value-type="string" table:style-name="ce2">
            <text:p>[71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3251271" table:style-name="ce2">
            <text:p>325127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0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921" table:style-name="ce2">
            <text:p>20692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CINA MASSE'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19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t'Antonino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207008" table:style-name="ce2">
            <text:p>20700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Vitan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255]</text:p>
          </table:table-cell>
          <table:table-cell office:value-type="string" table:style-name="ce2">
            <text:p>[70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tani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07069" table:style-name="ce2">
            <text:p>20706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632]</text:p>
          </table:table-cell>
          <table:table-cell office:value-type="string" table:style-name="ce2">
            <text:p>[3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San Rocco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261" table:style-name="ce2">
            <text:p>325126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DEPOSITO E GARAGE <text:s/>VIA GIORGIO GIULINI 15 COM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38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ORGIO GIULINI</text:p>
          </table:table-cell>
          <table:table-cell office:value-type="string" table:style-name="ce2">
            <text:p>[15]</text:p>
          </table:table-cell>
          <table:table-cell table:number-columns-repeated="16374"/>
        </table:table-row>
        <table:table-row table:style-name="ro1">
          <table:table-cell office:value-type="float" office:value="205941" table:style-name="ce2">
            <text:p>20594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90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502" table:style-name="ce2">
            <text:p>325150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98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CHELANGELO COLONNA</text:p>
          </table:table-cell>
          <table:table-cell office:value-type="string" table:style-name="ce2">
            <text:p>[24]</text:p>
          </table:table-cell>
          <table:table-cell table:number-columns-repeated="16374"/>
        </table:table-row>
        <table:table-row table:style-name="ro1">
          <table:table-cell office:value-type="float" office:value="206412" table:style-name="ce2">
            <text:p>20641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8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2]</text:p>
          </table:table-cell>
          <table:table-cell table:number-columns-repeated="16374"/>
        </table:table-row>
        <table:table-row table:style-name="ro1">
          <table:table-cell office:value-type="float" office:value="3251213" table:style-name="ce2">
            <text:p>325121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GARAGE - VIA BORGO VICO 16 COM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422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Borgo Vico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06573" table:style-name="ce2">
            <text:p>20657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Artaria Sagnin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101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rtaria</text:p>
          </table:table-cell>
          <table:table-cell office:value-type="string" table:style-name="ce2">
            <text:p>[12]</text:p>
          </table:table-cell>
          <table:table-cell table:number-columns-repeated="16374"/>
        </table:table-row>
        <table:table-row table:style-name="ro1">
          <table:table-cell office:value-type="float" office:value="206034" table:style-name="ce2">
            <text:p>20603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f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6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f</text:p>
          </table:table-cell>
          <table:table-cell table:number-columns-repeated="16374"/>
        </table:table-row>
        <table:table-row table:style-name="ro1">
          <table:table-cell office:value-type="float" office:value="2716134" table:style-name="ce2">
            <text:p>271613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7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2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987" table:style-name="ce2">
            <text:p>20698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e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5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e</text:p>
          </table:table-cell>
          <table:table-cell table:number-columns-repeated="16374"/>
        </table:table-row>
        <table:table-row table:style-name="ro1">
          <table:table-cell office:value-type="float" office:value="206701" table:style-name="ce2">
            <text:p>20670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d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4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d</text:p>
          </table:table-cell>
          <table:table-cell table:number-columns-repeated="16374"/>
        </table:table-row>
        <table:table-row table:style-name="ro1">
          <table:table-cell office:value-type="float" office:value="206570" table:style-name="ce2">
            <text:p>20657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Artaria Sagnin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101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rtaria</text:p>
          </table:table-cell>
          <table:table-cell office:value-type="string" table:style-name="ce2">
            <text:p>[12]</text:p>
          </table:table-cell>
          <table:table-cell table:number-columns-repeated="16374"/>
        </table:table-row>
        <table:table-row table:style-name="ro1">
          <table:table-cell office:value-type="float" office:value="206608" table:style-name="ce2">
            <text:p>20660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5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723182" table:style-name="ce2">
            <text:p>272318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8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5924" table:style-name="ce2">
            <text:p>20592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8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347" table:style-name="ce2">
            <text:p>20634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12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49]</text:p>
          </table:table-cell>
          <table:table-cell office:value-type="string" table:style-name="ce2">
            <text:p>[3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12]</text:p>
          </table:table-cell>
          <table:table-cell table:number-columns-repeated="16374"/>
        </table:table-row>
        <table:table-row table:style-name="ro1">
          <table:table-cell office:value-type="float" office:value="3251091" table:style-name="ce2">
            <text:p>325109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2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06386" table:style-name="ce2">
            <text:p>20638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6]</text:p>
          </table:table-cell>
          <table:table-cell office:value-type="string" table:style-name="ce2">
            <text:p>[1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33,35]</text:p>
          </table:table-cell>
          <table:table-cell table:number-columns-repeated="16374"/>
        </table:table-row>
        <table:table-row table:style-name="ro1">
          <table:table-cell office:value-type="float" office:value="207013" table:style-name="ce2">
            <text:p>20701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entro Civico Civiglio</text:p>
          </table:table-cell>
          <table:table-cell office:value-type="string" table:style-name="ce2">
            <text:p>CIV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1193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della Concordia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5937" table:style-name="ce2">
            <text:p>20593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90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7020" table:style-name="ce2">
            <text:p>20702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VIA MONTESSOR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2711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aria Montessori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3071717" table:style-name="ce2">
            <text:p>307171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posti auto via belvedere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7547]</text:p>
          </table:table-cell>
          <table:table-cell office:value-type="string" table:style-name="ce2">
            <text:p>[4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elvedere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520" table:style-name="ce2">
            <text:p>20652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ascoli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158]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ovanni Pascoli</text:p>
          </table:table-cell>
          <table:table-cell office:value-type="string" table:style-name="ce2">
            <text:p>[20]</text:p>
          </table:table-cell>
          <table:table-cell table:number-columns-repeated="16374"/>
        </table:table-row>
        <table:table-row table:style-name="ro1">
          <table:table-cell office:value-type="float" office:value="3251614" table:style-name="ce2">
            <text:p>325161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Amoretti<text:s/>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9794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rlo Amoretti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111" table:style-name="ce2">
            <text:p>325111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4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05921" table:style-name="ce2">
            <text:p>20592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8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497" table:style-name="ce2">
            <text:p>325149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Piazza G. Verd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83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Giuseppe Verdi</text:p>
          </table:table-cell>
          <table:table-cell office:value-type="string" table:style-name="ce2">
            <text:p>[1]</text:p>
          </table:table-cell>
          <table:table-cell table:number-columns-repeated="16374"/>
        </table:table-row>
        <table:table-row table:style-name="ro1">
          <table:table-cell office:value-type="float" office:value="206552" table:style-name="ce2">
            <text:p>20655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2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205902" table:style-name="ce2">
            <text:p>20590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6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240" table:style-name="ce2">
            <text:p>325124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679]</text:p>
          </table:table-cell>
          <table:table-cell office:value-type="string" table:style-name="ce2">
            <text:p>[7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orgo Vico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023" table:style-name="ce2">
            <text:p>20702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VIA MONTESSOR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2710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aria Montessori</text:p>
          </table:table-cell>
          <table:table-cell office:value-type="string" table:style-name="ce2">
            <text:p>[6]</text:p>
          </table:table-cell>
          <table:table-cell table:number-columns-repeated="16374"/>
        </table:table-row>
        <table:table-row table:style-name="ro1">
          <table:table-cell office:value-type="float" office:value="206975" table:style-name="ce2">
            <text:p>20697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86]</text:p>
          </table:table-cell>
          <table:table-cell office:value-type="string" table:style-name="ce2">
            <text:p>[70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7519" table:style-name="ce2">
            <text:p>20751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4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1]</text:p>
          </table:table-cell>
          <table:table-cell table:number-columns-repeated="16374"/>
        </table:table-row>
        <table:table-row table:style-name="ro1">
          <table:table-cell office:value-type="float" office:value="205901" table:style-name="ce2">
            <text:p>20590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6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723150" table:style-name="ce2">
            <text:p>272315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9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442" table:style-name="ce2">
            <text:p>20644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9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594" table:style-name="ce2">
            <text:p>20659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2]</text:p>
          </table:table-cell>
          <table:table-cell office:value-type="string" table:style-name="ce2">
            <text:p>[70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7021" table:style-name="ce2">
            <text:p>20702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VIA MONTESSOR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2711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aria Montessori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453589" table:style-name="ce2">
            <text:p>45358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entro civico di Tavernola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4373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nciliazione</text:p>
          </table:table-cell>
          <table:table-cell office:value-type="string" table:style-name="ce2">
            <text:p>[69]</text:p>
          </table:table-cell>
          <table:table-cell table:number-columns-repeated="16374"/>
        </table:table-row>
        <table:table-row table:style-name="ro1">
          <table:table-cell office:value-type="float" office:value="3251303" table:style-name="ce2">
            <text:p>325130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entana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3106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entana</text:p>
          </table:table-cell>
          <table:table-cell office:value-type="string" table:style-name="ce2">
            <text:p>[43]</text:p>
          </table:table-cell>
          <table:table-cell table:number-columns-repeated="16374"/>
        </table:table-row>
        <table:table-row table:style-name="ro1">
          <table:table-cell office:value-type="float" office:value="206592" table:style-name="ce2">
            <text:p>20659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2]</text:p>
          </table:table-cell>
          <table:table-cell office:value-type="string" table:style-name="ce2">
            <text:p>[70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716138" table:style-name="ce2">
            <text:p>271613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7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1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3251288" table:style-name="ce2">
            <text:p>325128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2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352" table:style-name="ce2">
            <text:p>20635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12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49]</text:p>
          </table:table-cell>
          <table:table-cell office:value-type="string" table:style-name="ce2">
            <text:p>[3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12]</text:p>
          </table:table-cell>
          <table:table-cell table:number-columns-repeated="16374"/>
        </table:table-row>
        <table:table-row table:style-name="ro1">
          <table:table-cell office:value-type="float" office:value="206848" table:style-name="ce2">
            <text:p>20684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32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7]</text:p>
          </table:table-cell>
          <table:table-cell table:number-columns-repeated="16374"/>
        </table:table-row>
        <table:table-row table:style-name="ro1">
          <table:table-cell office:value-type="float" office:value="207035" table:style-name="ce2">
            <text:p>20703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9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32a</text:p>
          </table:table-cell>
          <table:table-cell table:number-columns-repeated="16374"/>
        </table:table-row>
        <table:table-row table:style-name="ro1">
          <table:table-cell office:value-type="float" office:value="205922" table:style-name="ce2">
            <text:p>20592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8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453586" table:style-name="ce2">
            <text:p>45358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entro civico di Tavernola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4373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nciliazione</text:p>
          </table:table-cell>
          <table:table-cell office:value-type="string" table:style-name="ce2">
            <text:p>[73]</text:p>
          </table:table-cell>
          <table:table-cell table:number-columns-repeated="16374"/>
        </table:table-row>
        <table:table-row table:style-name="ro1">
          <table:table-cell office:value-type="float" office:value="3010059" table:style-name="ce2">
            <text:p>301005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table:number-columns-repeated="4" table:style-name="ce2"/>
          <table:table-cell office:value-type="string" table:style-name="ce2">
            <text:p>Como (CO)</text:p>
          </table:table-cell>
          <table:table-cell office:value-type="string" table:style-name="ce2">
            <text:p>Via Regina Teodolinda</text:p>
          </table:table-cell>
          <table:table-cell office:value-type="string" table:style-name="ce2">
            <text:p>[42]</text:p>
          </table:table-cell>
          <table:table-cell table:number-columns-repeated="16374"/>
        </table:table-row>
        <table:table-row table:style-name="ro1">
          <table:table-cell office:value-type="float" office:value="3251290" table:style-name="ce2">
            <text:p>325129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<text:s/>VIA GIORGIO GIULINI 15 COM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1381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ORGIO GIULINI</text:p>
          </table:table-cell>
          <table:table-cell office:value-type="string" table:style-name="ce2">
            <text:p>[15]</text:p>
          </table:table-cell>
          <table:table-cell table:number-columns-repeated="16374"/>
        </table:table-row>
        <table:table-row table:style-name="ro1">
          <table:table-cell office:value-type="float" office:value="206698" table:style-name="ce2">
            <text:p>20669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d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4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d</text:p>
          </table:table-cell>
          <table:table-cell table:number-columns-repeated="16374"/>
        </table:table-row>
        <table:table-row table:style-name="ro1">
          <table:table-cell office:value-type="float" office:value="453588" table:style-name="ce2">
            <text:p>45358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entro civico di Tavernola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4373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nciliazione</text:p>
          </table:table-cell>
          <table:table-cell office:value-type="string" table:style-name="ce2">
            <text:p>[69]</text:p>
          </table:table-cell>
          <table:table-cell table:number-columns-repeated="16374"/>
        </table:table-row>
        <table:table-row table:style-name="ro1">
          <table:table-cell office:value-type="float" office:value="206445" table:style-name="ce2">
            <text:p>20644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9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002" table:style-name="ce2">
            <text:p>20600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6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54]</text:p>
          </table:table-cell>
          <table:table-cell table:number-columns-repeated="16374"/>
        </table:table-row>
        <table:table-row table:style-name="ro1">
          <table:table-cell office:value-type="float" office:value="206019" table:style-name="ce2">
            <text:p>20601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f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6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f</text:p>
          </table:table-cell>
          <table:table-cell table:number-columns-repeated="16374"/>
        </table:table-row>
        <table:table-row table:style-name="ro1">
          <table:table-cell office:value-type="float" office:value="206385" table:style-name="ce2">
            <text:p>20638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6]</text:p>
          </table:table-cell>
          <table:table-cell office:value-type="string" table:style-name="ce2">
            <text:p>[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33,35]</text:p>
          </table:table-cell>
          <table:table-cell table:number-columns-repeated="16374"/>
        </table:table-row>
        <table:table-row table:style-name="ro1">
          <table:table-cell office:value-type="float" office:value="206391" table:style-name="ce2">
            <text:p>20639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6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33,35]</text:p>
          </table:table-cell>
          <table:table-cell table:number-columns-repeated="16374"/>
        </table:table-row>
        <table:table-row table:style-name="ro1">
          <table:table-cell office:value-type="float" office:value="206689" table:style-name="ce2">
            <text:p>20668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c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3]</text:p>
          </table:table-cell>
          <table:table-cell office:value-type="string" table:style-name="ce2">
            <text:p>[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c</text:p>
          </table:table-cell>
          <table:table-cell table:number-columns-repeated="16374"/>
        </table:table-row>
        <table:table-row table:style-name="ro1">
          <table:table-cell office:value-type="float" office:value="206702" table:style-name="ce2">
            <text:p>20670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d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4]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d</text:p>
          </table:table-cell>
          <table:table-cell table:number-columns-repeated="16374"/>
        </table:table-row>
        <table:table-row table:style-name="ro1">
          <table:table-cell office:value-type="float" office:value="3251536" table:style-name="ce2">
            <text:p>325153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E UFFICI - VIA SERAFINO BALESTRA 1 COMO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649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erafino Balestra</text:p>
          </table:table-cell>
          <table:table-cell office:value-type="string" table:style-name="ce2">
            <text:p>[1]</text:p>
          </table:table-cell>
          <table:table-cell table:number-columns-repeated="16374"/>
        </table:table-row>
        <table:table-row table:style-name="ro1">
          <table:table-cell office:value-type="float" office:value="206049" table:style-name="ce2">
            <text:p>20604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Brambilla, 1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240]</text:p>
          </table:table-cell>
          <table:table-cell office:value-type="string" table:style-name="ce2">
            <text:p>[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Brambilla</text:p>
          </table:table-cell>
          <table:table-cell office:value-type="string" table:style-name="ce2">
            <text:p>[14]</text:p>
          </table:table-cell>
          <table:table-cell table:number-columns-repeated="16374"/>
        </table:table-row>
        <table:table-row table:style-name="ro1">
          <table:table-cell office:value-type="float" office:value="207036" table:style-name="ce2">
            <text:p>20703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9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32a</text:p>
          </table:table-cell>
          <table:table-cell table:number-columns-repeated="16374"/>
        </table:table-row>
        <table:table-row table:style-name="ro1">
          <table:table-cell office:value-type="float" office:value="206449" table:style-name="ce2">
            <text:p>20644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0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895" table:style-name="ce2">
            <text:p>20689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6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8]</text:p>
          </table:table-cell>
          <table:table-cell table:number-columns-repeated="16374"/>
        </table:table-row>
        <table:table-row table:style-name="ro1">
          <table:table-cell office:value-type="float" office:value="453587" table:style-name="ce2">
            <text:p>45358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entro civico di Tavernola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4373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nciliazione</text:p>
          </table:table-cell>
          <table:table-cell office:value-type="string" table:style-name="ce2">
            <text:p>[69]</text:p>
          </table:table-cell>
          <table:table-cell table:number-columns-repeated="16374"/>
        </table:table-row>
        <table:table-row table:style-name="ro1">
          <table:table-cell office:value-type="float" office:value="207046" table:style-name="ce2">
            <text:p>20704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9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32a</text:p>
          </table:table-cell>
          <table:table-cell table:number-columns-repeated="16374"/>
        </table:table-row>
        <table:table-row table:style-name="ro1">
          <table:table-cell office:value-type="float" office:value="207054" table:style-name="ce2">
            <text:p>20705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1852]</text:p>
          </table:table-cell>
          <table:table-cell office:value-type="string" table:style-name="ce2">
            <text:p>[70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agenta</text:p>
          </table:table-cell>
          <table:table-cell office:value-type="string" table:style-name="ce2">
            <text:p>[11]</text:p>
          </table:table-cell>
          <table:table-cell table:number-columns-repeated="16374"/>
        </table:table-row>
        <table:table-row table:style-name="ro1">
          <table:table-cell office:value-type="float" office:value="205932" table:style-name="ce2">
            <text:p>20593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9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688" table:style-name="ce2">
            <text:p>20668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c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3]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c</text:p>
          </table:table-cell>
          <table:table-cell table:number-columns-repeated="16374"/>
        </table:table-row>
        <table:table-row table:style-name="ro1">
          <table:table-cell office:value-type="float" office:value="206403" table:style-name="ce2">
            <text:p>20640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8]</text:p>
          </table:table-cell>
          <table:table-cell office:value-type="string" table:style-name="ce2">
            <text:p>[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2]</text:p>
          </table:table-cell>
          <table:table-cell table:number-columns-repeated="16374"/>
        </table:table-row>
        <table:table-row table:style-name="ro1">
          <table:table-cell office:value-type="float" office:value="2723159" table:style-name="ce2">
            <text:p>272315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8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982" table:style-name="ce2">
            <text:p>20698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1]</text:p>
          </table:table-cell>
          <table:table-cell office:value-type="string" table:style-name="ce2">
            <text:p>[70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410" table:style-name="ce2">
            <text:p>20641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8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2]</text:p>
          </table:table-cell>
          <table:table-cell table:number-columns-repeated="16374"/>
        </table:table-row>
        <table:table-row table:style-name="ro1">
          <table:table-cell office:value-type="float" office:value="206443" table:style-name="ce2">
            <text:p>20644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9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706" table:style-name="ce2">
            <text:p>20670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d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4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d</text:p>
          </table:table-cell>
          <table:table-cell table:number-columns-repeated="16374"/>
        </table:table-row>
        <table:table-row table:style-name="ro1">
          <table:table-cell office:value-type="float" office:value="206389" table:style-name="ce2">
            <text:p>20638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6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33,35]</text:p>
          </table:table-cell>
          <table:table-cell table:number-columns-repeated="16374"/>
        </table:table-row>
        <table:table-row table:style-name="ro1">
          <table:table-cell office:value-type="float" office:value="3251100" table:style-name="ce2">
            <text:p>325110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3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06593" table:style-name="ce2">
            <text:p>20659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2]</text:p>
          </table:table-cell>
          <table:table-cell office:value-type="string" table:style-name="ce2">
            <text:p>[70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973" table:style-name="ce2">
            <text:p>20697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86]</text:p>
          </table:table-cell>
          <table:table-cell office:value-type="string" table:style-name="ce2">
            <text:p>[70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723126" table:style-name="ce2">
            <text:p>272312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9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437" table:style-name="ce2">
            <text:p>20643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9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409" table:style-name="ce2">
            <text:p>20640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8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2]</text:p>
          </table:table-cell>
          <table:table-cell table:number-columns-repeated="16374"/>
        </table:table-row>
        <table:table-row table:style-name="ro1">
          <table:table-cell office:value-type="float" office:value="206538" table:style-name="ce2">
            <text:p>20653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319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3]</text:p>
          </table:table-cell>
          <table:table-cell table:number-columns-repeated="16374"/>
        </table:table-row>
        <table:table-row table:style-name="ro1">
          <table:table-cell office:value-type="float" office:value="206456" table:style-name="ce2">
            <text:p>20645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0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3251280" table:style-name="ce2">
            <text:p>325128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1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718" table:style-name="ce2">
            <text:p>20671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8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113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8]</text:p>
          </table:table-cell>
          <table:table-cell table:number-columns-repeated="16374"/>
        </table:table-row>
        <table:table-row table:style-name="ro1">
          <table:table-cell office:value-type="float" office:value="207114" table:style-name="ce2">
            <text:p>20711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Via Masaccio 12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90]</text:p>
          </table:table-cell>
          <table:table-cell office:value-type="string" table:style-name="ce2">
            <text:p>[11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asaccio</text:p>
          </table:table-cell>
          <table:table-cell office:value-type="string" table:style-name="ce2">
            <text:p>[12]</text:p>
          </table:table-cell>
          <table:table-cell table:number-columns-repeated="16374"/>
        </table:table-row>
        <table:table-row table:style-name="ro1">
          <table:table-cell office:value-type="float" office:value="3071716" table:style-name="ce2">
            <text:p>307171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posti auto via belvedere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7547]</text:p>
          </table:table-cell>
          <table:table-cell office:value-type="string" table:style-name="ce2">
            <text:p>[4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elvedere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846" table:style-name="ce2">
            <text:p>20684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32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7]</text:p>
          </table:table-cell>
          <table:table-cell table:number-columns-repeated="16374"/>
        </table:table-row>
        <table:table-row table:style-name="ro1">
          <table:table-cell office:value-type="float" office:value="206894" table:style-name="ce2">
            <text:p>20689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6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8]</text:p>
          </table:table-cell>
          <table:table-cell table:number-columns-repeated="16374"/>
        </table:table-row>
        <table:table-row table:style-name="ro1">
          <table:table-cell office:value-type="float" office:value="2759286" table:style-name="ce2">
            <text:p>275928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1-13-13a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0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3251234" table:style-name="ce2">
            <text:p>325123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679]</text:p>
          </table:table-cell>
          <table:table-cell office:value-type="string" table:style-name="ce2">
            <text:p>[70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orgo Vico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3058150" table:style-name="ce2">
            <text:p>305815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3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54]</text:p>
          </table:table-cell>
          <table:table-cell table:number-columns-repeated="16374"/>
        </table:table-row>
        <table:table-row table:style-name="ro1">
          <table:table-cell office:value-type="float" office:value="3074661" table:style-name="ce2">
            <text:p>307466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ree P.L. Camnago Volta</text:p>
          </table:table-cell>
          <table:table-cell office:value-type="string" table:style-name="ce2">
            <text:p>D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1433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Santa Cecilia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05926" table:style-name="ce2">
            <text:p>20592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9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1857555" table:style-name="ce2">
            <text:p>185755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rustici di Via Interlegno</text:p>
          </table:table-cell>
          <table:table-cell office:value-type="string" table:style-name="ce2">
            <text:p>A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739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Interlegno</text:p>
          </table:table-cell>
          <table:table-cell office:value-type="string" table:style-name="ce2">
            <text:p>snc</text:p>
          </table:table-cell>
          <table:table-cell table:number-columns-repeated="16374"/>
        </table:table-row>
        <table:table-row table:style-name="ro1">
          <table:table-cell office:value-type="float" office:value="2744284" table:style-name="ce2">
            <text:p>274428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Romolo Colli, 19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954]</text:p>
          </table:table-cell>
          <table:table-cell office:value-type="string" table:style-name="ce2">
            <text:p>[1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Romolo Colli</text:p>
          </table:table-cell>
          <table:table-cell office:value-type="string" table:style-name="ce2">
            <text:p>[19]</text:p>
          </table:table-cell>
          <table:table-cell table:number-columns-repeated="16374"/>
        </table:table-row>
        <table:table-row table:style-name="ro1">
          <table:table-cell office:value-type="float" office:value="206433" table:style-name="ce2">
            <text:p>20643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5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9,31]</text:p>
          </table:table-cell>
          <table:table-cell table:number-columns-repeated="16374"/>
        </table:table-row>
        <table:table-row table:style-name="ro1">
          <table:table-cell office:value-type="float" office:value="2723164" table:style-name="ce2">
            <text:p>272316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0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439" table:style-name="ce2">
            <text:p>20643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9]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3251521" table:style-name="ce2">
            <text:p>325152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959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Alessandro Volta</text:p>
          </table:table-cell>
          <table:table-cell office:value-type="string" table:style-name="ce2">
            <text:p>[27]</text:p>
          </table:table-cell>
          <table:table-cell table:number-columns-repeated="16374"/>
        </table:table-row>
        <table:table-row table:style-name="ro1">
          <table:table-cell office:value-type="float" office:value="2759279" table:style-name="ce2">
            <text:p>275927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1-13-13a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2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634" table:style-name="ce2">
            <text:p>20663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Artaria Sagnin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102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rtaria</text:p>
          </table:table-cell>
          <table:table-cell office:value-type="string" table:style-name="ce2">
            <text:p>[14]</text:p>
          </table:table-cell>
          <table:table-cell table:number-columns-repeated="16374"/>
        </table:table-row>
        <table:table-row table:style-name="ro1">
          <table:table-cell office:value-type="float" office:value="207098" table:style-name="ce2">
            <text:p>20709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Alfonso Lissi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1914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lfonso Lissi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5875" table:style-name="ce2">
            <text:p>20587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3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7038" table:style-name="ce2">
            <text:p>20703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9]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32a</text:p>
          </table:table-cell>
          <table:table-cell table:number-columns-repeated="16374"/>
        </table:table-row>
        <table:table-row table:style-name="ro1">
          <table:table-cell office:value-type="float" office:value="207006" table:style-name="ce2">
            <text:p>20700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3812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etta della Tessitrice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3251269" table:style-name="ce2">
            <text:p>325126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0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542" table:style-name="ce2">
            <text:p>20654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2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3251492" table:style-name="ce2">
            <text:p>325149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Piazza G. Verd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83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Giuseppe Verdi</text:p>
          </table:table-cell>
          <table:table-cell office:value-type="string" table:style-name="ce2">
            <text:p>[1]</text:p>
          </table:table-cell>
          <table:table-cell table:number-columns-repeated="16374"/>
        </table:table-row>
        <table:table-row table:style-name="ro1">
          <table:table-cell office:value-type="float" office:value="206291" table:style-name="ce2">
            <text:p>20629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4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7]</text:p>
          </table:table-cell>
          <table:table-cell table:number-columns-repeated="16374"/>
        </table:table-row>
        <table:table-row table:style-name="ro1">
          <table:table-cell office:value-type="float" office:value="206376" table:style-name="ce2">
            <text:p>20637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b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1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B</text:p>
          </table:table-cell>
          <table:table-cell table:number-columns-repeated="16374"/>
        </table:table-row>
        <table:table-row table:style-name="ro1">
          <table:table-cell office:value-type="float" office:value="3251121" table:style-name="ce2">
            <text:p>325112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2425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SOMALVICO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000" table:style-name="ce2">
            <text:p>20700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e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5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e</text:p>
          </table:table-cell>
          <table:table-cell table:number-columns-repeated="16374"/>
        </table:table-row>
        <table:table-row table:style-name="ro1">
          <table:table-cell office:value-type="float" office:value="206824" table:style-name="ce2">
            <text:p>20682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laudio Marcello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287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laudio Marcell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3088001" table:style-name="ce2">
            <text:p>308800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P.I.R. Via Dei Mille - Via Alciat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4457]</text:p>
          </table:table-cell>
          <table:table-cell office:value-type="string" table:style-name="ce2">
            <text:p>[3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ei Mille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494" table:style-name="ce2">
            <text:p>325149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Piazza G. Verd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83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Giuseppe Verdi</text:p>
          </table:table-cell>
          <table:table-cell office:value-type="string" table:style-name="ce2">
            <text:p>[1]</text:p>
          </table:table-cell>
          <table:table-cell table:number-columns-repeated="16374"/>
        </table:table-row>
        <table:table-row table:style-name="ro1">
          <table:table-cell office:value-type="float" office:value="2723125" table:style-name="ce2">
            <text:p>272312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8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5993" table:style-name="ce2">
            <text:p>20599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5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54]</text:p>
          </table:table-cell>
          <table:table-cell table:number-columns-repeated="16374"/>
        </table:table-row>
        <table:table-row table:style-name="ro1">
          <table:table-cell office:value-type="float" office:value="3251120" table:style-name="ce2">
            <text:p>325112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230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Borgo Vico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3251087" table:style-name="ce2">
            <text:p>325108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1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06603" table:style-name="ce2">
            <text:p>20660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2]</text:p>
          </table:table-cell>
          <table:table-cell office:value-type="string" table:style-name="ce2">
            <text:p>[7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710" table:style-name="ce2">
            <text:p>20671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d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4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d</text:p>
          </table:table-cell>
          <table:table-cell table:number-columns-repeated="16374"/>
        </table:table-row>
        <table:table-row table:style-name="ro1">
          <table:table-cell office:value-type="float" office:value="206598" table:style-name="ce2">
            <text:p>20659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2]</text:p>
          </table:table-cell>
          <table:table-cell office:value-type="string" table:style-name="ce2">
            <text:p>[70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920" table:style-name="ce2">
            <text:p>20692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CINA MASSE'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19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t'Antonino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3251082" table:style-name="ce2">
            <text:p>325108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OSTELLO DELLA GIOVENTU' (IN DISUSO)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5592]</text:p>
          </table:table-cell>
          <table:table-cell office:value-type="string" table:style-name="ce2">
            <text:p>[70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ellinzona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5931" table:style-name="ce2">
            <text:p>20593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9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534" table:style-name="ce2">
            <text:p>325153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E UFFICI - VIA SERAFINO BALESTRA 1 COMO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649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erafino Balestra</text:p>
          </table:table-cell>
          <table:table-cell office:value-type="string" table:style-name="ce2">
            <text:p>[1]</text:p>
          </table:table-cell>
          <table:table-cell table:number-columns-repeated="16374"/>
        </table:table-row>
        <table:table-row table:style-name="ro1">
          <table:table-cell office:value-type="float" office:value="2759275" table:style-name="ce2">
            <text:p>275927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1-13-13a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2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358" table:style-name="ce2">
            <text:p>20635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12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49]</text:p>
          </table:table-cell>
          <table:table-cell office:value-type="string" table:style-name="ce2">
            <text:p>[4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12]</text:p>
          </table:table-cell>
          <table:table-cell table:number-columns-repeated="16374"/>
        </table:table-row>
        <table:table-row table:style-name="ro1">
          <table:table-cell office:value-type="float" office:value="206026" table:style-name="ce2">
            <text:p>20602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f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6]</text:p>
          </table:table-cell>
          <table:table-cell office:value-type="string" table:style-name="ce2">
            <text:p>[1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f</text:p>
          </table:table-cell>
          <table:table-cell table:number-columns-repeated="16374"/>
        </table:table-row>
        <table:table-row table:style-name="ro1">
          <table:table-cell office:value-type="float" office:value="3251259" table:style-name="ce2">
            <text:p>325125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DEPOSITO E GARAGE <text:s/>VIA GIORGIO GIULINI 15 COM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38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ORGIO GIULINI</text:p>
          </table:table-cell>
          <table:table-cell office:value-type="string" table:style-name="ce2">
            <text:p>[15]</text:p>
          </table:table-cell>
          <table:table-cell table:number-columns-repeated="16374"/>
        </table:table-row>
        <table:table-row table:style-name="ro1">
          <table:table-cell office:value-type="float" office:value="207056" table:style-name="ce2">
            <text:p>20705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1852]</text:p>
          </table:table-cell>
          <table:table-cell office:value-type="string" table:style-name="ce2">
            <text:p>[70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agenta</text:p>
          </table:table-cell>
          <table:table-cell office:value-type="string" table:style-name="ce2">
            <text:p>[11]</text:p>
          </table:table-cell>
          <table:table-cell table:number-columns-repeated="16374"/>
        </table:table-row>
        <table:table-row table:style-name="ro1">
          <table:table-cell office:value-type="float" office:value="206631" table:style-name="ce2">
            <text:p>20663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Artaria Sagnin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102]</text:p>
          </table:table-cell>
          <table:table-cell office:value-type="string" table:style-name="ce2">
            <text:p>[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rtaria</text:p>
          </table:table-cell>
          <table:table-cell office:value-type="string" table:style-name="ce2">
            <text:p>[14]</text:p>
          </table:table-cell>
          <table:table-cell table:number-columns-repeated="16374"/>
        </table:table-row>
        <table:table-row table:style-name="ro1">
          <table:table-cell office:value-type="float" office:value="206896" table:style-name="ce2">
            <text:p>20689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6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8]</text:p>
          </table:table-cell>
          <table:table-cell table:number-columns-repeated="16374"/>
        </table:table-row>
        <table:table-row table:style-name="ro1">
          <table:table-cell office:value-type="float" office:value="3251097" table:style-name="ce2">
            <text:p>325109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2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06719" table:style-name="ce2">
            <text:p>20671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8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113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8]</text:p>
          </table:table-cell>
          <table:table-cell table:number-columns-repeated="16374"/>
        </table:table-row>
        <table:table-row table:style-name="ro1">
          <table:table-cell office:value-type="float" office:value="3251104" table:style-name="ce2">
            <text:p>325110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3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07053" table:style-name="ce2">
            <text:p>20705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1852]</text:p>
          </table:table-cell>
          <table:table-cell office:value-type="string" table:style-name="ce2">
            <text:p>[70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agenta</text:p>
          </table:table-cell>
          <table:table-cell office:value-type="string" table:style-name="ce2">
            <text:p>[11]</text:p>
          </table:table-cell>
          <table:table-cell table:number-columns-repeated="16374"/>
        </table:table-row>
        <table:table-row table:style-name="ro1">
          <table:table-cell office:value-type="float" office:value="205936" table:style-name="ce2">
            <text:p>20593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90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348" table:style-name="ce2">
            <text:p>20634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12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49]</text:p>
          </table:table-cell>
          <table:table-cell office:value-type="string" table:style-name="ce2">
            <text:p>[3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12]</text:p>
          </table:table-cell>
          <table:table-cell table:number-columns-repeated="16374"/>
        </table:table-row>
        <table:table-row table:style-name="ro1">
          <table:table-cell office:value-type="float" office:value="3251517" table:style-name="ce2">
            <text:p>325151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O E MAGAZZINO <text:s/>VIA ODESCALCHI 5 COMO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586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ODESCALCHI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6523" table:style-name="ce2">
            <text:p>20652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ascoli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158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ovanni Pascoli</text:p>
          </table:table-cell>
          <table:table-cell office:value-type="string" table:style-name="ce2">
            <text:p>[20]</text:p>
          </table:table-cell>
          <table:table-cell table:number-columns-repeated="16374"/>
        </table:table-row>
        <table:table-row table:style-name="ro1">
          <table:table-cell office:value-type="float" office:value="206968" table:style-name="ce2">
            <text:p>20696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86]</text:p>
          </table:table-cell>
          <table:table-cell office:value-type="string" table:style-name="ce2">
            <text:p>[70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3251289" table:style-name="ce2">
            <text:p>325128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2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020" table:style-name="ce2">
            <text:p>20602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f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6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f</text:p>
          </table:table-cell>
          <table:table-cell table:number-columns-repeated="16374"/>
        </table:table-row>
        <table:table-row table:style-name="ro1">
          <table:table-cell office:value-type="float" office:value="205930" table:style-name="ce2">
            <text:p>20593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9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723179" table:style-name="ce2">
            <text:p>272317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7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853" table:style-name="ce2">
            <text:p>20685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32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7]</text:p>
          </table:table-cell>
          <table:table-cell table:number-columns-repeated="16374"/>
        </table:table-row>
        <table:table-row table:style-name="ro1">
          <table:table-cell office:value-type="float" office:value="205874" table:style-name="ce2">
            <text:p>20587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3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251" table:style-name="ce2">
            <text:p>325125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- VIALE INNOCENZO XI  0 COM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3685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LE INNOCENZO XI 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309" table:style-name="ce2">
            <text:p>325130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81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Regina Teodolinda</text:p>
          </table:table-cell>
          <table:table-cell office:value-type="string" table:style-name="ce2">
            <text:p>[42]</text:p>
          </table:table-cell>
          <table:table-cell table:number-columns-repeated="16374"/>
        </table:table-row>
        <table:table-row table:style-name="ro1">
          <table:table-cell office:value-type="float" office:value="207043" table:style-name="ce2">
            <text:p>20704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9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32a</text:p>
          </table:table-cell>
          <table:table-cell table:number-columns-repeated="16374"/>
        </table:table-row>
        <table:table-row table:style-name="ro1">
          <table:table-cell office:value-type="float" office:value="206345" table:style-name="ce2">
            <text:p>20634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12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49]</text:p>
          </table:table-cell>
          <table:table-cell office:value-type="string" table:style-name="ce2">
            <text:p>[3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12]</text:p>
          </table:table-cell>
          <table:table-cell table:number-columns-repeated="16374"/>
        </table:table-row>
        <table:table-row table:style-name="ro1">
          <table:table-cell office:value-type="float" office:value="3251279" table:style-name="ce2">
            <text:p>325127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1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550" table:style-name="ce2">
            <text:p>325155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Scuola di Civiglio</text:p>
          </table:table-cell>
          <table:table-cell office:value-type="string" table:style-name="ce2">
            <text:p>CIV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1164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Pacinotti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5887" table:style-name="ce2">
            <text:p>20588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4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5988" table:style-name="ce2">
            <text:p>20598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4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54]</text:p>
          </table:table-cell>
          <table:table-cell table:number-columns-repeated="16374"/>
        </table:table-row>
        <table:table-row table:style-name="ro1">
          <table:table-cell office:value-type="float" office:value="206591" table:style-name="ce2">
            <text:p>20659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071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aserg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5940" table:style-name="ce2">
            <text:p>20594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90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980" table:style-name="ce2">
            <text:p>20698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1]</text:p>
          </table:table-cell>
          <table:table-cell office:value-type="string" table:style-name="ce2">
            <text:p>[70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206420" table:style-name="ce2">
            <text:p>20642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5]</text:p>
          </table:table-cell>
          <table:table-cell office:value-type="string" table:style-name="ce2">
            <text:p>[1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9,31]</text:p>
          </table:table-cell>
          <table:table-cell table:number-columns-repeated="16374"/>
        </table:table-row>
        <table:table-row table:style-name="ro1">
          <table:table-cell office:value-type="float" office:value="206457" table:style-name="ce2">
            <text:p>20645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0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633" table:style-name="ce2">
            <text:p>20663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Artaria Sagnin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102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rtaria</text:p>
          </table:table-cell>
          <table:table-cell office:value-type="string" table:style-name="ce2">
            <text:p>[14]</text:p>
          </table:table-cell>
          <table:table-cell table:number-columns-repeated="16374"/>
        </table:table-row>
        <table:table-row table:style-name="ro1">
          <table:table-cell office:value-type="float" office:value="206402" table:style-name="ce2">
            <text:p>20640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8]</text:p>
          </table:table-cell>
          <table:table-cell office:value-type="string" table:style-name="ce2">
            <text:p>[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2]</text:p>
          </table:table-cell>
          <table:table-cell table:number-columns-repeated="16374"/>
        </table:table-row>
        <table:table-row table:style-name="ro1">
          <table:table-cell office:value-type="float" office:value="205948" table:style-name="ce2">
            <text:p>20594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9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488" table:style-name="ce2">
            <text:p>325148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posti auto via belvedere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7547]</text:p>
          </table:table-cell>
          <table:table-cell office:value-type="string" table:style-name="ce2">
            <text:p>[5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elvedere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16287" table:style-name="ce2">
            <text:p>271628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1-13-13a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5891" table:style-name="ce2">
            <text:p>20589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5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7009" table:style-name="ce2">
            <text:p>20700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Vitan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255]</text:p>
          </table:table-cell>
          <table:table-cell office:value-type="string" table:style-name="ce2">
            <text:p>[3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Vitani</text:p>
          </table:table-cell>
          <table:table-cell office:value-type="string" table:style-name="ce2">
            <text:p>[16]</text:p>
          </table:table-cell>
          <table:table-cell table:number-columns-repeated="16374"/>
        </table:table-row>
        <table:table-row table:style-name="ro1">
          <table:table-cell office:value-type="float" office:value="206535" table:style-name="ce2">
            <text:p>20653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7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10]</text:p>
          </table:table-cell>
          <table:table-cell table:number-columns-repeated="16374"/>
        </table:table-row>
        <table:table-row table:style-name="ro1">
          <table:table-cell office:value-type="float" office:value="206906" table:style-name="ce2">
            <text:p>20690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Alfonso Lissi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1748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lfonso Lissi</text:p>
          </table:table-cell>
          <table:table-cell office:value-type="string" table:style-name="ce2">
            <text:p>[7]</text:p>
          </table:table-cell>
          <table:table-cell table:number-columns-repeated="16374"/>
        </table:table-row>
        <table:table-row table:style-name="ro1">
          <table:table-cell office:value-type="float" office:value="205884" table:style-name="ce2">
            <text:p>20588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4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428" table:style-name="ce2">
            <text:p>20642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5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9,31]</text:p>
          </table:table-cell>
          <table:table-cell table:number-columns-repeated="16374"/>
        </table:table-row>
        <table:table-row table:style-name="ro1">
          <table:table-cell office:value-type="float" office:value="3058149" table:style-name="ce2">
            <text:p>305814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3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54]</text:p>
          </table:table-cell>
          <table:table-cell table:number-columns-repeated="16374"/>
        </table:table-row>
        <table:table-row table:style-name="ro1">
          <table:table-cell office:value-type="float" office:value="2723113" table:style-name="ce2">
            <text:p>272311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7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723111" table:style-name="ce2">
            <text:p>272311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7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118" table:style-name="ce2">
            <text:p>325111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5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05886" table:style-name="ce2">
            <text:p>20588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4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5985" table:style-name="ce2">
            <text:p>20598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4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52]</text:p>
          </table:table-cell>
          <table:table-cell table:number-columns-repeated="16374"/>
        </table:table-row>
        <table:table-row table:style-name="ro1">
          <table:table-cell office:value-type="float" office:value="206030" table:style-name="ce2">
            <text:p>20603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f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6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f</text:p>
          </table:table-cell>
          <table:table-cell table:number-columns-repeated="16374"/>
        </table:table-row>
        <table:table-row table:style-name="ro1">
          <table:table-cell office:value-type="float" office:value="206390" table:style-name="ce2">
            <text:p>20639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6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33,35]</text:p>
          </table:table-cell>
          <table:table-cell table:number-columns-repeated="16374"/>
        </table:table-row>
        <table:table-row table:style-name="ro1">
          <table:table-cell office:value-type="float" office:value="3251307" table:style-name="ce2">
            <text:p>325130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81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Regina Teodolinda</text:p>
          </table:table-cell>
          <table:table-cell office:value-type="string" table:style-name="ce2">
            <text:p>[42]</text:p>
          </table:table-cell>
          <table:table-cell table:number-columns-repeated="16374"/>
        </table:table-row>
        <table:table-row table:style-name="ro1">
          <table:table-cell office:value-type="float" office:value="206532" table:style-name="ce2">
            <text:p>20653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7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10]</text:p>
          </table:table-cell>
          <table:table-cell table:number-columns-repeated="16374"/>
        </table:table-row>
        <table:table-row table:style-name="ro1">
          <table:table-cell office:value-type="float" office:value="3251294" table:style-name="ce2">
            <text:p>325129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DEPOSITO - VIA LUIGI CADORNA 2 COM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2544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LUIGI CADORNA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526" table:style-name="ce2">
            <text:p>325152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e uffici di Via Collegio dei Dottor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20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llegio dei Dottori</text:p>
          </table:table-cell>
          <table:table-cell office:value-type="string" table:style-name="ce2">
            <text:p>[3]</text:p>
          </table:table-cell>
          <table:table-cell table:number-columns-repeated="16374"/>
        </table:table-row>
        <table:table-row table:style-name="ro1">
          <table:table-cell office:value-type="float" office:value="205894" table:style-name="ce2">
            <text:p>20589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5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5992" table:style-name="ce2">
            <text:p>20599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5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54]</text:p>
          </table:table-cell>
          <table:table-cell table:number-columns-repeated="16374"/>
        </table:table-row>
        <table:table-row table:style-name="ro1">
          <table:table-cell office:value-type="float" office:value="2716136" table:style-name="ce2">
            <text:p>271613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7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1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3251483" table:style-name="ce2">
            <text:p>325148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posti auto via belvedere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7547]</text:p>
          </table:table-cell>
          <table:table-cell office:value-type="string" table:style-name="ce2">
            <text:p>[4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elvedere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851" table:style-name="ce2">
            <text:p>20685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32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7]</text:p>
          </table:table-cell>
          <table:table-cell table:number-columns-repeated="16374"/>
        </table:table-row>
        <table:table-row table:style-name="ro1">
          <table:table-cell office:value-type="float" office:value="3073413" table:style-name="ce2">
            <text:p>307341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rea verde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10176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Bellinzona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06398" table:style-name="ce2">
            <text:p>20639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8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2]</text:p>
          </table:table-cell>
          <table:table-cell table:number-columns-repeated="16374"/>
        </table:table-row>
        <table:table-row table:style-name="ro1">
          <table:table-cell office:value-type="float" office:value="206565" table:style-name="ce2">
            <text:p>20656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Artaria Sagnin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101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rtaria</text:p>
          </table:table-cell>
          <table:table-cell office:value-type="string" table:style-name="ce2">
            <text:p>[12]</text:p>
          </table:table-cell>
          <table:table-cell table:number-columns-repeated="16374"/>
        </table:table-row>
        <table:table-row table:style-name="ro1">
          <table:table-cell office:value-type="float" office:value="206052" table:style-name="ce2">
            <text:p>20605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Brambilla, 1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1240]</text:p>
          </table:table-cell>
          <table:table-cell office:value-type="string" table:style-name="ce2">
            <text:p>[1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useppe Brambilla</text:p>
          </table:table-cell>
          <table:table-cell office:value-type="string" table:style-name="ce2">
            <text:p>[14]</text:p>
          </table:table-cell>
          <table:table-cell table:number-columns-repeated="16374"/>
        </table:table-row>
        <table:table-row table:style-name="ro1">
          <table:table-cell office:value-type="float" office:value="2723132" table:style-name="ce2">
            <text:p>272313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0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112" table:style-name="ce2">
            <text:p>325111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4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07047" table:style-name="ce2">
            <text:p>20704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9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32a</text:p>
          </table:table-cell>
          <table:table-cell table:number-columns-repeated="16374"/>
        </table:table-row>
        <table:table-row table:style-name="ro1">
          <table:table-cell office:value-type="float" office:value="206368" table:style-name="ce2">
            <text:p>20636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b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1]</text:p>
          </table:table-cell>
          <table:table-cell office:value-type="string" table:style-name="ce2">
            <text:p>[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b</text:p>
          </table:table-cell>
          <table:table-cell table:number-columns-repeated="16374"/>
        </table:table-row>
        <table:table-row table:style-name="ro1">
          <table:table-cell office:value-type="float" office:value="206370" table:style-name="ce2">
            <text:p>20637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b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1]</text:p>
          </table:table-cell>
          <table:table-cell office:value-type="string" table:style-name="ce2">
            <text:p>[1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b</text:p>
          </table:table-cell>
          <table:table-cell table:number-columns-repeated="16374"/>
        </table:table-row>
        <table:table-row table:style-name="ro1">
          <table:table-cell office:value-type="float" office:value="3073414" table:style-name="ce2">
            <text:p>307341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rea verde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10170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Bellinzona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05987" table:style-name="ce2">
            <text:p>20598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4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54]</text:p>
          </table:table-cell>
          <table:table-cell table:number-columns-repeated="16374"/>
        </table:table-row>
        <table:table-row table:style-name="ro1">
          <table:table-cell office:value-type="float" office:value="206423" table:style-name="ce2">
            <text:p>20642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5]</text:p>
          </table:table-cell>
          <table:table-cell office:value-type="string" table:style-name="ce2">
            <text:p>[1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9,31]</text:p>
          </table:table-cell>
          <table:table-cell table:number-columns-repeated="16374"/>
        </table:table-row>
        <table:table-row table:style-name="ro1">
          <table:table-cell office:value-type="float" office:value="3251088" table:style-name="ce2">
            <text:p>325108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2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05989" table:style-name="ce2">
            <text:p>20598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4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54]</text:p>
          </table:table-cell>
          <table:table-cell table:number-columns-repeated="16374"/>
        </table:table-row>
        <table:table-row table:style-name="ro1">
          <table:table-cell office:value-type="float" office:value="207014" table:style-name="ce2">
            <text:p>20701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entro Civico Civiglio</text:p>
          </table:table-cell>
          <table:table-cell office:value-type="string" table:style-name="ce2">
            <text:p>CIV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1193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della Concordia</text:p>
          </table:table-cell>
          <table:table-cell office:value-type="string" table:style-name="ce2">
            <text:p>[1]</text:p>
          </table:table-cell>
          <table:table-cell table:number-columns-repeated="16374"/>
        </table:table-row>
        <table:table-row table:style-name="ro1">
          <table:table-cell office:value-type="float" office:value="205895" table:style-name="ce2">
            <text:p>20589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5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623" table:style-name="ce2">
            <text:p>325162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20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orgo Vico</text:p>
          </table:table-cell>
          <table:table-cell office:value-type="string" table:style-name="ce2">
            <text:p>[117]</text:p>
          </table:table-cell>
          <table:table-cell table:number-columns-repeated="16374"/>
        </table:table-row>
        <table:table-row table:style-name="ro1">
          <table:table-cell office:value-type="float" office:value="206707" table:style-name="ce2">
            <text:p>20670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d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4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d</text:p>
          </table:table-cell>
          <table:table-cell table:number-columns-repeated="16374"/>
        </table:table-row>
        <table:table-row table:style-name="ro1">
          <table:table-cell office:value-type="float" office:value="206005" table:style-name="ce2">
            <text:p>20600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46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2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46]</text:p>
          </table:table-cell>
          <table:table-cell table:number-columns-repeated="16374"/>
        </table:table-row>
        <table:table-row table:style-name="ro1">
          <table:table-cell office:value-type="float" office:value="207070" table:style-name="ce2">
            <text:p>20707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632]</text:p>
          </table:table-cell>
          <table:table-cell office:value-type="string" table:style-name="ce2">
            <text:p>[4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San Rocco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432" table:style-name="ce2">
            <text:p>20643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5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9,31]</text:p>
          </table:table-cell>
          <table:table-cell table:number-columns-repeated="16374"/>
        </table:table-row>
        <table:table-row table:style-name="ro1">
          <table:table-cell office:value-type="float" office:value="206396" table:style-name="ce2">
            <text:p>20639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6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33,35]</text:p>
          </table:table-cell>
          <table:table-cell table:number-columns-repeated="16374"/>
        </table:table-row>
        <table:table-row table:style-name="ro1">
          <table:table-cell office:value-type="float" office:value="205879" table:style-name="ce2">
            <text:p>20587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4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025" table:style-name="ce2">
            <text:p>20602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f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6]</text:p>
          </table:table-cell>
          <table:table-cell office:value-type="string" table:style-name="ce2">
            <text:p>[1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f</text:p>
          </table:table-cell>
          <table:table-cell table:number-columns-repeated="16374"/>
        </table:table-row>
        <table:table-row table:style-name="ro1">
          <table:table-cell office:value-type="float" office:value="206293" table:style-name="ce2">
            <text:p>20629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4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7]</text:p>
          </table:table-cell>
          <table:table-cell table:number-columns-repeated="16374"/>
        </table:table-row>
        <table:table-row table:style-name="ro1">
          <table:table-cell office:value-type="float" office:value="3251277" table:style-name="ce2">
            <text:p>325127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529" table:style-name="ce2">
            <text:p>20652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7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10]</text:p>
          </table:table-cell>
          <table:table-cell table:number-columns-repeated="16374"/>
        </table:table-row>
        <table:table-row table:style-name="ro1">
          <table:table-cell office:value-type="float" office:value="3251500" table:style-name="ce2">
            <text:p>325150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Piazza G. Verd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83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Giuseppe Verdi</text:p>
          </table:table-cell>
          <table:table-cell office:value-type="string" table:style-name="ce2">
            <text:p>[1]</text:p>
          </table:table-cell>
          <table:table-cell table:number-columns-repeated="16374"/>
        </table:table-row>
        <table:table-row table:style-name="ro1">
          <table:table-cell office:value-type="float" office:value="206849" table:style-name="ce2">
            <text:p>20684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32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7]</text:p>
          </table:table-cell>
          <table:table-cell table:number-columns-repeated="16374"/>
        </table:table-row>
        <table:table-row table:style-name="ro1">
          <table:table-cell office:value-type="float" office:value="3251537" table:style-name="ce2">
            <text:p>325153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E UFFICI - VIA SERAFINO BALESTRA 1 COMO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649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erafino Balestra</text:p>
          </table:table-cell>
          <table:table-cell office:value-type="string" table:style-name="ce2">
            <text:p>[1]</text:p>
          </table:table-cell>
          <table:table-cell table:number-columns-repeated="16374"/>
        </table:table-row>
        <table:table-row table:style-name="ro1">
          <table:table-cell office:value-type="float" office:value="206032" table:style-name="ce2">
            <text:p>20603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f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6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f</text:p>
          </table:table-cell>
          <table:table-cell table:number-columns-repeated="16374"/>
        </table:table-row>
        <table:table-row table:style-name="ro1">
          <table:table-cell office:value-type="float" office:value="3251293" table:style-name="ce2">
            <text:p>325129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DEPOSITO <text:s/>VIA MILANO 0 COM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2535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5928" table:style-name="ce2">
            <text:p>20592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9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997" table:style-name="ce2">
            <text:p>20699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e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5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e</text:p>
          </table:table-cell>
          <table:table-cell table:number-columns-repeated="16374"/>
        </table:table-row>
        <table:table-row table:style-name="ro1">
          <table:table-cell office:value-type="float" office:value="206429" table:style-name="ce2">
            <text:p>20642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5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9,31]</text:p>
          </table:table-cell>
          <table:table-cell table:number-columns-repeated="16374"/>
        </table:table-row>
        <table:table-row table:style-name="ro1">
          <table:table-cell office:value-type="float" office:value="206430" table:style-name="ce2">
            <text:p>20643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5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9,31]</text:p>
          </table:table-cell>
          <table:table-cell table:number-columns-repeated="16374"/>
        </table:table-row>
        <table:table-row table:style-name="ro1">
          <table:table-cell office:value-type="float" office:value="205934" table:style-name="ce2">
            <text:p>20593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9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955" table:style-name="ce2">
            <text:p>20695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Sede comando di Polizia Municipale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2505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le Innocenzo XI</text:p>
          </table:table-cell>
          <table:table-cell office:value-type="string" table:style-name="ce2">
            <text:p>[18]</text:p>
          </table:table-cell>
          <table:table-cell table:number-columns-repeated="16374"/>
        </table:table-row>
        <table:table-row table:style-name="ro1">
          <table:table-cell office:value-type="float" office:value="3251102" table:style-name="ce2">
            <text:p>325110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3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06585" table:style-name="ce2">
            <text:p>20658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071]</text:p>
          </table:table-cell>
          <table:table-cell office:value-type="string" table:style-name="ce2">
            <text:p>[2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aserg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716132" table:style-name="ce2">
            <text:p>271613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7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2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401" table:style-name="ce2">
            <text:p>20640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8]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2]</text:p>
          </table:table-cell>
          <table:table-cell table:number-columns-repeated="16374"/>
        </table:table-row>
        <table:table-row table:style-name="ro1">
          <table:table-cell office:value-type="float" office:value="3251095" table:style-name="ce2">
            <text:p>325109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2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06527" table:style-name="ce2">
            <text:p>20652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Pascoli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158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ovanni Pascoli</text:p>
          </table:table-cell>
          <table:table-cell office:value-type="string" table:style-name="ce2">
            <text:p>[20]</text:p>
          </table:table-cell>
          <table:table-cell table:number-columns-repeated="16374"/>
        </table:table-row>
        <table:table-row table:style-name="ro1">
          <table:table-cell office:value-type="float" office:value="207001" table:style-name="ce2">
            <text:p>20700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e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5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e</text:p>
          </table:table-cell>
          <table:table-cell table:number-columns-repeated="16374"/>
        </table:table-row>
        <table:table-row table:style-name="ro1">
          <table:table-cell office:value-type="float" office:value="207005" table:style-name="ce2">
            <text:p>20700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3341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Giovanni Battista Scalabrini</text:p>
          </table:table-cell>
          <table:table-cell office:value-type="string" table:style-name="ce2">
            <text:p>[6]</text:p>
          </table:table-cell>
          <table:table-cell table:number-columns-repeated="16374"/>
        </table:table-row>
        <table:table-row table:style-name="ro1">
          <table:table-cell office:value-type="float" office:value="3251214" table:style-name="ce2">
            <text:p>325121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EGOZIO - VIA GIANCARLO PUECHER  0 COM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453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GIANCARLO PUECHER 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601" table:style-name="ce2">
            <text:p>325160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4728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533" table:style-name="ce2">
            <text:p>20653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7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10]</text:p>
          </table:table-cell>
          <table:table-cell table:number-columns-repeated="16374"/>
        </table:table-row>
        <table:table-row table:style-name="ro1">
          <table:table-cell office:value-type="float" office:value="206615" table:style-name="ce2">
            <text:p>20661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5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723168" table:style-name="ce2">
            <text:p>272316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8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611" table:style-name="ce2">
            <text:p>20661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5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5944" table:style-name="ce2">
            <text:p>20594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90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614" table:style-name="ce2">
            <text:p>20661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5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3251478" table:style-name="ce2">
            <text:p>325147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DEPOSITO - VIA NAPOLEONA 88 COM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2]</text:p>
          </table:table-cell>
          <table:table-cell office:value-type="string" table:style-name="ce2">
            <text:p>[70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NAPOLEONA</text:p>
          </table:table-cell>
          <table:table-cell office:value-type="string" table:style-name="ce2">
            <text:p>[88]</text:p>
          </table:table-cell>
          <table:table-cell table:number-columns-repeated="16374"/>
        </table:table-row>
        <table:table-row table:style-name="ro1">
          <table:table-cell office:value-type="float" office:value="3251235" table:style-name="ce2">
            <text:p>325123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679]</text:p>
          </table:table-cell>
          <table:table-cell office:value-type="string" table:style-name="ce2">
            <text:p>[70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orgo Vico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697" table:style-name="ce2">
            <text:p>20669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c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3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c</text:p>
          </table:table-cell>
          <table:table-cell table:number-columns-repeated="16374"/>
        </table:table-row>
        <table:table-row table:style-name="ro1">
          <table:table-cell office:value-type="float" office:value="3251238" table:style-name="ce2">
            <text:p>325123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679]</text:p>
          </table:table-cell>
          <table:table-cell office:value-type="string" table:style-name="ce2">
            <text:p>[70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orgo Vico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523" table:style-name="ce2">
            <text:p>325152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e uffici di Via Collegio dei Dottor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20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llegio dei Dottori</text:p>
          </table:table-cell>
          <table:table-cell office:value-type="string" table:style-name="ce2">
            <text:p>[3]</text:p>
          </table:table-cell>
          <table:table-cell table:number-columns-repeated="16374"/>
        </table:table-row>
        <table:table-row table:style-name="ro1">
          <table:table-cell office:value-type="float" office:value="206546" table:style-name="ce2">
            <text:p>20654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2]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206377" table:style-name="ce2">
            <text:p>20637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b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1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B</text:p>
          </table:table-cell>
          <table:table-cell table:number-columns-repeated="16374"/>
        </table:table-row>
        <table:table-row table:style-name="ro1">
          <table:table-cell office:value-type="float" office:value="3251620" table:style-name="ce2">
            <text:p>325162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egozio Via Palm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2644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Giovanni Palma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939" table:style-name="ce2">
            <text:p>20693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Via Milano ex alloggi impiegati dello stat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45]</text:p>
          </table:table-cell>
          <table:table-cell office:value-type="string" table:style-name="ce2">
            <text:p>[6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198]</text:p>
          </table:table-cell>
          <table:table-cell table:number-columns-repeated="16374"/>
        </table:table-row>
        <table:table-row table:style-name="ro1">
          <table:table-cell office:value-type="float" office:value="206746" table:style-name="ce2">
            <text:p>20674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321]</text:p>
          </table:table-cell>
          <table:table-cell office:value-type="string" table:style-name="ce2">
            <text:p>[2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ntonio Canova</text:p>
          </table:table-cell>
          <table:table-cell office:value-type="string" table:style-name="ce2">
            <text:p>11A</text:p>
          </table:table-cell>
          <table:table-cell table:number-columns-repeated="16374"/>
        </table:table-row>
        <table:table-row table:style-name="ro1">
          <table:table-cell office:value-type="float" office:value="206904" table:style-name="ce2">
            <text:p>20690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Alfonso Lissi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1748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lfonso Lissi</text:p>
          </table:table-cell>
          <table:table-cell office:value-type="string" table:style-name="ce2">
            <text:p>[7]</text:p>
          </table:table-cell>
          <table:table-cell table:number-columns-repeated="16374"/>
        </table:table-row>
        <table:table-row table:style-name="ro1">
          <table:table-cell office:value-type="float" office:value="205986" table:style-name="ce2">
            <text:p>20598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4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50]</text:p>
          </table:table-cell>
          <table:table-cell table:number-columns-repeated="16374"/>
        </table:table-row>
        <table:table-row table:style-name="ro1">
          <table:table-cell office:value-type="float" office:value="3251239" table:style-name="ce2">
            <text:p>325123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679]</text:p>
          </table:table-cell>
          <table:table-cell office:value-type="string" table:style-name="ce2">
            <text:p>[70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orgo Vico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3089372" table:style-name="ce2">
            <text:p>308937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rea Via Pio XI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9571]</text:p>
          </table:table-cell>
          <table:table-cell office:value-type="string" table:style-name="ce2">
            <text:p>[84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io XI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06597" table:style-name="ce2">
            <text:p>20659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2]</text:p>
          </table:table-cell>
          <table:table-cell office:value-type="string" table:style-name="ce2">
            <text:p>[70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3251311" table:style-name="ce2">
            <text:p>325131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- VIA MILANO 104 COM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536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104]</text:p>
          </table:table-cell>
          <table:table-cell table:number-columns-repeated="16374"/>
        </table:table-row>
        <table:table-row table:style-name="ro1">
          <table:table-cell office:value-type="float" office:value="206972" table:style-name="ce2">
            <text:p>20697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86]</text:p>
          </table:table-cell>
          <table:table-cell office:value-type="string" table:style-name="ce2">
            <text:p>[70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001" table:style-name="ce2">
            <text:p>20600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5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54]</text:p>
          </table:table-cell>
          <table:table-cell table:number-columns-repeated="16374"/>
        </table:table-row>
        <table:table-row table:style-name="ro1">
          <table:table-cell office:value-type="float" office:value="206451" table:style-name="ce2">
            <text:p>20645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0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3251265" table:style-name="ce2">
            <text:p>325126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0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3073306" table:style-name="ce2">
            <text:p>307330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A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8275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06424" table:style-name="ce2">
            <text:p>20642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5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9,31]</text:p>
          </table:table-cell>
          <table:table-cell table:number-columns-repeated="16374"/>
        </table:table-row>
        <table:table-row table:style-name="ro1">
          <table:table-cell office:value-type="float" office:value="206686" table:style-name="ce2">
            <text:p>20668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c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3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c</text:p>
          </table:table-cell>
          <table:table-cell table:number-columns-repeated="16374"/>
        </table:table-row>
        <table:table-row table:style-name="ro1">
          <table:table-cell office:value-type="float" office:value="3251268" table:style-name="ce2">
            <text:p>325126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0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281" table:style-name="ce2">
            <text:p>325128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2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531" table:style-name="ce2">
            <text:p>325153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e uffici di Via Collegio dei Dottor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20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llegio dei Dottori</text:p>
          </table:table-cell>
          <table:table-cell office:value-type="string" table:style-name="ce2">
            <text:p>[3]</text:p>
          </table:table-cell>
          <table:table-cell table:number-columns-repeated="16374"/>
        </table:table-row>
        <table:table-row table:style-name="ro1">
          <table:table-cell office:value-type="float" office:value="2725634" table:style-name="ce2">
            <text:p>272563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3812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etta della Tessitrice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06995" table:style-name="ce2">
            <text:p>20699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e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5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e</text:p>
          </table:table-cell>
          <table:table-cell table:number-columns-repeated="16374"/>
        </table:table-row>
        <table:table-row table:style-name="ro1">
          <table:table-cell office:value-type="float" office:value="3251247" table:style-name="ce2">
            <text:p>325124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EGOZIO - PIAZZA GIACOMO MATTEOTTI 0 COM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4462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PIAZZA GIACOMO MATTEOTTI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541" table:style-name="ce2">
            <text:p>20654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319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3]</text:p>
          </table:table-cell>
          <table:table-cell table:number-columns-repeated="16374"/>
        </table:table-row>
        <table:table-row table:style-name="ro1">
          <table:table-cell office:value-type="float" office:value="206908" table:style-name="ce2">
            <text:p>20690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Alfonso Lissi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1913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lfonso Lissi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3251231" table:style-name="ce2">
            <text:p>325123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679]</text:p>
          </table:table-cell>
          <table:table-cell office:value-type="string" table:style-name="ce2">
            <text:p>[70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orgo Vico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567" table:style-name="ce2">
            <text:p>20656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Artaria Sagnin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101]</text:p>
          </table:table-cell>
          <table:table-cell office:value-type="string" table:style-name="ce2">
            <text:p>[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rtaria</text:p>
          </table:table-cell>
          <table:table-cell office:value-type="string" table:style-name="ce2">
            <text:p>[12]</text:p>
          </table:table-cell>
          <table:table-cell table:number-columns-repeated="16374"/>
        </table:table-row>
        <table:table-row table:style-name="ro1">
          <table:table-cell office:value-type="float" office:value="206963" table:style-name="ce2">
            <text:p>20696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ex alloggi dip. Ministero Finanze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2518]</text:p>
          </table:table-cell>
          <table:table-cell office:value-type="string" table:style-name="ce2">
            <text:p>[70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Crispi</text:p>
          </table:table-cell>
          <table:table-cell office:value-type="string" table:style-name="ce2">
            <text:p>[24]</text:p>
          </table:table-cell>
          <table:table-cell table:number-columns-repeated="16374"/>
        </table:table-row>
        <table:table-row table:style-name="ro1">
          <table:table-cell office:value-type="float" office:value="206826" table:style-name="ce2">
            <text:p>20682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laudio Marcello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287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laudio Marcell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425" table:style-name="ce2">
            <text:p>20642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5]</text:p>
          </table:table-cell>
          <table:table-cell office:value-type="string" table:style-name="ce2">
            <text:p>[2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9,31]</text:p>
          </table:table-cell>
          <table:table-cell table:number-columns-repeated="16374"/>
        </table:table-row>
        <table:table-row table:style-name="ro1">
          <table:table-cell office:value-type="float" office:value="3251241" table:style-name="ce2">
            <text:p>325124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679]</text:p>
          </table:table-cell>
          <table:table-cell office:value-type="string" table:style-name="ce2">
            <text:p>[7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orgo Vico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716127" table:style-name="ce2">
            <text:p>271612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7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00]</text:p>
          </table:table-cell>
          <table:table-cell office:value-type="string" table:style-name="ce2">
            <text:p>[1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545" table:style-name="ce2">
            <text:p>20654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2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2728160" table:style-name="ce2">
            <text:p>272816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Via Masaccio 14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90]</text:p>
          </table:table-cell>
          <table:table-cell office:value-type="string" table:style-name="ce2">
            <text:p>[6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asaccio</text:p>
          </table:table-cell>
          <table:table-cell office:value-type="string" table:style-name="ce2">
            <text:p>[14]</text:p>
          </table:table-cell>
          <table:table-cell table:number-columns-repeated="16374"/>
        </table:table-row>
        <table:table-row table:style-name="ro1">
          <table:table-cell office:value-type="float" office:value="206298" table:style-name="ce2">
            <text:p>20629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4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7]</text:p>
          </table:table-cell>
          <table:table-cell table:number-columns-repeated="16374"/>
        </table:table-row>
        <table:table-row table:style-name="ro1">
          <table:table-cell office:value-type="float" office:value="207041" table:style-name="ce2">
            <text:p>20704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9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32a</text:p>
          </table:table-cell>
          <table:table-cell table:number-columns-repeated="16374"/>
        </table:table-row>
        <table:table-row table:style-name="ro1">
          <table:table-cell office:value-type="float" office:value="206427" table:style-name="ce2">
            <text:p>20642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5]</text:p>
          </table:table-cell>
          <table:table-cell office:value-type="string" table:style-name="ce2">
            <text:p>[2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9,31]</text:p>
          </table:table-cell>
          <table:table-cell table:number-columns-repeated="16374"/>
        </table:table-row>
        <table:table-row table:style-name="ro1">
          <table:table-cell office:value-type="float" office:value="3251489" table:style-name="ce2">
            <text:p>325148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posti auto via belvedere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7547]</text:p>
          </table:table-cell>
          <table:table-cell office:value-type="string" table:style-name="ce2">
            <text:p>[5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elvedere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250" table:style-name="ce2">
            <text:p>325125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2969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Regina Teodolinda</text:p>
          </table:table-cell>
          <table:table-cell office:value-type="string" table:style-name="ce2">
            <text:p>[11]</text:p>
          </table:table-cell>
          <table:table-cell table:number-columns-repeated="16374"/>
        </table:table-row>
        <table:table-row table:style-name="ro1">
          <table:table-cell office:value-type="float" office:value="3251528" table:style-name="ce2">
            <text:p>325152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e uffici di Via Collegio dei Dottor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20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llegio dei Dottori</text:p>
          </table:table-cell>
          <table:table-cell office:value-type="string" table:style-name="ce2">
            <text:p>[3]</text:p>
          </table:table-cell>
          <table:table-cell table:number-columns-repeated="16374"/>
        </table:table-row>
        <table:table-row table:style-name="ro1">
          <table:table-cell office:value-type="float" office:value="206609" table:style-name="ce2">
            <text:p>20660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5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3251106" table:style-name="ce2">
            <text:p>325110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4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06717" table:style-name="ce2">
            <text:p>20671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8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113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8]</text:p>
          </table:table-cell>
          <table:table-cell table:number-columns-repeated="16374"/>
        </table:table-row>
        <table:table-row table:style-name="ro1">
          <table:table-cell office:value-type="float" office:value="206596" table:style-name="ce2">
            <text:p>20659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2]</text:p>
          </table:table-cell>
          <table:table-cell office:value-type="string" table:style-name="ce2">
            <text:p>[70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5946" table:style-name="ce2">
            <text:p>20594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9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970" table:style-name="ce2">
            <text:p>20697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86]</text:p>
          </table:table-cell>
          <table:table-cell office:value-type="string" table:style-name="ce2">
            <text:p>[70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825" table:style-name="ce2">
            <text:p>20682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laudio Marcello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287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laudio Marcell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623" table:style-name="ce2">
            <text:p>20662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6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4320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6]</text:p>
          </table:table-cell>
          <table:table-cell table:number-columns-repeated="16374"/>
        </table:table-row>
        <table:table-row table:style-name="ro1">
          <table:table-cell office:value-type="float" office:value="2723130" table:style-name="ce2">
            <text:p>272313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9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723133" table:style-name="ce2">
            <text:p>272313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0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5997" table:style-name="ce2">
            <text:p>20599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5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54]</text:p>
          </table:table-cell>
          <table:table-cell table:number-columns-repeated="16374"/>
        </table:table-row>
        <table:table-row table:style-name="ro1">
          <table:table-cell office:value-type="float" office:value="206534" table:style-name="ce2">
            <text:p>20653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7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10]</text:p>
          </table:table-cell>
          <table:table-cell table:number-columns-repeated="16374"/>
        </table:table-row>
        <table:table-row table:style-name="ro1">
          <table:table-cell office:value-type="float" office:value="207055" table:style-name="ce2">
            <text:p>20705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1852]</text:p>
          </table:table-cell>
          <table:table-cell office:value-type="string" table:style-name="ce2">
            <text:p>[70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agenta</text:p>
          </table:table-cell>
          <table:table-cell office:value-type="string" table:style-name="ce2">
            <text:p>[11]</text:p>
          </table:table-cell>
          <table:table-cell table:number-columns-repeated="16374"/>
        </table:table-row>
        <table:table-row table:style-name="ro1">
          <table:table-cell office:value-type="float" office:value="3251276" table:style-name="ce2">
            <text:p>325127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018" table:style-name="ce2">
            <text:p>20601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f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6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f</text:p>
          </table:table-cell>
          <table:table-cell table:number-columns-repeated="16374"/>
        </table:table-row>
        <table:table-row table:style-name="ro1">
          <table:table-cell office:value-type="float" office:value="3251533" table:style-name="ce2">
            <text:p>325153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E UFFICI - VIA SERAFINO BALESTRA 1 COMO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649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erafino Balestra</text:p>
          </table:table-cell>
          <table:table-cell office:value-type="string" table:style-name="ce2">
            <text:p>[1]</text:p>
          </table:table-cell>
          <table:table-cell table:number-columns-repeated="16374"/>
        </table:table-row>
        <table:table-row table:style-name="ro1">
          <table:table-cell office:value-type="float" office:value="205996" table:style-name="ce2">
            <text:p>20599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5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54]</text:p>
          </table:table-cell>
          <table:table-cell table:number-columns-repeated="16374"/>
        </table:table-row>
        <table:table-row table:style-name="ro1">
          <table:table-cell office:value-type="float" office:value="3251306" table:style-name="ce2">
            <text:p>325130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581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Regina Teodolinda</text:p>
          </table:table-cell>
          <table:table-cell office:value-type="string" table:style-name="ce2">
            <text:p>[42]</text:p>
          </table:table-cell>
          <table:table-cell table:number-columns-repeated="16374"/>
        </table:table-row>
        <table:table-row table:style-name="ro1">
          <table:table-cell office:value-type="float" office:value="205925" table:style-name="ce2">
            <text:p>20592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8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827" table:style-name="ce2">
            <text:p>20682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laudio Marcello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287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laudio Marcell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5995" table:style-name="ce2">
            <text:p>20599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5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54]</text:p>
          </table:table-cell>
          <table:table-cell table:number-columns-repeated="16374"/>
        </table:table-row>
        <table:table-row table:style-name="ro1">
          <table:table-cell office:value-type="float" office:value="205920" table:style-name="ce2">
            <text:p>20592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8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486" table:style-name="ce2">
            <text:p>325148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posti auto via belvedere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7547]</text:p>
          </table:table-cell>
          <table:table-cell office:value-type="string" table:style-name="ce2">
            <text:p>[5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elvedere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6384" table:style-name="ce2">
            <text:p>20638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6]</text:p>
          </table:table-cell>
          <table:table-cell office:value-type="string" table:style-name="ce2">
            <text:p>[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33,35]</text:p>
          </table:table-cell>
          <table:table-cell table:number-columns-repeated="16374"/>
        </table:table-row>
        <table:table-row table:style-name="ro1">
          <table:table-cell office:value-type="float" office:value="206028" table:style-name="ce2">
            <text:p>20602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f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6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f</text:p>
          </table:table-cell>
          <table:table-cell table:number-columns-repeated="16374"/>
        </table:table-row>
        <table:table-row table:style-name="ro1">
          <table:table-cell office:value-type="float" office:value="206985" table:style-name="ce2">
            <text:p>20698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70]</text:p>
          </table:table-cell>
          <table:table-cell office:value-type="string" table:style-name="ce2">
            <text:p>[70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b</text:p>
          </table:table-cell>
          <table:table-cell table:number-columns-repeated="16374"/>
        </table:table-row>
        <table:table-row table:style-name="ro1">
          <table:table-cell office:value-type="float" office:value="206366" table:style-name="ce2">
            <text:p>20636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b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1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B</text:p>
          </table:table-cell>
          <table:table-cell table:number-columns-repeated="16374"/>
        </table:table-row>
        <table:table-row table:style-name="ro1">
          <table:table-cell office:value-type="float" office:value="206685" table:style-name="ce2">
            <text:p>20668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c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3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c</text:p>
          </table:table-cell>
          <table:table-cell table:number-columns-repeated="16374"/>
        </table:table-row>
        <table:table-row table:style-name="ro1">
          <table:table-cell office:value-type="float" office:value="206539" table:style-name="ce2">
            <text:p>20653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319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3]</text:p>
          </table:table-cell>
          <table:table-cell table:number-columns-repeated="16374"/>
        </table:table-row>
        <table:table-row table:style-name="ro1">
          <table:table-cell office:value-type="float" office:value="3251085" table:style-name="ce2">
            <text:p>325108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E GARAGE <text:s/>VIA LISSI 18 COMO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63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LISSI</text:p>
          </table:table-cell>
          <table:table-cell office:value-type="string" table:style-name="ce2">
            <text:p>[18]</text:p>
          </table:table-cell>
          <table:table-cell table:number-columns-repeated="16374"/>
        </table:table-row>
        <table:table-row table:style-name="ro1">
          <table:table-cell office:value-type="float" office:value="3251107" table:style-name="ce2">
            <text:p>325110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4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3251310" table:style-name="ce2">
            <text:p>325131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- VIA MILANO 104 COM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536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104]</text:p>
          </table:table-cell>
          <table:table-cell table:number-columns-repeated="16374"/>
        </table:table-row>
        <table:table-row table:style-name="ro1">
          <table:table-cell office:value-type="float" office:value="206571" table:style-name="ce2">
            <text:p>20657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Artaria Sagnin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101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rtaria</text:p>
          </table:table-cell>
          <table:table-cell office:value-type="string" table:style-name="ce2">
            <text:p>[12]</text:p>
          </table:table-cell>
          <table:table-cell table:number-columns-repeated="16374"/>
        </table:table-row>
        <table:table-row table:style-name="ro1">
          <table:table-cell office:value-type="float" office:value="206540" table:style-name="ce2">
            <text:p>20654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319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3]</text:p>
          </table:table-cell>
          <table:table-cell table:number-columns-repeated="16374"/>
        </table:table-row>
        <table:table-row table:style-name="ro1">
          <table:table-cell office:value-type="float" office:value="206722" table:style-name="ce2">
            <text:p>20672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8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113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8]</text:p>
          </table:table-cell>
          <table:table-cell table:number-columns-repeated="16374"/>
        </table:table-row>
        <table:table-row table:style-name="ro1">
          <table:table-cell office:value-type="float" office:value="206006" table:style-name="ce2">
            <text:p>20600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egozio Via Milano 248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2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48]</text:p>
          </table:table-cell>
          <table:table-cell table:number-columns-repeated="16374"/>
        </table:table-row>
        <table:table-row table:style-name="ro1">
          <table:table-cell office:value-type="float" office:value="206705" table:style-name="ce2">
            <text:p>20670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d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4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d</text:p>
          </table:table-cell>
          <table:table-cell table:number-columns-repeated="16374"/>
        </table:table-row>
        <table:table-row table:style-name="ro1">
          <table:table-cell office:value-type="float" office:value="3251099" table:style-name="ce2">
            <text:p>325109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3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06435" table:style-name="ce2">
            <text:p>20643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9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3088562" table:style-name="ce2">
            <text:p>308856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P.I.R. Via Magenta - Via Dei Mille<text:s/>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721]</text:p>
          </table:table-cell>
          <table:table-cell office:value-type="string" table:style-name="ce2">
            <text:p>[70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agenta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05908" table:style-name="ce2">
            <text:p>20590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7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5900" table:style-name="ce2">
            <text:p>20590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6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898" table:style-name="ce2">
            <text:p>20689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6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8]</text:p>
          </table:table-cell>
          <table:table-cell table:number-columns-repeated="16374"/>
        </table:table-row>
        <table:table-row table:style-name="ro1">
          <table:table-cell office:value-type="float" office:value="206991" table:style-name="ce2">
            <text:p>20699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e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5]</text:p>
          </table:table-cell>
          <table:table-cell office:value-type="string" table:style-name="ce2">
            <text:p>[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e</text:p>
          </table:table-cell>
          <table:table-cell table:number-columns-repeated="16374"/>
        </table:table-row>
        <table:table-row table:style-name="ro1">
          <table:table-cell office:value-type="float" office:value="206886" table:style-name="ce2">
            <text:p>20688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ex scuola elementare di Camerlat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160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Badone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7120" table:style-name="ce2">
            <text:p>20712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A DELLA GIOVANE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9396]</text:p>
          </table:table-cell>
          <table:table-cell office:value-type="string" table:style-name="ce2">
            <text:p>[70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Luigi Catenazzi</text:p>
          </table:table-cell>
          <table:table-cell office:value-type="string" table:style-name="ce2">
            <text:p>[4]</text:p>
          </table:table-cell>
          <table:table-cell table:number-columns-repeated="16374"/>
        </table:table-row>
        <table:table-row table:style-name="ro1">
          <table:table-cell office:value-type="float" office:value="3089371" table:style-name="ce2">
            <text:p>308937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rea Via Pio XI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9571]</text:p>
          </table:table-cell>
          <table:table-cell office:value-type="string" table:style-name="ce2">
            <text:p>[84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io XI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3251090" table:style-name="ce2">
            <text:p>325109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2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06392" table:style-name="ce2">
            <text:p>20639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6]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33,35]</text:p>
          </table:table-cell>
          <table:table-cell table:number-columns-repeated="16374"/>
        </table:table-row>
        <table:table-row table:style-name="ro1">
          <table:table-cell office:value-type="float" office:value="207097" table:style-name="ce2">
            <text:p>20709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Alfonso Lissi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1914]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lfonso Lissi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6411" table:style-name="ce2">
            <text:p>20641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8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2]</text:p>
          </table:table-cell>
          <table:table-cell table:number-columns-repeated="16374"/>
        </table:table-row>
        <table:table-row table:style-name="ro1">
          <table:table-cell office:value-type="float" office:value="3251603" table:style-name="ce2">
            <text:p>325160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4728]</text:p>
          </table:table-cell>
          <table:table-cell office:value-type="string" table:style-name="ce2">
            <text:p>[8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POLA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3251249" table:style-name="ce2">
            <text:p>325124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2968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Regina Teodolinda</text:p>
          </table:table-cell>
          <table:table-cell office:value-type="string" table:style-name="ce2">
            <text:p>[11]</text:p>
          </table:table-cell>
          <table:table-cell table:number-columns-repeated="16374"/>
        </table:table-row>
        <table:table-row table:style-name="ro1">
          <table:table-cell office:value-type="float" office:value="207048" table:style-name="ce2">
            <text:p>20704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9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32a</text:p>
          </table:table-cell>
          <table:table-cell table:number-columns-repeated="16374"/>
        </table:table-row>
        <table:table-row table:style-name="ro1">
          <table:table-cell office:value-type="float" office:value="206453" table:style-name="ce2">
            <text:p>20645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0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3251530" table:style-name="ce2">
            <text:p>325153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e uffici di Via Collegio dei Dottor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20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llegio dei Dottori</text:p>
          </table:table-cell>
          <table:table-cell office:value-type="string" table:style-name="ce2">
            <text:p>[3]</text:p>
          </table:table-cell>
          <table:table-cell table:number-columns-repeated="16374"/>
        </table:table-row>
        <table:table-row table:style-name="ro1">
          <table:table-cell office:value-type="float" office:value="3058148" table:style-name="ce2">
            <text:p>305814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4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54]</text:p>
          </table:table-cell>
          <table:table-cell table:number-columns-repeated="16374"/>
        </table:table-row>
        <table:table-row table:style-name="ro1">
          <table:table-cell office:value-type="float" office:value="206440" table:style-name="ce2">
            <text:p>20644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229]</text:p>
          </table:table-cell>
          <table:table-cell office:value-type="string" table:style-name="ce2">
            <text:p>[1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3251532" table:style-name="ce2">
            <text:p>325153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E UFFICI - VIA SERAFINO BALESTRA 1 COMO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649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erafino Balestra</text:p>
          </table:table-cell>
          <table:table-cell office:value-type="string" table:style-name="ce2">
            <text:p>[1]</text:p>
          </table:table-cell>
          <table:table-cell table:number-columns-repeated="16374"/>
        </table:table-row>
        <table:table-row table:style-name="ro1">
          <table:table-cell office:value-type="float" office:value="2723120" table:style-name="ce2">
            <text:p>272312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77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723175" table:style-name="ce2">
            <text:p>272317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0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255" table:style-name="ce2">
            <text:p>325125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3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94]</text:p>
          </table:table-cell>
          <table:table-cell table:number-columns-repeated="16374"/>
        </table:table-row>
        <table:table-row table:style-name="ro1">
          <table:table-cell office:value-type="float" office:value="2744285" table:style-name="ce2">
            <text:p>274428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Romolo Colli, 19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954]</text:p>
          </table:table-cell>
          <table:table-cell office:value-type="string" table:style-name="ce2">
            <text:p>[1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Romolo Colli</text:p>
          </table:table-cell>
          <table:table-cell office:value-type="string" table:style-name="ce2">
            <text:p>[19]</text:p>
          </table:table-cell>
          <table:table-cell table:number-columns-repeated="16374"/>
        </table:table-row>
        <table:table-row table:style-name="ro1">
          <table:table-cell office:value-type="float" office:value="206610" table:style-name="ce2">
            <text:p>20661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5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5]</text:p>
          </table:table-cell>
          <table:table-cell table:number-columns-repeated="16374"/>
        </table:table-row>
        <table:table-row table:style-name="ro1">
          <table:table-cell office:value-type="float" office:value="205896" table:style-name="ce2">
            <text:p>20589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6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531" table:style-name="ce2">
            <text:p>20653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7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10]</text:p>
          </table:table-cell>
          <table:table-cell table:number-columns-repeated="16374"/>
        </table:table-row>
        <table:table-row table:style-name="ro1">
          <table:table-cell office:value-type="float" office:value="206900" table:style-name="ce2">
            <text:p>20690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6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8]</text:p>
          </table:table-cell>
          <table:table-cell table:number-columns-repeated="16374"/>
        </table:table-row>
        <table:table-row table:style-name="ro1">
          <table:table-cell office:value-type="float" office:value="3251258" table:style-name="ce2">
            <text:p>325125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3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94]</text:p>
          </table:table-cell>
          <table:table-cell table:number-columns-repeated="16374"/>
        </table:table-row>
        <table:table-row table:style-name="ro1">
          <table:table-cell office:value-type="float" office:value="205990" table:style-name="ce2">
            <text:p>20599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4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54]</text:p>
          </table:table-cell>
          <table:table-cell table:number-columns-repeated="16374"/>
        </table:table-row>
        <table:table-row table:style-name="ro1">
          <table:table-cell office:value-type="float" office:value="3251098" table:style-name="ce2">
            <text:p>325109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2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06000" table:style-name="ce2">
            <text:p>20600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5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54]</text:p>
          </table:table-cell>
          <table:table-cell table:number-columns-repeated="16374"/>
        </table:table-row>
        <table:table-row table:style-name="ro1">
          <table:table-cell office:value-type="float" office:value="205933" table:style-name="ce2">
            <text:p>20593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9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7037" table:style-name="ce2">
            <text:p>20703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9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32a</text:p>
          </table:table-cell>
          <table:table-cell table:number-columns-repeated="16374"/>
        </table:table-row>
        <table:table-row table:style-name="ro1">
          <table:table-cell office:value-type="float" office:value="3251117" table:style-name="ce2">
            <text:p>325111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5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206988" table:style-name="ce2">
            <text:p>20698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e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5]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e</text:p>
          </table:table-cell>
          <table:table-cell table:number-columns-repeated="16374"/>
        </table:table-row>
        <table:table-row table:style-name="ro1">
          <table:table-cell office:value-type="float" office:value="2759284" table:style-name="ce2">
            <text:p>275928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1-13-13a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2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977" table:style-name="ce2">
            <text:p>20697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86]</text:p>
          </table:table-cell>
          <table:table-cell office:value-type="string" table:style-name="ce2">
            <text:p>[7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3251262" table:style-name="ce2">
            <text:p>325126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mpendio Via T. Gross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786]</text:p>
          </table:table-cell>
          <table:table-cell office:value-type="string" table:style-name="ce2">
            <text:p>[70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Tommaso Gross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357" table:style-name="ce2">
            <text:p>20635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12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49]</text:p>
          </table:table-cell>
          <table:table-cell office:value-type="string" table:style-name="ce2">
            <text:p>[4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12]</text:p>
          </table:table-cell>
          <table:table-cell table:number-columns-repeated="16374"/>
        </table:table-row>
        <table:table-row table:style-name="ro1">
          <table:table-cell office:value-type="float" office:value="206822" table:style-name="ce2">
            <text:p>20682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laudio Marcello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287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laudio Marcello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759285" table:style-name="ce2">
            <text:p>275928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1-13-13a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2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3251558" table:style-name="ce2">
            <text:p>325155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- VIA GIOVANNI SEGANTINI 0 COM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[161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OVANNI SEGANTINI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5881" table:style-name="ce2">
            <text:p>20588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4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7042" table:style-name="ce2">
            <text:p>20704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9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32a</text:p>
          </table:table-cell>
          <table:table-cell table:number-columns-repeated="16374"/>
        </table:table-row>
        <table:table-row table:style-name="ro1">
          <table:table-cell office:value-type="float" office:value="205919" table:style-name="ce2">
            <text:p>20591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8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759273" table:style-name="ce2">
            <text:p>275927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1-13-13a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0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903" table:style-name="ce2">
            <text:p>20690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Alfonso Lissi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1748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lfonso Lissi</text:p>
          </table:table-cell>
          <table:table-cell office:value-type="string" table:style-name="ce2">
            <text:p>[7]</text:p>
          </table:table-cell>
          <table:table-cell table:number-columns-repeated="16374"/>
        </table:table-row>
        <table:table-row table:style-name="ro1">
          <table:table-cell office:value-type="float" office:value="3251487" table:style-name="ce2">
            <text:p>325148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posti auto via belvedere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7547]</text:p>
          </table:table-cell>
          <table:table-cell office:value-type="string" table:style-name="ce2">
            <text:p>[5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elvedere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3251525" table:style-name="ce2">
            <text:p>325152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lloggi e uffici di Via Collegio dei Dottor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20]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ollegio dei Dottori</text:p>
          </table:table-cell>
          <table:table-cell office:value-type="string" table:style-name="ce2">
            <text:p>[3]</text:p>
          </table:table-cell>
          <table:table-cell table:number-columns-repeated="16374"/>
        </table:table-row>
        <table:table-row table:style-name="ro1">
          <table:table-cell office:value-type="float" office:value="2759276" table:style-name="ce2">
            <text:p>275927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di Lora, 11-13-13a - posti auto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8111]</text:p>
          </table:table-cell>
          <table:table-cell office:value-type="string" table:style-name="ce2">
            <text:p>[73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di Lora</text:p>
          </table:table-cell>
          <table:table-cell office:value-type="string" table:style-name="ce2">
            <text:p>[13]</text:p>
          </table:table-cell>
          <table:table-cell table:number-columns-repeated="16374"/>
        </table:table-row>
        <table:table-row table:style-name="ro1">
          <table:table-cell office:value-type="float" office:value="206004" table:style-name="ce2">
            <text:p>20600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46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2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46]</text:p>
          </table:table-cell>
          <table:table-cell table:number-columns-repeated="16374"/>
        </table:table-row>
        <table:table-row table:style-name="ro1">
          <table:table-cell office:value-type="float" office:value="206976" table:style-name="ce2">
            <text:p>20697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86]</text:p>
          </table:table-cell>
          <table:table-cell office:value-type="string" table:style-name="ce2">
            <text:p>[7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356" table:style-name="ce2">
            <text:p>20635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Milano 212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49]</text:p>
          </table:table-cell>
          <table:table-cell office:value-type="string" table:style-name="ce2">
            <text:p>[4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12]</text:p>
          </table:table-cell>
          <table:table-cell table:number-columns-repeated="16374"/>
        </table:table-row>
        <table:table-row table:style-name="ro1">
          <table:table-cell office:value-type="float" office:value="2723122" table:style-name="ce2">
            <text:p>272312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0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371" table:style-name="ce2">
            <text:p>20637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b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1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B</text:p>
          </table:table-cell>
          <table:table-cell table:number-columns-repeated="16374"/>
        </table:table-row>
        <table:table-row table:style-name="ro1">
          <table:table-cell office:value-type="float" office:value="206590" table:style-name="ce2">
            <text:p>20659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box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071]</text:p>
          </table:table-cell>
          <table:table-cell office:value-type="string" table:style-name="ce2">
            <text:p>[3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aserg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627" table:style-name="ce2">
            <text:p>20662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6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4320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6]</text:p>
          </table:table-cell>
          <table:table-cell table:number-columns-repeated="16374"/>
        </table:table-row>
        <table:table-row table:style-name="ro1">
          <table:table-cell office:value-type="float" office:value="206373" table:style-name="ce2">
            <text:p>20637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b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1]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B</text:p>
          </table:table-cell>
          <table:table-cell table:number-columns-repeated="16374"/>
        </table:table-row>
        <table:table-row table:style-name="ro1">
          <table:table-cell office:value-type="float" office:value="206586" table:style-name="ce2">
            <text:p>20658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071]</text:p>
          </table:table-cell>
          <table:table-cell office:value-type="string" table:style-name="ce2">
            <text:p>[2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aserga</text:p>
          </table:table-cell>
          <table:table-cell office:value-type="string" table:style-name="ce2">
            <text:p>[47]</text:p>
          </table:table-cell>
          <table:table-cell table:number-columns-repeated="16374"/>
        </table:table-row>
        <table:table-row table:style-name="ro1">
          <table:table-cell office:value-type="float" office:value="206700" table:style-name="ce2">
            <text:p>20670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d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4]</text:p>
          </table:table-cell>
          <table:table-cell office:value-type="string" table:style-name="ce2">
            <text:p>[1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d</text:p>
          </table:table-cell>
          <table:table-cell table:number-columns-repeated="16374"/>
        </table:table-row>
        <table:table-row table:style-name="ro1">
          <table:table-cell office:value-type="float" office:value="205983" table:style-name="ce2">
            <text:p>20598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4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58]</text:p>
          </table:table-cell>
          <table:table-cell table:number-columns-repeated="16374"/>
        </table:table-row>
        <table:table-row table:style-name="ro1">
          <table:table-cell office:value-type="float" office:value="3074663" table:style-name="ce2">
            <text:p>307466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ree pl Camnago Volta</text:p>
          </table:table-cell>
          <table:table-cell office:value-type="string" table:style-name="ce2">
            <text:p>D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[1438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Santa Cecilia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723110" table:style-name="ce2">
            <text:p>272311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10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5903" table:style-name="ce2">
            <text:p>20590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6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404" table:style-name="ce2">
            <text:p>206404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8]</text:p>
          </table:table-cell>
          <table:table-cell office:value-type="string" table:style-name="ce2">
            <text:p>[16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2]</text:p>
          </table:table-cell>
          <table:table-cell table:number-columns-repeated="16374"/>
        </table:table-row>
        <table:table-row table:style-name="ro1">
          <table:table-cell office:value-type="float" office:value="206460" table:style-name="ce2">
            <text:p>20646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0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557" table:style-name="ce2">
            <text:p>20655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3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892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13a</text:p>
          </table:table-cell>
          <table:table-cell table:number-columns-repeated="16374"/>
        </table:table-row>
        <table:table-row table:style-name="ro1">
          <table:table-cell office:value-type="float" office:value="205893" table:style-name="ce2">
            <text:p>20589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5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683" table:style-name="ce2">
            <text:p>20668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57]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Luigi Cadorna</text:p>
          </table:table-cell>
          <table:table-cell office:value-type="string" table:style-name="ce2">
            <text:p>[19]</text:p>
          </table:table-cell>
          <table:table-cell table:number-columns-repeated="16374"/>
        </table:table-row>
        <table:table-row table:style-name="ro1">
          <table:table-cell office:value-type="float" office:value="3251115" table:style-name="ce2">
            <text:p>325111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Canturina 162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1475]</text:p>
          </table:table-cell>
          <table:table-cell office:value-type="string" table:style-name="ce2">
            <text:p>[4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Canturina</text:p>
          </table:table-cell>
          <table:table-cell office:value-type="string" table:style-name="ce2">
            <text:p>[162]</text:p>
          </table:table-cell>
          <table:table-cell table:number-columns-repeated="16374"/>
        </table:table-row>
        <table:table-row table:style-name="ro1">
          <table:table-cell office:value-type="float" office:value="3251075" table:style-name="ce2">
            <text:p>3251075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FABBRICATO <text:s/>VIA ALBATE 76 COMO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2254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ALBATE</text:p>
          </table:table-cell>
          <table:table-cell office:value-type="string" table:style-name="ce2">
            <text:p>[76]</text:p>
          </table:table-cell>
          <table:table-cell table:number-columns-repeated="16374"/>
        </table:table-row>
        <table:table-row table:style-name="ro1">
          <table:table-cell office:value-type="float" office:value="2728159" table:style-name="ce2">
            <text:p>272815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Via Masaccio 12</text:p>
          </table:table-cell>
          <table:table-cell office:value-type="string" table:style-name="ce2">
            <text:p>BRE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590]</text:p>
          </table:table-cell>
          <table:table-cell office:value-type="string" table:style-name="ce2">
            <text:p>[4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asaccio</text:p>
          </table:table-cell>
          <table:table-cell office:value-type="string" table:style-name="ce2">
            <text:p>[12]</text:p>
          </table:table-cell>
          <table:table-cell table:number-columns-repeated="16374"/>
        </table:table-row>
        <table:table-row table:style-name="ro1">
          <table:table-cell office:value-type="float" office:value="3251480" table:style-name="ce2">
            <text:p>325148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posti auto via belvedere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7547]</text:p>
          </table:table-cell>
          <table:table-cell office:value-type="string" table:style-name="ce2">
            <text:p>[4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Belvedere</text:p>
          </table:table-cell>
          <table:table-cell office:value-type="string" table:style-name="ce2">
            <text:p>[0]</text:p>
          </table:table-cell>
          <table:table-cell table:number-columns-repeated="16374"/>
        </table:table-row>
        <table:table-row table:style-name="ro1">
          <table:table-cell office:value-type="float" office:value="207099" table:style-name="ce2">
            <text:p>20709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Alfonso Lissi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1749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lfonso Lissi</text:p>
          </table:table-cell>
          <table:table-cell office:value-type="string" table:style-name="ce2">
            <text:p>7a</text:p>
          </table:table-cell>
          <table:table-cell table:number-columns-repeated="16374"/>
        </table:table-row>
        <table:table-row table:style-name="ro1">
          <table:table-cell office:value-type="float" office:value="3068973" table:style-name="ce2">
            <text:p>306897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4]</text:p>
          </table:table-cell>
          <table:table-cell office:value-type="string" table:style-name="ce2">
            <text:p>[4738]</text:p>
          </table:table-cell>
          <table:table-cell office:value-type="string" table:style-name="ce2">
            <text:p>[70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Giovanni Segantini</text:p>
          </table:table-cell>
          <table:table-cell office:value-type="string" table:style-name="ce2">
            <text:p>[2]</text:p>
          </table:table-cell>
          <table:table-cell table:number-columns-repeated="16374"/>
        </table:table-row>
        <table:table-row table:style-name="ro1">
          <table:table-cell office:value-type="float" office:value="206400" table:style-name="ce2">
            <text:p>20640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8]</text:p>
          </table:table-cell>
          <table:table-cell office:value-type="string" table:style-name="ce2">
            <text:p>[1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2]</text:p>
          </table:table-cell>
          <table:table-cell table:number-columns-repeated="16374"/>
        </table:table-row>
        <table:table-row table:style-name="ro1">
          <table:table-cell office:value-type="float" office:value="3251621" table:style-name="ce2">
            <text:p>325162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Area urbana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3]</text:p>
          </table:table-cell>
          <table:table-cell office:value-type="string" table:style-name="ce2">
            <text:p>[3414]</text:p>
          </table:table-cell>
          <table:table-cell table:style-name="ce2"/>
          <table:table-cell office:value-type="string" table:style-name="ce2">
            <text:p>Como (CO)</text:p>
          </table:table-cell>
          <table:table-cell office:value-type="string" table:style-name="ce2">
            <text:p>Via P. Paoli</text:p>
          </table:table-cell>
          <table:table-cell office:value-type="string" table:style-name="ce2">
            <text:p>[29]</text:p>
          </table:table-cell>
          <table:table-cell table:number-columns-repeated="16374"/>
        </table:table-row>
        <table:table-row table:style-name="ro1">
          <table:table-cell office:value-type="float" office:value="2723177" table:style-name="ce2">
            <text:p>272317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0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206899" table:style-name="ce2">
            <text:p>20689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di Via Fabio Filz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96]</text:p>
          </table:table-cell>
          <table:table-cell office:value-type="string" table:style-name="ce2">
            <text:p>[7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abio Filzi</text:p>
          </table:table-cell>
          <table:table-cell office:value-type="string" table:style-name="ce2">
            <text:p>[8]</text:p>
          </table:table-cell>
          <table:table-cell table:number-columns-repeated="16374"/>
        </table:table-row>
        <table:table-row table:style-name="ro1">
          <table:table-cell office:value-type="float" office:value="206383" table:style-name="ce2">
            <text:p>206383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6]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33,35]</text:p>
          </table:table-cell>
          <table:table-cell table:number-columns-repeated="16374"/>
        </table:table-row>
        <table:table-row table:style-name="ro1">
          <table:table-cell office:value-type="float" office:value="205910" table:style-name="ce2">
            <text:p>20591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74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513180" table:style-name="ce2">
            <text:p>513180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VIA MONTESSORI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[6]</text:p>
          </table:table-cell>
          <table:table-cell office:value-type="string" table:style-name="ce2">
            <text:p>[2713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aria Montessori</text:p>
          </table:table-cell>
          <table:table-cell office:value-type="string" table:style-name="ce2">
            <text:p>[3]</text:p>
          </table:table-cell>
          <table:table-cell table:number-columns-repeated="16374"/>
        </table:table-row>
        <table:table-row table:style-name="ro1">
          <table:table-cell office:value-type="float" office:value="206302" table:style-name="ce2">
            <text:p>206302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di Via Turati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0]</text:p>
          </table:table-cell>
          <table:table-cell office:value-type="string" table:style-name="ce2">
            <text:p>[2754]</text:p>
          </table:table-cell>
          <table:table-cell office:value-type="string" table:style-name="ce2">
            <text:p>[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ilippo Turati</text:p>
          </table:table-cell>
          <table:table-cell office:value-type="string" table:style-name="ce2">
            <text:p>[27]</text:p>
          </table:table-cell>
          <table:table-cell table:number-columns-repeated="16374"/>
        </table:table-row>
        <table:table-row table:style-name="ro1">
          <table:table-cell office:value-type="float" office:value="206967" table:style-name="ce2">
            <text:p>20696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partaco 17</text:p>
          </table:table-cell>
          <table:table-cell office:value-type="string" table:style-name="ce2">
            <text:p>REB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3586]</text:p>
          </table:table-cell>
          <table:table-cell office:value-type="string" table:style-name="ce2">
            <text:p>[70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partaco</text:p>
          </table:table-cell>
          <table:table-cell office:value-type="string" table:style-name="ce2">
            <text:p>[17]</text:p>
          </table:table-cell>
          <table:table-cell table:number-columns-repeated="16374"/>
        </table:table-row>
        <table:table-row table:style-name="ro1">
          <table:table-cell office:value-type="float" office:value="206568" table:style-name="ce2">
            <text:p>206568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Artaria Sagnino</text:p>
          </table:table-cell>
          <table:table-cell office:value-type="string" table:style-name="ce2">
            <text:p>MOL</text:p>
          </table:table-cell>
          <table:table-cell office:value-type="string" table:style-name="ce2">
            <text:p>[5]</text:p>
          </table:table-cell>
          <table:table-cell office:value-type="string" table:style-name="ce2">
            <text:p>[4101]</text:p>
          </table:table-cell>
          <table:table-cell office:value-type="string" table:style-name="ce2">
            <text:p>[15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Artaria</text:p>
          </table:table-cell>
          <table:table-cell office:value-type="string" table:style-name="ce2">
            <text:p>[12]</text:p>
          </table:table-cell>
          <table:table-cell table:number-columns-repeated="16374"/>
        </table:table-row>
        <table:table-row table:style-name="ro1">
          <table:table-cell office:value-type="float" office:value="2725636" table:style-name="ce2">
            <text:p>2725636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3804]</text:p>
          </table:table-cell>
          <table:table-cell office:value-type="string" table:style-name="ce2">
            <text:p>[22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etta della Tessitrice</text:p>
          </table:table-cell>
          <table:table-cell office:value-type="string" table:style-name="ce2">
            <text:p>n.a.</text:p>
          </table:table-cell>
          <table:table-cell table:number-columns-repeated="16374"/>
        </table:table-row>
        <table:table-row table:style-name="ro1">
          <table:table-cell office:value-type="float" office:value="205991" table:style-name="ce2">
            <text:p>205991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Via Milano 254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569]</text:p>
          </table:table-cell>
          <table:table-cell office:value-type="string" table:style-name="ce2">
            <text:p>[49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Milano</text:p>
          </table:table-cell>
          <table:table-cell office:value-type="string" table:style-name="ce2">
            <text:p>[254]</text:p>
          </table:table-cell>
          <table:table-cell table:number-columns-repeated="16374"/>
        </table:table-row>
        <table:table-row table:style-name="ro1">
          <table:table-cell office:value-type="float" office:value="206397" table:style-name="ce2">
            <text:p>20639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ase comunali Via San Bernardino da Siena 32a</text:p>
          </table:table-cell>
          <table:table-cell office:value-type="string" table:style-name="ce2">
            <text:p>CAM</text:p>
          </table:table-cell>
          <table:table-cell office:value-type="string" table:style-name="ce2">
            <text:p>[13]</text:p>
          </table:table-cell>
          <table:table-cell office:value-type="string" table:style-name="ce2">
            <text:p>[3398]</text:p>
          </table:table-cell>
          <table:table-cell office:value-type="string" table:style-name="ce2">
            <text:p>[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San Bernardino da Siena</text:p>
          </table:table-cell>
          <table:table-cell office:value-type="string" table:style-name="ce2">
            <text:p>[32]</text:p>
          </table:table-cell>
          <table:table-cell table:number-columns-repeated="16374"/>
        </table:table-row>
        <table:table-row table:style-name="ro1">
          <table:table-cell office:value-type="float" office:value="205897" table:style-name="ce2">
            <text:p>205897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Condominio Castelnuovo</text:p>
          </table:table-cell>
          <table:table-cell office:value-type="string" table:style-name="ce2">
            <text:p>BOR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[4647]</text:p>
          </table:table-cell>
          <table:table-cell office:value-type="string" table:style-name="ce2">
            <text:p>[861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Via Francesco Anzani</text:p>
          </table:table-cell>
          <table:table-cell office:value-type="string" table:style-name="ce2">
            <text:p>[37]</text:p>
          </table:table-cell>
          <table:table-cell table:number-columns-repeated="16374"/>
        </table:table-row>
        <table:table-row table:style-name="ro1">
          <table:table-cell office:value-type="float" office:value="3251499" table:style-name="ce2">
            <text:p>3251499</text:p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Immobile Piazza G. Verdi</text:p>
          </table:table-cell>
          <table:table-cell office:value-type="string" table:style-name="ce2">
            <text:p>CIT</text:p>
          </table:table-cell>
          <table:table-cell office:value-type="string" table:style-name="ce2">
            <text:p>[2]</text:p>
          </table:table-cell>
          <table:table-cell office:value-type="string" table:style-name="ce2">
            <text:p>[183]</text:p>
          </table:table-cell>
          <table:table-cell office:value-type="string" table:style-name="ce2">
            <text:p>[8]</text:p>
          </table:table-cell>
          <table:table-cell office:value-type="string" table:style-name="ce2">
            <text:p>Como (CO)</text:p>
          </table:table-cell>
          <table:table-cell office:value-type="string" table:style-name="ce2">
            <text:p>Piazza Giuseppe Verdi</text:p>
          </table:table-cell>
          <table:table-cell office:value-type="string" table:style-name="ce2">
            <text:p>[1]</text:p>
          </table:table-cell>
          <table:table-cell table:number-columns-repeated="16374"/>
        </table:table-row>
        <table:table-row table:number-rows-repeated="1047323" table:style-name="ro1">
          <table:table-cell table:number-columns-repeated="16384"/>
        </table:table-row>
        <table:named-expressions>
          <table:named-range table:name="Print_Area" table:cell-range-address="disponibili.$A$1:disponibili.$J$1253" table:base-cell-address="disponi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42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gani Ambrogina</meta:initial-creator>
    <dc:creator>Pagani Ambrogina</dc:creator>
    <meta:creation-date>2024-07-12T06:47:20Z</meta:creation-date>
    <dc:date>2024-07-12T12:11:22Z</dc:date>
    <meta:print-date>2024-07-12T12:09:55Z</meta:print-date>
  </office:meta>
</office:document-meta>
</file>