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line-height="0.3194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0722in"/>
    </style:style>
    <style:style style:name="Table2" style:family="table">
      <style:table-properties style:width="1.0722in" fo:margin-left="0in" table:align="right"/>
    </style:style>
    <style:style style:name="TableRow4" style:family="table-row">
      <style:table-row-properties style:min-row-height="0.244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widows="0" fo:orphans="0" fo:text-align="center" fo:margin-bottom="0in" fo:line-height="0.3194in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widows="0" fo:orphans="0" fo:text-align="center" fo:margin-bottom="0in" fo:line-height="0.3194in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widows="0" fo:orphans="0" fo:text-align="end" fo:line-height="0.3194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widows="0" fo:orphans="0" fo:text-align="end" fo:line-height="100%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widows="0" fo:orphans="0" fo:text-align="end" fo:line-height="100%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widows="0" fo:orphans="0" fo:text-align="end" fo:line-height="100%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widows="0" fo:orphans="0" fo:text-align="center" fo:margin-bottom="0in" fo:line-height="0.3194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widows="0" fo:orphans="0" fo:text-align="center" fo:margin-bottom="0in" fo:line-height="0.3194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widows="0" fo:orphans="0" fo:text-align="center" fo:margin-bottom="0in" fo:line-height="0.3194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6.727in"/>
    </style:style>
    <style:style style:name="Table15" style:family="table">
      <style:table-properties style:width="6.727in" fo:margin-left="0in" table:align="left"/>
    </style:style>
    <style:style style:name="TableRow17" style:family="table-row">
      <style:table-row-properties style:min-row-height="0.706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widows="0" fo:orphans="0" fo:text-align="justify" fo:margin-bottom="0in" fo:line-height="0.3194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widows="0" fo:orphans="0" fo:text-align="justify" fo:line-height="0.3194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widows="0" fo:orphans="0" fo:text-align="justify" fo:line-height="0.31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widows="0" fo:orphans="0" fo:text-align="justify" fo:line-height="0.3194in"/>
    </style:style>
    <style:style style:name="T23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widows="0" fo:orphans="0" fo:text-align="justify" fo:line-height="0.3194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widows="0" fo:orphans="0" fo:text-align="justify" fo:line-height="0.3194in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9" style:parent-style-name="Normale" style:family="paragraph">
      <style:paragraph-properties fo:widows="0" fo:orphans="0" fo:text-align="center" fo:line-height="0.3194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it" style:country-asian="IT"/>
    </style:style>
    <style:style style:name="P45" style:parent-style-name="Paragrafoelenco" style:list-style-name="LFO1" style:family="paragraph">
      <style:paragraph-properties fo:widows="0" fo:orphans="0" fo:text-align="justify" fo:line-height="0.3194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Paragrafoelenco" style:list-style-name="LFO1" style:family="paragraph">
      <style:paragraph-properties fo:widows="0" fo:orphans="0" fo:text-align="justify" fo:line-height="0.3194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Paragrafoelenco" style:list-style-name="LFO1" style:family="paragraph">
      <style:paragraph-properties fo:widows="0" fo:orphans="0" fo:text-align="justify" fo:line-height="0.3194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Paragrafoelenco" style:list-style-name="LFO1" style:family="paragraph">
      <style:paragraph-properties fo:widows="0" fo:orphans="0" fo:text-align="justify" fo:line-height="0.3194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Paragrafoelenco" style:list-style-name="LFO1" style:family="paragraph">
      <style:paragraph-properties fo:widows="0" fo:orphans="0" fo:text-align="justify" fo:line-height="0.3194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Paragrafoelenco" style:list-style-name="LFO1" style:family="paragraph">
      <style:paragraph-properties fo:widows="0" fo:orphans="0" fo:text-align="justify" fo:line-height="0.3194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Paragrafoelenco" style:list-style-name="LFO1" style:family="paragraph">
      <style:paragraph-properties fo:widows="0" fo:orphans="0" style:text-autospace="none" fo:text-align="justify" fo:line-height="0.3194in" fo:margin-left="0in" fo:text-indent="0in">
        <style:tab-stops>
          <style:tab-stop style:type="left" style:position="0.1972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Car.predefinitoparagrafo" style:family="text">
      <style:text-properties fo:color="#000000"/>
    </style:style>
    <style:style style:name="P55" style:parent-style-name="Paragrafoelenco" style:family="paragraph">
      <style:paragraph-properties fo:widows="0" fo:orphans="0" style:text-autospace="none" fo:text-align="justify" fo:line-height="0.3194in" fo:margin-left="0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6" style:parent-style-name="Paragrafoelenco" style:list-style-name="LFO1" style:family="paragraph">
      <style:paragraph-properties fo:widows="0" fo:orphans="0" style:text-autospace="none" fo:text-align="justify" fo:line-height="115%">
        <style:tab-stops>
          <style:tab-stop style:type="left" style:position="-0.302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7" style:parent-style-name="Paragrafoelenco" style:list-style-name="LFO1" style:family="paragraph">
      <style:paragraph-properties fo:widows="0" fo:orphans="0" style:text-autospace="none" fo:text-align="justify" fo:line-height="115%">
        <style:tab-stops>
          <style:tab-stop style:type="left" style:position="-0.3027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3" style:parent-style-name="Paragrafoelenco" style:list-style-name="LFO1" style:family="paragraph">
      <style:paragraph-properties fo:widows="0" fo:orphans="0" style:text-autospace="none" fo:text-align="justify" fo:line-height="115%">
        <style:tab-stops>
          <style:tab-stop style:type="left" style:position="-0.3027in"/>
        </style:tab-stops>
      </style:paragraph-properties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widows="0" fo:orphans="0" fo:text-align="justify" fo:line-height="0.3194in"/>
      <style:text-properties style:font-name="Arial" style:font-name-complex="Arial" style:font-weight-complex="bold" fo:font-size="12pt" style:font-size-asian="12pt" style:font-size-complex="12pt"/>
    </style:style>
    <style:style style:name="P67" style:parent-style-name="Normale" style:family="paragraph">
      <style:paragraph-properties fo:widows="0" fo:orphans="0" fo:text-align="justify" fo:line-height="0.3194in"/>
      <style:text-properties style:font-name="Arial" style:font-name-complex="Arial" style:font-weight-complex="bold" fo:font-size="12pt" style:font-size-asian="12pt" style:font-size-complex="12pt"/>
    </style:style>
    <style:style style:name="P68" style:parent-style-name="Normale" style:family="paragraph">
      <style:paragraph-properties fo:widows="0" fo:orphans="0" fo:text-align="justify" fo:line-height="0.3194in"/>
      <style:text-properties style:font-name="Arial" style:font-name-complex="Arial" fo:font-size="12pt" style:font-size-asian="12pt" style:font-size-complex="12pt"/>
    </style:style>
    <style:style style:name="P69" style:parent-style-name="Normale" style:family="paragraph">
      <style:paragraph-properties fo:widows="0" fo:orphans="0" fo:text-align="justify" fo:line-height="0.3194in"/>
      <style:text-properties fo:font-weight="bold" style:font-weight-asian="bold"/>
    </style:style>
  </office:automatic-styles>
  <office:body>
    <office:text text:use-soft-page-breaks="true">
      <text:p text:style-name="P1"><text:s text:c="121"/>MODELLO 1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MARCA DA BOLLO</text:p>
            <text:p text:style-name="P7"/>
          </table:table-cell>
        </table:table-row>
      </table:table>
      <text:p text:style-name="P8"/>
      <text:p text:style-name="P9">Spett.le Comune di Como</text:p>
      <text:p text:style-name="P10">Via<text:s/>Vittorio Emanuele II n. 97</text:p>
      <text:p text:style-name="P11">22100 Como</text:p>
      <text:p text:style-name="P12">ISTANZA DI PARTECIPAZIONE</text:p>
      <text:p text:style-name="P13">DA INSERIRE NELLA BUSTA “A”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ASTA PUBBLICA PER LA VENDITA DEL LOTTO N. 9.5<text:s/>COMPRESO NEL PIANO ALIENAZIONI E VALORIZZAZIONI ANNO 2023 – TRIENNIO 2023-2025.</text:p>
          </table:table-cell>
        </table:table-row>
      </table:table>
      <text:p text:style-name="P20"/>
      <text:p text:style-name="P21">Nel caso di persona giuridica</text:p>
      <text:p text:style-name="P22"><text:span text:style-name="T23">Il<text:s/></text:span><text:span text:style-name="T24">sottoscritto/a______________________________________________________,nato/a ___________Prov_________ il _____</text:span><text:span text:style-name="T25"><text:tab/></text:span><text:span text:style-name="T26"><text:tab/></text:span><text:span text:style-name="T27"><text:tab/>,<text:s/></text:span><text:span text:style-name="T28">residente a______________________________________________________________,via/piazza ____________________________</text:span><text:span text:style-name="T29"><text:tab/></text:span><text:span text:style-name="T30">n°___ codice fiscale</text:span><text:span text:style-name="T31">_____________________________ in qualità di<text:s/></text:span><text:span text:style-name="T32">____________________________________della_________________________________________________________________ con sede in _____________________, via/piazza____________________________________________________________</text:span><text:span text:style-name="T33">___ .</text:span></text:p>
      <text:p text:style-name="P34">Eventuali cointestatari della persona giuridica</text:p>
      <text:p text:style-name="P35"><text:span text:style-name="T36">Io sottoscritto/a________________________________________________________,nato a________Prov_____il__________C.F.________________________________residente in_____________________________________________</text:span><text:span text:style-name="T37">_________________________ via/piazza________________________________________________________________</text:span><text:soft-page-break/><text:span text:style-name="T38">_______telefono/cell_______________________________________________________</text:span></text:p>
      <text:p text:style-name="P39">CHIEDE/CHIEDONO</text:p>
      <text:p text:style-name="P40">di essere ammesso/i a partecipare alla gara in oggetto.</text:p>
      <text:p text:style-name="P41"/>
      <text:p text:style-name="P42">Inoltre, consapevole del fatto che, in caso di dichiarazione non veritiera, verranno applicate nei suoi riguardi, ai sensi dell’art. 76 del D.P.R. 28/12/2000 n° 445, le sanzioni penali previste dal codice penale e dalle leggi speciali in materia di falsità<text:s/>in atti, oltre alle conseguenze amministrative connesse alla procedura:</text:p>
      <text:p text:style-name="P43"/>
      <text:p text:style-name="P44">DICHIARA</text:p>
      <text:list text:style-name="LFO1" text:continue-numbering="true">
        <text:list-item>
          <text:p text:style-name="P45">di aver preso visione dell’avviso d’asta e di ogni altra condizione attinente la vendita e di accettare, senza riserva alcuna, tutte le condizioni e norme ivi riportate, nessuna esclusa;</text:p>
        </text:list-item>
        <text:list-item>
          <text:p text:style-name="P46">di aver conoscenza dell’unità immobiliare, della sua ubicazione, dello stato di manutenzione, nonché di tutte le circostanze generali e particolari, nessuna esclusa, che possano influire sulla presentazione dell’offerta nonché del prezzo fissato a base d’asta;</text:p>
        </text:list-item>
        <text:list-item>
          <text:p text:style-name="P47">di essere consapevole che l’unità immobiliare sarà venduta a corpo nello stato di fatto e di diritto in cui si trova, senza obbligo per il Comune di Como di ulteriori opere di manutenzione e/o migliorie, sgombero e smaltimento di rifiuti<text:s/>e materiali di qualsiasi genere, quali macerie, masserizie o altro, per qualsiasi ragione eventualmente presenti in loco;</text:p>
        </text:list-item>
        <text:list-item>
          <text:p text:style-name="P48">di essere a conoscenza che l’aggiudicatario, ove occorrente, a propria cura e spese, provvederà all’eventuale messa a norma impiantistica ed ambientale degli immobili, senza possibilità di sollevare eccezioni o riserve alcune; agli eventuali interventi di bonifica, messa in sicurezza dei singoli beni ed eventuale smaltimento di materiali e/o sostanze dannose, pericolose ed inquinanti; allo spostamento di eventuali condutture e sottoservizi esistenti, d’intesa con gli Enti erogatori dei relativi servizi;</text:p>
        </text:list-item>
        <text:list-item>
          <text:p text:style-name="P49">di aver preso atto che i dati catastali, riportati nell’apposita scheda predisposta per ogni unità immobiliare, potranno eventualmente<text:s/>subire modifiche a seguito delle operazioni di migliore identificazione e regolarizzazione da effettuarsi a cura e spese dell’acquirente,<text:s/><text:soft-page-break/>senza che ciò possa costituire motivo di rifiuto di stipulare l’atto di compravendita per la cifra offerta in caso di<text:s/>aggiudicazione definitiva dell’asta;</text:p>
        </text:list-item>
        <text:list-item>
          <text:p text:style-name="P50">di conoscere e accettare la condizione che prevede la stipula del contratto di compravendita, e il pagamento del prezzo offerto al netto della cauzione versata, entro 60 (sessanta) giorni dalla data di ricevimento della<text:s/>comunicazione di avvenuta aggiudicazione. In caso di rifiuto, ogni rapporto tra le parti si intenderà automaticamente risolto e il Comune si riterrà libero da ogni vincolo ed obbligo per la vendita dell’unità immobiliare aggiudicata e la somma versata a titolo di cauzione sarà incamerata, salvo il risarcimento di ulteriori danni;</text:p>
        </text:list-item>
        <text:list-item>
          <text:p text:style-name="P51"><text:span text:style-name="T52">di essere consapevole che, qualora intervenissero cause di forza maggiore che impediscano l’aggiudicazione e/o la consegna dell’immobile, il Comune di Como potrà, con provvediment</text:span><text:span text:style-name="T53">o motivato, annullare l’asta ad ogni effetto e, in tal caso, restituire la cauzione versata senza alcun altro onere e/o responsabilità</text:span><text:span text:style-name="T54">.</text:span></text:p>
        </text:list-item>
      </text:list>
      <text:p text:style-name="P55">Si allegano:</text:p>
      <text:list text:style-name="LFO1" text:continue-numbering="true">
        <text:list-item>
          <text:p text:style-name="P56">n°______________dichiarazioni sostitutive;</text:p>
        </text:list-item>
        <text:list-item>
          <text:p text:style-name="P57"><text:span text:style-name="T58">assegno circolare dell’importo di<text:s/></text:span><text:span text:style-name="T59">€______</text:span><text:span text:style-name="T60">__________(euro)_______</text:span><text:span text:style-name="T61">_____________<text:s/></text:span><text:span text:style-name="T62">a titolo di deposito cauzionale;</text:span></text:p>
        </text:list-item>
        <text:list-item>
          <text:p text:style-name="P63"><text:span text:style-name="T64">fotocopia carta di identità fronte/retro ed in corso di validità legale del sottoscrittore.</text:span><text:span text:style-name="T65"><text:s/></text:span></text:p>
        </text:list-item>
      </text:list>
      <text:p text:style-name="P66"><text:s text:c="5"/>Data <text:s text:c="82"/>Firma del legale rappresentante</text:p>
      <text:p text:style-name="P67">___________ <text:s text:c="78"/>___________________________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sciotti Matteo</meta:initial-creator>
    <dc:creator>Tasciotti Matteo</dc:creator>
    <meta:creation-date>2023-12-29T13:38:00Z</meta:creation-date>
    <dc:date>2024-01-09T10:49:00Z</dc:date>
    <meta:template xlink:href="Normal" xlink:type="simple"/>
    <meta:editing-cycles>3</meta:editing-cycles>
    <meta:editing-duration>PT0S</meta:editing-duration>
    <meta:document-statistic meta:page-count="3" meta:paragraph-count="9" meta:word-count="730" meta:character-count="4886" meta:row-count="34" meta:non-whitespace-character-count="4165"/>
  </office:meta>
</office:document-meta>
</file>