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6.6652in"/>
    </style:style>
    <style:style style:name="Table4" style:family="table">
      <style:table-properties style:width="6.6652in" fo:margin-left="0in" table:align="left"/>
    </style:style>
    <style:style style:name="TableRow6" style:family="table-row">
      <style:table-row-properties style:min-row-height="0.521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e" style:family="paragraph">
      <style:paragraph-properties fo:text-align="justify" fo:margin-bottom="0in" fo:line-height="150%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justify" fo:margin-bottom="0in" fo:line-height="150%"/>
    </style:style>
    <style:style style:name="T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4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5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7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8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9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0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1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2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3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4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5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6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7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9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0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1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2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3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4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5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8" style:parent-style-name="Normale" style:family="paragraph">
      <style:text-properties fo:font-weight="bold" style:font-weight-asian="bold"/>
    </style:style>
    <style:style style:name="P59" style:parent-style-name="Normale" style:family="paragraph">
      <style:text-properties fo:font-weight="bold" style:font-weight-asian="bold"/>
    </style:style>
  </office:automatic-styles>
  <office:body>
    <office:text text:use-soft-page-breaks="true">
      <text:p text:style-name="P1">MODELLO 2</text:p>
      <text:p text:style-name="P2"/>
      <text:p text:style-name="P3">DICHIARAZIONE SOSTITUTIVA DI CERTIFICAZIONE E DI ATTO DI NOTORIETA’ DA INSERIRE NELLA BUSTA “A” (PERSONE GIURIDICHE)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ASTA PUBBLIC</text:span><text:span text:style-name="T10">A PER LA VENDITA DEL LOTTO N. 9.5</text:span><text:span text:style-name="T11"><text:s/>COMPRESO<text:s/></text:span><text:span text:style-name="T12">NEL PIANO ALIENAZIONI E VALORIZZAZIONI ANNO 2023 – TRIENNIO 2023-2025.</text:span></text:p>
          </table:table-cell>
        </table:table-row>
      </table:table>
      <text:p text:style-name="P13"/>
      <text:p text:style-name="P14"><text:span text:style-name="T15">Il sottoscritto/a_______________________________________________________, nato/a____________Prov._____il____________________________, residente a ___________________, via/piazza<text:s/></text:span><text:span text:style-name="T16"><text:tab/></text:span><text:span text:style-name="T17"><text:tab/></text:span><text:span text:style-name="T18"><text:tab/></text:span><text:span text:style-name="T19"><text:tab/></text:span><text:span text:style-name="T20">n</text:span><text:span text:style-name="T21">° _____, codice fiscale ________________________________ in qualità di<text:s/></text:span><text:span text:style-name="T22"><text:tab/></text:span><text:span text:style-name="T23">_______________________ della __________________________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con sede in _____________________</text:span><text:span text:style-name="T30"><text:tab/></text:span><text:span text:style-name="T31"><text:tab/></text:span><text:span text:style-name="T32">, via/piazza ________________________________ Codice Fiscale ___________________________</text:span><text:span text:style-name="T33">____________P.Iva_____________________________________________________________.</text:span></text:p>
      <text:p text:style-name="P34">consapevole del fatto che, in caso di dichiarazione non veritiera, verranno applicate nei suoi riguardi, ai sensi dell’art. 76 del D.P.R. 28/12/2000 n° 445, le sanzioni penali<text:s/>previste dal codice penale e dalle leggi speciali in materia di falsità in atti, oltre alle conseguenze amministrative connesse alla procedura:</text:p>
      <text:p text:style-name="P35">DICHIARA</text:p>
      <text:p text:style-name="P36">- che il soggetto di cui ha la legale rappresentanza:</text:p>
      <text:p text:style-name="P37">□ è iscritto nel registro delle imprese della Camera di Commercio di _______________ con i seguenti riferimenti: numero di iscrizione _______________, data di iscrizione ___________________, durata della ditta/data termine ___________________, forma giuridica ______________________;</text:p>
      <text:p text:style-name="P38">- che lo stesso:</text:p>
      <text:p text:style-name="P39">□<text:tab/>non si trova in stato di liquidazione, di fallimento e di concordato preventivo o di ogni altra analoga situazione e che non è in corso una procedura per la dichiarazione di una di tali situazioni;</text:p>
      <text:soft-page-break/>
      <text:p text:style-name="P40">□<text:tab/><text:s/>non è assoggettato, neppure in via cautelare, alla misura<text:s/>interdittiva di cui all’art. 9, comma 2, lettera c), del D. Lgs. 8 giugno 2001 n° 231 (divieto a contrattare con la Pubblica Amministrazione);<text:s/></text:p>
      <text:p text:style-name="P41">□<text:tab/>rispetta il divieto di intestazione fiduciaria posto dall’art. 17 della legge 19.03.1990 n° 55;</text:p>
      <text:p text:style-name="P42">□<text:tab/><text:s/>non ha commesso violazioni, definitivamente accertate, rispetto agli obblighi relativi al pagamento di imposte e tasse, secondo la legislazione italiana o comunitaria;</text:p>
      <text:p text:style-name="P43">□<text:tab/>è in regola in materia di contribuzione previdenziale e assistenziale e che non ha commesso violazioni gravi, definitivamente accertate, alle norme in materia di contributi previdenziali e assistenziali, secondo la legislazione italiana o comunitaria;</text:p>
      <text:p text:style-name="P44">□<text:tab/>che, in base allo statuto o atto costitutivo i poteri di amministrazione/legale rappresentanza sono attribuiti ai seguenti signori:</text:p>
      <text:p text:style-name="P45"><text:s/>_______________________________________________________________________</text:p>
      <text:p text:style-name="P46"><text:s/>_______________________________________________________________________ <text:s text:c="5"/>________________________________________________________________________</text:p>
      <text:p text:style-name="P47">DICHIARA ALTRESI’</text:p>
      <text:p text:style-name="P48">- che nei confronti dello scrivente legale rappresentante e degli altri soggetti nonché dei familiari conviventi:</text:p>
      <text:p text:style-name="P49">□<text:tab/>non è pendente procedimento per l’applicazione di una delle misure di prevenzione previste dall’art. 6 del D. Lgs. n.<text:s/>159/2011 o di una delle cause ostative previste dall’art. 67 del D. Lgs. n. 159/2011;</text:p>
      <text:p text:style-name="P50">□<text:tab/><text:s/>ovvero di aver pendenti i seguenti procedimenti, a carico di:</text:p>
      <text:p text:style-name="P51">________________________________________________________________________________________________________________________________________________</text:p>
      <text:p text:style-name="P52">□<text:s/><text:tab/>non è stata pronunciata sentenza di condanna passata in giudicato, o emesso decreto penale di condanna divenuto irrevocabile, oppure sentenza di applicazione della pena su richiesta, ai sensi dell’art. 444 del codice di procedura penale;</text:p>
      <text:p text:style-name="P53">□<text:s/><text:tab/>ovvero di aver riportato le seguenti condanne a carico di:</text:p>
      <text:p text:style-name="P54">________________________________________________________________________________________________________________________________________________</text:p>
      <text:soft-page-break/>
      <text:p text:style-name="P55">□<text:s/><text:tab/>non è stata applicata<text:s/>la sanzione interdittiva di cui all’art. 9, comma 2, lettera c) del D. Lgs. 08 giugno 2001 n. 231 (divieto a contrattare con la Pubblica Amministrazione);</text:p>
      <text:p text:style-name="Normale"><text:tab/><text:tab/><text:tab/><text:tab/><text:tab/><text:tab/><text:tab/><text:tab/><text:s text:c="6"/><text:span text:style-name="T56">Firma leggibile per esteso</text:span></text:p>
      <text:p text:style-name="Normale"/>
      <text:p text:style-name="Normale"><text:tab/><text:tab/><text:tab/><text:tab/><text:tab/><text:tab/><text:tab/><text:tab/>________________________________</text:p>
      <text:p text:style-name="Normale">____________________,<text:span text:style-name="T57"><text:s/>lì</text:span><text:s/>__________________</text:p>
      <text:p text:style-name="P58"/>
      <text:p text:style-name="P5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sciotti Matteo</meta:initial-creator>
    <dc:creator>Tasciotti Matteo</dc:creator>
    <meta:creation-date>2023-12-29T13:40:00Z</meta:creation-date>
    <dc:date>2024-01-09T10:51:00Z</dc:date>
    <meta:template xlink:href="Normal" xlink:type="simple"/>
    <meta:editing-cycles>3</meta:editing-cycles>
    <meta:editing-duration>PT0S</meta:editing-duration>
    <meta:document-statistic meta:page-count="3" meta:paragraph-count="8" meta:word-count="604" meta:character-count="4043" meta:row-count="28" meta:non-whitespace-character-count="3447"/>
  </office:meta>
</office:document-meta>
</file>