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Normale" style:family="paragraph">
      <style:paragraph-properties fo:widows="0" fo:orphans="0" style:text-autospace="none" fo:text-align="center" fo:margin-bottom="0in" fo:line-height="115%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text-align="center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text-align="center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</style:style>
    <style:style style:name="T11" style:parent-style-name="Car.predefinitoparagrafo" style:family="text">
      <style:text-properties style:font-name="Times New Roman" style:font-name-asian="Times New Roman" style:font-name-complex="Times New Roman" style:font-weight-complex="bold" fo:letter-spacing="-0.0006i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style:font-weight-complex="bold" fo:letter-spacing="0.0076i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style:font-weight-complex="bold" fo:letter-spacing="0.0076in" fo:font-size="12pt" style:font-size-asian="12pt" style:font-size-complex="12pt"/>
    </style:style>
    <style:style style:name="P14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6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8" style:parent-style-name="Normale" style:family="paragraph">
      <style:paragraph-properties fo:widows="0" fo:orphans="0" style:text-autospace="none" fo:text-align="justify" fo:margin-bottom="0in"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style:text-autospace="none" fo:margin-bottom="0.1388in" fo:line-height="115%"/>
      <style:text-properties style:font-name="Times New Roman" style:font-name-complex="Times New Roman" fo:color="#1E1D22" style:letter-kerning="false" style:language-asian="en" style:country-asian="US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8in" style:use-optimal-column-width="false"/>
    </style:style>
    <style:style style:name="TableColumn23" style:family="table-column">
      <style:table-column-properties style:column-width="0.1638in" style:use-optimal-column-width="false"/>
    </style:style>
    <style:style style:name="TableColumn24" style:family="table-column">
      <style:table-column-properties style:column-width="0.9812in" style:use-optimal-column-width="false"/>
    </style:style>
    <style:style style:name="TableColumn25" style:family="table-column">
      <style:table-column-properties style:column-width="0.1638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20" style:family="table">
      <style:table-properties style:width="6.1451in" fo:margin-left="-0.122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style:text-autospace="none" fo:margin-top="0.0416in" fo:margin-bottom="0in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1E1D22" style:letter-kerning="false" style:language-asian="en" style:country-asian="US"/>
    </style:style>
    <style:style style:name="TableCell3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3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3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4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4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4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4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4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51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Row53" style:family="table-row">
      <style:table-row-properties style:use-optimal-row-height="false"/>
    </style:style>
    <style:style style:name="P54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5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5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5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6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6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6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6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6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71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P73" style:parent-style-name="Normale" style:family="paragraph">
      <style:paragraph-properties style:text-autospace="none" fo:margin-bottom="0in"/>
      <style:text-properties style:font-name="Times New Roman" style:font-name-complex="Times New Roman" fo:color="#1E1D22" style:letter-kerning="false" fo:font-size="9pt" style:font-size-asian="9pt" style:language-asian="en" style:country-asian="US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1.9826in" style:use-optimal-column-width="false"/>
    </style:style>
    <style:style style:name="TableColumn77" style:family="table-column">
      <style:table-column-properties style:column-width="0.1638in" style:use-optimal-column-width="false"/>
    </style:style>
    <style:style style:name="TableColumn78" style:family="table-column">
      <style:table-column-properties style:column-width="1.102in" style:use-optimal-column-width="false"/>
    </style:style>
    <style:style style:name="TableColumn79" style:family="table-column">
      <style:table-column-properties style:column-width="0.1972in" style:use-optimal-column-width="false"/>
    </style:style>
    <style:style style:name="TableColumn80" style:family="table-column">
      <style:table-column-properties style:column-width="1.1875in" style:use-optimal-column-width="false"/>
    </style:style>
    <style:style style:name="TableColumn81" style:family="table-column">
      <style:table-column-properties style:column-width="0.1638in" style:use-optimal-column-width="false"/>
    </style:style>
    <style:style style:name="TableColumn82" style:family="table-column">
      <style:table-column-properties style:column-width="1.3062in" style:use-optimal-column-width="false"/>
    </style:style>
    <style:style style:name="TableColumn83" style:family="table-column">
      <style:table-column-properties style:column-width="0.1965in" style:use-optimal-column-width="false"/>
    </style:style>
    <style:style style:name="Table74" style:family="table">
      <style:table-properties style:width="7.2847in" fo:margin-left="-0.1222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justify" fo:margin-top="0.0416in" fo:margin-bottom="0in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1E1D22" style:letter-kerning="false" style:language-asian="en" style:country-asian="US"/>
    </style:style>
    <style:style style:name="TableCell8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9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9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9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9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9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0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02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Row104" style:family="table-row">
      <style:table-row-properties style:use-optimal-row-height="false"/>
    </style:style>
    <style:style style:name="P105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0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0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1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1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1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1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1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20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P122" style:parent-style-name="Normale" style:family="paragraph">
      <style:paragraph-properties style:text-autospace="none" fo:margin-bottom="0in"/>
      <style:text-properties style:font-name="Times New Roman" style:font-name-complex="Times New Roman" fo:color="#1E1D22" style:letter-kerning="false" fo:font-size="9pt" style:font-size-asian="9pt" style:language-asian="en" style:country-asian="US"/>
    </style:style>
    <style:style style:name="TableColumn124" style:family="table-column">
      <style:table-column-properties style:column-width="0.9847in" style:use-optimal-column-width="false"/>
    </style:style>
    <style:style style:name="TableColumn125" style:family="table-column">
      <style:table-column-properties style:column-width="3.2486in" style:use-optimal-column-width="false"/>
    </style:style>
    <style:style style:name="TableColumn126" style:family="table-column">
      <style:table-column-properties style:column-width="0.1972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0.1965in" style:use-optimal-column-width="false"/>
    </style:style>
    <style:style style:name="Table123" style:family="table">
      <style:table-properties style:width="5.8083in" fo:margin-left="-0.1222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margin-top="0.0416in" fo:margin-bottom="0in"/>
    </style:style>
    <style:style style:name="T13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1E1D22" style:letter-kerning="false" style:language-asian="en" style:country-asian="US"/>
    </style:style>
    <style:style style:name="TableCell13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35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37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39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Row141" style:family="table-row">
      <style:table-row-properties style:use-optimal-row-height="false"/>
    </style:style>
    <style:style style:name="P142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4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4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49" style:family="table-cell">
      <style:table-cell-properties fo:border-top="none" fo:border-left="none" fo:border-bottom="none" fo:border-right="0.0138in dashed #BFBFBF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38in dashed #BFBFBF" fo:border-left="0.0138in dashed #BFBFBF" fo:border-bottom="0.0138in dashed #BFBFBF" fo:border-right="none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54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5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60" style:family="table-cell">
      <style:table-cell-properties fo:border-top="none" fo:border-left="none" fo:border-bottom="none" fo:border-right="0.0138in dashed #BFBFBF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margin-top="0.0416in" fo:margin-bottom="0in"/>
    </style:style>
    <style:style style:name="T16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1E1D22" style:letter-kerning="false" style:language-asian="en" style:country-asian="US"/>
    </style:style>
    <style:style style:name="TableCell16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TableColumn168" style:family="table-column">
      <style:table-column-properties style:column-width="5.4756in" style:use-optimal-column-width="false"/>
    </style:style>
    <style:style style:name="TableColumn169" style:family="table-column">
      <style:table-column-properties style:column-width="0.3326in" style:use-optimal-column-width="false"/>
    </style:style>
    <style:style style:name="Table167" style:family="table">
      <style:table-properties style:width="5.808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7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P175" style:parent-style-name="Normale" style:family="paragraph">
      <style:paragraph-properties style:text-autospace="none" fo:text-align="justify" fo:margin-bottom="0in"/>
    </style:style>
    <style:style style:name="T176" style:parent-style-name="Car.predefinitoparagrafo" style:family="text"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P177" style:parent-style-name="Normale" style:family="paragraph">
      <style:paragraph-properties style:text-autospace="none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7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8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82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P184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5" style:parent-style-name="Default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P186" style:parent-style-name="Default" style:family="paragraph">
      <style:paragraph-properties fo:text-align="center"/>
      <style:text-properties style:font-name="Times New Roman" style:font-name-complex="Times New Roman"/>
    </style:style>
    <style:style style:name="P187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18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9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0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1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20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5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2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" style:parent-style-name="Normale" style:family="paragraph">
      <style:paragraph-properties fo:widows="0" fo:orphans="0" style:text-autospace="none" fo:text-align="justify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3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4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5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2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2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8" style:parent-style-name="Normale" style:family="paragraph">
      <style:paragraph-properties fo:widows="0" fo:orphans="0" style:text-autospace="none" fo:text-align="justify" fo:margin-bottom="0in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" style:parent-style-name="Normale" style:family="paragraph">
      <style:paragraph-properties fo:text-align="justify" fo:margin-bottom="0in"/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42" style:parent-style-name="Normale" style:list-style-name="LFO1" style:family="paragraph">
      <style:paragraph-properties fo:text-align="justify" fo:margin-bottom="0in"/>
    </style:style>
    <style:style style:name="T24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45" style:parent-style-name="Normale" style:list-style-name="LFO1" style:family="paragraph">
      <style:paragraph-properties fo:text-align="justify" fo:margin-bottom="0in"/>
    </style:style>
    <style:style style:name="T24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48" style:parent-style-name="Normale" style:list-style-name="LFO1" style:family="paragraph">
      <style:paragraph-properties fo:text-align="justify" fo:margin-bottom="0in"/>
    </style:style>
    <style:style style:name="T24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0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Normale" style:family="paragraph">
      <style:paragraph-properties fo:text-align="justify" fo:margin-bottom="0in"/>
      <style:text-properties style:font-name="Times New Roman" style:font-name-asian="SimSun" style:font-name-complex="Times New Roman" fo:font-size="12pt" style:font-size-asian="12pt" style:font-size-complex="12pt"/>
    </style:style>
    <style:style style:name="P252" style:parent-style-name="Normale" style:family="paragraph">
      <style:paragraph-properties fo:text-align="justify" fo:margin-bottom="0in"/>
    </style:style>
    <style:style style:name="T253" style:parent-style-name="Car.predefinitoparagrafo" style:family="text">
      <style:text-properties style:font-name="Times New Roman" style:font-name-asian="SimSun" style:font-name-complex="Times New Roman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8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9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0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1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2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3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4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5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6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7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8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9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0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1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2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3" style:parent-style-name="Normale" style:family="paragraph">
      <style:paragraph-properties fo:text-align="justify" fo:margin-bottom="0.1388in" fo:line-height="115%"/>
    </style:style>
    <style:style style:name="T274" style:parent-style-name="Car.predefinitoparagrafo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P275" style:parent-style-name="Corpotesto" style:family="paragraph">
      <style:paragraph-properties style:punctuation-wrap="simple" fo:text-align="justify" fo:margin-right="-0.1979in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276" style:parent-style-name="Corpotesto" style:family="paragraph">
      <style:paragraph-properties style:punctuation-wrap="simple" fo:text-align="justify" fo:margin-right="-0.1979in"/>
    </style:style>
    <style:style style:name="T277" style:parent-style-name="Car.predefinitoparagrafo" style:family="text">
      <style:text-properties style:font-name="Times New Roman" style:font-name-asian="Calibri" style:font-name-complex="Times New Roman" style:language-asian="en" style:country-asian="US"/>
    </style:style>
    <style:style style:name="T278" style:parent-style-name="Car.predefinitoparagrafo" style:family="text">
      <style:text-properties style:font-name="Times New Roman" style:font-name-asian="Calibri" style:font-name-complex="Times New Roman" style:language-asian="en" style:country-asian="US"/>
    </style:style>
    <style:style style:name="T279" style:parent-style-name="Car.predefinitoparagrafo" style:family="text">
      <style:text-properties style:font-name="Times New Roman" style:font-name-asian="Calibri" style:font-name-complex="Times New Roman" style:language-asian="en" style:country-asian="US"/>
    </style:style>
    <style:style style:name="T280" style:parent-style-name="Car.predefinitoparagrafo" style:family="text">
      <style:text-properties style:font-name="Times New Roman" style:font-name-asian="Calibri" style:font-name-complex="Times New Roman" style:language-asian="en" style:country-asian="US"/>
    </style:style>
    <style:style style:name="P281" style:parent-style-name="Corpotesto" style:family="paragraph">
      <style:paragraph-properties style:punctuation-wrap="simple" fo:text-align="justify" fo:margin-right="-0.1979in"/>
      <style:text-properties style:font-name="Times New Roman" style:font-name-asian="Calibri" style:font-name-complex="Times New Roman" style:language-asian="en" style:country-asian="US"/>
    </style:style>
    <style:style style:name="P282" style:parent-style-name="Corpotesto" style:family="paragraph">
      <style:paragraph-properties style:punctuation-wrap="simple" fo:text-align="justify" fo:margin-right="-0.1979in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283" style:parent-style-name="Corpotesto" style:family="paragraph">
      <style:paragraph-properties style:punctuation-wrap="simple" fo:text-align="justify" fo:margin-right="-0.1979in"/>
    </style:style>
    <style:style style:name="T284" style:parent-style-name="Car.predefinitoparagrafo" style:family="text">
      <style:text-properties style:font-name="Times New Roman" style:font-name-asian="Calibri" style:font-name-complex="Times New Roman" style:language-asian="en" style:country-asian="US"/>
    </style:style>
    <style:style style:name="T285" style:parent-style-name="Car.predefinitoparagrafo" style:family="text">
      <style:text-properties style:font-name="Times New Roman" style:font-name-asian="Calibri" style:font-name-complex="Times New Roman" style:language-asian="en" style:country-asian="US"/>
    </style:style>
    <style:style style:name="T286" style:parent-style-name="Car.predefinitoparagrafo" style:family="text">
      <style:text-properties style:font-name="Times New Roman" style:font-name-asian="Calibri" style:font-name-complex="Times New Roman" style:language-asian="en" style:country-asian="US"/>
    </style:style>
    <style:style style:name="T287" style:parent-style-name="Car.predefinitoparagrafo" style:family="text">
      <style:text-properties style:font-name="Times New Roman" style:font-name-asian="Calibri" style:font-name-complex="Times New Roman" style:language-asian="en" style:country-asian="US"/>
    </style:style>
    <style:style style:name="P288" style:parent-style-name="Corpotesto" style:family="paragraph">
      <style:paragraph-properties style:punctuation-wrap="simple" fo:text-align="justify" fo:margin-right="-0.1979in"/>
      <style:text-properties style:font-name="Times New Roman" style:font-name-asian="Calibri" style:font-name-complex="Times New Roman" style:language-asian="en" style:country-asian="US"/>
    </style:style>
    <style:style style:name="P289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P290" style:parent-style-name="Normale" style:family="paragraph">
      <style:paragraph-properties fo:text-align="justify" fo:margin-bottom="0in" fo:margin-right="-0.2131in"/>
    </style:style>
    <style:style style:name="T291" style:parent-style-name="Car.predefinitoparagrafo" style:family="text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T292" style:parent-style-name="Car.predefinitoparagrafo" style:family="text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T293" style:parent-style-name="Car.predefinitoparagrafo" style:family="text">
      <style:text-properties style:font-name="Times New Roman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T294" style:parent-style-name="Car.predefinitoparagrafo" style:family="text">
      <style:text-properties style:font-name="Times New Roman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P295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P296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P297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P298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P299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P300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P301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P302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P303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P304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P305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P306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P307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P308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P309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P310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P311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P312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P313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P314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P315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P316" style:parent-style-name="Normale" style:family="paragraph">
      <style:paragraph-properties fo:text-align="justify" fo:margin-bottom="0in" fo:line-height="115%" fo:margin-right="-0.2131in"/>
    </style:style>
    <style:style style:name="T317" style:parent-style-name="Car.predefinitoparagrafo" style:family="text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T318" style:parent-style-name="Car.predefinitoparagrafo" style:family="text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T319" style:parent-style-name="Car.predefinitoparagrafo" style:family="text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T320" style:parent-style-name="Car.predefinitoparagrafo" style:family="text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RICHIESTA DI RIESAME PRESENTATA DAL CONTROINTERESSATO</text:p>
      <text:p text:style-name="P2"><text:span text:style-name="T3">IN MATERIA DI ACCESSO CIVICO<text:s/></text:span><text:span text:style-name="T4">GENERALIZZATO (c.d. FOIA)</text:span></text:p>
      <text:p text:style-name="P5"><text:span text:style-name="T6">ai sensi dell’art. <text:s/>5, c. 9, d.lgs.<text:s/></text:span><text:span text:style-name="T7">14 marzo 2013, n. 33</text:span></text:p>
      <text:p text:style-name="P8"/>
      <text:p text:style-name="P9"/>
      <text:p text:style-name="P10"><text:span text:style-name="T11">Al<text:s/></text:span><text:span text:style-name="T12">Responsabile<text:s/></text:span><text:span text:style-name="T13">della prevenzione della corruzione del Comune di Como</text:span></text:p>
      <text:p text:style-name="P14"/>
      <text:p text:style-name="P15"/>
      <text:p text:style-name="P16"><text:span text:style-name="T17"><text:s/></text:span></text:p>
      <text:p text:style-name="P18"><text:tab/><text:tab/><text:tab/><text:tab/><text:tab/><text:tab/></text:p>
      <text:p text:style-name="P19">Il/La sottoscritt_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Dati anagrafici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/ <text:s text:c="4"/>/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nome</text:p>
          </table:table-cell>
          <table:table-cell table:style-name="TableCell57">
            <text:p text:style-name="P58"/>
          </table:table-cell>
          <table:table-cell table:style-name="TableCell59">
            <text:p text:style-name="P60">cognome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luogo di nascita</text:p>
          </table:table-cell>
          <table:table-cell table:style-name="TableCell67">
            <text:p text:style-name="P68"/>
          </table:table-cell>
          <table:table-cell table:style-name="TableCell69">
            <text:p text:style-name="P70">data di nascita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<text:span text:style-name="T87">Residenza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indirizzo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CAP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Comun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Prov/Stato estero</text:p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<text:span text:style-name="T132">Recapiti</text:span></text:p>
          </table:table-cell>
          <table:table-cell table:style-name="TableCell133">
            <text:p text:style-name="P134">@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indirizzo PEC/e-mail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telefono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In qualità di</text:span></text:p>
          </table:table-cell>
          <table:table-cell table:style-name="TableCell166">
            <table:table table:style-name="Table167">
              <table:table-columns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</table:table>
            <text:p text:style-name="P175"><text:span text:style-name="T176">indicare solo nel caso si agisca in nome e/o per conto di una persona giuridica</text:span></text:p>
            <text:p text:style-name="P177"><text:s text:c="2"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considerato che</text:p>
      <text:p text:style-name="P186"/>
      <text:p text:style-name="P187"><text:span text:style-name="T188">in data ______________ con nota prot._______________ (</text:span><text:span text:style-name="T189">indicare il numero di protocollo della<text:s/></text:span><text:span text:style-name="T190">richiesta</text:span><text:span text:style-name="T191">) è pervenuta al Comune di Como richiesta di accesso civico generalizzato ai seguenti dati e/o documenti amministrativi ___________________________________________________ e che tale richiesta è stata trasmessa al/alla sottoscritto/a in data _____</text:span><text:span text:style-name="T192">_________ con nota prot._______________ (</text:span><text:span text:style-name="T193">indicare il numero di protocollo della comunicazione della richiesta di accesso</text:span><text:span text:style-name="T194">) in quanto<text:s/></text:span><text:span text:style-name="T195">individuato/a quale soggetto controinteressato<text:s/></text:span><text:span text:style-name="T196"><text:s/></text:span></text:p>
      <text:p text:style-name="P197"/>
      <text:p text:style-name="P198"/>
      <text:p text:style-name="P199">tenuto conto che</text:p>
      <text:p text:style-name="P200"/>
      <text:p text:style-name="P201"><text:span text:style-name="T202">in data ______________ con nota prot._______________ (</text:span><text:span text:style-name="T203">indicare il numero di protocollo della opposizione</text:span><text:span text:style-name="T204">) il/la sottoscritto/a si è opposto/a alla diffusione dei seguenti dati e/o documenti amministrativi:</text:span></text:p>
      <text:p text:style-name="P205">________________________________________________________________________________</text:p>
      <text:p text:style-name="P206"/>
      <text:p text:style-name="P207">________________________________________________________________________________</text:p>
      <text:p text:style-name="P208"/>
      <text:p text:style-name="P209">________________________________________________________________________________</text:p>
      <text:p text:style-name="P210"/>
      <text:p text:style-name="P211">________________________________________________________________________________</text:p>
      <text:p text:style-name="P212"/>
      <text:p text:style-name="P213"/>
      <text:soft-page-break/>
      <text:p text:style-name="P214">considerato altresì che</text:p>
      <text:p text:style-name="P215"/>
      <text:p text:style-name="P216">l’Amministrazione:</text:p>
      <text:p text:style-name="P217"><text:span text:style-name="T218">□ con nota prot. (</text:span><text:span text:style-name="T219">indicare il numero di protocollo della decisione amministrativa</text:span><text:span text:style-name="T220">) ___________________________________________________ ha accolto la richiesta di accesso ai dati e/o documenti amministrativi richiesti</text:span></text:p>
      <text:p text:style-name="P221"/>
      <text:p text:style-name="P222"/>
      <text:p text:style-name="P223">chiede</text:p>
      <text:p text:style-name="P224"/>
      <text:p text:style-name="P225"><text:span text:style-name="T226">il riesame della</text:span><text:span text:style-name="T227"><text:s/>istanza di accesso secondo quanto previsto dall’art. 5, c. 8, del d.lgs. n. 33/2013.</text:span></text:p>
      <text:p text:style-name="P228"/>
      <text:p text:style-name="P229"/>
      <text:p text:style-name="P230"/>
      <text:p text:style-name="P231"/>
      <text:p text:style-name="P232"/>
      <text:p text:style-name="P233"><text:span text:style-name="T234">Data ________________________Firma (</text:span><text:span text:style-name="T235">per esteso)<text:s/></text:span><text:span text:style-name="T236">____________________________</text:span></text:p>
      <text:p text:style-name="P237"><text:s/></text:p>
      <text:p text:style-name="P238"/>
      <text:p text:style-name="P239"><text:span text:style-name="T240">(Allegare fotocopia di un documento di identità in corso di validità anche in caso di</text:span><text:span text:style-name="T241"><text:s/>trasmissione dell’istanza a mezzo posta elettronica certificata. Il documento non va trasmesso se:<text:s/></text:span></text:p>
      <text:list text:style-name="LFO1" text:continue-numbering="true">
        <text:list-item>
          <text:p text:style-name="P242"><text:span text:style-name="T243">la richiesta è sottoscritta con firma digitale o con altro tipo di firma elettronica qualificata o con firma elettronica avanzata (art. 65, c. 1, lett. a),</text:span><text:span text:style-name="T244"><text:s/>del d.lgs. n. 82/2005);</text:span></text:p>
        </text:list-item>
        <text:list-item>
          <text:p text:style-name="P245"><text:span text:style-name="T246">la richiesta è presentata mediante un servizio che prevede l’identificazione dell’istante attraverso il sistema pubblico di identità digitale (SPID) o la carta di identità elettronica o la carta nazionale dei servizi (art. 65, c. 1</text:span><text:span text:style-name="T247">, lett. b), del d.lgs. n. 82/2005);</text:span></text:p>
        </text:list-item>
        <text:list-item>
          <text:p text:style-name="P248"><text:span text:style-name="T249">la richiesta è inoltrata dal domicilio digitale (PEC-ID) (art. 65, c. 1, lett. c-bis), del d.lgs. n. 82/2005))</text:span></text:p>
        </text:list-item>
      </text:list>
      <text:p text:style-name="P250"/>
      <text:p text:style-name="P251"/>
      <text:p text:style-name="P252"><text:span text:style-name="T253">Avverso la decisione del responsabile della prevenzione della corruzione<text:s/></text:span><text:span text:style-name="T254">il richiedente può proporre ricors</text:span><text:span text:style-name="T255">o al tribunale amministrativo regionale, ai sensi dell’art. 116 del d.lgs. n. 104/2010, e/o al difensore civico della Provincia di Como, anche utilizzando l’apposito modulo pubblicato</text:span><text:s/><text:a xlink:href="https://www.comune.como.it/it/comune/amministrazione-trasparente/altri-contenuti/accesso-civico/accesso-civico-generalizzato-concernente-dati-e-documenti-ulteriori/" office:target-frame-name="_top" xlink:show="replace"><text:span text:style-name="Collegamentoipertestuale">qui</text:span></text:a><text:span text:style-name="T256">.<text:s/></text:span></text:p>
      <text:p text:style-name="P257">Il ricorso deve essere notificato all’Amministrazione.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pan text:style-name="T274">Informativa sul trattamento dei dati personali forniti con la richiesta (ai sensi dell’art. 13 del Regolamento (UE) 2016/679)</text:span></text:p>
      <text:soft-page-break/>
      <text:p text:style-name="P275">1. Titolare del trattamento</text:p>
      <text:p text:style-name="P276"><text:span text:style-name="T277">Il Comune di Como, con<text:s/></text:span><text:span text:style-name="T278">sede in Palazzo Cernezzi – Via Vittorio Emanuele II, n. 97, 22100; PEC  </text:span><text:a xlink:href="mailto:protocollo@comune.pec.como.it" office:target-frame-name="_top" xlink:show="replace"><text:span text:style-name="T279">protocollo@comune.pec.como.it</text:span></text:a><text:span text:style-name="T280"><text:s/>- n. tel. +39 0312521. Il legale rappresentante del Comune di Como è il Sindaco del medesimo Ente.</text:span></text:p>
      <text:p text:style-name="P281"/>
      <text:p text:style-name="P282">2. Responsabile della protezione dei dati</text:p>
      <text:p text:style-name="P283"><text:span text:style-name="T284">Il Responsabile della Protezione dei Dati (RPD) è raggiungibile al seguente indirizzo: Comune di Como, via Vittorio Emanuele II n. 97, Email:<text:s/></text:span><text:a xlink:href="mailto:rpd@comune.como.it" office:target-frame-name="_top" xlink:show="replace"><text:span text:style-name="T285">rpd@comune.como.it</text:span></text:a><text:span text:style-name="T286"><text:s/>Per ulteri</text:span><text:span text:style-name="T287">ori informazioni è possibile consultare la sezione Privacy raggiungibile dall’home page del sito istituzionale del Comune di Como.</text:span></text:p>
      <text:p text:style-name="P288"/>
      <text:p text:style-name="P289">3. Finalità e base giuridica del trattamento</text:p>
      <text:p text:style-name="P290"><text:span text:style-name="T291">I dati personali verranno trattati dal Comune di Como per lo svolgimento delle<text:s/></text:span><text:span text:style-name="T292">proprie funzioni istituzionali in relazione al procedimento di riesame dell’accesso civico generalizzato, ai sensi dell’art. 5, c. 8, D.Lgs. n. 33/2013 e s.m.i.. La base giuridica del trattamento è rappresentata dall'art. 6.1. c), del Regolamento<text:s/></text:span><text:span text:style-name="T293">("il trat</text:span><text:span text:style-name="T294">tamento è necessario per adempiere un obbligo legale al quale è soggetto il titolare del trattamento ").</text:span></text:p>
      <text:p text:style-name="P295"/>
      <text:p text:style-name="P296">4. Natura del conferimento</text:p>
      <text:p text:style-name="P297">Il conferimento dei dati personali è necessario per l'identificazione del soggetto richiedente e per la corretta gestione e<text:s/>conclusione del procedimento di riesame. In assenza del conferimento dei dati personali non potrà essere fornito riscontro all’interessato.</text:p>
      <text:p text:style-name="P298"/>
      <text:p text:style-name="P299">5. Modalità del trattamento e periodo di conservazione dei dati</text:p>
      <text:p text:style-name="P300">Il trattamento dei dati sarà effettuato dai<text:s/>soggetti autorizzati, anche tramite strumenti informatici idonei a garantirne la sicurezza e la riservatezza secondo le modalità previste dalla normativa vigente, nei modi e nei limiti, anche temporali, necessari al perseguimento della suddetta finalità o<text:s/>comunque connessi all’esercizio dei propri pubblici poteri, ivi incluse finalità di archiviazione, ricerca storica e analisi per scopi statistici, nonché, ricorrendone i presupposti, finalità di tutela in sede giudiziaria dei propri diritti.</text:p>
      <text:p text:style-name="P301"/>
      <text:p text:style-name="P302">6. Categorie<text:s/>di soggetti ai quali i dati personali possono essere comunicati o che possono venirne a conoscenza in qualità di Responsabili</text:p>
      <text:p text:style-name="P303">Qualora il Titolare dovesse affidare le operazioni di trattamento a terzi, questi ultimi saranno all’uopo nominati responsabili del trattamento ai sensi dell’articolo 28 del Regolamento, previa verifica della conformità dell’attività degli stessi alle disposizioni in materia di protezione dei dati personali.</text:p>
      <text:p text:style-name="P304">I dati potranno essere comunicati a soggetti pubblici sulla base delle disposizioni di legge o regolamento e a coloro che vi abbiano interesse in applicazione della disciplina sull’accesso ai documenti amministrativi.</text:p>
      <text:p text:style-name="P305"/>
      <text:p text:style-name="P306">7.Trasferimento dei dati personali in Paesi terzi</text:p>
      <text:p text:style-name="P307">I dati personali trattati non sono trasferiti in Paesi terzi. <text:s/></text:p>
      <text:p text:style-name="P308"/>
      <text:p text:style-name="P309">8. Diritti dell’interessato</text:p>
      <text:p text:style-name="P310">All’interessato sono riconosciuti i diritti di cui agli artt. 12 ss. del Regolamento (UE) 2016/679 e, in particolare, il diritto di accedere ai propri dati personali, di chiederne la rettifica, l’aggiornamento o la cancellazione se incompleti, erronei o raccolti in violazione di legge, o di opporsi al loro trattamento.<text:s/></text:p>
      <text:p text:style-name="P311"/>
      <text:p text:style-name="P312">9. Diritto di proporre reclamo</text:p>
      <text:p text:style-name="P313">L’interessato che ritenga che il trattamento dei dati personali a lui riferiti sia effettuato in violazione di quanto previsto dal Regolamento (UE) 2016/679 ha il diritto di proporre reclamo al Garante, come previsto dall'art. 77 del Regolamento stesso o di adire l’autorità giudiziaria (art. 79).</text:p>
      <text:p text:style-name="P314"/>
      <text:p text:style-name="P315">10. Altre informazioni</text:p>
      <text:p text:style-name="P316"><text:span text:style-name="T317">Ulteriori informazioni relative al trattamento ovvero ai dirit</text:span><text:span text:style-name="T318">ti dell’interessato sono reperibili sulla sezione c.d. “privacy” del portale<text:s/></text:span><text:a xlink:href="http://www.comune.como.it" office:target-frame-name="_top" xlink:show="replace"><text:span text:style-name="T319">www.comune.como.it</text:span></text:a><text:span text:style-name="T32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style:use-window-font-color="true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WW8Num6z0" style:display-name="WW8Num6z0" style:family="text"/>
    <style:style style:name="Car.predefinitoparagrafo1" style:display-name="Car. predefinito paragrafo1" style:family="text"/>
    <style:style style:name="CarattereCarattere" style:display-name="Carattere Carattere" style:family="text">
      <style:text-properties fo:font-size="10pt" style:font-size-asian="10pt" style:font-size-complex="10pt"/>
    </style:style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nk-mailto" style:display-name="link-mailto" style:family="text" style:parent-style-name="Car.predefinitoparagrafo1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5%"/>
    </style:style>
    <style:style style:name="Caratteredinumerazione" style:display-name="Carattere di numerazione" style:family="text"/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style:letter-kerning="true" fo:font-size="12pt" style:font-size-asian="12pt" style:font-size-complex="12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-complex="Times New Roman"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Calibri" style:font-name-asian="Calibri" style:font-name-complex="Calibri" style:letter-kerning="true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Calibri" style:font-name-asian="Calibri" style:font-name-complex="Calibri" fo:font-weight="bold" style:font-weight-asian="bold" style:font-weight-complex="bold" style:letter-kerning="true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Times New Roman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Calibri" style:font-name-complex="Segoe UI" style:letter-kerning="true" fo:font-size="9pt" style:font-size-asian="9pt" style:font-size-complex="9pt" style:language-asian="ar" style:country-asian="SA"/>
    </style:style>
    <style:style style:name="Menzionenonrisolta" style:display-name="Menzione non risolta" style:family="text">
      <style:text-properties fo:color="#605E5C" fo:background-color="#E1DFDD"/>
    </style:style>
    <style:style style:name="Corpotesto" style:display-name="Corpo testo" style:family="paragraph" style:parent-style-name="Normale">
      <style:paragraph-properties fo:widows="0" fo:orphans="0" style:text-autospace="none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rrini Alessandra</meta:initial-creator>
    <dc:creator>Guffanti Giada</dc:creator>
    <meta:creation-date>2023-03-01T11:49:00Z</meta:creation-date>
    <dc:date>2024-02-09T08:12:00Z</dc:date>
    <meta:print-date>2014-01-23T13:55:00Z</meta:print-date>
    <meta:template xlink:href="Normal" xlink:type="simple"/>
    <meta:editing-cycles>4</meta:editing-cycles>
    <meta:editing-duration>PT120S</meta:editing-duration>
    <meta:document-statistic meta:page-count="3" meta:paragraph-count="14" meta:word-count="1094" meta:character-count="7316" meta:row-count="51" meta:non-whitespace-character-count="6236"/>
  </office:meta>
</office:document-meta>
</file>