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text-align="center" fo:margin-bottom="0in" fo:line-height="115%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text-align="justify" fo:margin-bottom="0in" fo:line-height="100%" fo:margin-right="0.3215in"/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text-align="justify" fo:margin-bottom="0in" fo:line-height="100%" fo:margin-right="0.3215in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text-align="justify" fo:margin-bottom="0in" fo:line-height="100%" fo:margin-left="3.3472in" fo:margin-right="0.3215in" fo:text-indent="-0.5909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text-align="justify" fo:margin-bottom="0in"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text-align="justify" fo:margin-bottom="0in"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style:font-name="Times New Roman" style:font-name-asian="Times New Roman" style:font-name-complex="Times New Roman"/>
    </style:style>
    <style:style style:name="T23" style:parent-style-name="Car.predefinitoparagrafo" style:family="text">
      <style:text-properties style:font-name="Times New Roman" style:font-name-asian="Times New Roman" style:font-name-complex="Times New Roman"/>
    </style:style>
    <style:style style:name="T24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25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26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27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28" style:parent-style-name="Car.predefinitoparagrafo" style:family="text">
      <style:text-properties style:font-name="Times New Roman" style:font-name-asian="Times New Roman" style:font-name-complex="Times New Roman"/>
    </style:style>
    <style:style style:name="T29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0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1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32" style:parent-style-name="Car.predefinitoparagrafo" style:family="text">
      <style:text-properties style:font-name="Times New Roman" style:font-name-asian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asian="Times New Roman" style:font-name-complex="Times New Roman"/>
    </style:style>
    <style:style style:name="P35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6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7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8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9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0" style:parent-style-name="Default" style:family="paragraph">
      <style:paragraph-properties fo:text-align="justify"/>
    </style:style>
    <style:style style:name="T41" style:parent-style-name="Car.predefinitoparagrafo" style:family="text">
      <style:text-properties style:font-name="Times New Roman" style:font-name-asian="Times New Roman" style:font-name-complex="Times New Roman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43" style:parent-style-name="Car.predefinitoparagrafo" style:family="text">
      <style:text-properties style:font-name="Times New Roman" style:font-name-asian="Times New Roman" style:font-name-complex="Times New Roman"/>
    </style:style>
    <style:style style:name="T44" style:parent-style-name="Car.predefinitoparagrafo" style:family="text">
      <style:text-properties style:font-name="Times New Roman" style:font-name-asian="Times New Roman" style:font-name-complex="Times New Roman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/>
    </style:style>
    <style:style style:name="P47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fo:widows="0" fo:orphans="0" style:text-autospace="none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7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text-align="justify" fo:margin-bottom="0in" fo:line-height="100%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4" style:parent-style-name="Normale" style:list-style-name="LFO1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7" style:parent-style-name="Normale" style:list-style-name="LFO1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0" style:parent-style-name="Normale" style:list-style-name="LFO1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/>
    </style:style>
    <style:style style:name="P11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ICORSO AL DIFENSORE CIVICO PRESENTATO DAL CONTROINTERESSATO</text:p>
      <text:p text:style-name="P2"><text:span text:style-name="T3">IN MATERIA DI ACCESSO CIVICO<text:s/></text:span><text:span text:style-name="T4">GENERALIZZATO (c.d. FOIA)</text:span></text:p>
      <text:p text:style-name="P5"><text:span text:style-name="T6">ai sensi dell’art. <text:s/>5, c. 9, d.lgs. 14 marzo 2013, n. 33</text:span></text:p>
      <text:p text:style-name="P7"/>
      <text:p text:style-name="P8"/>
      <text:p text:style-name="P9"><text:span text:style-name="T10">Al<text:s/></text:span><text:span text:style-name="T11">Difensore civico della Provincia di Como</text:span></text:p>
      <text:p text:style-name="P12"/>
      <text:p text:style-name="P13"><text:span text:style-name="T14">e p.c.<text:s/></text:span><text:span text:style-name="T15"><text:tab/>Al Comune di Como</text:span><text:span text:style-name="T16"><text:s/></text:span></text:p>
      <text:p text:style-name="P17"><text:span text:style-name="T18"><text:s/></text:span></text:p>
      <text:p text:style-name="P19"><text:tab/><text:tab/></text:p>
      <text:p text:style-name="P20"><text:tab/><text:tab/><text:tab/><text:tab/></text:p>
      <text:p text:style-name="P21"><text:span text:style-name="T22">I</text:span><text:span text:style-name="T23">l/La</text:span><text:span text:style-name="T24"><text:s/></text:span><text:span text:style-name="T25">s</text:span><text:span text:style-name="T26">ottos</text:span><text:span text:style-name="T27">c</text:span><text:span text:style-name="T28">r</text:span><text:span text:style-name="T29">i</text:span><text:span text:style-name="T30">tto</text:span><text:span text:style-name="T31">/</text:span><text:span text:style-name="T32">a<text:s/></text:span><text:span text:style-name="T33">Nome__________________________ Cognome</text:span><text:span text:style-name="T34">_________________________</text:span></text:p>
      <text:p text:style-name="P35"/>
      <text:p text:style-name="P36">E-mail/PEC ______________________________________________________________________</text:p>
      <text:p text:style-name="P37"/>
      <text:p text:style-name="P38">Tel./Cell. ________________________________________________________________________</text:p>
      <text:p text:style-name="P39"/>
      <text:p text:style-name="P40"><text:span text:style-name="T41">In qualità di (</text:span><text:span text:style-name="T42">indicare la qualifica solo se si agisce in nome e/o per conto di una persona giuridica</text:span><text:span text:style-name="T43">) ____________________________________________________________________</text:span><text:span text:style-name="T44">____________</text:span></text:p>
      <text:p text:style-name="P45"/>
      <text:p text:style-name="P46"/>
      <text:p text:style-name="P47">considerato che</text:p>
      <text:p text:style-name="P48"/>
      <text:p text:style-name="P49"><text:span text:style-name="T50">in data ______________ con nota prot._______________ (</text:span><text:span text:style-name="T51">indicare il numero di protocollo della richiesta</text:span><text:span text:style-name="T52">) è pervenuta al Comune di Como richiesta di accesso civico generalizzato ai seguenti dati e/o documenti amministrativi<text:s/></text:span><text:span text:style-name="T53">___________________________________________________ e che tale richiesta è stata trasmessa al/alla sottoscritto/a in data ______________ con nota prot._______________ (</text:span><text:span text:style-name="T54">indicare il numero di protocollo della comunicazione della richiesta di accesso</text:span><text:span text:style-name="T55">) in quan</text:span><text:span text:style-name="T56">to<text:s/></text:span><text:span text:style-name="T57">individuato/a quale soggetto controinteressato<text:s/></text:span><text:span text:style-name="T58"><text:s/></text:span></text:p>
      <text:p text:style-name="P59"/>
      <text:p text:style-name="P60">tenuto conto che</text:p>
      <text:p text:style-name="P61"/>
      <text:p text:style-name="P62"/>
      <text:p text:style-name="P63"><text:span text:style-name="T64">in data ______________ con nota prot._______________ (</text:span><text:span text:style-name="T65">indicare il numero di protocollo della opposizione</text:span><text:span text:style-name="T66">) il/la sottoscritto/a si è opposto/a alla diffusione dei seguenti dati e/o docu</text:span><text:span text:style-name="T67">menti amministrativi:</text:span></text:p>
      <text:p text:style-name="P68">________________________________________________________________________________</text:p>
      <text:p text:style-name="P69"/>
      <text:p text:style-name="P70">________________________________________________________________________________</text:p>
      <text:p text:style-name="P71"/>
      <text:p text:style-name="P72">________________________________________________________________________________</text:p>
      <text:p text:style-name="P73"/>
      <text:p text:style-name="P74">________________________________________________________________________________</text:p>
      <text:p text:style-name="P75"/>
      <text:p text:style-name="P76"/>
      <text:p text:style-name="P77">considerato altresì che</text:p>
      <text:p text:style-name="P78"/>
      <text:p text:style-name="P79">l’Amministrazione:</text:p>
      <text:p text:style-name="P80"><text:span text:style-name="T81">□ con nota prot. (</text:span><text:span text:style-name="T82">indicare il numero di protoco</text:span><text:span text:style-name="T83">llo della decisione amministrativa</text:span><text:span text:style-name="T84">) ___________________________________________________ ha accolto la richiesta di accesso ai dati e/o do</text:span><text:span text:style-name="T85">cumenti amministrativi richiesti</text:span></text:p>
      <text:soft-page-break/>
      <text:p text:style-name="P86">chiede</text:p>
      <text:p text:style-name="P87"/>
      <text:p text:style-name="P88"><text:span text:style-name="T89">al difensore civico di pronunciarsi entro trenta giorni dalla presentazione d</text:span><text:span text:style-name="T90">el presente ricorso in merito alla legittimità dell’accoglimento della richiesta secondo quanto previsto dall’art. 5, c. 8, del d.lgs. n. 33/2013.</text:span></text:p>
      <text:p text:style-name="P91"/>
      <text:p text:style-name="P92"/>
      <text:p text:style-name="P93"/>
      <text:p text:style-name="P94"><text:span text:style-name="T95">Data ________________________ <text:s text:c="4"/>Firma (</text:span><text:span text:style-name="T96">per esteso)<text:s/></text:span><text:span text:style-name="T97">_________________________</text:span></text:p>
      <text:p text:style-name="P98"><text:s/></text:p>
      <text:p text:style-name="P99"/>
      <text:p text:style-name="P100"><text:span text:style-name="T101">(Allegare fotocopia di</text:span><text:span text:style-name="T102"><text:s/>un documento di identità in corso di validità anche in caso di trasmissione dell’istanza a mezzo posta elettronica certificata. Il documento non va trasmesso<text:s/></text:span><text:span text:style-name="T103">se:<text:s/></text:span></text:p>
      <text:list text:style-name="LFO1" text:continue-numbering="true">
        <text:list-item>
          <text:p text:style-name="P104"><text:span text:style-name="T105">la richiesta è sottoscritta con firma digitale o con altro tipo di firma elettron</text:span><text:span text:style-name="T106">ica qualificata o con firma elettronica avanzata (art. 65, c. 1, lett. a), del d.lgs. n. 82/2005);</text:span></text:p>
        </text:list-item>
        <text:list-item>
          <text:p text:style-name="P107"><text:span text:style-name="T108">la richiesta è presentata mediante un servizio che prevede l’identificazione dell’istante attraverso il sistema pubblico di identità digitale (SPID) o la car</text:span><text:span text:style-name="T109">ta di identità elettronica o la carta nazionale dei servizi (art. 65, c. 1, lett. b), del d.lgs. n. 82/2005);</text:span></text:p>
        </text:list-item>
        <text:list-item>
          <text:p text:style-name="P110"><text:span text:style-name="T111">la richiesta è inoltrata dal domicilio digitale (PEC-ID) (art. 65, c. 1, lett. c-bis), del d.lgs. n. 82/2005))</text:span></text:p>
        </text:list-item>
      </text:list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2%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style:use-window-font-color="tru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/>
    <style:style style:name="Car.predefinitoparagrafo1" style:display-name="Car. predefinito paragrafo1" style:family="text"/>
    <style:style style:name="CarattereCarattere" style:display-name="Carattere Carattere" style:family="text">
      <style:text-properties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k-mailto" style:display-name="link-mailto" style:family="text" style:parent-style-name="Car.predefinitoparagrafo1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Caratteredinumerazione" style:display-name="Carattere di numerazione" style:family="text"/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style:letter-kerning="true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rrini Alessandra</meta:initial-creator>
    <dc:creator>Cadelli Laura</dc:creator>
    <meta:creation-date>2021-04-15T15:25:00Z</meta:creation-date>
    <dc:date>2021-05-04T22:08:00Z</dc:date>
    <meta:print-date>2014-01-23T13:55:00Z</meta:print-date>
    <meta:template xlink:href="Normal" xlink:type="simple"/>
    <meta:editing-cycles>4</meta:editing-cycles>
    <meta:editing-duration>PT180S</meta:editing-duration>
    <meta:document-statistic meta:page-count="2" meta:paragraph-count="6" meta:word-count="466" meta:character-count="3117" meta:row-count="22" meta:non-whitespace-character-count="2657"/>
  </office:meta>
</office:document-meta>
</file>