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text-align="justify" fo:margin-bottom="0in" fo:line-height="100%" fo:margin-left="3.3472in" fo:margin-right="0.3215in" fo:text-indent="-0.5909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justify" fo:margin-bottom="0in" fo:line-height="100%" fo:margin-left="3.3472in" fo:margin-right="0.3215in">
        <style:tab-stops/>
      </style:paragraph-properties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asian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24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5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27" style:parent-style-name="Car.predefinitoparagrafo" style:family="text">
      <style:text-properties style:font-name="Times New Roman" style:font-name-asian="Times New Roman" style:font-name-complex="Times New Roman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29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30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P34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5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6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7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/>
    </style:style>
    <style:style style:name="P45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/>
    </style:style>
    <style:style style:name="T69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70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71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72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73" style:parent-style-name="Car.predefinitoparagrafo" style:family="text">
      <style:text-properties style:font-name="Times New Roman" style:font-name-asian="Times New Roman" style:font-name-complex="Times New Roman"/>
    </style:style>
    <style:style style:name="T7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75" style:parent-style-name="Car.predefinitoparagrafo" style:family="text">
      <style:text-properties style:font-name="Times New Roman" style:font-name-asian="Times New Roman" style:font-name-complex="Times New Roman" fo:letter-spacing="0.0006in"/>
    </style:style>
    <style:style style:name="T76" style:parent-style-name="Car.predefinitoparagrafo" style:family="text">
      <style:text-properties style:font-name="Times New Roman" style:font-name-asian="Times New Roman" style:font-name-complex="Times New Roman" fo:letter-spacing="-0.0013in"/>
    </style:style>
    <style:style style:name="T77" style:parent-style-name="Car.predefinitoparagrafo" style:family="text">
      <style:text-properties style:font-name="Times New Roman" style:font-name-asian="Times New Roman" style:font-name-complex="Times New Roma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center" fo:margin-bottom="0in" fo:line-height="100%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margin-bottom="0in" fo:line-height="10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0" style:parent-style-name="Normale" style:list-style-name="LFO1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3" style:parent-style-name="Normale" style:list-style-name="LFO1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6" style:parent-style-name="Normale" style:list-style-name="LFO1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text-align="justify" fo:margin-bottom="0in" fo:line-height="100%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ICORSO AL DIFENSORE CIVICO PRESENTATO DAL RICHIEDENTE L’ACCESSO CIVICO<text:s/></text:span><text:span text:style-name="T3">GENERALIZZATO (c.d. FOIA)</text:span></text:p>
      <text:p text:style-name="P4"><text:span text:style-name="T5">ai sensi dell’art. <text:s/>5, c. 8, d.lgs.<text:s/></text:span><text:span text:style-name="T6">14 marzo 2013, n. 33</text:span></text:p>
      <text:p text:style-name="P7"/>
      <text:p text:style-name="P8"><text:span text:style-name="T9">Al Difensore civico della<text:s/></text:span><text:span text:style-name="T10">Provincia di Como</text:span></text:p>
      <text:p text:style-name="P11"/>
      <text:p text:style-name="P12"><text:span text:style-name="T13">e p.c.<text:s/></text:span><text:span text:style-name="T14"><text:tab/>Al Comune di Como</text:span><text:span text:style-name="T15"><text:s/></text:span></text:p>
      <text:p text:style-name="P16"><text:span text:style-name="T17"><text:s/></text:span><text:span text:style-name="T18"><text:tab/></text:span><text:span text:style-name="T19"><text:tab/></text:span></text:p>
      <text:p text:style-name="P20"/>
      <text:p text:style-name="P21"><text:span text:style-name="T22">Il/La</text:span><text:span text:style-name="T23"><text:s/></text:span><text:span text:style-name="T24">s</text:span><text:span text:style-name="T25">ottos</text:span><text:span text:style-name="T26">c</text:span><text:span text:style-name="T27">r</text:span><text:span text:style-name="T28">i</text:span><text:span text:style-name="T29">tto</text:span><text:span text:style-name="T30">/</text:span><text:span text:style-name="T31">a<text:s/></text:span><text:span text:style-name="T32">Nome__________________________ Cognome</text:span><text:span text:style-name="T33">_________________________</text:span></text:p>
      <text:p text:style-name="P34"/>
      <text:p text:style-name="P35">E-mail/PEC ______________________________________________________________________</text:p>
      <text:p text:style-name="P36"/>
      <text:p text:style-name="P37">Tel./Cell.<text:s/>________________________________________________________________________</text:p>
      <text:p text:style-name="P38"/>
      <text:p text:style-name="P39"><text:span text:style-name="T40">In qualità di (</text:span><text:span text:style-name="T41">indicare la qualifica solo se si agisce in nome e/o per conto di una persona giuridica</text:span><text:span text:style-name="T42">) _______________________________________________________________________________</text:span><text:span text:style-name="T43">_</text:span></text:p>
      <text:p text:style-name="P44"/>
      <text:p text:style-name="P45">considerato che</text:p>
      <text:p text:style-name="P46"/>
      <text:p text:style-name="P47"><text:span text:style-name="T48">in data ______________ ha presentato al Comune di Como richiesta di accesso civico generalizzato con nota prot. (</text:span><text:span text:style-name="T49">indicare il numero di protocollo della richiesta</text:span><text:span text:style-name="T50">) ___________________________________________________</text:span></text:p>
      <text:p text:style-name="P51"/>
      <text:p text:style-name="P52">tenuto conto che</text:p>
      <text:p text:style-name="P53"/>
      <text:p text:style-name="P54">l’Amministrazione:</text:p>
      <text:p text:style-name="P55"><text:span text:style-name="T56">□ con nota prot. (</text:span><text:span text:style-name="T57">indicare il numero di protocollo della decisione amministrativa</text:span><text:span text:style-name="T58">) ___________________________________________________ ha espresso diniego totale o parziale all’accesso ai dati e/o documenti amministrativi richiesti;</text:span></text:p>
      <text:p text:style-name="P59"/>
      <text:p text:style-name="P60"><text:span text:style-name="T61">(</text:span><text:span text:style-name="T62">o<text:s/></text:span><text:span text:style-name="T63">in alternativa</text:span><text:span text:style-name="T64">)</text:span><text:span text:style-name="T65"><text:s/>considerato che</text:span></text:p>
      <text:p text:style-name="P66"/>
      <text:p text:style-name="P67"><text:span text:style-name="T68">il/ia</text:span><text:span text:style-name="T69"><text:s/></text:span><text:span text:style-name="T70">s</text:span><text:span text:style-name="T71">ottos</text:span><text:span text:style-name="T72">c</text:span><text:span text:style-name="T73">r</text:span><text:span text:style-name="T74">i</text:span><text:span text:style-name="T75">tto</text:span><text:span text:style-name="T76">/</text:span><text:span text:style-name="T77">a</text:span><text:span text:style-name="T78"><text:s/></text:span><text:span text:style-name="T79">in data ______________ con nota prot. (</text:span><text:span text:style-name="T80">indicare il numero di protocollo della richiesta</text:span><text:span text:style-name="T81">) ___________________________________________________ ha presentato al responsabile della prevenzione della corruzione del Comune di<text:s/></text:span><text:span text:style-name="T82">Como richiesta di riesame della istanza di accesso civico generalizzato secondo quanto previsto dall’art. 5, c. 7, del d.lgs. n. 33/2013<text:s/></text:span></text:p>
      <text:p text:style-name="P83"/>
      <text:p text:style-name="P84">tenuto conto che</text:p>
      <text:p text:style-name="P85"/>
      <text:p text:style-name="P86">il responsabile della prevenzione della corruzione:</text:p>
      <text:p text:style-name="P87"><text:span text:style-name="T88">□ con nota prot. (</text:span><text:span text:style-name="T89">indicare il numero di protoco</text:span><text:span text:style-name="T90">llo della decisione amministrativa</text:span><text:span text:style-name="T91">) ___________________________________________________ ha espresso diniego totale o parziale all’accesso ai dati e/o documenti amministrativi richiesti;</text:span></text:p>
      <text:p text:style-name="P92"/>
      <text:p text:style-name="P93">chiede</text:p>
      <text:p text:style-name="P94"/>
      <text:p text:style-name="P95"><text:span text:style-name="T96">al difensore civico di pronunciarsi entro trenta giorni dall</text:span><text:span text:style-name="T97">a presentazione del presente ricorso in merito alla legittimità del diniego secondo quanto previsto dall’art.</text:span><text:span text:style-name="T98"><text:s/>5, c. 8, del d.lgs. n. 33/2013</text:span></text:p>
      <text:p text:style-name="P99"/>
      <text:p text:style-name="P100"><text:span text:style-name="T101">Data ________________________ <text:s text:c="11"/>Firma (</text:span><text:span text:style-name="T102">per esteso)<text:s/></text:span><text:span text:style-name="T103">_________________________</text:span></text:p>
      <text:soft-page-break/>
      <text:p text:style-name="P104"><text:s/></text:p>
      <text:p text:style-name="P105"/>
      <text:p text:style-name="P106"><text:span text:style-name="T107">(Allegare fotocopia</text:span><text:span text:style-name="T108"><text:s/>di un documento di identità in corso di validità anche in caso di trasmissione dell’istanza a mezzo posta elettronica certificata. Il documento non va trasmesso<text:s/></text:span><text:span text:style-name="T109">se:<text:s/></text:span></text:p>
      <text:list text:style-name="LFO1" text:continue-numbering="true">
        <text:list-item>
          <text:p text:style-name="P110"><text:span text:style-name="T111">la richiesta è sottoscritta con firma digitale o con altro tipo di firma elett</text:span><text:span text:style-name="T112">ronica qualificata o con firma elettronica avanzata (art. 65, c. 1, lett. a), del d.lgs. n. 82/2005);</text:span></text:p>
        </text:list-item>
        <text:list-item>
          <text:p text:style-name="P113"><text:span text:style-name="T114">la richiesta è presentata mediante un servizio che prevede l’identificazione dell’istante attraverso il sistema pubblico di identità digitale (SPID) o la<text:s/></text:span><text:span text:style-name="T115">carta di identità elettronica o la carta nazionale dei servizi (art. 65, c. 1, lett. b), del d.lgs. n. 82/2005);</text:span></text:p>
        </text:list-item>
        <text:list-item>
          <text:p text:style-name="P116"><text:span text:style-name="T117">la richiesta è inoltrata dal domicilio digitale (PEC-ID) (art. 65, c. 1, lett. c-bis), del d.lgs. n. 82/2005))</text:span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Cadelli Laura</dc:creator>
    <meta:creation-date>2021-04-15T15:24:00Z</meta:creation-date>
    <dc:date>2021-05-04T22:06:00Z</dc:date>
    <meta:print-date>2014-01-23T13:55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438" meta:character-count="2935" meta:row-count="20" meta:non-whitespace-character-count="2502"/>
  </office:meta>
</office:document-meta>
</file>