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8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Normale" style:family="paragraph">
      <style:text-properties style:font-name="Garamond"/>
    </style:style>
    <style:style style:name="P14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16" style:parent-style-name="Normale" style:family="paragraph">
      <style:paragraph-properties fo:line-height="150%"/>
      <style:text-properties style:font-name="Garamond"/>
    </style:style>
    <style:style style:name="P17" style:parent-style-name="Normale" style:family="paragraph">
      <style:paragraph-properties fo:line-height="150%"/>
      <style:text-properties style:font-name="Garamond" fo:font-style="italic" style:font-style-asian="italic"/>
    </style:style>
    <style:style style:name="P18" style:parent-style-name="Normale" style:family="paragraph">
      <style:paragraph-properties fo:line-height="150%"/>
      <style:text-properties style:font-name="Garamond"/>
    </style:style>
    <style:style style:name="P19" style:parent-style-name="Normale" style:family="paragraph">
      <style:paragraph-properties fo:line-height="150%"/>
      <style:text-properties style:font-name="Garamond"/>
    </style:style>
    <style:style style:name="P2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5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6" style:parent-style-name="Normale" style:family="paragraph">
      <style:paragraph-properties fo:text-align="end" fo:margin-top="0.0833in" fo:margin-bottom="0in" fo:line-height="0.2222in"/>
    </style:style>
    <style:style style:name="T27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7"/>
      <text:p text:style-name="P8"/>
      <text:p text:style-name="P9">Data di svolgimento della rilevazione</text:p>
      <text:p text:style-name="P10">La rilevazione<text:s/>è stata effettuata il<text:s/>27/4/2018.</text:p>
      <text:p text:style-name="P11"/>
      <text:p text:style-name="P12">Procedure e modalità seguite per la rilevazione<text:s/></text:p>
      <text:p text:style-name="P13">La rilevazione è avvenuta mediante una verifica sul sito istituzionale di quanto pubblicato in raccordo con quanto definito dalla delibera A.N.AC. n. 141/2018. Per ogni obbligo sono state indagate, come richiesto dalla delibera, la presenza delle informazioni, la completezza rispetto ai contenuti ed agli uffici, l’aggiornamento e l’apertura del formato dei documenti. Nell’adempimento si è garantito il confronto con i referenti dell’Azienda<text:s/>in materia di trasparenza e di pubblicazione dei dati.</text:p>
      <text:p text:style-name="P14"/>
      <text:p text:style-name="P15">Aspetti critici riscontrati nel corso della rilevazione</text:p>
      <text:p text:style-name="P16">Non è stato rilevato alcun aspetto critico.</text:p>
      <text:p text:style-name="P17"/>
      <text:p text:style-name="P18">Como,<text:s/>27<text:s/>aprile 2018</text:p>
      <text:p text:style-name="P19"/>
      <text:p text:style-name="P20">Il Nucleo di Valutazione</text:p>
      <text:p text:style-name="P21"/>
      <text:p text:style-name="P22">Prof. Luca Bisio</text:p>
      <text:p text:style-name="P23">______________________</text:p>
      <text:p text:style-name="P24"/>
      <text:p text:style-name="P25">Dott.ssa Elisabetta Cattini</text:p>
      <text:p text:style-name="P26"><text:span text:style-name="T2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Aliverti Luisa</dc:creator>
    <meta:creation-date>2018-05-07T07:20:00Z</meta:creation-date>
    <dc:date>2018-05-07T07:20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